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09cm"/>
    </style:style>
    <style:style style:name="co2" style:family="table-column">
      <style:table-column-properties fo:break-before="auto" style:column-width="1.413cm"/>
    </style:style>
    <style:style style:name="co3" style:family="table-column">
      <style:table-column-properties fo:break-before="auto" style:column-width="5.743cm"/>
    </style:style>
    <style:style style:name="co4" style:family="table-column">
      <style:table-column-properties fo:break-before="auto" style:column-width="1.697cm"/>
    </style:style>
    <style:style style:name="co5" style:family="table-column">
      <style:table-column-properties fo:break-before="auto" style:column-width="2.806cm"/>
    </style:style>
    <style:style style:name="co6" style:family="table-column">
      <style:table-column-properties fo:break-before="auto" style:column-width="10.007cm"/>
    </style:style>
    <style:style style:name="co7" style:family="table-column">
      <style:table-column-properties fo:break-before="auto" style:column-width="2.26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19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93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122cm" fo:break-before="auto" style:use-optimal-row-height="false"/>
    </style:style>
    <style:style style:name="ro9" style:family="table-row">
      <style:table-row-properties style:row-height="2.328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1.672cm" fo:break-before="auto" style:use-optimal-row-height="false"/>
    </style:style>
    <style:style style:name="ro12" style:family="table-row">
      <style:table-row-properties style:row-height="2.794cm" fo:break-before="auto" style:use-optimal-row-height="false"/>
    </style:style>
    <style:style style:name="ro13" style:family="table-row">
      <style:table-row-properties style:row-height="2.074cm" fo:break-before="auto" style:use-optimal-row-height="false"/>
    </style:style>
    <style:style style:name="ro14" style:family="table-row">
      <style:table-row-properties style:row-height="3.048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0.931cm" fo:break-before="auto" style:use-optimal-row-height="false"/>
    </style:style>
    <style:style style:name="ro18" style:family="table-row">
      <style:table-row-properties style:row-height="0.508cm" fo:break-before="auto" style:use-optimal-row-height="false"/>
    </style:style>
    <style:style style:name="ro19" style:family="table-row">
      <style:table-row-properties style:row-height="1.397cm" fo:break-before="auto" style:use-optimal-row-height="false"/>
    </style:style>
    <style:style style:name="ro20" style:family="table-row">
      <style:table-row-properties style:row-height="1.863cm" fo:break-before="auto" style:use-optimal-row-height="false"/>
    </style:style>
    <style:style style:name="ro21" style:family="table-row">
      <style:table-row-properties style:row-height="1.143cm" fo:break-before="auto" style:use-optimal-row-height="false"/>
    </style:style>
    <style:style style:name="ro22" style:family="table-row">
      <style:table-row-properties style:row-height="0.265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ta1" style:family="table" style:master-page-name="PageStyle_5f_Provvedimenti_20_Dirigenti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Excel_20_Built-in_20_Normal_20_1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 style:data-style-name="N12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 style:data-style-name="N3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 style:data-style-name="N12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_20_1">
      <style:table-cell-properties style:glyph-orientation-vertical="0" fo:border-bottom="0.002cm solid #000000" fo:background-color="#ffff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vvedimenti Dirigent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245" table:default-cell-style-name="Excel_20_Built-in_20_Normal"/>
        <table:table-column table:style-name="co7" table:number-columns-repeated="5" table:default-cell-style-name="Default"/>
        <table:table-column table:style-name="co8" table:number-columns-repeated="768" table:default-cell-style-name="Default"/>
        <table:table-row table:style-name="ro1">
          <table:table-cell/>
          <table:table-cell table:style-name="ce2" table:number-columns-repeated="5"/>
          <table:table-cell table:number-columns-repeated="1018"/>
        </table:table-row>
        <table:table-row table:style-name="ro2">
          <table:table-cell/>
          <table:table-cell table:style-name="ce3" office:value-type="string" table:number-columns-spanned="5" table:number-rows-spanned="1">
            <text:p>Provvedimenti Dirigenti 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/>
          <table:table-cell table:style-name="ce4" office:value-type="string" table:number-columns-spanned="5" table:number-rows-spanned="1">
            <text:p>Art. 23, Decreto Legislativo n. 33 del 14 marzo 2013</text:p>
          </table:table-cell>
          <table:covered-table-cell table:number-columns-repeated="4" table:style-name="ce4"/>
          <table:table-cell table:number-columns-repeated="1018"/>
        </table:table-row>
        <table:table-row table:style-name="ro4">
          <table:table-cell/>
          <table:table-cell table:style-name="ce5" office:value-type="string" table:number-columns-spanned="5" table:number-rows-spanned="1">
            <text:p><text:span text:style-name="T1">Periodo di riferimento : </text:span><text:span text:style-name="T2"><text:s text:c="2"/></text:span><text:span text:style-name="T3">anno </text:span><text:span text:style-name="T3">2018 <text:s text:c="2"/>semestre <text:s/>1°</text:span><text:span text:style-name="T2"> <text:s text:c="9"/></text:span></text:p>
          </table:table-cell>
          <table:covered-table-cell table:number-columns-repeated="4" table:style-name="ce5"/>
          <table:table-cell table:number-columns-repeated="1018"/>
        </table:table-row>
        <table:table-row table:style-name="ro5">
          <table:table-cell/>
          <table:table-cell table:style-name="ce6" office:value-type="string" table:number-columns-spanned="5" table:number-rows-spanned="1">
            <text:p>Elenco degli accordi stipulati dall'amministrazione con soggetti privati o con altre amministrazioni pubbliche, ai sensi degli artt. 11 e 15 della Legge 7 agosto 1990, n. 241</text:p>
          </table:table-cell>
          <table:covered-table-cell table:number-columns-repeated="4" table:style-name="ce6"/>
          <table:table-cell table:number-columns-repeated="1018"/>
        </table:table-row>
        <table:table-row table:style-name="ro6">
          <table:table-cell/>
          <table:table-cell table:style-name="ce7" office:value-type="string" table:number-columns-spanned="1" table:number-rows-spanned="2">
            <text:p>N. prog.</text:p>
          </table:table-cell>
          <table:table-cell table:style-name="ce7" office:value-type="string" table:number-columns-spanned="3" table:number-rows-spanned="1">
            <text:p>Estremi dell'atto</text:p>
          </table:table-cell>
          <table:covered-table-cell table:number-columns-repeated="2" table:style-name="ce7"/>
          <table:table-cell table:style-name="ce7" office:value-type="string" table:number-columns-spanned="1" table:number-rows-spanned="2">
            <text:p>Oggetto dell'atto </text:p>
            <text:p/>
          </table:table-cell>
          <table:table-cell table:number-columns-repeated="1018"/>
        </table:table-row>
        <table:table-row table:style-name="ro7">
          <table:table-cell/>
          <table:covered-table-cell table:style-name="ce7"/>
          <table:table-cell table:style-name="ce12" office:value-type="string">
            <text:p>Soggetto dell'amministrazione che ha sottoscritto l'atto</text:p>
            <text:p><text:s/>(1)</text:p>
          </table:table-cell>
          <table:table-cell table:style-name="ce12" office:value-type="string">
            <text:p>N°</text:p>
          </table:table-cell>
          <table:table-cell table:style-name="ce12" office:value-type="string">
            <text:p>Data </text:p>
            <text:p>(2)</text:p>
          </table:table-cell>
          <table:covered-table-cell table:style-name="ce19"/>
          <table:table-cell table:number-columns-repeated="1018"/>
        </table:table-row>
        <table:table-row table:style-name="ro6">
          <table:table-cell table:style-name="ce1"/>
          <table:table-cell table:style-name="ce8" office:value-type="float" office:value="1">
            <text:p>1</text:p>
          </table:table-cell>
          <table:table-cell table:style-name="ce8" office:value-type="string">
            <text:p>Dirigente Generale</text:p>
          </table:table-cell>
          <table:table-cell table:style-name="ce8" office:value-type="string">
            <text:p>181/IMT</text:p>
          </table:table-cell>
          <table:table-cell table:style-name="ce15" office:value-type="float" office:value="43138">
            <text:p>07/02/18</text:p>
          </table:table-cell>
          <table:table-cell table:style-name="ce8" office:value-type="string">
            <text:p>Convenzione sorveglianza sanitaria IMT/ASP Palermo </text:p>
          </table:table-cell>
          <table:table-cell table:style-name="ce10" table:number-columns-repeated="245"/>
          <table:table-cell table:style-name="ce1" table:number-columns-repeated="773"/>
        </table:table-row>
        <table:table-row table:style-name="ro6">
          <table:table-cell table:style-name="ce1"/>
          <table:table-cell table:style-name="ce8" table:formula="of:=SUM(1;[.B8])" office:value-type="float" office:value="2">
            <text:p>2</text:p>
          </table:table-cell>
          <table:table-cell table:style-name="ce8" office:value-type="string">
            <text:p>Dirigente Generale</text:p>
          </table:table-cell>
          <table:table-cell table:style-name="ce8" office:value-type="string">
            <text:p>45/DRT</text:p>
          </table:table-cell>
          <table:table-cell table:style-name="ce15" office:value-type="float" office:value="43143">
            <text:p>12/02/18</text:p>
          </table:table-cell>
          <table:table-cell table:style-name="ce8" office:value-type="string">
            <text:p>Convenzione sorveglianza sanitaria DRT/ASP Palermo </text:p>
          </table:table-cell>
          <table:table-cell table:style-name="ce10" table:number-columns-repeated="245"/>
          <table:table-cell table:style-name="ce1" table:number-columns-repeated="773"/>
        </table:table-row>
        <table:table-row table:style-name="ro8">
          <table:table-cell table:style-name="ce1"/>
          <table:table-cell table:style-name="ce8" table:formula="of:=SUM(1;[.B9])" office:value-type="float" office:value="3">
            <text:p>3</text:p>
          </table:table-cell>
          <table:table-cell table:style-name="ce8" office:value-type="string">
            <text:p>Dirigente Generale</text:p>
          </table:table-cell>
          <table:table-cell table:style-name="ce8" office:value-type="string">
            <text:p>129/DRT</text:p>
          </table:table-cell>
          <table:table-cell table:style-name="ce15" office:value-type="float" office:value="43206">
            <text:p>16/04/18</text:p>
          </table:table-cell>
          <table:table-cell table:style-name="ce8" office:value-type="string">
            <text:p>Convenzione tra il DRT quale Stazione appaltante e gli Organismi Paritetici Territoriali legalmente costituiti</text:p>
          </table:table-cell>
          <table:table-cell table:style-name="ce10" table:number-columns-repeated="245"/>
          <table:table-cell table:style-name="ce1" table:number-columns-repeated="773"/>
        </table:table-row>
        <table:table-row table:style-name="ro9">
          <table:table-cell table:style-name="ce1"/>
          <table:table-cell table:style-name="ce8" table:formula="of:=SUM(1;[.B10])" office:value-type="float" office:value="4">
            <text:p>4</text:p>
          </table:table-cell>
          <table:table-cell table:style-name="ce13" office:value-type="string">
            <text:p>DIRIGENTE DEL SERVIZIO PROVINCIALE GENIO CIVILE DI MESSINA</text:p>
          </table:table-cell>
          <table:table-cell table:style-name="ce8" office:value-type="float" office:value="13424">
            <text:p>13424</text:p>
          </table:table-cell>
          <table:table-cell table:style-name="ce15" office:value-type="float" office:value="43119">
            <text:p>19/01/18</text:p>
          </table:table-cell>
          <table:table-cell table:style-name="ce8" office:value-type="string">
            <text:p>DETERMINA DI AFFIDAMENTO "LAVORI DI REALIZZAZIONE DI UNA RAMPA PER DISABILI NELL'ISOLATO 87 DEL P.R.G. DI MESSINA” (IMMOBILE DI PROPRIETA' REGIONALE SEDE DELL'UFFICIO DEL GENIO CIVILE).</text:p>
          </table:table-cell>
          <table:table-cell table:style-name="ce10" table:number-columns-repeated="245"/>
          <table:table-cell table:style-name="ce1" table:number-columns-repeated="773"/>
        </table:table-row>
        <table:table-row table:style-name="ro9">
          <table:table-cell table:style-name="ce1"/>
          <table:table-cell table:style-name="ce8" table:formula="of:=SUM(1;[.B11])" office:value-type="float" office:value="5">
            <text:p>5</text:p>
          </table:table-cell>
          <table:table-cell table:style-name="ce13" office:value-type="string">
            <text:p>DIRIGENTE DEL SERVIZIO PROVINCIALE GENIO CIVILE DI MESSINA</text:p>
          </table:table-cell>
          <table:table-cell table:style-name="ce8" office:value-type="float" office:value="23862">
            <text:p>23862</text:p>
          </table:table-cell>
          <table:table-cell table:style-name="ce15" office:value-type="float" office:value="43131">
            <text:p>31/01/18</text:p>
          </table:table-cell>
          <table:table-cell table:style-name="ce8" office:value-type="string">
            <text:p>DETERMINA DI AGGIUDICAZIONE LAVORI DI SOMMA URGENZA PER IL CONSOLIDAMENTO DEL COSTONE ROCCIOSO SOTTOSTANTE GLI IMPIANTI SPORTIVI IN LOCALITÀ GARITELLA DEL COMUNE DI CASTELMOLA (ME)</text:p>
          </table:table-cell>
          <table:table-cell table:style-name="ce10" table:number-columns-repeated="245"/>
          <table:table-cell table:style-name="ce1" table:number-columns-repeated="773"/>
        </table:table-row>
        <table:table-row table:style-name="ro10">
          <table:table-cell table:style-name="ce1"/>
          <table:table-cell table:style-name="ce8" table:formula="of:=SUM(1;[.B12])" office:value-type="float" office:value="6">
            <text:p>6</text:p>
          </table:table-cell>
          <table:table-cell table:style-name="ce13" office:value-type="string">
            <text:p>DIRIGENTE DEL SERVIZIO PROVINCIALE GENIO CIVILE DI MESSINA</text:p>
          </table:table-cell>
          <table:table-cell table:style-name="ce8" office:value-type="float" office:value="29570">
            <text:p>29570</text:p>
          </table:table-cell>
          <table:table-cell table:style-name="ce15" office:value-type="float" office:value="43138">
            <text:p>07/02/18</text:p>
          </table:table-cell>
          <table:table-cell table:style-name="ce8" office:value-type="string">
            <text:p>ATTO DI RETTIFICA DELLA DETERMINA DI AGGIUDICAZIONE N. 248065 DEL 15/12/17 DEI <text:s/>LAVORI DI BONIFICA MEDIANTE DEMOLIZIONE DI UN FABBRICATO DI PROPRIETÀ REGIONALE SITO IN VIA TRAZZERA MARINA DEL COMUNE DI CAPO D'ORLANDO</text:p>
          </table:table-cell>
          <table:table-cell table:style-name="ce10" table:number-columns-repeated="245"/>
          <table:table-cell table:style-name="ce1" table:number-columns-repeated="773"/>
        </table:table-row>
        <table:table-row table:style-name="ro11">
          <table:table-cell table:style-name="ce1"/>
          <table:table-cell table:style-name="ce8" table:formula="of:=SUM(1;[.B13])" office:value-type="float" office:value="7">
            <text:p>7</text:p>
          </table:table-cell>
          <table:table-cell table:style-name="ce13" office:value-type="string">
            <text:p>DIRIGENTE DEL SERVIZIO PROVINCIALE GENIO CIVILE DI MESSINA</text:p>
          </table:table-cell>
          <table:table-cell table:style-name="ce8" office:value-type="float" office:value="30445">
            <text:p>30445</text:p>
          </table:table-cell>
          <table:table-cell table:style-name="ce15" office:value-type="float" office:value="43139">
            <text:p>08/02/18</text:p>
          </table:table-cell>
          <table:table-cell table:style-name="ce8" office:value-type="string">
            <text:p>CONVENZIONE CON ASP MESSINA PER ATTIVITA' DI SORVEGLIANZA SANITARIA DEL PERSONALE <text:s/>DELL'UFFICIO</text:p>
          </table:table-cell>
          <table:table-cell table:style-name="ce10" table:number-columns-repeated="245"/>
          <table:table-cell table:style-name="ce1" table:number-columns-repeated="773"/>
        </table:table-row>
        <table:table-row table:style-name="ro12">
          <table:table-cell table:style-name="ce1"/>
          <table:table-cell table:style-name="ce8" table:formula="of:=SUM(1;[.B14])" office:value-type="float" office:value="8">
            <text:p>8</text:p>
          </table:table-cell>
          <table:table-cell table:style-name="ce13" office:value-type="string">
            <text:p>DIRIGENTE DEL SERVIZIO PROVINCIALE GENIO CIVILE DI MESSINA</text:p>
          </table:table-cell>
          <table:table-cell table:style-name="ce8" office:value-type="float" office:value="31761">
            <text:p>31761</text:p>
          </table:table-cell>
          <table:table-cell table:style-name="ce15" office:value-type="float" office:value="43140">
            <text:p>09/02/18</text:p>
          </table:table-cell>
          <table:table-cell table:style-name="ce8" office:value-type="string">
            <text:p>ATTO DI RETTIFICA DELL'ATTO DI AFFIDAMENTO DIRETTO N. 219323 DEL 07/11/2017 – LAVORI CABINA ELETTRICA, IMPIANTI FOTOVOLTAICO, ELEVATORI, TELEFONICI ED ELETTRICI - MESSINA EDIFICIO DEMANIALE SEDE DEL G.C. ,UREGA, UTA E SERVIZIO TURISTICO </text:p>
          </table:table-cell>
          <table:table-cell table:style-name="ce10" table:number-columns-repeated="245"/>
          <table:table-cell table:style-name="ce1" table:number-columns-repeated="773"/>
        </table:table-row>
        <table:table-row table:style-name="ro13">
          <table:table-cell table:style-name="ce1"/>
          <table:table-cell table:style-name="ce8" table:formula="of:=SUM(1;[.B15])" office:value-type="float" office:value="9">
            <text:p>9</text:p>
          </table:table-cell>
          <table:table-cell table:style-name="ce13" office:value-type="string">
            <text:p>DIRIGENTE DEL SERVIZIO PROVINCIALE GENIO CIVILE DI MESSINA</text:p>
          </table:table-cell>
          <table:table-cell table:style-name="ce8" office:value-type="float" office:value="14216">
            <text:p>14216</text:p>
          </table:table-cell>
          <table:table-cell table:style-name="ce15" office:value-type="float" office:value="43150">
            <text:p>19/02/18</text:p>
          </table:table-cell>
          <table:table-cell table:style-name="ce8" office:value-type="string">
            <text:p>CONTRATTO DI APPALTO DEI “LAVORI DI SOMMA URGENZA PER IL RIPRISTINO DELLA VIABILITÀ DELLA STRADA PETRALIA-SERROGLIASTRO IN LOCALITA' MANCANNA DEL COMUNE DI CASTELMOLA"</text:p>
          </table:table-cell>
          <table:table-cell table:style-name="ce10" table:number-columns-repeated="245"/>
          <table:table-cell table:style-name="ce1" table:number-columns-repeated="773"/>
        </table:table-row>
        <table:table-row table:style-name="ro14">
          <table:table-cell table:style-name="ce1"/>
          <table:table-cell table:style-name="ce8" table:formula="of:=SUM(1;[.B16])" office:value-type="float" office:value="10">
            <text:p>10</text:p>
          </table:table-cell>
          <table:table-cell table:style-name="ce13" office:value-type="string">
            <text:p>DIRIGENTE DEL SERVIZIO PROVINCIALE GENIO CIVILE DI MESSINA</text:p>
          </table:table-cell>
          <table:table-cell table:style-name="ce14" office:value-type="float" office:value="39408">
            <text:p>39408</text:p>
          </table:table-cell>
          <table:table-cell table:style-name="ce16" office:value-type="float" office:value="43151">
            <text:p>20/02/18</text:p>
          </table:table-cell>
          <table:table-cell table:style-name="ce8" office:value-type="string">
            <text:p>ATTO DI RETTIFICA DELL'ATTO DI AFFIDAMENTO DIRETTO LAVORI N. 13424 DEL 19/01/2018 - "LAVORI DI REALIZZAZIONE DI UNA RAMPA PER DISABILI NELL'ISOLATO 87 DEL P.R.G. DI MESSINA” (IMMOBILE DI PROPRIETA' REGIONALE SEDE DELL'UFFICIO DEL GENIO CIVILE).</text:p>
          </table:table-cell>
          <table:table-cell table:style-name="ce10" table:number-columns-repeated="245"/>
          <table:table-cell table:style-name="ce1" table:number-columns-repeated="773"/>
        </table:table-row>
        <table:table-row table:style-name="ro15">
          <table:table-cell table:style-name="ce1"/>
          <table:table-cell table:style-name="ce8" table:formula="of:=SUM(1;[.B17])" office:value-type="float" office:value="11">
            <text:p>11</text:p>
          </table:table-cell>
          <table:table-cell table:style-name="ce13" office:value-type="string">
            <text:p>DIRIGENTE DEL SERVIZIO PROVINCIALE GENIO CIVILE DI MESSINA</text:p>
          </table:table-cell>
          <table:table-cell table:style-name="ce8" office:value-type="float" office:value="17">
            <text:p>17</text:p>
          </table:table-cell>
          <table:table-cell table:style-name="ce15" office:value-type="float" office:value="43206">
            <text:p>16/04/18</text:p>
          </table:table-cell>
          <table:table-cell table:style-name="ce8" office:value-type="string">
            <text:p>ATTO INTEGRATIVO DI SOTTOMISSIONE E VERBALE NUOVI PREZZI "LAVORI DI SOMMA URGENZA PER IL RIPRISTINO DELLA VIABILITÀ DELLA STRADA PETRALIA-SERROGLIASTRO IN LOCALITA' MANCANNA DEL COMUNE DI CASTELMOLA"</text:p>
          </table:table-cell>
          <table:table-cell table:style-name="ce10" table:number-columns-repeated="245"/>
          <table:table-cell table:style-name="ce1" table:number-columns-repeated="773"/>
        </table:table-row>
        <table:table-row table:style-name="ro8">
          <table:table-cell table:style-name="ce1"/>
          <table:table-cell table:style-name="ce8" table:formula="of:=SUM(1;[.B18])" office:value-type="float" office:value="12">
            <text:p>12</text:p>
          </table:table-cell>
          <table:table-cell table:style-name="ce8" office:value-type="string">
            <text:p>Capo del Servizio Urega</text:p>
          </table:table-cell>
          <table:table-cell table:style-name="ce8"/>
          <table:table-cell table:style-name="ce17" office:value-type="date" office:date-value="2018-06-22">
            <text:p>22/06/18</text:p>
          </table:table-cell>
          <table:table-cell table:style-name="ce8" office:value-type="string">
            <text:p>Determina a contrarre per n. 2 interventi di disinfestazione e derattizzazione.</text:p>
          </table:table-cell>
          <table:table-cell table:style-name="ce10" table:number-columns-repeated="245"/>
          <table:table-cell table:style-name="ce1" table:number-columns-repeated="773"/>
        </table:table-row>
        <table:table-row table:style-name="ro8">
          <table:table-cell table:style-name="ce1"/>
          <table:table-cell table:style-name="ce8" table:formula="of:=SUM(1;[.B19])" office:value-type="float" office:value="13">
            <text:p>13</text:p>
          </table:table-cell>
          <table:table-cell table:style-name="ce8" office:value-type="string">
            <text:p>Dirigente Servizio</text:p>
          </table:table-cell>
          <table:table-cell table:style-name="ce8" office:value-type="float" office:value="105091">
            <text:p>105091</text:p>
          </table:table-cell>
          <table:table-cell table:style-name="ce15" office:value-type="float" office:value="43230">
            <text:p>10/05/18</text:p>
          </table:table-cell>
          <table:table-cell table:style-name="ce8" office:value-type="string">
            <text:p>ACQUISTO MATERIALE DI FACILE CONSUMO E CANCELLERIA</text:p>
          </table:table-cell>
          <table:table-cell table:style-name="ce10" table:number-columns-repeated="245"/>
          <table:table-cell table:style-name="ce1" table:number-columns-repeated="773"/>
        </table:table-row>
        <table:table-row table:style-name="ro16">
          <table:table-cell table:style-name="ce1"/>
          <table:table-cell table:style-name="ce8" table:formula="of:=SUM(1;[.B20])" office:value-type="float" office:value="14">
            <text:p>14</text:p>
          </table:table-cell>
          <table:table-cell table:style-name="ce8" office:value-type="string">
            <text:p>Dirigente Servizio</text:p>
          </table:table-cell>
          <table:table-cell table:style-name="ce8" office:value-type="float" office:value="111270">
            <text:p>111270</text:p>
          </table:table-cell>
          <table:table-cell table:style-name="ce15" office:value-type="float" office:value="43238">
            <text:p>18/05/18</text:p>
          </table:table-cell>
          <table:table-cell table:style-name="ce8" office:value-type="string">
            <text:p>ACQUISTO MATERIALE DI FACILE CONSUMO E CANCELLERIA</text:p>
          </table:table-cell>
          <table:table-cell table:style-name="ce10" table:number-columns-repeated="245"/>
          <table:table-cell table:style-name="ce1" table:number-columns-repeated="773"/>
        </table:table-row>
        <table:table-row table:style-name="ro17">
          <table:table-cell/>
          <table:table-cell table:style-name="ce8" table:formula="of:=SUM(1;[.B21])" office:value-type="float" office:value="15">
            <text:p>15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691">
            <text:p>12691</text:p>
          </table:table-cell>
          <table:table-cell table:style-name="ce15" office:value-type="float" office:value="43104">
            <text:p>04/01/18</text:p>
          </table:table-cell>
          <table:table-cell table:style-name="ce8" office:value-type="string">
            <text:p>DISCIPLINARE CONCESSIONE ACQUA -DITTA - LO NOBILE FRANCESCA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22])" office:value-type="float" office:value="16">
            <text:p>16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692">
            <text:p>12692</text:p>
          </table:table-cell>
          <table:table-cell table:style-name="ce15" office:value-type="float" office:value="43104">
            <text:p>04/01/18</text:p>
          </table:table-cell>
          <table:table-cell table:style-name="ce8" office:value-type="string">
            <text:p>DISCIPLINARE CONCESSIONE ACQUA -DITTA- <text:s/>LUPO SALVATORE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23])" office:value-type="float" office:value="17">
            <text:p>17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693">
            <text:p>12693</text:p>
          </table:table-cell>
          <table:table-cell table:style-name="ce15" office:value-type="float" office:value="43104">
            <text:p>04/01/18</text:p>
          </table:table-cell>
          <table:table-cell table:style-name="ce8" office:value-type="string">
            <text:p>DISCIPLINARE INTEGRATIVO <text:s/>CONCESSIONE ACQUA -DITTA –MESSINESE GIOCOMO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24])" office:value-type="float" office:value="18">
            <text:p>18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694">
            <text:p>12694</text:p>
          </table:table-cell>
          <table:table-cell table:style-name="ce15" office:value-type="float" office:value="43104">
            <text:p>04/01/18</text:p>
          </table:table-cell>
          <table:table-cell table:style-name="ce8" office:value-type="string">
            <text:p>DISCIPLINARE CONCESSIONE ACQUA -DITTA – CASA <text:s/>DOMENICO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25])" office:value-type="float" office:value="19">
            <text:p>19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695">
            <text:p>12695</text:p>
          </table:table-cell>
          <table:table-cell table:style-name="ce15" office:value-type="float" office:value="43104">
            <text:p>04/01/18</text:p>
          </table:table-cell>
          <table:table-cell table:style-name="ce8" office:value-type="string">
            <text:p>DISCIPLINARE CONCESSIONE ACQUA -DITTA – PALUMBO <text:s/>ERSILIA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26])" office:value-type="float" office:value="20">
            <text:p>20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696">
            <text:p>12696</text:p>
          </table:table-cell>
          <table:table-cell table:style-name="ce15" office:value-type="float" office:value="43104">
            <text:p>04/01/18</text:p>
          </table:table-cell>
          <table:table-cell table:style-name="ce8" office:value-type="string">
            <text:p>DISCIPLINARE CONCESSIONE ACQUA -DITTA – SUTERA <text:s/>GIROLAMO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27])" office:value-type="float" office:value="21">
            <text:p>21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697">
            <text:p>12697</text:p>
          </table:table-cell>
          <table:table-cell table:style-name="ce15" office:value-type="float" office:value="43104">
            <text:p>04/01/18</text:p>
          </table:table-cell>
          <table:table-cell table:style-name="ce8" office:value-type="string">
            <text:p>DISCIPLINARE CONCESSIONE ACQUA -DITTA – CARLINO <text:s/>GIUSEPPE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28])" office:value-type="float" office:value="22">
            <text:p>22</text:p>
          </table:table-cell>
          <table:table-cell table:style-name="ce8" office:value-type="string">
            <text:p>DIRIGENTE DEL SPGCAG</text:p>
          </table:table-cell>
          <table:table-cell table:style-name="ce8" office:value-type="float" office:value="12698">
            <text:p>12698</text:p>
          </table:table-cell>
          <table:table-cell table:style-name="ce15" office:value-type="float" office:value="43111">
            <text:p>11/01/18</text:p>
          </table:table-cell>
          <table:table-cell table:style-name="ce8" office:value-type="string">
            <text:p>CONTRATTO DI APPALTO- DITTA AGGIUDICATARIA - SCACCIA ANTONINO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29])" office:value-type="float" office:value="23">
            <text:p>23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699">
            <text:p>12699</text:p>
          </table:table-cell>
          <table:table-cell table:style-name="ce15" office:value-type="float" office:value="43122">
            <text:p>22/01/18</text:p>
          </table:table-cell>
          <table:table-cell table:style-name="ce8" office:value-type="string">
            <text:p>DISCIPLINARE CONCESSIONE ACQUA -DITTA – PUZZO <text:s/>DOMENICO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30])" office:value-type="float" office:value="24">
            <text:p>24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700">
            <text:p>12700</text:p>
          </table:table-cell>
          <table:table-cell table:style-name="ce15" office:value-type="float" office:value="43132">
            <text:p>01/02/18</text:p>
          </table:table-cell>
          <table:table-cell table:style-name="ce8" office:value-type="string">
            <text:p>DISCIPLINARE CONCESSIONE <text:s/>ACQUA- DITTA- PRIZZI <text:s/>NICOLO'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31])" office:value-type="float" office:value="25">
            <text:p>25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701">
            <text:p>12701</text:p>
          </table:table-cell>
          <table:table-cell table:style-name="ce15" office:value-type="float" office:value="43132">
            <text:p>01/02/18</text:p>
          </table:table-cell>
          <table:table-cell table:style-name="ce8" office:value-type="string">
            <text:p>DISCIPLINARE CONCESSIONE ACQUA -DITTA –CORBO <text:s/>VINCENZO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32])" office:value-type="float" office:value="26">
            <text:p>26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702">
            <text:p>12702</text:p>
          </table:table-cell>
          <table:table-cell table:style-name="ce15" office:value-type="float" office:value="43132">
            <text:p>01/02/18</text:p>
          </table:table-cell>
          <table:table-cell table:style-name="ce8" office:value-type="string">
            <text:p>DISCIPLINARE CONCESSIONE ACQUA -DITTA – BUTTAFUOCO SALVATORE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33])" office:value-type="float" office:value="27">
            <text:p>27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703">
            <text:p>12703</text:p>
          </table:table-cell>
          <table:table-cell table:style-name="ce15" office:value-type="float" office:value="43146">
            <text:p>15/02/18</text:p>
          </table:table-cell>
          <table:table-cell table:style-name="ce8" office:value-type="string">
            <text:p>DISCIPLINARE CONCESSIONE ACQUA -DITTA –CUTAIA CALOGERA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34])" office:value-type="float" office:value="28">
            <text:p>28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704">
            <text:p>12704</text:p>
          </table:table-cell>
          <table:table-cell table:style-name="ce15" office:value-type="float" office:value="43154">
            <text:p>23/02/18</text:p>
          </table:table-cell>
          <table:table-cell table:style-name="ce8" office:value-type="string">
            <text:p>DISCIPLINARE CONCESSIONE ACQUA -DITTA –SALVAGGIO <text:s/>ANGELO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35])" office:value-type="float" office:value="29">
            <text:p>29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705">
            <text:p>12705</text:p>
          </table:table-cell>
          <table:table-cell table:style-name="ce15" office:value-type="float" office:value="43154">
            <text:p>23/02/18</text:p>
          </table:table-cell>
          <table:table-cell table:style-name="ce8" office:value-type="string">
            <text:p>DISCIPLINARE CONCESSIONE ACQUA -DITTA – D'ANTONI <text:s/>CALOGERA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36])" office:value-type="float" office:value="30">
            <text:p>30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706">
            <text:p>12706</text:p>
          </table:table-cell>
          <table:table-cell table:style-name="ce15" office:value-type="float" office:value="43161">
            <text:p>02/03/18</text:p>
          </table:table-cell>
          <table:table-cell table:style-name="ce8" office:value-type="string">
            <text:p>DISCIPLINARE CONCESSIONE ACQUA -DITTA – PIAZZA <text:s/>PASQUALE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37])" office:value-type="float" office:value="31">
            <text:p>31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707">
            <text:p>12707</text:p>
          </table:table-cell>
          <table:table-cell table:style-name="ce15" office:value-type="float" office:value="43178">
            <text:p>19/03/18</text:p>
          </table:table-cell>
          <table:table-cell table:style-name="ce8" office:value-type="string">
            <text:p>DISCIPLINARE CONCESSIONE ACQUA -DITTA – TARDINO <text:s/>VINCENZO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38])" office:value-type="float" office:value="32">
            <text:p>32</text:p>
          </table:table-cell>
          <table:table-cell table:style-name="ce8" office:value-type="string">
            <text:p><text:s/>Dirigente del SPGCAG</text:p>
          </table:table-cell>
          <table:table-cell table:style-name="ce8" office:value-type="float" office:value="12708">
            <text:p>12708</text:p>
          </table:table-cell>
          <table:table-cell table:style-name="ce15" office:value-type="float" office:value="43178">
            <text:p>19/03/18</text:p>
          </table:table-cell>
          <table:table-cell table:style-name="ce8" office:value-type="string">
            <text:p>DISCIPLINARE CONCESSIONE ACQUA <text:s/>.- DITTA - CATALANO PASQUALE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39])" office:value-type="float" office:value="33">
            <text:p>33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709">
            <text:p>12709</text:p>
          </table:table-cell>
          <table:table-cell table:style-name="ce15" office:value-type="float" office:value="43178">
            <text:p>19/03/18</text:p>
          </table:table-cell>
          <table:table-cell table:style-name="ce8" office:value-type="string">
            <text:p>DISCIPLINARE CONCESSIONE ACQUA -DITTA – LIUZZI <text:s/>MARIA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40])" office:value-type="float" office:value="34">
            <text:p>34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710">
            <text:p>12710</text:p>
          </table:table-cell>
          <table:table-cell table:style-name="ce15" office:value-type="float" office:value="43179">
            <text:p>20/03/18</text:p>
          </table:table-cell>
          <table:table-cell table:style-name="ce8" office:value-type="string">
            <text:p>DISCIPLINARE CONCESSIONE ACQUA -DITTA – MANCUSO <text:s/>GAETANO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41])" office:value-type="float" office:value="35">
            <text:p>35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711">
            <text:p>12711</text:p>
          </table:table-cell>
          <table:table-cell table:style-name="ce15" office:value-type="float" office:value="43179">
            <text:p>20/03/18</text:p>
          </table:table-cell>
          <table:table-cell table:style-name="ce8" office:value-type="string">
            <text:p>DISCIPLINARE CONCESSIONE ACQUA -DITTA – MORREALE <text:s/>GIUSEPPE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42])" office:value-type="float" office:value="36">
            <text:p>36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712">
            <text:p>12712</text:p>
          </table:table-cell>
          <table:table-cell table:style-name="ce15" office:value-type="float" office:value="43185">
            <text:p>26/03/18</text:p>
          </table:table-cell>
          <table:table-cell table:style-name="ce8" office:value-type="string">
            <text:p>DISCIPLINARE CONCESSIONE ACQUA -DITTA –GUARNERI GIOACHINA 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43])" office:value-type="float" office:value="37">
            <text:p>37</text:p>
          </table:table-cell>
          <table:table-cell table:style-name="ce8" office:value-type="string">
            <text:p>Dirigente del SPGCAG</text:p>
          </table:table-cell>
          <table:table-cell table:style-name="ce8" office:value-type="float" office:value="12713">
            <text:p>12713</text:p>
          </table:table-cell>
          <table:table-cell table:style-name="ce15" office:value-type="float" office:value="43163">
            <text:p>04/03/18</text:p>
          </table:table-cell>
          <table:table-cell table:style-name="ce8" office:value-type="string">
            <text:p>CONTRATTO DI APPALTO- DITTA <text:s/>AGGIUDICATARIA - DI <text:s/>PIAZZA <text:s/>SRL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44])" office:value-type="float" office:value="38">
            <text:p>38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714">
            <text:p>12714</text:p>
          </table:table-cell>
          <table:table-cell table:style-name="ce15" office:value-type="float" office:value="43196">
            <text:p>06/04/18</text:p>
          </table:table-cell>
          <table:table-cell table:style-name="ce8" office:value-type="string">
            <text:p>DISCIPLINARE CONCESSIONE ACQUA -DITTA – BONVISSUTO <text:s/>VINCENZO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45])" office:value-type="float" office:value="39">
            <text:p>39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715">
            <text:p>12715</text:p>
          </table:table-cell>
          <table:table-cell table:style-name="ce15" office:value-type="float" office:value="43196">
            <text:p>06/04/18</text:p>
          </table:table-cell>
          <table:table-cell table:style-name="ce8" office:value-type="string">
            <text:p>DISCIPLINARE CONCESSIONE ACQUA -DITTA – MORTILLARO <text:s/>CONCETTA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46])" office:value-type="float" office:value="40">
            <text:p>40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716">
            <text:p>12716</text:p>
          </table:table-cell>
          <table:table-cell table:style-name="ce15" office:value-type="float" office:value="43199">
            <text:p>09/04/18</text:p>
          </table:table-cell>
          <table:table-cell table:style-name="ce8" office:value-type="string">
            <text:p>DISCIPLINARE CONCESSIONE ACQUA -DITTA –COPPOLA <text:s/>GIOACHINO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47])" office:value-type="float" office:value="41">
            <text:p>41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717">
            <text:p>12717</text:p>
          </table:table-cell>
          <table:table-cell table:style-name="ce15" office:value-type="float" office:value="43199">
            <text:p>09/04/18</text:p>
          </table:table-cell>
          <table:table-cell table:style-name="ce8" office:value-type="string">
            <text:p>DISCIPLINARE CONCESSIONE ACQUA -DITTA – MULE' <text:s/>UMBERTO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48])" office:value-type="float" office:value="42">
            <text:p>42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718">
            <text:p>12718</text:p>
          </table:table-cell>
          <table:table-cell table:style-name="ce15" office:value-type="float" office:value="43203">
            <text:p>13/04/18</text:p>
          </table:table-cell>
          <table:table-cell table:style-name="ce8" office:value-type="string">
            <text:p>DISCIPLINARE CONCESSIONE ACQUA -DITTA – CACI <text:s/>TOMMASO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49])" office:value-type="float" office:value="43">
            <text:p>43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719">
            <text:p>12719</text:p>
          </table:table-cell>
          <table:table-cell table:style-name="ce15" office:value-type="float" office:value="43207">
            <text:p>17/04/18</text:p>
          </table:table-cell>
          <table:table-cell table:style-name="ce8" office:value-type="string">
            <text:p>DISCIPLINARE CONCESSIONE ACQUA -DITTA – RIGGIO <text:s/>SANTO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50])" office:value-type="float" office:value="44">
            <text:p>44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720">
            <text:p>12720</text:p>
          </table:table-cell>
          <table:table-cell table:style-name="ce15" office:value-type="float" office:value="43207">
            <text:p>17/04/18</text:p>
          </table:table-cell>
          <table:table-cell table:style-name="ce8" office:value-type="string">
            <text:p>DISCIPLINARE CONCESSIONE ACQUA -DITTA – LICATA CARMELO <text:s/>E <text:s/>ESPOSTO ANGELA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51])" office:value-type="float" office:value="45">
            <text:p>45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721">
            <text:p>12721</text:p>
          </table:table-cell>
          <table:table-cell table:style-name="ce15" office:value-type="float" office:value="43213">
            <text:p>23/04/18</text:p>
          </table:table-cell>
          <table:table-cell table:style-name="ce8" office:value-type="string">
            <text:p>DISCIPLINARE CONCESSIONE ACQUA -DITTA – CICCARELLI <text:s/>ALDO 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52])" office:value-type="float" office:value="46">
            <text:p>46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722">
            <text:p>12722</text:p>
          </table:table-cell>
          <table:table-cell table:style-name="ce15" office:value-type="float" office:value="43213">
            <text:p>23/04/18</text:p>
          </table:table-cell>
          <table:table-cell table:style-name="ce8" office:value-type="string">
            <text:p>DISCIPLINARE CONCESSIONE ACQUA -DITTA – CUTAIA <text:s/>SALVATORE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53])" office:value-type="float" office:value="47">
            <text:p>47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723">
            <text:p>12723</text:p>
          </table:table-cell>
          <table:table-cell table:style-name="ce15" office:value-type="float" office:value="43223">
            <text:p>03/05/18</text:p>
          </table:table-cell>
          <table:table-cell table:style-name="ce8" office:value-type="string">
            <text:p>DISCIPLINARE CONCESSIONE ACQUA -DITTA – CATALANO <text:s/>PASQUALE 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54])" office:value-type="float" office:value="48">
            <text:p>48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724">
            <text:p>12724</text:p>
          </table:table-cell>
          <table:table-cell table:style-name="ce15" office:value-type="float" office:value="43223">
            <text:p>03/05/18</text:p>
          </table:table-cell>
          <table:table-cell table:style-name="ce8" office:value-type="string">
            <text:p>DISCIPLINARE CONCESSIONE ACQUA -DITTA – PINELLI <text:s/>VINCENZO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55])" office:value-type="float" office:value="49">
            <text:p>49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725">
            <text:p>12725</text:p>
          </table:table-cell>
          <table:table-cell table:style-name="ce15" office:value-type="float" office:value="43223">
            <text:p>03/05/18</text:p>
          </table:table-cell>
          <table:table-cell table:style-name="ce8" office:value-type="string">
            <text:p>CONTRATTO DI APPALTO <text:s/>- DITTA <text:s/>GIAMBALVO <text:s/>VINCENZO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56])" office:value-type="float" office:value="50">
            <text:p>50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726">
            <text:p>12726</text:p>
          </table:table-cell>
          <table:table-cell table:style-name="ce15" office:value-type="float" office:value="43223">
            <text:p>03/05/18</text:p>
          </table:table-cell>
          <table:table-cell table:style-name="ce8" office:value-type="string">
            <text:p>DISCIPLINARE CONCESSIONE ACQUA -DITTA – MAZZA <text:s/>DOMENICO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57])" office:value-type="float" office:value="51">
            <text:p>51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727">
            <text:p>12727</text:p>
          </table:table-cell>
          <table:table-cell table:style-name="ce15" office:value-type="float" office:value="43238">
            <text:p>18/05/18</text:p>
          </table:table-cell>
          <table:table-cell table:style-name="ce8" office:value-type="string">
            <text:p>DISCIPLINARE CONCESSIONE ACQUA -DITTA – NARDELLO <text:s/>ROSARIA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58])" office:value-type="float" office:value="52">
            <text:p>52</text:p>
          </table:table-cell>
          <table:table-cell table:style-name="ce8" office:value-type="string">
            <text:p><text:s/>SPGCAG/U.O.02</text:p>
          </table:table-cell>
          <table:table-cell table:style-name="ce8" office:value-type="float" office:value="12728">
            <text:p>12728</text:p>
          </table:table-cell>
          <table:table-cell table:style-name="ce15" office:value-type="float" office:value="43238">
            <text:p>18/05/18</text:p>
          </table:table-cell>
          <table:table-cell table:style-name="ce8" office:value-type="string">
            <text:p>DISCIPLINARE CONCESSIONE ACQUA -DITTA <text:s/>- LA <text:s/>BELLA <text:s/>FRANCESCA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59])" office:value-type="float" office:value="53">
            <text:p>53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729">
            <text:p>12729</text:p>
          </table:table-cell>
          <table:table-cell table:style-name="ce15" office:value-type="float" office:value="43238">
            <text:p>18/05/18</text:p>
          </table:table-cell>
          <table:table-cell table:style-name="ce8" office:value-type="string">
            <text:p>DISCIPLINARE CONCESSIONE ACQUA -DITTA – TRAINA <text:s/>GIOVANNA </text:p>
          </table:table-cell>
          <table:table-cell table:number-columns-repeated="1018"/>
        </table:table-row>
        <table:table-row table:style-name="ro18">
          <table:table-cell/>
          <table:table-cell table:style-name="ce8" table:formula="of:=SUM(1;[.B60])" office:value-type="float" office:value="54">
            <text:p>54</text:p>
          </table:table-cell>
          <table:table-cell table:style-name="ce8" office:value-type="string">
            <text:p>Dirigente del SPGCAG</text:p>
          </table:table-cell>
          <table:table-cell table:style-name="ce8" office:value-type="float" office:value="12730">
            <text:p>12730</text:p>
          </table:table-cell>
          <table:table-cell table:style-name="ce15" office:value-type="float" office:value="43241">
            <text:p>21/05/18</text:p>
          </table:table-cell>
          <table:table-cell table:style-name="ce8" office:value-type="string">
            <text:p>ATTO DI <text:s/>SOTTOMISSIONE - DITTA <text:s/>IDROGEDIL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61])" office:value-type="float" office:value="55">
            <text:p>55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731">
            <text:p>12731</text:p>
          </table:table-cell>
          <table:table-cell table:style-name="ce15" office:value-type="float" office:value="43244">
            <text:p>24/05/18</text:p>
          </table:table-cell>
          <table:table-cell table:style-name="ce8" office:value-type="string">
            <text:p>DISCIPLINARE CONCESSIONE ACQUA -DITTA – AQUILINO <text:s/>ROSA 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62])" office:value-type="float" office:value="56">
            <text:p>56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732">
            <text:p>12732</text:p>
          </table:table-cell>
          <table:table-cell table:style-name="ce15" office:value-type="float" office:value="43258">
            <text:p>07/06/18</text:p>
          </table:table-cell>
          <table:table-cell table:style-name="ce8" office:value-type="string">
            <text:p>DISCIPLINARE CONCESSIONE ACQUA -DITTA –CUSUMANO <text:s/>NATALE 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63])" office:value-type="float" office:value="57">
            <text:p>57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733">
            <text:p>12733</text:p>
          </table:table-cell>
          <table:table-cell table:style-name="ce15" office:value-type="float" office:value="43258">
            <text:p>07/06/18</text:p>
          </table:table-cell>
          <table:table-cell table:style-name="ce8" office:value-type="string">
            <text:p>DISCIPLINARE CONCESSIONE ACQUA -DITTA – MARCHI <text:s/>VINCENZI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64])" office:value-type="float" office:value="58">
            <text:p>58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734">
            <text:p>12734</text:p>
          </table:table-cell>
          <table:table-cell table:style-name="ce15" office:value-type="float" office:value="43258">
            <text:p>07/06/18</text:p>
          </table:table-cell>
          <table:table-cell table:style-name="ce8" office:value-type="string">
            <text:p>DISCIPLINARE CONCESSIONE ACQUA -DITTA – LETO <text:s/>CALOGERO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65])" office:value-type="float" office:value="59">
            <text:p>59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735">
            <text:p>12735</text:p>
          </table:table-cell>
          <table:table-cell table:style-name="ce15" office:value-type="float" office:value="43276">
            <text:p>25/06/18</text:p>
          </table:table-cell>
          <table:table-cell table:style-name="ce8" office:value-type="string">
            <text:p>DISCIPLINARE CONCESSIONE ACQUA -DITTA – BELLAVIA <text:s/>CARMELA <text:s text:c="2"/>E <text:s/>FRACCICA <text:s/>ANGELO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66])" office:value-type="float" office:value="60">
            <text:p>60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736">
            <text:p>12736</text:p>
          </table:table-cell>
          <table:table-cell table:style-name="ce15" office:value-type="float" office:value="43276">
            <text:p>25/06/18</text:p>
          </table:table-cell>
          <table:table-cell table:style-name="ce8" office:value-type="string">
            <text:p>DISCIPLINARE CONCESSIONE ACQUA -DITTA – <text:s/>VITA <text:s/>ANDREA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67])" office:value-type="float" office:value="61">
            <text:p>61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737">
            <text:p>12737</text:p>
          </table:table-cell>
          <table:table-cell table:style-name="ce15" office:value-type="float" office:value="43276">
            <text:p>25/06/18</text:p>
          </table:table-cell>
          <table:table-cell table:style-name="ce8" office:value-type="string">
            <text:p>DISCIPLINARE CONCESSIONE ACQUA -DITTA – CANNIZZARO SALVATORE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68])" office:value-type="float" office:value="62">
            <text:p>62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738">
            <text:p>12738</text:p>
          </table:table-cell>
          <table:table-cell table:style-name="ce15" office:value-type="float" office:value="43276">
            <text:p>25/06/18</text:p>
          </table:table-cell>
          <table:table-cell table:style-name="ce8" office:value-type="string">
            <text:p>DISCIPLINARE CONCESSIONE ACQUA -DITTA <text:s/>CALDARA <text:s/>MARIA <text:s/>ANNA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69])" office:value-type="float" office:value="63">
            <text:p>63</text:p>
          </table:table-cell>
          <table:table-cell table:style-name="ce8" office:value-type="string">
            <text:p>SPGCAG/U.O.02</text:p>
          </table:table-cell>
          <table:table-cell table:style-name="ce8" office:value-type="float" office:value="12739">
            <text:p>12739</text:p>
          </table:table-cell>
          <table:table-cell table:style-name="ce15" office:value-type="float" office:value="43276">
            <text:p>25/06/18</text:p>
          </table:table-cell>
          <table:table-cell table:style-name="ce8" office:value-type="string">
            <text:p>DISCIPLINARE CONCESSIONE ACQUA -DITTA – GRECO POLITO <text:s/>FRANCESCO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70])" office:value-type="float" office:value="64">
            <text:p>64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2399">
            <text:p>2399</text:p>
          </table:table-cell>
          <table:table-cell table:style-name="ce15" office:value-type="float" office:value="43105">
            <text:p>05/01/18</text:p>
          </table:table-cell>
          <table:table-cell table:style-name="ce8" office:value-type="string">
            <text:p>Lavori di ricerca acque sotterranee in C/da San Benedetto nel Comune di Agrigento Ditta Soc. Agr. La Sorgente SRL. 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71])" office:value-type="float" office:value="65">
            <text:p>65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3886">
            <text:p>13886</text:p>
          </table:table-cell>
          <table:table-cell table:style-name="ce15" office:value-type="float" office:value="43122">
            <text:p>22/01/18</text:p>
          </table:table-cell>
          <table:table-cell table:style-name="ce8" office:value-type="string">
            <text:p>Lavori di ricerca acque sotterranee in C/da Casserino nel Comune di Palma Di Montechiaro Ditta Falsone Giovanni. </text:p>
          </table:table-cell>
          <table:table-cell table:number-columns-repeated="1018"/>
        </table:table-row>
        <table:table-row table:style-name="ro19">
          <table:table-cell/>
          <table:table-cell table:style-name="ce8" table:formula="of:=SUM(1;[.B72])" office:value-type="float" office:value="66">
            <text:p>66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3940">
            <text:p>13940</text:p>
          </table:table-cell>
          <table:table-cell table:style-name="ce15" office:value-type="float" office:value="43122">
            <text:p>22/01/18</text:p>
          </table:table-cell>
          <table:table-cell table:style-name="ce8" office:value-type="string">
            <text:p>Lavori di ricerca acque sotterranee in C/da Piraneo nel Comune di Palma Di Montechiaro Ditta Castronovo Calogero e Vella Francesca. 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73])" office:value-type="float" office:value="67">
            <text:p>67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3966">
            <text:p>13966</text:p>
          </table:table-cell>
          <table:table-cell table:style-name="ce15" office:value-type="float" office:value="43122">
            <text:p>22/01/18</text:p>
          </table:table-cell>
          <table:table-cell table:style-name="ce8" office:value-type="string">
            <text:p>Lavori di ricerca acque sotterranee in C/da Casserino nel Comune di Palma Di Montechiaro Ditta Falsone Giovanni. </text:p>
          </table:table-cell>
          <table:table-cell table:number-columns-repeated="1018"/>
        </table:table-row>
        <table:table-row table:style-name="ro19">
          <table:table-cell/>
          <table:table-cell table:style-name="ce8" table:formula="of:=SUM(1;[.B74])" office:value-type="float" office:value="68">
            <text:p>68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3916">
            <text:p>13916</text:p>
          </table:table-cell>
          <table:table-cell table:style-name="ce15" office:value-type="float" office:value="43122">
            <text:p>22/01/18</text:p>
          </table:table-cell>
          <table:table-cell table:style-name="ce8" office:value-type="string">
            <text:p>Lavori di ricerca acque sotterranee in C/da Cattiva nel Comune di Palma Di Montechiaro Ditta Cellura Pino e Alotto Angela. 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75])" office:value-type="float" office:value="69">
            <text:p>69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4231">
            <text:p>14231</text:p>
          </table:table-cell>
          <table:table-cell table:style-name="ce15" office:value-type="float" office:value="43122">
            <text:p>22/01/18</text:p>
          </table:table-cell>
          <table:table-cell table:style-name="ce8" office:value-type="string">
            <text:p>derivazione da pozzo Loc. Casalicchio nel Comune di CLicata Ditta Tardino Carmela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76])" office:value-type="float" office:value="70">
            <text:p>70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4776">
            <text:p>14776</text:p>
          </table:table-cell>
          <table:table-cell table:style-name="ce15" office:value-type="float" office:value="43122">
            <text:p>22/01/18</text:p>
          </table:table-cell>
          <table:table-cell table:style-name="ce8" office:value-type="string">
            <text:p>derivazione da pozzo in Loc. Cattiva nel Comune di Palma Di Montechiaro Ditta Brancato Totò e Avanzato Anna.</text:p>
          </table:table-cell>
          <table:table-cell table:number-columns-repeated="1018"/>
        </table:table-row>
        <table:table-row table:style-name="ro20">
          <table:table-cell/>
          <table:table-cell table:style-name="ce8" table:formula="of:=SUM(1;[.B77])" office:value-type="float" office:value="71">
            <text:p>71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5325">
            <text:p>15325</text:p>
          </table:table-cell>
          <table:table-cell table:style-name="ce15" office:value-type="float" office:value="43123">
            <text:p>23/01/18</text:p>
          </table:table-cell>
          <table:table-cell table:style-name="ce8" office:value-type="string">
            <text:p>derivazione dall’affluente del torrente Passarelloin in Loc. Passarello nel Comune di Licata Ditta Soc. Iniziative Agricole sas di Carlino Giuseppe, Carmelo, Maurizio e Massimo.</text:p>
          </table:table-cell>
          <table:table-cell table:number-columns-repeated="1018"/>
        </table:table-row>
        <table:table-row table:style-name="ro19">
          <table:table-cell/>
          <table:table-cell table:style-name="ce8" table:formula="of:=SUM(1;[.B78])" office:value-type="float" office:value="72">
            <text:p>72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8595">
            <text:p>18595</text:p>
          </table:table-cell>
          <table:table-cell table:style-name="ce15" office:value-type="float" office:value="43125">
            <text:p>25/01/18</text:p>
          </table:table-cell>
          <table:table-cell table:style-name="ce8" office:value-type="string">
            <text:p>derivazione da pozzo in Loc. Sapio S. Oliva nel Comune di Licata Ditta Cannizzo Aurora, Giunta Rosa Pontillo Antonio e Vincenzo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79])" office:value-type="float" office:value="73">
            <text:p>73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9121">
            <text:p>19121</text:p>
          </table:table-cell>
          <table:table-cell table:style-name="ce15" office:value-type="float" office:value="43126">
            <text:p>26/01/18</text:p>
          </table:table-cell>
          <table:table-cell table:style-name="ce8" office:value-type="string">
            <text:p>derivazione da pozzo in Loc. Misilbesi nel Comune di Sambuca Di Sicilia Ditta Solsicano Soc. Agr. ARL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80])" office:value-type="float" office:value="74">
            <text:p>74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9064">
            <text:p>19064</text:p>
          </table:table-cell>
          <table:table-cell table:style-name="ce15" office:value-type="float" office:value="43126">
            <text:p>26/01/18</text:p>
          </table:table-cell>
          <table:table-cell table:style-name="ce8" office:value-type="string">
            <text:p>derivazione dal Torrente La Manca in C/da Manca nel Comune di Licata Ditta Amoroso Alfredo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81])" office:value-type="float" office:value="75">
            <text:p>75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20967">
            <text:p>20967</text:p>
          </table:table-cell>
          <table:table-cell table:style-name="ce15" office:value-type="float" office:value="43129">
            <text:p>29/01/18</text:p>
          </table:table-cell>
          <table:table-cell table:style-name="ce8" office:value-type="string">
            <text:p>Lavori di ricerca acque sotterranee in C/da Rapporco nel Comune di Campobello Di Licata Ditta Ciotta Costantino. 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82])" office:value-type="float" office:value="76">
            <text:p>76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22626">
            <text:p>22626</text:p>
          </table:table-cell>
          <table:table-cell table:style-name="ce15" office:value-type="float" office:value="43131">
            <text:p>31/01/18</text:p>
          </table:table-cell>
          <table:table-cell table:style-name="ce8" office:value-type="string">
            <text:p>derivazione da sorgente in C/da Maragani nel Comune di Sciacca Ditta Natoli Elena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83])" office:value-type="float" office:value="77">
            <text:p>77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24130">
            <text:p>24130</text:p>
          </table:table-cell>
          <table:table-cell table:style-name="ce15" office:value-type="float" office:value="43132">
            <text:p>01/02/18</text:p>
          </table:table-cell>
          <table:table-cell table:style-name="ce8" office:value-type="string">
            <text:p>Lavori di ricerca acque sotterranee in C/da San Benedetto nel Comune di Aragona Ditta Seap Depurazioni acque srl. 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84])" office:value-type="float" office:value="78">
            <text:p>78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24104">
            <text:p>24104</text:p>
          </table:table-cell>
          <table:table-cell table:style-name="ce15" office:value-type="float" office:value="43132">
            <text:p>01/02/18</text:p>
          </table:table-cell>
          <table:table-cell table:style-name="ce8" office:value-type="string">
            <text:p>Lavori di ricerca acque sotterranee in C/da Torretta nel Comune di Naro Ditta Lo Giudice Angela. 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85])" office:value-type="float" office:value="79">
            <text:p>79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29250">
            <text:p>29250</text:p>
          </table:table-cell>
          <table:table-cell table:style-name="ce15" office:value-type="float" office:value="43138">
            <text:p>07/02/18</text:p>
          </table:table-cell>
          <table:table-cell table:style-name="ce8" office:value-type="string">
            <text:p>derivazione dal fiume Salso in C/da Sabucci-Sperone nel Comune di Licata <text:s/>Ditta Gatì Rosario e Graci Vincenza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86])" office:value-type="float" office:value="80">
            <text:p>80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29390">
            <text:p>29390</text:p>
          </table:table-cell>
          <table:table-cell table:style-name="ce15" office:value-type="float" office:value="43138">
            <text:p>07/02/18</text:p>
          </table:table-cell>
          <table:table-cell table:style-name="ce8" office:value-type="string">
            <text:p>derivazione da abbeveratoio in C/da Contuberna nel Comune di Santo Stefano Di Quisquina Ditta Lino Giuseppe.</text:p>
          </table:table-cell>
          <table:table-cell table:number-columns-repeated="1018"/>
        </table:table-row>
        <table:table-row table:style-name="ro19">
          <table:table-cell/>
          <table:table-cell table:style-name="ce8" table:formula="of:=SUM(1;[.B87])" office:value-type="float" office:value="81">
            <text:p>81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29315">
            <text:p>29315</text:p>
          </table:table-cell>
          <table:table-cell table:style-name="ce15" office:value-type="float" office:value="43138">
            <text:p>07/02/18</text:p>
          </table:table-cell>
          <table:table-cell table:style-name="ce8" office:value-type="string">
            <text:p>derivazione da pozzo in Loc. Tre Fontane nel Comune di Campobello Di Licata Ditta Nigro Antonio e Guarneri Giuseppa.</text:p>
          </table:table-cell>
          <table:table-cell table:number-columns-repeated="1018"/>
        </table:table-row>
        <table:table-row table:style-name="ro19">
          <table:table-cell/>
          <table:table-cell table:style-name="ce8" table:formula="of:=SUM(1;[.B88])" office:value-type="float" office:value="82">
            <text:p>82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31683">
            <text:p>31683</text:p>
          </table:table-cell>
          <table:table-cell table:style-name="ce15" office:value-type="float" office:value="43140">
            <text:p>09/02/18</text:p>
          </table:table-cell>
          <table:table-cell table:style-name="ce8" office:value-type="string">
            <text:p>derivazione da pozzo in Loc. Milici nel Comune di Campobello di Licata Ditta : Az Agr G. Milazzo Terre Della Baronia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89])" office:value-type="float" office:value="83">
            <text:p>83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31497">
            <text:p>31497</text:p>
          </table:table-cell>
          <table:table-cell table:style-name="ce15" office:value-type="float" office:value="43140">
            <text:p>09/02/18</text:p>
          </table:table-cell>
          <table:table-cell table:style-name="ce8" office:value-type="string">
            <text:p>derivazione da pozzo in Via Degli Ulivi Vill. Mosè nel Comune di Agrigento Ditta Pendolino Alfonsa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90])" office:value-type="float" office:value="84">
            <text:p>84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32818">
            <text:p>32818</text:p>
          </table:table-cell>
          <table:table-cell table:style-name="ce15" office:value-type="float" office:value="43143">
            <text:p>12/02/18</text:p>
          </table:table-cell>
          <table:table-cell table:style-name="ce8" office:value-type="string">
            <text:p>derivazione da pozzo in C/da Safarella nel Comune di Licata Ditta Scrimali Calogero e De Caro Rosaria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91])" office:value-type="float" office:value="85">
            <text:p>85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40920">
            <text:p>40920</text:p>
          </table:table-cell>
          <table:table-cell table:style-name="ce15" office:value-type="float" office:value="43152">
            <text:p>21/02/18</text:p>
          </table:table-cell>
          <table:table-cell table:style-name="ce8" office:value-type="string">
            <text:p>derivazione da sorgente non denominata in C/da Pezzino nel Comune di Agrigento Ditta Moncada Stefano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92])" office:value-type="float" office:value="86">
            <text:p>86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40814">
            <text:p>40814</text:p>
          </table:table-cell>
          <table:table-cell table:style-name="ce15" office:value-type="float" office:value="43152">
            <text:p>21/02/18</text:p>
          </table:table-cell>
          <table:table-cell table:style-name="ce8" office:value-type="string">
            <text:p>Lavori di ricerca acque sotterranee in C/da Bagli nel Comune di Favara Ditta Fallea Giuseppe. 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93])" office:value-type="float" office:value="87">
            <text:p>87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42813">
            <text:p>42813</text:p>
          </table:table-cell>
          <table:table-cell table:style-name="ce15" office:value-type="float" office:value="43153">
            <text:p>22/02/18</text:p>
          </table:table-cell>
          <table:table-cell table:style-name="ce8" office:value-type="string">
            <text:p>Lavori di ricerca acque sotterranee in C/da Bifara nel Comune di Campobello Di Licata Ditta Chiolo Giuseppe. 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94])" office:value-type="float" office:value="88">
            <text:p>88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42908">
            <text:p>42908</text:p>
          </table:table-cell>
          <table:table-cell table:style-name="ce15" office:value-type="float" office:value="43153">
            <text:p>22/02/18</text:p>
          </table:table-cell>
          <table:table-cell table:style-name="ce8" office:value-type="string">
            <text:p>Lavori di ricerca acque sotterranee in C/da Catalello nel Comune di Naro Ditta Collura Calogera. 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95])" office:value-type="float" office:value="89">
            <text:p>89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42868">
            <text:p>42868</text:p>
          </table:table-cell>
          <table:table-cell table:style-name="ce15" office:value-type="float" office:value="43153">
            <text:p>22/02/18</text:p>
          </table:table-cell>
          <table:table-cell table:style-name="ce8" office:value-type="string">
            <text:p>Lavori di ricerca acque sotterranee in C/da San Vincenzo nel Comune di Menfi Ditta Amato Giovanna. 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96])" office:value-type="float" office:value="90">
            <text:p>90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43867">
            <text:p>43867</text:p>
          </table:table-cell>
          <table:table-cell table:style-name="ce15" office:value-type="float" office:value="43154">
            <text:p>23/02/18</text:p>
          </table:table-cell>
          <table:table-cell table:style-name="ce8" office:value-type="string">
            <text:p>Lavori di ricerca acque sotterranee in C/da Favarottella nel Comune di Campobello Di Licata Ditta Amato Salvatore. </text:p>
          </table:table-cell>
          <table:table-cell table:number-columns-repeated="1018"/>
        </table:table-row>
        <table:table-row table:style-name="ro19">
          <table:table-cell/>
          <table:table-cell table:style-name="ce8" table:formula="of:=SUM(1;[.B97])" office:value-type="float" office:value="91">
            <text:p>91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43589">
            <text:p>43589</text:p>
          </table:table-cell>
          <table:table-cell table:style-name="ce15" office:value-type="float" office:value="43154">
            <text:p>23/02/18</text:p>
          </table:table-cell>
          <table:table-cell table:style-name="ce8" office:value-type="string">
            <text:p>derivazione da sorgente non denominata in Loc. Racabo nel Comune di Porto Empedocle Ditta Scopelliti Emanuela e c.Soc. Agr. Semplice Vivai Garlisi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98])" office:value-type="float" office:value="92">
            <text:p>92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52829">
            <text:p>52829</text:p>
          </table:table-cell>
          <table:table-cell table:style-name="ce15" office:value-type="float" office:value="43165">
            <text:p>06/03/18</text:p>
          </table:table-cell>
          <table:table-cell table:style-name="ce8" office:value-type="string">
            <text:p>derivazione da abbeveratoio in C/da Contuberna nel Comune di Santo Stefano Di Quisquina Ditta Militello Paolo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99])" office:value-type="float" office:value="93">
            <text:p>93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52499">
            <text:p>52499</text:p>
          </table:table-cell>
          <table:table-cell table:style-name="ce15" office:value-type="float" office:value="43165">
            <text:p>06/03/18</text:p>
          </table:table-cell>
          <table:table-cell table:style-name="ce8" office:value-type="string">
            <text:p>derivazione dal Torrente Canale in C/da nel Comune di Campobello Di Licata Ditta Giordano Carmelo Antonio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00])" office:value-type="float" office:value="94">
            <text:p>94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55239">
            <text:p>55239</text:p>
          </table:table-cell>
          <table:table-cell table:style-name="ce15" office:value-type="float" office:value="43167">
            <text:p>08/03/18</text:p>
          </table:table-cell>
          <table:table-cell table:style-name="ce8" office:value-type="string">
            <text:p>derivazione da pozzo in C/da Volpara <text:s/>nel Comune di Licata Ditta Soc Semplice Agr Fattoria Vassallo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01])" office:value-type="float" office:value="95">
            <text:p>95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62013">
            <text:p>62013</text:p>
          </table:table-cell>
          <table:table-cell table:style-name="ce15" office:value-type="float" office:value="43175">
            <text:p>16/03/18</text:p>
          </table:table-cell>
          <table:table-cell table:style-name="ce8" office:value-type="string">
            <text:p>Lavori di ricerca acque sotterranee in C/da Mollaka-Faia nel Comune di Licata Ditta Bonvissuto Angelo 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02])" office:value-type="float" office:value="96">
            <text:p>96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65828">
            <text:p>65828</text:p>
          </table:table-cell>
          <table:table-cell table:style-name="ce15" office:value-type="float" office:value="43179">
            <text:p>20/03/18</text:p>
          </table:table-cell>
          <table:table-cell table:style-name="ce8" office:value-type="string">
            <text:p>derivazione da pozzo in C/da Piano Di Musta <text:s/>nel Comune di Campobello Di Licata Ditta Bonetta Maria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03])" office:value-type="float" office:value="97">
            <text:p>97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67593">
            <text:p>67593</text:p>
          </table:table-cell>
          <table:table-cell table:style-name="ce15" office:value-type="float" office:value="43180">
            <text:p>21/03/18</text:p>
          </table:table-cell>
          <table:table-cell table:style-name="ce8" office:value-type="string">
            <text:p>derivazione da pozzo in Loc. Verdura superiore nel Comune di Sciacca Ditta Raia Giacomo e Cantone Dorotea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04])" office:value-type="float" office:value="98">
            <text:p>98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68627">
            <text:p>68627</text:p>
          </table:table-cell>
          <table:table-cell table:style-name="ce15" office:value-type="float" office:value="43181">
            <text:p>22/03/18</text:p>
          </table:table-cell>
          <table:table-cell table:style-name="ce8" office:value-type="string">
            <text:p>derivazione da pozzo in C/da Mandranova nel Comune di Palma Di Montechiaro Ditta Viena Sasà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05])" office:value-type="float" office:value="99">
            <text:p>99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68608">
            <text:p>68608</text:p>
          </table:table-cell>
          <table:table-cell table:style-name="ce15" office:value-type="float" office:value="43181">
            <text:p>22/03/18</text:p>
          </table:table-cell>
          <table:table-cell table:style-name="ce8" office:value-type="string">
            <text:p>derivazione da pozzo in Loc. Cattiva nel Comune di Palma Di Montechiaro Ditta Brancato Totò e Avanzato Anna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06])" office:value-type="float" office:value="100">
            <text:p>100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68665">
            <text:p>68665</text:p>
          </table:table-cell>
          <table:table-cell table:style-name="ce15" office:value-type="float" office:value="43181">
            <text:p>22/03/18</text:p>
          </table:table-cell>
          <table:table-cell table:style-name="ce8" office:value-type="string">
            <text:p>derivazione da pozzo in C/da Poggio-Lembi nel Comune di Licata Ditta Amoroso Gabriella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07])" office:value-type="float" office:value="101">
            <text:p>101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70914">
            <text:p>70914</text:p>
          </table:table-cell>
          <table:table-cell table:style-name="ce15" office:value-type="float" office:value="43185">
            <text:p>26/03/18</text:p>
          </table:table-cell>
          <table:table-cell table:style-name="ce8" office:value-type="string">
            <text:p>derivazione da pozzo in C/da Gaffe nel Comune di Licata Ditta Graci Rosaria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08])" office:value-type="float" office:value="102">
            <text:p>102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70897">
            <text:p>70897</text:p>
          </table:table-cell>
          <table:table-cell table:style-name="ce15" office:value-type="float" office:value="43185">
            <text:p>26/03/18</text:p>
          </table:table-cell>
          <table:table-cell table:style-name="ce8" office:value-type="string">
            <text:p>derivazione da pozzo in C/da Conca nel Comune di Licata Ditta Genoese Luciano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09])" office:value-type="float" office:value="103">
            <text:p>103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73524">
            <text:p>73524</text:p>
          </table:table-cell>
          <table:table-cell table:style-name="ce15" office:value-type="float" office:value="43187">
            <text:p>28/03/18</text:p>
          </table:table-cell>
          <table:table-cell table:style-name="ce8" office:value-type="string">
            <text:p>derivazione dalla sorgente Pennino in C/da Pennino nel Comune di Montevago Ditta Portolano Calogero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10])" office:value-type="float" office:value="104">
            <text:p>104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74553">
            <text:p>74553</text:p>
          </table:table-cell>
          <table:table-cell table:style-name="ce15" office:value-type="float" office:value="43187">
            <text:p>28/03/18</text:p>
          </table:table-cell>
          <table:table-cell table:style-name="ce8" office:value-type="string">
            <text:p>derivazione da pozzo in C/da Mollaka-Faia nel Comune di Licata Ditta Leto Calogero e c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11])" office:value-type="float" office:value="105">
            <text:p>105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73989">
            <text:p>73989</text:p>
          </table:table-cell>
          <table:table-cell table:style-name="ce15" office:value-type="float" office:value="43187">
            <text:p>28/03/18</text:p>
          </table:table-cell>
          <table:table-cell table:style-name="ce8" office:value-type="string">
            <text:p>derivazione da pozzo in C/da Sapio nel Comune di Licata Ditta Federico Angelo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12])" office:value-type="float" office:value="106">
            <text:p>106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75623">
            <text:p>75623</text:p>
          </table:table-cell>
          <table:table-cell table:style-name="ce15" office:value-type="float" office:value="43188">
            <text:p>29/03/18</text:p>
          </table:table-cell>
          <table:table-cell table:style-name="ce8" office:value-type="string">
            <text:p>derivazione da pozzo in C/da Mollaka-Faia nel Comune di Licata Ditta Catania Salvatorte e Monterosso Antonia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13])" office:value-type="float" office:value="107">
            <text:p>107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78826">
            <text:p>78826</text:p>
          </table:table-cell>
          <table:table-cell table:style-name="ce15" office:value-type="float" office:value="43195">
            <text:p>05/04/18</text:p>
          </table:table-cell>
          <table:table-cell table:style-name="ce8" office:value-type="string">
            <text:p>derivazione dal Fiume Belice in C/da Aquila nel Comune di Santa Margherita Belice Ditta Triolo Anna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14])" office:value-type="float" office:value="108">
            <text:p>108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81789">
            <text:p>81789</text:p>
          </table:table-cell>
          <table:table-cell table:style-name="ce15" office:value-type="float" office:value="43199">
            <text:p>09/04/18</text:p>
          </table:table-cell>
          <table:table-cell table:style-name="ce8" office:value-type="string">
            <text:p>derivazione dal fiume Palma in <text:s/>C/da Celona nel Comune di Palma Di Montechiaro Ditta Lo Vasco Sarino e Barletta Tina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15])" office:value-type="float" office:value="109">
            <text:p>109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81831">
            <text:p>81831</text:p>
          </table:table-cell>
          <table:table-cell table:style-name="ce15" office:value-type="float" office:value="43199">
            <text:p>09/04/18</text:p>
          </table:table-cell>
          <table:table-cell table:style-name="ce8" office:value-type="string">
            <text:p>derivazione dal fiume Sosio-Verdura in <text:s text:c="2"/>C/da Tuppe nel Comune di Burgio Ditta Ganduscio Ignazio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16])" office:value-type="float" office:value="110">
            <text:p>110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83515">
            <text:p>83515</text:p>
          </table:table-cell>
          <table:table-cell table:style-name="ce15" office:value-type="float" office:value="43201">
            <text:p>11/04/18</text:p>
          </table:table-cell>
          <table:table-cell table:style-name="ce8" office:value-type="string">
            <text:p>Lavori di ricerca acque sotterranee in C/da Gibildolce nel Comune di Palma Di Montechiaro Ditta Volpe Filippina. 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17])" office:value-type="float" office:value="111">
            <text:p>111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84638">
            <text:p>84638</text:p>
          </table:table-cell>
          <table:table-cell table:style-name="ce15" office:value-type="float" office:value="43201">
            <text:p>11/04/18</text:p>
          </table:table-cell>
          <table:table-cell table:style-name="ce8" office:value-type="string">
            <text:p>derivazione dal vallone <text:s/>San Nicola in <text:s text:c="2"/>C/da Aquila nel Comune di Santa Margherita Belice Ditta Triolo Nicolò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18])" office:value-type="float" office:value="112">
            <text:p>112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85036">
            <text:p>85036</text:p>
          </table:table-cell>
          <table:table-cell table:style-name="ce15" office:value-type="float" office:value="43202">
            <text:p>12/04/18</text:p>
          </table:table-cell>
          <table:table-cell table:style-name="ce8" office:value-type="string">
            <text:p>derivazione dal Vallone Ruscescia in C/da Pagano nel Comune di Caltabellotta Ditta Bruccoleri Gaetano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19])" office:value-type="float" office:value="113">
            <text:p>113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85961">
            <text:p>85961</text:p>
          </table:table-cell>
          <table:table-cell table:style-name="ce15" office:value-type="float" office:value="43203">
            <text:p>13/04/18</text:p>
          </table:table-cell>
          <table:table-cell table:style-name="ce8" office:value-type="string">
            <text:p>derivazione da pozzo in C/da Cavalcante nel Comune di Montevago ditta Gulotta Antonino e triolo Anna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20])" office:value-type="float" office:value="114">
            <text:p>114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855963">
            <text:p>855963</text:p>
          </table:table-cell>
          <table:table-cell table:style-name="ce15" office:value-type="float" office:value="43203">
            <text:p>13/04/18</text:p>
          </table:table-cell>
          <table:table-cell table:style-name="ce8" office:value-type="string">
            <text:p>derivazione da pozzo in C/da Piano Cannella nel Comune di Licata ditta Mulè Vincenza e Caci Angela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21])" office:value-type="float" office:value="115">
            <text:p>115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85995">
            <text:p>85995</text:p>
          </table:table-cell>
          <table:table-cell table:style-name="ce15" office:value-type="float" office:value="43203">
            <text:p>13/04/18</text:p>
          </table:table-cell>
          <table:table-cell table:style-name="ce8" office:value-type="string">
            <text:p>derivazione da pozzo in C/da Piano Cannella nel Comune di Licata ditta Mulè Vincenza e Caci Angela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22])" office:value-type="float" office:value="116">
            <text:p>116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91911">
            <text:p>91911</text:p>
          </table:table-cell>
          <table:table-cell table:style-name="ce15" office:value-type="float" office:value="43210">
            <text:p>20/04/18</text:p>
          </table:table-cell>
          <table:table-cell table:style-name="ce8" office:value-type="string">
            <text:p>derivazione da Fiume Verdura in C/da Cifota nel Comune di Villafranca Sicula <text:s/>Ditta Scicli Calogero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23])" office:value-type="float" office:value="117">
            <text:p>117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91856">
            <text:p>91856</text:p>
          </table:table-cell>
          <table:table-cell table:style-name="ce15" office:value-type="float" office:value="43210">
            <text:p>20/04/18</text:p>
          </table:table-cell>
          <table:table-cell table:style-name="ce8" office:value-type="string">
            <text:p>derivazione dal Fiume Belice in C/da S. Caterine nel Comune di Menfi Ditta Coppola Gioacchino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24])" office:value-type="float" office:value="118">
            <text:p>118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91891">
            <text:p>91891</text:p>
          </table:table-cell>
          <table:table-cell table:style-name="ce15" office:value-type="float" office:value="43210">
            <text:p>20/04/18</text:p>
          </table:table-cell>
          <table:table-cell table:style-name="ce8" office:value-type="string">
            <text:p>derivazione dal Vallone Alvano in C/da Alvano nel Comune di Villafranca Sicula Ditta Scicli Calogero.</text:p>
          </table:table-cell>
          <table:table-cell table:number-columns-repeated="1018"/>
        </table:table-row>
        <table:table-row table:style-name="ro19">
          <table:table-cell/>
          <table:table-cell table:style-name="ce8" table:formula="of:=SUM(1;[.B125])" office:value-type="float" office:value="119">
            <text:p>119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93144">
            <text:p>93144</text:p>
          </table:table-cell>
          <table:table-cell table:style-name="ce15" office:value-type="float" office:value="43213">
            <text:p>23/04/18</text:p>
          </table:table-cell>
          <table:table-cell table:style-name="ce8" office:value-type="string">
            <text:p>Lavori di ricerca acque sotterranee in C/da Ficamara nel Comune di Palma Di Montechiaro Ditta Vinci Salvatore e Condello Rosaria. 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26])" office:value-type="float" office:value="120">
            <text:p>120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94471">
            <text:p>94471</text:p>
          </table:table-cell>
          <table:table-cell table:style-name="ce15" office:value-type="float" office:value="43214">
            <text:p>24/04/18</text:p>
          </table:table-cell>
          <table:table-cell table:style-name="ce8" office:value-type="string">
            <text:p>derivazione dal Vallone Iazzo Vecchio in C/da Cannamela nel Comune di Cattolica Eraclea Ditta Scalia Francesca.</text:p>
          </table:table-cell>
          <table:table-cell table:number-columns-repeated="1018"/>
        </table:table-row>
        <table:table-row table:style-name="ro19">
          <table:table-cell/>
          <table:table-cell table:style-name="ce8" table:formula="of:=SUM(1;[.B127])" office:value-type="float" office:value="121">
            <text:p>121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94453">
            <text:p>94453</text:p>
          </table:table-cell>
          <table:table-cell table:style-name="ce15" office:value-type="float" office:value="43214">
            <text:p>24/04/18</text:p>
          </table:table-cell>
          <table:table-cell table:style-name="ce8" office:value-type="string">
            <text:p>derivazione dalle sorgenti denominate Sorgiva e Bottini in C/da Pecoraro nel Comune di Montevago Ditta Ferraro Salvatore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28])" office:value-type="float" office:value="122">
            <text:p>122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94439">
            <text:p>94439</text:p>
          </table:table-cell>
          <table:table-cell table:style-name="ce15" office:value-type="float" office:value="43214">
            <text:p>24/04/18</text:p>
          </table:table-cell>
          <table:table-cell table:style-name="ce8" office:value-type="string">
            <text:p>derivazione dal Fiume Sosio Verdura in C/da Favara nel Comune di Caltabellotta Ditta Pumilia Calogerino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29])" office:value-type="float" office:value="123">
            <text:p>123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94376">
            <text:p>94376</text:p>
          </table:table-cell>
          <table:table-cell table:style-name="ce15" office:value-type="float" office:value="43214">
            <text:p>24/04/18</text:p>
          </table:table-cell>
          <table:table-cell table:style-name="ce8" office:value-type="string">
            <text:p>derivazione dal Fiume Sosio in C/da Bonavilla nel Comune di Burgio Ditta Miceli Dima, Agostino e Luciano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30])" office:value-type="float" office:value="124">
            <text:p>124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94415">
            <text:p>94415</text:p>
          </table:table-cell>
          <table:table-cell table:style-name="ce15" office:value-type="float" office:value="43214">
            <text:p>24/04/18</text:p>
          </table:table-cell>
          <table:table-cell table:style-name="ce8" office:value-type="string">
            <text:p>derivazione dal Fiume Sosio Verdura in C/da Gristia nel Comune di Burgio Ditta Girgenti Calogero Andrea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31])" office:value-type="float" office:value="125">
            <text:p>125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94315">
            <text:p>94315</text:p>
          </table:table-cell>
          <table:table-cell table:style-name="ce15" office:value-type="float" office:value="43214">
            <text:p>24/04/18</text:p>
          </table:table-cell>
          <table:table-cell table:style-name="ce8" office:value-type="string">
            <text:p>derivazione da pozzo in C/da Coca-Pozzillo nel Comune di Licata Ditta Cammilleri Salvatore.</text:p>
          </table:table-cell>
          <table:table-cell table:number-columns-repeated="1018"/>
        </table:table-row>
        <table:table-row table:style-name="ro19">
          <table:table-cell/>
          <table:table-cell table:style-name="ce8" table:formula="of:=SUM(1;[.B132])" office:value-type="float" office:value="126">
            <text:p>126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97063">
            <text:p>97063</text:p>
          </table:table-cell>
          <table:table-cell table:style-name="ce15" office:value-type="float" office:value="43217">
            <text:p>27/04/18</text:p>
          </table:table-cell>
          <table:table-cell table:style-name="ce8" office:value-type="string">
            <text:p>derivazione da sorgente <text:s/>Baviero in C/da Beviero nel Comune di Montevago Ditta Russo Salvatore e Russo Grazia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33])" office:value-type="float" office:value="127">
            <text:p>127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98504">
            <text:p>98504</text:p>
          </table:table-cell>
          <table:table-cell table:style-name="ce15" office:value-type="float" office:value="43222">
            <text:p>02/05/18</text:p>
          </table:table-cell>
          <table:table-cell table:style-name="ce8" office:value-type="string">
            <text:p>derivazione da pozzo in C/da Giuliana nel Comune di Canicattì Ditta Cuva Pietro e Favata carmela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34])" office:value-type="float" office:value="128">
            <text:p>128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98588">
            <text:p>98588</text:p>
          </table:table-cell>
          <table:table-cell table:style-name="ce15" office:value-type="float" office:value="43222">
            <text:p>02/05/18</text:p>
          </table:table-cell>
          <table:table-cell table:style-name="ce8" office:value-type="string">
            <text:p>derivazione da pozzo in C/da Stretto nel Comune di Naro Ditta Guarneri Gioachina e Diana Diego.</text:p>
          </table:table-cell>
          <table:table-cell table:number-columns-repeated="1018"/>
        </table:table-row>
        <table:table-row table:style-name="ro19">
          <table:table-cell/>
          <table:table-cell table:style-name="ce8" table:formula="of:=SUM(1;[.B135])" office:value-type="float" office:value="129">
            <text:p>129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00126">
            <text:p>100126</text:p>
          </table:table-cell>
          <table:table-cell table:style-name="ce15" office:value-type="float" office:value="43224">
            <text:p>04/05/18</text:p>
          </table:table-cell>
          <table:table-cell table:style-name="ce8" office:value-type="string">
            <text:p>derivazione da pozzo in C/da Poggio Di Conte nel Comune di Favara Ditta Palumbo Piccionello Antonio e Millefiori Giuseppina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36])" office:value-type="float" office:value="130">
            <text:p>130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01162">
            <text:p>101162</text:p>
          </table:table-cell>
          <table:table-cell table:style-name="ce15" office:value-type="float" office:value="43227">
            <text:p>07/05/18</text:p>
          </table:table-cell>
          <table:table-cell table:style-name="ce8" office:value-type="string">
            <text:p>derivazione da pozzo in C/da Specchio nel Comune di Naro Ditta Sciascia Carmelo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37])" office:value-type="float" office:value="131">
            <text:p>131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01318">
            <text:p>101318</text:p>
          </table:table-cell>
          <table:table-cell table:style-name="ce15" office:value-type="float" office:value="43227">
            <text:p>07/05/18</text:p>
          </table:table-cell>
          <table:table-cell table:style-name="ce8" office:value-type="string">
            <text:p>derivazione dal Torrente Iazzo Vecchio in Loc Ludecca nel Comune di Cattolica Eraclea Ditta Francavilla Pietro.</text:p>
          </table:table-cell>
          <table:table-cell table:number-columns-repeated="1018"/>
        </table:table-row>
        <table:table-row table:style-name="ro19">
          <table:table-cell/>
          <table:table-cell table:style-name="ce8" table:formula="of:=SUM(1;[.B138])" office:value-type="float" office:value="132">
            <text:p>132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01201">
            <text:p>101201</text:p>
          </table:table-cell>
          <table:table-cell table:style-name="ce15" office:value-type="float" office:value="43227">
            <text:p>07/05/18</text:p>
          </table:table-cell>
          <table:table-cell table:style-name="ce8" office:value-type="string">
            <text:p>derivazione dal fiume palma in C/da andreasette nel Comune di palma di montechiaro Ditta mancuso gaetano e sortino maria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39])" office:value-type="float" office:value="133">
            <text:p>133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01294">
            <text:p>101294</text:p>
          </table:table-cell>
          <table:table-cell table:style-name="ce15" office:value-type="float" office:value="43227">
            <text:p>07/05/18</text:p>
          </table:table-cell>
          <table:table-cell table:style-name="ce8" office:value-type="string">
            <text:p>derivazione da pozzo in C/da D’Agostino nel Comune di Campobello Di Licata Ditta Carmina Lillo E Maida Marisa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40])" office:value-type="float" office:value="134">
            <text:p>134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01261">
            <text:p>101261</text:p>
          </table:table-cell>
          <table:table-cell table:style-name="ce15" office:value-type="float" office:value="43227">
            <text:p>07/05/18</text:p>
          </table:table-cell>
          <table:table-cell table:style-name="ce8" office:value-type="string">
            <text:p>derivazione da pozzo in C/da Furore nel Comune di Naro Ditta Novella Rosario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41])" office:value-type="float" office:value="135">
            <text:p>135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01501">
            <text:p>101501</text:p>
          </table:table-cell>
          <table:table-cell table:style-name="ce15" office:value-type="float" office:value="43227">
            <text:p>07/05/18</text:p>
          </table:table-cell>
          <table:table-cell table:style-name="ce8" office:value-type="string">
            <text:p>derivazione da pozzo in C/da Monterosso <text:s/>nel Comune di Ravanusa Ditta Calafato Santo e Auria Maria.</text:p>
          </table:table-cell>
          <table:table-cell table:number-columns-repeated="1018"/>
        </table:table-row>
        <table:table-row table:style-name="ro19">
          <table:table-cell/>
          <table:table-cell table:style-name="ce8" table:formula="of:=SUM(1;[.B142])" office:value-type="float" office:value="136">
            <text:p>136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01490">
            <text:p>101490</text:p>
          </table:table-cell>
          <table:table-cell table:style-name="ce15" office:value-type="float" office:value="43227">
            <text:p>07/05/18</text:p>
          </table:table-cell>
          <table:table-cell table:style-name="ce8" office:value-type="string">
            <text:p>derivazione da pozzo in C/da Cannamela nel Comune di Cattolica Eraclea Ditta Guddemi Vincenzo e Miceli Antonella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43])" office:value-type="float" office:value="137">
            <text:p>137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06040">
            <text:p>106040</text:p>
          </table:table-cell>
          <table:table-cell table:style-name="ce15" office:value-type="float" office:value="43231">
            <text:p>11/05/18</text:p>
          </table:table-cell>
          <table:table-cell table:style-name="ce8" office:value-type="string">
            <text:p>derivazione da sorgente in C/da Givita nel Comune di porto empedocle Ditta buscemi giuseppe e carmela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44])" office:value-type="float" office:value="138">
            <text:p>138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06155">
            <text:p>106155</text:p>
          </table:table-cell>
          <table:table-cell table:style-name="ce15" office:value-type="float" office:value="43231">
            <text:p>11/05/18</text:p>
          </table:table-cell>
          <table:table-cell table:style-name="ce8" office:value-type="string">
            <text:p>derivazione da pozzo in C/da Pezza Di Scifo nel Comune di Licata Ditta Tardino Vincenzo e Mugnos Maria Rosaria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45])" office:value-type="float" office:value="139">
            <text:p>139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07267">
            <text:p>107267</text:p>
          </table:table-cell>
          <table:table-cell table:style-name="ce15" office:value-type="float" office:value="43234">
            <text:p>14/05/18</text:p>
          </table:table-cell>
          <table:table-cell table:style-name="ce8" office:value-type="string">
            <text:p>derivazione dal Torrente Granci in C/da Cifota nel Comune di Villafranca Sicula Ditta Buscemi Francesca.</text:p>
          </table:table-cell>
          <table:table-cell table:number-columns-repeated="1018"/>
        </table:table-row>
        <table:table-row table:style-name="ro19">
          <table:table-cell/>
          <table:table-cell table:style-name="ce8" table:formula="of:=SUM(1;[.B146])" office:value-type="float" office:value="140">
            <text:p>140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07244">
            <text:p>107244</text:p>
          </table:table-cell>
          <table:table-cell table:style-name="ce15" office:value-type="float" office:value="-620412">
            <text:p/>
          </table:table-cell>
          <table:table-cell table:style-name="ce8" office:value-type="string">
            <text:p>derivazione dal fiume Belice in C/da Allodio Di Ficarazzi nel Comune di Santa Margherita Belice Ditta Catalano Pasquale e Francesco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47])" office:value-type="float" office:value="141">
            <text:p>141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07327">
            <text:p>107327</text:p>
          </table:table-cell>
          <table:table-cell table:style-name="ce15" office:value-type="float" office:value="43234">
            <text:p>14/05/18</text:p>
          </table:table-cell>
          <table:table-cell table:style-name="ce8" office:value-type="string">
            <text:p>derivazione da pozzo in C/da Montegrande nel Comune di Licata Ditta Soc Coop Montegrande srl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48])" office:value-type="float" office:value="142">
            <text:p>142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08201">
            <text:p>108201</text:p>
          </table:table-cell>
          <table:table-cell table:style-name="ce15" office:value-type="float" office:value="43235">
            <text:p>15/05/18</text:p>
          </table:table-cell>
          <table:table-cell table:style-name="ce8" office:value-type="string">
            <text:p>derivazione dal fiume Belice in C/da Diesi nel Comune di Montevago Ditta F.lli Tamburello Giuseppe &amp; C. snc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49])" office:value-type="float" office:value="143">
            <text:p>143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08038">
            <text:p>108038</text:p>
          </table:table-cell>
          <table:table-cell table:style-name="ce15" office:value-type="float" office:value="43235">
            <text:p>15/05/18</text:p>
          </table:table-cell>
          <table:table-cell table:style-name="ce8" office:value-type="string">
            <text:p>derivazione da pozzo in C/da Palazzello nel Comune di Santa Margherita Belice Ditta La Rocca Margherita e c.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50])" office:value-type="float" office:value="144">
            <text:p>144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0818">
            <text:p>10818</text:p>
          </table:table-cell>
          <table:table-cell table:style-name="ce15" office:value-type="float" office:value="43235">
            <text:p>15/05/18</text:p>
          </table:table-cell>
          <table:table-cell table:style-name="ce8" office:value-type="string">
            <text:p>Lavori di ricerca acque sotterranee in C/da Molinazzo nel Comune di Campobello Di Licata Ditta Ciotta Carmelo. 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51])" office:value-type="float" office:value="145">
            <text:p>145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08177">
            <text:p>108177</text:p>
          </table:table-cell>
          <table:table-cell table:style-name="ce15" office:value-type="float" office:value="43235">
            <text:p>15/05/18</text:p>
          </table:table-cell>
          <table:table-cell table:style-name="ce8" office:value-type="string">
            <text:p>derivazione dal fiume Sosio in C/da Bonavilla nel Comune di Burgio Ditta Mortillaro Concetta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52])" office:value-type="float" office:value="146">
            <text:p>146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10583">
            <text:p>110583</text:p>
          </table:table-cell>
          <table:table-cell table:style-name="ce15" office:value-type="float" office:value="43237">
            <text:p>17/05/18</text:p>
          </table:table-cell>
          <table:table-cell table:style-name="ce8" office:value-type="string">
            <text:p>derivazione dal Vallone Racalmaro in C/da Dammuso nel Comune di Grotte Ditta Salvaggio Angelo</text:p>
          </table:table-cell>
          <table:table-cell table:number-columns-repeated="1018"/>
        </table:table-row>
        <table:table-row table:style-name="ro19">
          <table:table-cell/>
          <table:table-cell table:style-name="ce8" table:formula="of:=SUM(1;[.B153])" office:value-type="float" office:value="147">
            <text:p>147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10562">
            <text:p>110562</text:p>
          </table:table-cell>
          <table:table-cell table:style-name="ce15" office:value-type="float" office:value="43237">
            <text:p>17/05/18</text:p>
          </table:table-cell>
          <table:table-cell table:style-name="ce8" office:value-type="string">
            <text:p>derivazione da pozzo in C/da Isca nel Comune di Licata Ditta Soc Tarlato Cipolla Pasquale e Balsamo Mariangela Lucia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54])" office:value-type="float" office:value="148">
            <text:p>148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10550">
            <text:p>110550</text:p>
          </table:table-cell>
          <table:table-cell table:style-name="ce15" office:value-type="float" office:value="43237">
            <text:p>17/05/18</text:p>
          </table:table-cell>
          <table:table-cell table:style-name="ce8" office:value-type="string">
            <text:p>derivazione da pozzo in Loc. Ciccobriglio nel Comune di Campobello Di Licata Ditta Aquilino Rosa e Minio Giovanni.</text:p>
          </table:table-cell>
          <table:table-cell table:number-columns-repeated="1018"/>
        </table:table-row>
        <table:table-row table:style-name="ro19">
          <table:table-cell/>
          <table:table-cell table:style-name="ce8" table:formula="of:=SUM(1;[.B155])" office:value-type="float" office:value="149">
            <text:p>149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11025">
            <text:p>111025</text:p>
          </table:table-cell>
          <table:table-cell table:style-name="ce15" office:value-type="float" office:value="43237">
            <text:p>17/05/18</text:p>
          </table:table-cell>
          <table:table-cell table:style-name="ce8" office:value-type="string">
            <text:p>derivazione dal Vallone San Leonardo in C/da S. Venere-Boschetto nel Comune di Bivona Ditta La Mela Veca Salvatore e Greco Giuseppina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56])" office:value-type="float" office:value="150">
            <text:p>150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12492">
            <text:p>112492</text:p>
          </table:table-cell>
          <table:table-cell table:style-name="ce15" office:value-type="float" office:value="43241">
            <text:p>21/05/18</text:p>
          </table:table-cell>
          <table:table-cell table:style-name="ce8" office:value-type="string">
            <text:p>derivazione dal fiume Palma in C/da Tomazzo nel Comune di Palma Di Montechiaro Ditta Alotto Palma e c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57])" office:value-type="float" office:value="151">
            <text:p>151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12543">
            <text:p>112543</text:p>
          </table:table-cell>
          <table:table-cell table:style-name="ce15" office:value-type="float" office:value="43241">
            <text:p>21/05/18</text:p>
          </table:table-cell>
          <table:table-cell table:style-name="ce8" office:value-type="string">
            <text:p>derivazione dal Vallone Ficamara in C/da Tomazzo nel Comune di Palma Di Montechiaro Ditta Alotto Palma e C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58])" office:value-type="float" office:value="152">
            <text:p>152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12614">
            <text:p>112614</text:p>
          </table:table-cell>
          <table:table-cell table:style-name="ce15" office:value-type="float" office:value="43241">
            <text:p>21/05/18</text:p>
          </table:table-cell>
          <table:table-cell table:style-name="ce8" office:value-type="string">
            <text:p>derivazione da pozzo in Loc. Culmitella nel Comune di Racalmuto Ditta Soc Agr Semplice Vivai Garlisi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59])" office:value-type="float" office:value="153">
            <text:p>153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12648">
            <text:p>112648</text:p>
          </table:table-cell>
          <table:table-cell table:style-name="ce15" office:value-type="float" office:value="43241">
            <text:p>21/05/18</text:p>
          </table:table-cell>
          <table:table-cell table:style-name="ce8" office:value-type="string">
            <text:p>derivazione da pozzo in Loc. Culmitella nel Comune di Racalmuto Ditta Soc Agr Semplice Vivai Garlisi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60])" office:value-type="float" office:value="154">
            <text:p>154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14776">
            <text:p>114776</text:p>
          </table:table-cell>
          <table:table-cell table:style-name="ce15" office:value-type="float" office:value="43243">
            <text:p>23/05/18</text:p>
          </table:table-cell>
          <table:table-cell table:style-name="ce8" office:value-type="string">
            <text:p>derivazione dal fiume Sosio-Verdura in <text:s/>C/da Giardinello nel Comune di Caltabellotta Ditta Pinelli Vincenzo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61])" office:value-type="float" office:value="155">
            <text:p>155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17027">
            <text:p>117027</text:p>
          </table:table-cell>
          <table:table-cell table:style-name="ce15" office:value-type="float" office:value="43245">
            <text:p>25/05/18</text:p>
          </table:table-cell>
          <table:table-cell table:style-name="ce8" office:value-type="string">
            <text:p>Lavori di ricerca acque sotterranee in C/da Borginissimo nel Comune di Campobello Di Licata Ditta Nigro Luciano. 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62])" office:value-type="float" office:value="156">
            <text:p>156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17043">
            <text:p>117043</text:p>
          </table:table-cell>
          <table:table-cell table:style-name="ce15" office:value-type="float" office:value="43245">
            <text:p>25/05/18</text:p>
          </table:table-cell>
          <table:table-cell table:style-name="ce8" office:value-type="string">
            <text:p>Lavori di ricerca acque sotterranee in C/da San Vincenzo nel Comune di Menfi Ditta Amato Giovanna. </text:p>
          </table:table-cell>
          <table:table-cell table:number-columns-repeated="1018"/>
        </table:table-row>
        <table:table-row table:style-name="ro19">
          <table:table-cell/>
          <table:table-cell table:style-name="ce8" table:formula="of:=SUM(1;[.B163])" office:value-type="float" office:value="157">
            <text:p>157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20223">
            <text:p>120223</text:p>
          </table:table-cell>
          <table:table-cell table:style-name="ce15" office:value-type="float" office:value="43249">
            <text:p>29/05/18</text:p>
          </table:table-cell>
          <table:table-cell table:style-name="ce8" office:value-type="string">
            <text:p>derivazione dal fiume belice <text:s/>in loc Adrigna nel Comune di Montevago Ditta Di Giovanna Maria Grazia ev Giambalvo Francesco.</text:p>
          </table:table-cell>
          <table:table-cell table:number-columns-repeated="1018"/>
        </table:table-row>
        <table:table-row table:style-name="ro19">
          <table:table-cell/>
          <table:table-cell table:style-name="ce8" table:formula="of:=SUM(1;[.B164])" office:value-type="float" office:value="158">
            <text:p>158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20204">
            <text:p>120204</text:p>
          </table:table-cell>
          <table:table-cell table:style-name="ce15" office:value-type="float" office:value="43249">
            <text:p>29/05/18</text:p>
          </table:table-cell>
          <table:table-cell table:style-name="ce8" office:value-type="string">
            <text:p>Lavori di ricerca acque sotterranee in C/da Scavuzzo nel Comune di Realmonte Ditta Giadagni Michelangelo leg rappr. Az Agr Guagagni Antonio e <text:s/>Carmelo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65])" office:value-type="float" office:value="159">
            <text:p>159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22425">
            <text:p>122425</text:p>
          </table:table-cell>
          <table:table-cell table:style-name="ce15" office:value-type="float" office:value="43252">
            <text:p>01/06/18</text:p>
          </table:table-cell>
          <table:table-cell table:style-name="ce8" office:value-type="string">
            <text:p>Lavori di ricerca acque sotterranee in C/da San Giorgio nel Comune di Agrigento Ditta Argento vito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66])" office:value-type="float" office:value="160">
            <text:p>160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24814">
            <text:p>124814</text:p>
          </table:table-cell>
          <table:table-cell table:style-name="ce15" office:value-type="float" office:value="43256">
            <text:p>05/06/18</text:p>
          </table:table-cell>
          <table:table-cell table:style-name="ce8" office:value-type="string">
            <text:p>derivazione da pozzo in Loc. Azzalora nel Comune di Castrofilippo Ditta Graci Rosanna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67])" office:value-type="float" office:value="161">
            <text:p>161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24792">
            <text:p>124792</text:p>
          </table:table-cell>
          <table:table-cell table:style-name="ce15" office:value-type="float" office:value="43256">
            <text:p>05/06/18</text:p>
          </table:table-cell>
          <table:table-cell table:style-name="ce8" office:value-type="string">
            <text:p>derivazione da pozzo in Loc. Piana nel Comune di Cattolica Eraclea Ditta Leo Pietro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68])" office:value-type="float" office:value="162">
            <text:p>162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24803">
            <text:p>124803</text:p>
          </table:table-cell>
          <table:table-cell table:style-name="ce15" office:value-type="float" office:value="43256">
            <text:p>05/06/18</text:p>
          </table:table-cell>
          <table:table-cell table:style-name="ce8" office:value-type="string">
            <text:p>derivazione da Vallone in C/da Dragonara nel Comune di Santa Margherita Di <text:s/>Belice Ditta Coppola Giuseppe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69])" office:value-type="float" office:value="163">
            <text:p>163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25326">
            <text:p>125326</text:p>
          </table:table-cell>
          <table:table-cell table:style-name="ce15" office:value-type="float" office:value="43257">
            <text:p>06/06/18</text:p>
          </table:table-cell>
          <table:table-cell table:style-name="ce8" office:value-type="string">
            <text:p>derivazione da pozzo in loc Aquilata nel Comune di Canicattì Ditta Romano Roberta Josephine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70])" office:value-type="float" office:value="164">
            <text:p>164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25407">
            <text:p>125407</text:p>
          </table:table-cell>
          <table:table-cell table:style-name="ce15" office:value-type="float" office:value="43257">
            <text:p>06/06/18</text:p>
          </table:table-cell>
          <table:table-cell table:style-name="ce8" office:value-type="string">
            <text:p>derivazione dal vallone san leonardo in C/da petrasi nel Comune di naro Ditta napoli rita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71])" office:value-type="float" office:value="165">
            <text:p>165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25350">
            <text:p>125350</text:p>
          </table:table-cell>
          <table:table-cell table:style-name="ce15" office:value-type="float" office:value="43257">
            <text:p>06/06/18</text:p>
          </table:table-cell>
          <table:table-cell table:style-name="ce8" office:value-type="string">
            <text:p>Lavori di ricerca acque sotterranee in C/da Serralunga nel Comune di Castrofilippo Ditta Serravillo Angelo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72])" office:value-type="float" office:value="166">
            <text:p>166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30305">
            <text:p>130305</text:p>
          </table:table-cell>
          <table:table-cell table:style-name="ce15" office:value-type="float" office:value="43262">
            <text:p>11/06/18</text:p>
          </table:table-cell>
          <table:table-cell table:style-name="ce8" office:value-type="string">
            <text:p>derivazione dal torrente canticaglione in C/da canticaglione nel Comune di licata Ditta navarra cesare e aurora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73])" office:value-type="float" office:value="167">
            <text:p>167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30203">
            <text:p>130203</text:p>
          </table:table-cell>
          <table:table-cell table:style-name="ce15" office:value-type="float" office:value="43262">
            <text:p>11/06/18</text:p>
          </table:table-cell>
          <table:table-cell table:style-name="ce8" office:value-type="string">
            <text:p>Lavori di ricerca acque sotterranee in C/da Centosalme nel Comune di Realmonte Ditta Moncada Gabriele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74])" office:value-type="float" office:value="168">
            <text:p>168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30154">
            <text:p>130154</text:p>
          </table:table-cell>
          <table:table-cell table:style-name="ce15" office:value-type="float" office:value="43262">
            <text:p>11/06/18</text:p>
          </table:table-cell>
          <table:table-cell table:style-name="ce8" office:value-type="string">
            <text:p>derivazione dal Vallone Acuqa Nuova nel Comune di Ravanusa Ditta Sazio Calogero e Dalù Maria Rosa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75])" office:value-type="float" office:value="169">
            <text:p>169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29190">
            <text:p>129190</text:p>
          </table:table-cell>
          <table:table-cell table:style-name="ce15" office:value-type="float" office:value="43262">
            <text:p>11/06/18</text:p>
          </table:table-cell>
          <table:table-cell table:style-name="ce8" office:value-type="string">
            <text:p>derivazione dal fiume Belice nel Comune di Montevago Ditta Marino Gaspare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76])" office:value-type="float" office:value="170">
            <text:p>170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29392">
            <text:p>129392</text:p>
          </table:table-cell>
          <table:table-cell table:style-name="ce15" office:value-type="float" office:value="43262">
            <text:p>11/06/18</text:p>
          </table:table-cell>
          <table:table-cell table:style-name="ce8" office:value-type="string">
            <text:p>Lavori di ricerca acque sotterranee in C/da Fontana Pazza nel Comune di Castrofilippo Ditta Sferrazza Luigi.</text:p>
          </table:table-cell>
          <table:table-cell table:number-columns-repeated="1018"/>
        </table:table-row>
        <table:table-row table:style-name="ro19">
          <table:table-cell/>
          <table:table-cell table:style-name="ce8" table:formula="of:=SUM(1;[.B177])" office:value-type="float" office:value="171">
            <text:p>171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29345">
            <text:p>129345</text:p>
          </table:table-cell>
          <table:table-cell table:style-name="ce15" office:value-type="float" office:value="43262">
            <text:p>11/06/18</text:p>
          </table:table-cell>
          <table:table-cell table:style-name="ce8" office:value-type="string">
            <text:p>derivazione da pozzo in C/da Spadarp nel Comune di Ribera Ditta Curatrice fallimentare Amato Rita – Villa Parlapiano srl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78])" office:value-type="float" office:value="172">
            <text:p>172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29145">
            <text:p>129145</text:p>
          </table:table-cell>
          <table:table-cell table:style-name="ce15" office:value-type="float" office:value="43262">
            <text:p>11/06/18</text:p>
          </table:table-cell>
          <table:table-cell table:style-name="ce8" office:value-type="string">
            <text:p>derivazione da pozzo in C/da Rinella nel Comune di Licata Ditta Graci Domenico e Gatì Angela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79])" office:value-type="float" office:value="173">
            <text:p>173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29171">
            <text:p>129171</text:p>
          </table:table-cell>
          <table:table-cell table:style-name="ce15" office:value-type="float" office:value="43262">
            <text:p>11/06/18</text:p>
          </table:table-cell>
          <table:table-cell table:style-name="ce8" office:value-type="string">
            <text:p>derivazione dal fiume Naro in C/da Stretto Caizza nel Comune di Canicattì Ditta Guarneri Gioachina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80])" office:value-type="float" office:value="174">
            <text:p>174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29224">
            <text:p>129224</text:p>
          </table:table-cell>
          <table:table-cell table:style-name="ce15" office:value-type="float" office:value="43262">
            <text:p>11/06/18</text:p>
          </table:table-cell>
          <table:table-cell table:style-name="ce8" office:value-type="string">
            <text:p>derivazione dal fiume Magazzolo in C/da Boschetto nel Comune di Bivona Ditta Traina Angelo e c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81])" office:value-type="float" office:value="175">
            <text:p>175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29536">
            <text:p>129536</text:p>
          </table:table-cell>
          <table:table-cell table:style-name="ce15" office:value-type="float" office:value="43262">
            <text:p>11/06/18</text:p>
          </table:table-cell>
          <table:table-cell table:style-name="ce8" office:value-type="string">
            <text:p>derivazione da pozzo in Loc. Coscio nel Comune di Naro Ditta Cannarozzo Pasquale e Fretto Ignazia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82])" office:value-type="float" office:value="176">
            <text:p>176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42773">
            <text:p>142773</text:p>
          </table:table-cell>
          <table:table-cell table:style-name="ce15" office:value-type="float" office:value="43277">
            <text:p>26/06/18</text:p>
          </table:table-cell>
          <table:table-cell table:style-name="ce8" office:value-type="string">
            <text:p>derivazione dal fiume Belice Loc. Diesi nel Comune di Montevago Ditta Prizzi nicolò.</text:p>
          </table:table-cell>
          <table:table-cell table:number-columns-repeated="1018"/>
        </table:table-row>
        <table:table-row table:style-name="ro17">
          <table:table-cell/>
          <table:table-cell table:style-name="ce8" table:formula="of:=SUM(1;[.B183])" office:value-type="float" office:value="177">
            <text:p>177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42730">
            <text:p>142730</text:p>
          </table:table-cell>
          <table:table-cell table:style-name="ce15" office:value-type="float" office:value="43277">
            <text:p>26/06/18</text:p>
          </table:table-cell>
          <table:table-cell table:style-name="ce8" office:value-type="string">
            <text:p>derivazione da pozzo in Loc. Pietra Fucile nel Comune di Ravanusa Ditta La Marca Maria e c.</text:p>
          </table:table-cell>
          <table:table-cell table:number-columns-repeated="1018"/>
        </table:table-row>
        <table:table-row table:style-name="ro20">
          <table:table-cell/>
          <table:table-cell table:style-name="ce8" table:formula="of:=SUM(1;[.B184])" office:value-type="float" office:value="178">
            <text:p>178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41200">
            <text:p>41200</text:p>
          </table:table-cell>
          <table:table-cell table:style-name="ce15" office:value-type="float" office:value="43152">
            <text:p>21/02/18</text:p>
          </table:table-cell>
          <table:table-cell table:style-name="ce8" office:value-type="string">
            <text:p>e-distribuzione S.p.A.:Richiesta di autorizzazione per la realizzazione ed esercizio di un elettrodotto MT/BT per allaccio cliente Costruzioni Edil Puccio s.r.l. in c/da Durrueli -Porto Empedocle (AG). </text:p>
          </table:table-cell>
          <table:table-cell table:number-columns-repeated="1018"/>
        </table:table-row>
        <table:table-row table:style-name="ro20">
          <table:table-cell/>
          <table:table-cell table:style-name="ce8" table:formula="of:=SUM(1;[.B185])" office:value-type="float" office:value="179">
            <text:p>179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90134">
            <text:p>90134</text:p>
          </table:table-cell>
          <table:table-cell table:style-name="ce15" office:value-type="float" office:value="43208">
            <text:p>18/04/18</text:p>
          </table:table-cell>
          <table:table-cell table:style-name="ce8" office:value-type="string">
            <text:p>Impresa Agricola Milo Evelina:Richiesta di autorizzazione per la realizzazione ed esercizio di un elettrodotto MT/BT a servizio di un impianto fotovoltaico di potenza nominale 70 kW nel Comune di Campobello di Naro (AG) in c/da Coscio.</text:p>
          </table:table-cell>
          <table:table-cell table:number-columns-repeated="1018"/>
        </table:table-row>
        <table:table-row table:style-name="ro20">
          <table:table-cell/>
          <table:table-cell table:style-name="ce8" table:formula="of:=SUM(1;[.B186])" office:value-type="float" office:value="180">
            <text:p>180</text:p>
          </table:table-cell>
          <table:table-cell table:style-name="ce8" office:value-type="string">
            <text:p>SPGCAG/U.O.08</text:p>
          </table:table-cell>
          <table:table-cell table:style-name="ce8" office:value-type="float" office:value="122282">
            <text:p>122282</text:p>
          </table:table-cell>
          <table:table-cell table:style-name="ce15" office:value-type="float" office:value="43251">
            <text:p>31/05/18</text:p>
          </table:table-cell>
          <table:table-cell table:style-name="ce8" office:value-type="string">
            <text:p>e-distribuzione S.p.A.:Richiesta di autorizzazione per la realizzazione ed esercizio di un elettrodotto MT/BT per allaccio cliente Piritore Gioacchino in c/da Casserino -Palma di Montechiaro (AG). <text:s/></text:p>
          </table:table-cell>
          <table:table-cell table:number-columns-repeated="1018"/>
        </table:table-row>
        <table:table-row table:style-name="ro21">
          <table:table-cell/>
          <table:table-cell table:style-name="ce8" table:formula="of:=SUM(1;[.B187])" office:value-type="float" office:value="181">
            <text:p>181</text:p>
          </table:table-cell>
          <table:table-cell table:style-name="ce8" office:value-type="string">
            <text:p>DIRIGENTE SERVIZIO UREGA AGRIGENTO</text:p>
          </table:table-cell>
          <table:table-cell table:style-name="ce8" office:value-type="float" office:value="1">
            <text:p>1</text:p>
          </table:table-cell>
          <table:table-cell table:style-name="ce15" office:value-type="float" office:value="43217">
            <text:p>27/04/18</text:p>
          </table:table-cell>
          <table:table-cell table:style-name="ce8" office:value-type="string">
            <text:p>Acquisto materiale di facile consumo</text:p>
          </table:table-cell>
          <table:table-cell table:number-columns-repeated="1018"/>
        </table:table-row>
        <table:table-row table:style-name="ro21">
          <table:table-cell/>
          <table:table-cell table:style-name="ce8" table:formula="of:=SUM(1;[.B188])" office:value-type="float" office:value="182">
            <text:p>182</text:p>
          </table:table-cell>
          <table:table-cell table:style-name="ce8" office:value-type="string">
            <text:p>Dirigente del Servizio GCTP</text:p>
          </table:table-cell>
          <table:table-cell table:style-name="ce8" office:value-type="string">
            <text:p>2004</text:p>
            <text:p>di Rep.</text:p>
          </table:table-cell>
          <table:table-cell table:style-name="ce15" office:value-type="float" office:value="43111">
            <text:p>11/01/18</text:p>
          </table:table-cell>
          <table:table-cell table:style-name="ce8" office:value-type="string">
            <text:p>Contratto per il servizio di pulizia del Genio Civile e dell'UREGA-Trapani</text:p>
          </table:table-cell>
          <table:table-cell table:number-columns-repeated="1018"/>
        </table:table-row>
        <table:table-row table:style-name="ro21">
          <table:table-cell/>
          <table:table-cell table:style-name="ce8" table:formula="of:=SUM(1;[.B189])" office:value-type="float" office:value="183">
            <text:p>183</text:p>
          </table:table-cell>
          <table:table-cell table:style-name="ce8" office:value-type="string">
            <text:p>Dirigente del Servizio GCTP</text:p>
          </table:table-cell>
          <table:table-cell table:style-name="ce8" office:value-type="string">
            <text:p>2006</text:p>
            <text:p>di Rep.</text:p>
          </table:table-cell>
          <table:table-cell table:style-name="ce15" office:value-type="float" office:value="43116">
            <text:p>16/01/18</text:p>
          </table:table-cell>
          <table:table-cell table:style-name="ce8" office:value-type="string">
            <text:p>Contratto d'appalto lavori manutenzione straordinaria locali del 4° piano sede dell'Ufficio del Genio Civile</text:p>
          </table:table-cell>
          <table:table-cell table:number-columns-repeated="1018"/>
        </table:table-row>
        <table:table-row table:style-name="ro21">
          <table:table-cell/>
          <table:table-cell table:style-name="ce8" table:formula="of:=SUM(1;[.B190])" office:value-type="float" office:value="184">
            <text:p>184</text:p>
          </table:table-cell>
          <table:table-cell table:style-name="ce8" office:value-type="string">
            <text:p>Dirigente del Servizio GCTP</text:p>
          </table:table-cell>
          <table:table-cell table:style-name="ce8" office:value-type="string">
            <text:p>2008</text:p>
            <text:p>di Rep.</text:p>
          </table:table-cell>
          <table:table-cell table:style-name="ce15" office:value-type="float" office:value="43129">
            <text:p>29/01/18</text:p>
          </table:table-cell>
          <table:table-cell table:style-name="ce8" office:value-type="string">
            <text:p>Affidamento diretto lavori a protezione e salvaguardia Teatro "Tito Marrone"-Erice</text:p>
          </table:table-cell>
          <table:table-cell table:number-columns-repeated="1018"/>
        </table:table-row>
        <table:table-row table:style-name="ro21">
          <table:table-cell/>
          <table:table-cell table:style-name="ce8" table:formula="of:=SUM(1;[.B191])" office:value-type="float" office:value="185">
            <text:p>185</text:p>
          </table:table-cell>
          <table:table-cell table:style-name="ce8" office:value-type="string">
            <text:p>Dirigente del Servizio GCTP</text:p>
          </table:table-cell>
          <table:table-cell table:style-name="ce8" office:value-type="string">
            <text:p>2010</text:p>
            <text:p>di Rep.</text:p>
          </table:table-cell>
          <table:table-cell table:style-name="ce15" office:value-type="float" office:value="43174">
            <text:p>15/03/18</text:p>
          </table:table-cell>
          <table:table-cell table:style-name="ce8" office:value-type="string">
            <text:p>Lavori Somma Urgenza rimozione posidonia porticciolo di Selinunte-Castelvetrano</text:p>
          </table:table-cell>
          <table:table-cell table:number-columns-repeated="1018"/>
        </table:table-row>
        <table:table-row table:style-name="ro21">
          <table:table-cell/>
          <table:table-cell table:style-name="ce8" table:formula="of:=SUM(1;[.B192])" office:value-type="float" office:value="186">
            <text:p>186</text:p>
          </table:table-cell>
          <table:table-cell table:style-name="ce8" office:value-type="string">
            <text:p>Dirigente del Servizio GCTP</text:p>
          </table:table-cell>
          <table:table-cell table:style-name="ce8" office:value-type="string">
            <text:p>2016</text:p>
            <text:p>di Rep.</text:p>
          </table:table-cell>
          <table:table-cell table:style-name="ce15" office:value-type="float" office:value="43241">
            <text:p>21/05/18</text:p>
          </table:table-cell>
          <table:table-cell table:style-name="ce8" office:value-type="string">
            <text:p>Contratto d'appalto lavori riduzione rischio crollo massi costone roccioso Calatafimi/Segesta</text:p>
          </table:table-cell>
          <table:table-cell table:number-columns-repeated="1018"/>
        </table:table-row>
        <table:table-row table:style-name="ro21">
          <table:table-cell/>
          <table:table-cell table:style-name="ce8" table:formula="of:=SUM(1;[.B193])" office:value-type="float" office:value="187">
            <text:p>187</text:p>
          </table:table-cell>
          <table:table-cell table:style-name="ce8" office:value-type="string">
            <text:p>Dirigente del Servizio GCTP</text:p>
          </table:table-cell>
          <table:table-cell table:style-name="ce8" office:value-type="string">
            <text:p>2019</text:p>
            <text:p>di Rep.</text:p>
          </table:table-cell>
          <table:table-cell table:style-name="ce15" office:value-type="float" office:value="43279">
            <text:p>28/06/18</text:p>
          </table:table-cell>
          <table:table-cell table:style-name="ce8" office:value-type="string">
            <text:p>Contratto d'appalto lavori riduzione rischio crollo massi costone roccioso c/da Tre Noci-Alcamo</text:p>
          </table:table-cell>
          <table:table-cell table:number-columns-repeated="1018"/>
        </table:table-row>
        <table:table-row table:style-name="ro21">
          <table:table-cell/>
          <table:table-cell table:style-name="ce8" table:formula="of:=SUM(1;[.B194])" office:value-type="float" office:value="188">
            <text:p>188</text:p>
          </table:table-cell>
          <table:table-cell table:style-name="ce8" office:value-type="string">
            <text:p>Dirigente del Servizio GCTP</text:p>
          </table:table-cell>
          <table:table-cell table:style-name="ce8" office:value-type="string">
            <text:p>2020</text:p>
            <text:p>di Rep.</text:p>
          </table:table-cell>
          <table:table-cell table:style-name="ce15" office:value-type="float" office:value="43279">
            <text:p>28/06/18</text:p>
          </table:table-cell>
          <table:table-cell table:style-name="ce8" office:value-type="string">
            <text:p>Conferimento incarico prove di tiro e collaudo interventi riduzione rischio crollo massi-Alcamo</text:p>
          </table:table-cell>
          <table:table-cell table:number-columns-repeated="1018"/>
        </table:table-row>
        <table:table-row table:style-name="ro21">
          <table:table-cell/>
          <table:table-cell table:style-name="ce8" table:formula="of:=SUM(1;[.B195])" office:value-type="float" office:value="189">
            <text:p>189</text:p>
          </table:table-cell>
          <table:table-cell table:style-name="ce8" office:value-type="string">
            <text:p>Dirigente del Servizio GCTP</text:p>
          </table:table-cell>
          <table:table-cell table:style-name="ce8" office:value-type="string">
            <text:p>2021</text:p>
            <text:p>di Rep.</text:p>
          </table:table-cell>
          <table:table-cell table:style-name="ce15" office:value-type="float" office:value="43279">
            <text:p>28/06/18</text:p>
          </table:table-cell>
          <table:table-cell table:style-name="ce8" office:value-type="string">
            <text:p>Conferimento incarico prove di tiro e collaudo interventi riduzione rischio crollo massi Castellammare del Golfo</text:p>
          </table:table-cell>
          <table:table-cell table:number-columns-repeated="1018"/>
        </table:table-row>
        <table:table-row table:style-name="ro21">
          <table:table-cell/>
          <table:table-cell table:style-name="ce8" table:formula="of:=SUM(1;[.B196])" office:value-type="float" office:value="190">
            <text:p>190</text:p>
          </table:table-cell>
          <table:table-cell table:style-name="ce8" office:value-type="string">
            <text:p>SPGC – RUP Dott.ssa G. Pilato U.O.02</text:p>
          </table:table-cell>
          <table:table-cell table:style-name="ce8" office:value-type="float" office:value="24511">
            <text:p>24511</text:p>
          </table:table-cell>
          <table:table-cell table:style-name="ce15" office:value-type="float" office:value="43132">
            <text:p>01/02/18</text:p>
          </table:table-cell>
          <table:table-cell table:style-name="ce8" office:value-type="string">
            <text:p>Determina Dirigenziale n.1 del 01/02/2018</text:p>
          </table:table-cell>
          <table:table-cell table:number-columns-repeated="1018"/>
        </table:table-row>
        <table:table-row table:style-name="ro21">
          <table:table-cell/>
          <table:table-cell table:style-name="ce8" table:formula="of:=SUM(1;[.B197])" office:value-type="float" office:value="191">
            <text:p>191</text:p>
          </table:table-cell>
          <table:table-cell table:style-name="ce8" office:value-type="string">
            <text:p>SPGC – RUP Dott.ssa G. Pilato U.O.02</text:p>
          </table:table-cell>
          <table:table-cell table:style-name="ce8" office:value-type="float" office:value="138661">
            <text:p>138661</text:p>
          </table:table-cell>
          <table:table-cell table:style-name="ce15" office:value-type="float" office:value="43272">
            <text:p>21/06/18</text:p>
          </table:table-cell>
          <table:table-cell table:style-name="ce8" office:value-type="string">
            <text:p>Determina Dirigenziale n.2 del 21/06/2018</text:p>
          </table:table-cell>
          <table:table-cell table:number-columns-repeated="1018"/>
        </table:table-row>
        <table:table-row table:style-name="ro21">
          <table:table-cell/>
          <table:table-cell table:style-name="ce8" table:formula="of:=SUM(1;[.B198])" office:value-type="float" office:value="192">
            <text:p>192</text:p>
          </table:table-cell>
          <table:table-cell table:style-name="ce8" office:value-type="string">
            <text:p>SPGC – RUP Dott.ssa G. Pilato U.O.02</text:p>
          </table:table-cell>
          <table:table-cell table:style-name="ce8" office:value-type="float" office:value="138694">
            <text:p>138694</text:p>
          </table:table-cell>
          <table:table-cell table:style-name="ce15" office:value-type="float" office:value="43272">
            <text:p>21/06/18</text:p>
          </table:table-cell>
          <table:table-cell table:style-name="ce8" office:value-type="string">
            <text:p>Determina Dirigenziale n.3 del 21/06/2018</text:p>
          </table:table-cell>
          <table:table-cell table:number-columns-repeated="1018"/>
        </table:table-row>
        <table:table-row table:style-name="ro21">
          <table:table-cell/>
          <table:table-cell table:style-name="ce8" table:formula="of:=SUM(1;[.B199])" office:value-type="float" office:value="193">
            <text:p>193</text:p>
          </table:table-cell>
          <table:table-cell table:style-name="ce8" office:value-type="string">
            <text:p>Dirigente del Servizio</text:p>
          </table:table-cell>
          <table:table-cell table:style-name="ce8" office:value-type="float" office:value="35784">
            <text:p>35784</text:p>
          </table:table-cell>
          <table:table-cell table:style-name="ce15" office:value-type="string">
            <text:p>15.02.2018</text:p>
          </table:table-cell>
          <table:table-cell table:style-name="ce8" office:value-type="string">
            <text:p>Affido diretto materiale facile consumo Urega CL/EN</text:p>
          </table:table-cell>
          <table:table-cell table:number-columns-repeated="1018"/>
        </table:table-row>
        <table:table-row table:style-name="ro21">
          <table:table-cell/>
          <table:table-cell table:style-name="ce8" table:formula="of:=SUM(1;[.B200])" office:value-type="float" office:value="194">
            <text:p>194</text:p>
          </table:table-cell>
          <table:table-cell table:style-name="ce8" office:value-type="string">
            <text:p>Dirigente del Servizio</text:p>
          </table:table-cell>
          <table:table-cell table:style-name="ce8" office:value-type="float" office:value="75155">
            <text:p>75155</text:p>
          </table:table-cell>
          <table:table-cell table:style-name="ce15" office:value-type="string">
            <text:p>29.03.2018</text:p>
          </table:table-cell>
          <table:table-cell table:style-name="ce8" office:value-type="string">
            <text:p>Affido diretto riparazione Badge Urega CL</text:p>
          </table:table-cell>
          <table:table-cell table:number-columns-repeated="1018"/>
        </table:table-row>
        <table:table-row table:style-name="ro21">
          <table:table-cell/>
          <table:table-cell table:style-name="ce8" table:formula="of:=SUM(1;[.B201])" office:value-type="float" office:value="195">
            <text:p>195</text:p>
          </table:table-cell>
          <table:table-cell table:style-name="ce8" office:value-type="string">
            <text:p>Dirigente del Servizio</text:p>
          </table:table-cell>
          <table:table-cell table:style-name="ce8" office:value-type="float" office:value="86154">
            <text:p>86154</text:p>
          </table:table-cell>
          <table:table-cell table:style-name="ce15" office:value-type="string">
            <text:p>13.04.2018</text:p>
          </table:table-cell>
          <table:table-cell table:style-name="ce8" office:value-type="string">
            <text:p>Affido diretto manutenzione fotocopiatrice Urega CL</text:p>
          </table:table-cell>
          <table:table-cell table:number-columns-repeated="1018"/>
        </table:table-row>
        <table:table-row table:style-name="ro21" table:number-rows-repeated="180">
          <table:table-cell/>
          <table:table-cell table:style-name="ce9" table:number-columns-repeated="3"/>
          <table:table-cell table:style-name="ce18"/>
          <table:table-cell table:style-name="ce9"/>
          <table:table-cell table:number-columns-repeated="1018"/>
        </table:table-row>
        <table:table-row table:style-name="ro21" table:number-rows-repeated="299">
          <table:table-cell/>
          <table:table-cell table:style-name="ce9" table:number-columns-repeated="5"/>
          <table:table-cell table:number-columns-repeated="1018"/>
        </table:table-row>
        <table:table-row table:style-name="ro22" table:number-rows-repeated="216">
          <table:table-cell/>
          <table:table-cell table:style-name="ce9" table:number-columns-repeated="5"/>
          <table:table-cell table:number-columns-repeated="1018"/>
        </table:table-row>
        <table:table-row table:style-name="ro22" table:number-rows-repeated="128">
          <table:table-cell/>
          <table:table-cell table:style-name="ce10" table:number-columns-repeated="5"/>
          <table:table-cell table:number-columns-repeated="1018"/>
        </table:table-row>
        <table:table-row table:style-name="ro22" table:number-rows-repeated="43">
          <table:table-cell/>
          <table:table-cell table:style-name="ce11" table:number-columns-repeated="5"/>
          <table:table-cell table:number-columns-repeated="1018"/>
        </table:table-row>
        <table:table-row table:style-name="ro22" table:number-rows-repeated="64444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2" table:number-rows-repeated="983062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range table:name="_xlnm_Print_Area" table:base-cell-address="$'Provvedimenti Dirigenti'.$A$1" table:cell-range-address="$'Provvedimenti Dirigenti'.$B$2:.$F$15"/>
        <table:named-expression table:name="_xlnm_Print_Area_1" table:base-cell-address="$'Provvedimenti Dirigenti'.$A$1" table:expression="[$#RIF!.$C$2:.$F$16]"/>
        <table:named-range table:name="Excel_BuiltIn_Print_Area" table:base-cell-address="$'Provvedimenti Dirigenti'.$A$1" table:cell-range-address="$'Provvedimenti Dirigenti'.$B$1:.$F$17"/>
        <table:named-range table:name="Excel_BuiltIn_Print_Area_1" table:base-cell-address="$'Provvedimenti Dirigenti'.$A$1" table:cell-range-address="$'Provvedimenti Dirigenti'.$B$1:.$F$17"/>
        <table:named-range table:name="Excel_BuiltIn_Print_Area_1_1" table:base-cell-address="$'Provvedimenti Dirigenti'.$A$1" table:cell-range-address="$'Provvedimenti Dirigenti'.$B$1:.$F$15"/>
        <table:named-expression table:name="Excel_BuiltIn_Print_Area_1_1_1" table:base-cell-address="$'Provvedimenti Dirigenti'.$A$1" table:expression="[$#RIF!.$C$1:.$F$16]"/>
        <table:named-expression table:name="Excel_BuiltIn_Print_Area_1_1_1_1" table:base-cell-address="$'Provvedimenti Dirigenti'.$A$1" table:expression="[$#RIF!.$C$2:.$F$16]"/>
        <table:named-range table:name="Excel_BuiltIn_Print_Area_2" table:base-cell-address="$'Provvedimenti Dirigenti'.$A$1" table:cell-range-address="$'Provvedimenti Dirigenti'.$B$2:.$F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 number:style="long"/>
      <number:text>/</number:text>
      <number:month number:style="long"/>
      <number:text>/</number:text>
      <number:year/>
    </number:date-style>
    <number:text-style style:name="N120">
      <number:text-content/>
      <style:map style:condition="value()&gt;=0" style:apply-style-name="N120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0.3cm" fo:margin-left="0.199cm" fo:margin-right="0.199cm" style:first-page-number="continue" style:scale-to-X="1" style:writing-mode="lr-tb"/>
      <style:header-style>
        <style:header-footer-properties fo:min-height="0.751cm" fo:margin-left="1.7cm" fo:margin-right="1.7cm" fo:margin-bottom="0cm"/>
      </style:header-style>
      <style:footer-style>
        <style:header-footer-properties fo:min-height="0.751cm" fo:margin-left="1.7cm" fo:margin-right="1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5/03/2020</text:date>, <text:time>11.57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vvedimenti_20_Dirigenti" style:display-name="PageStyle_Provvedimenti Dirigen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piazza</dc:creator>
    <dc:date>2020-03-05T11:52:35</dc:date>
    <meta:print-date>2020-03-04T15:26:49</meta:print-date>
    <meta:document-statistic meta:table-count="1" meta:cell-count="984" meta:object-count="0"/>
    <meta:generator>OpenOffice.org/3.4.1$Win32 OpenOffice.org_project/341m1$Build-9593</meta:generator>
  </office:meta>
</office:document-meta>
</file>