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7.31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0.91cm"/>
    </style:style>
    <style:style style:name="co7" style:family="table-column">
      <style:table-column-properties fo:break-before="auto" style:column-width="11.218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fo:font-size="10pt" style:font-size-asian="10pt" style:font-size-complex="10pt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" style:family="table-cell" style:parent-style-name="Excel_20_Built-in_20_Normal_20_1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Excel_20_Built-in_20_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Excel_20_Built-in_20_Normal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20_Built-in_20_Normal" style:data-style-name="N1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italic" fo:text-shadow="none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vvedimenti_Dirigenti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72" table:default-cell-style-name="ce1"/>
        <table:table-column table:style-name="co10" table:default-cell-style-name="ce1"/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Provvedimenti Dirigenti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5" table:number-rows-spanned="1">
            <text:p>Art. 23, Decreto Legislativo n. 33 del 14 marzo 2013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/>
          <table:table-cell table:style-name="ce6" office:value-type="string" table:number-columns-spanned="5" table:number-rows-spanned="1">
            <text:p><text:span text:style-name="T1">Period</text:span><text:span text:style-name="T1">o di </text:span><text:span text:style-name="T1">riferim</text:span><text:span text:style-name="T1">ento : </text:span><text:s text:c="2"/><text:span text:style-name="T2">anno </text:span><text:span text:style-name="T2">2020 <text:s text:c="2"/></text:span><text:span text:style-name="T2">seme</text:span><text:span text:style-name="T2">stre </text:span><text:span text:style-name="T2">1°</text:span> <text:s text:c="7"/><text:s text:c="2"/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7" office:value-type="string" table:number-columns-spanned="5" table:number-rows-spanned="1">
            <text:p>Elenco degli accordi stipulati dall'amministrazione con soggetti privati o con altre amministrazioni pubbliche, ai sensi degli artt. 11 e 15 della Legge 7 agosto 1990, n. 241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8" office:value-type="string" table:number-columns-spanned="1" table:number-rows-spanned="2">
            <text:p>N. prog.</text:p>
          </table:table-cell>
          <table:table-cell table:style-name="ce8" office:value-type="string" table:number-columns-spanned="3" table:number-rows-spanned="1">
            <text:p>Estremi dell'atto</text:p>
          </table:table-cell>
          <table:covered-table-cell table:number-columns-repeated="2"/>
          <table:table-cell table:style-name="ce8" office:value-type="string" table:number-columns-spanned="1" table:number-rows-spanned="2">
            <text:p>Oggetto dell'atto</text:p>
            <text:p/>
          </table:table-cell>
          <table:table-cell table:number-columns-repeated="1018"/>
        </table:table-row>
        <table:table-row table:style-name="ro7">
          <table:table-cell/>
          <table:covered-table-cell/>
          <table:table-cell table:style-name="ce14" office:value-type="string">
            <text:p>Soggetto dell'amministrazione che ha sottoscritto l'atto (1)</text:p>
          </table:table-cell>
          <table:table-cell table:style-name="ce14" office:value-type="string">
            <text:p>N°</text:p>
          </table:table-cell>
          <table:table-cell table:style-name="ce14" office:value-type="string">
            <text:p>Data</text:p>
            <text:p>(2)</text:p>
          </table:table-cell>
          <table:covered-table-cell/>
          <table:table-cell table:number-columns-repeated="1018"/>
        </table:table-row>
        <table:table-row table:style-name="ro8">
          <table:table-cell table:style-name="ce2"/>
          <table:table-cell table:style-name="ce10" table:formula="of:=SUM([.B#RIF!]+1)" office:value-type="float" office:value="0">
            <text:p>#RIF!</text:p>
          </table:table-cell>
          <table:table-cell table:style-name="ce15" office:value-type="string">
            <text:p>Dirigente Generale</text:p>
          </table:table-cell>
          <table:table-cell table:style-name="ce15" office:value-type="string">
            <text:p>16/DRT</text:p>
          </table:table-cell>
          <table:table-cell table:style-name="ce16" office:value-type="date" office:date-value="2020-01-23">
            <text:p>23/01/20</text:p>
          </table:table-cell>
          <table:table-cell table:style-name="ce15" office:value-type="string">
            <text:p>CONVENZIONE tra Dipartimento Regionale Tecnico e Organismo paritetico territoriale EDILCASSA - Cassa Edile Regionale per l'Artigianato e le Piccole Imprese della Sicilia ai sensi dell'art.3 della legge regionale. 21 Agosto 2007, n. 20 e ss.mm.ii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10" table:formula="of:=SUM([.B#RIF!]+1)" office:value-type="float" office:value="0">
            <text:p>#RIF!</text:p>
          </table:table-cell>
          <table:table-cell table:style-name="ce15" office:value-type="string">
            <text:p>Dirigente Generale</text:p>
          </table:table-cell>
          <table:table-cell table:style-name="ce15" office:value-type="string">
            <text:p>312/DRT</text:p>
          </table:table-cell>
          <table:table-cell table:style-name="ce16" office:value-type="date" office:date-value="2020-05-12">
            <text:p>12/05/20</text:p>
          </table:table-cell>
          <table:table-cell table:style-name="ce15" office:value-type="string">
            <text:p>CONVENZIONE integrativa della Convenzione del 17/07/2019 tra il CAS ed il Dipartimento Regionale Tecnico, per l'espletamento dell'attività di coordinamento della sicurezza in fase d'esecuzione.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10" table:formula="of:=SUM([.B9]+1)" office:value-type="float" office:value="0">
            <text:p>#RIF!</text:p>
          </table:table-cell>
          <table:table-cell table:style-name="ce15" office:value-type="string">
            <text:p>Dirigente Generale</text:p>
          </table:table-cell>
          <table:table-cell table:style-name="ce15" office:value-type="string">
            <text:p>313/DRT</text:p>
          </table:table-cell>
          <table:table-cell table:style-name="ce16" office:value-type="date" office:date-value="2020-05-12">
            <text:p>12/05/20</text:p>
          </table:table-cell>
          <table:table-cell table:style-name="ce15" office:value-type="string">
            <text:p>CONVENZIONE integrativa della Convenzione del 17/07/2019 tra il CAS ed il Dipartimento Regionale Tecnico, per l'espletamento dell'attività di consulenza geologica, progettazione e direzione per lavori in ambito geologico.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0" table:formula="of:=SUM([.B#RIF!]+1)" office:value-type="float" office:value="0">
            <text:p>#RIF!</text:p>
          </table:table-cell>
          <table:table-cell table:style-name="ce15" office:value-type="string">
            <text:p>Dirigente Generale</text:p>
          </table:table-cell>
          <table:table-cell table:style-name="ce15" office:value-type="string">
            <text:p>386/DRT</text:p>
          </table:table-cell>
          <table:table-cell table:style-name="ce16" office:value-type="date" office:date-value="2020-06-01">
            <text:p>01/06/20</text:p>
          </table:table-cell>
          <table:table-cell table:style-name="ce15" office:value-type="string">
            <text:p>CONVENZIONE per il Servizio di Sorveglianza Sanitaria</text:p>
          </table:table-cell>
          <table:table-cell table:number-columns-repeated="1018"/>
        </table:table-row>
        <table:table-row table:style-name="ro11" table:number-rows-repeated="2">
          <table:table-cell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11" table:number-rows-repeated="202">
          <table:table-cell/>
          <table:table-cell table:style-name="ce11" table:number-columns-repeated="3"/>
          <table:table-cell table:style-name="ce18"/>
          <table:table-cell table:style-name="ce11"/>
          <table:table-cell table:number-columns-repeated="1018"/>
        </table:table-row>
        <table:table-row table:style-name="ro11" table:number-rows-repeated="299">
          <table:table-cell/>
          <table:table-cell table:style-name="ce11" table:number-columns-repeated="5"/>
          <table:table-cell table:number-columns-repeated="1018"/>
        </table:table-row>
        <table:table-row table:style-name="ro12" table:number-rows-repeated="216">
          <table:table-cell/>
          <table:table-cell table:style-name="ce11" table:number-columns-repeated="5"/>
          <table:table-cell table:number-columns-repeated="1018"/>
        </table:table-row>
        <table:table-row table:style-name="ro12" table:number-rows-repeated="128">
          <table:table-cell/>
          <table:table-cell table:style-name="ce12" table:number-columns-repeated="5"/>
          <table:table-cell table:number-columns-repeated="1018"/>
        </table:table-row>
        <table:table-row table:style-name="ro12" table:number-rows-repeated="43">
          <table:table-cell/>
          <table:table-cell table:style-name="ce13" table:number-columns-repeated="5"/>
          <table:table-cell table:number-columns-repeated="1018"/>
        </table:table-row>
        <table:table-row table:style-name="ro12" table:number-rows-repeated="6444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983197">
          <table:table-cell table:number-columns-repeated="1024"/>
        </table:table-row>
        <table:table-row table:style-name="ro14" table:number-rows-repeated="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_xlnm_Print_Area" table:base-cell-address="$Provvedimenti_Dirigenti.$A$1" table:cell-range-address="Provvedimenti_Dirigenti.$B$2:Provvedimenti_Dirigenti.$F$7"/>
        <table:named-expression table:name="_xlnm_Print_Area_1" table:base-cell-address="$Provvedimenti_Dirigenti.$A$1" table:expression="&quot;[$#RIF!.$C$2:.$F$16]&quot;"/>
        <table:named-range table:name="Excel_BuiltIn_Print_Area" table:base-cell-address="$Provvedimenti_Dirigenti.$A$1" table:cell-range-address="Provvedimenti_Dirigenti.$B$1:Provvedimenti_Dirigenti.$F$7"/>
        <table:named-range table:name="Excel_BuiltIn_Print_Area_1" table:base-cell-address="$Provvedimenti_Dirigenti.$A$1" table:cell-range-address="Provvedimenti_Dirigenti.$B$1:Provvedimenti_Dirigenti.$F$7"/>
        <table:named-range table:name="Excel_BuiltIn_Print_Area_1_1" table:base-cell-address="$Provvedimenti_Dirigenti.$A$1" table:cell-range-address="Provvedimenti_Dirigenti.$B$1:Provvedimenti_Dirigenti.$F$7"/>
        <table:named-expression table:name="Excel_BuiltIn_Print_Area_1_1_1" table:base-cell-address="$Provvedimenti_Dirigenti.$A$1" table:expression="&quot;[$#RIF!.$C$1:.$F$16]&quot;"/>
        <table:named-expression table:name="Excel_BuiltIn_Print_Area_1_1_1_1" table:base-cell-address="$Provvedimenti_Dirigenti.$A$1" table:expression="&quot;[$#RIF!.$C$2:.$F$16]&quot;"/>
        <table:named-range table:name="Excel_BuiltIn_Print_Area_2" table:base-cell-address="$Provvedimenti_Dirigenti.$A$1" table:cell-range-address="Provvedimenti_Dirigenti.$B$2:Provvedimenti_Dirigenti.$F$7"/>
      </table:named-expressions>
      <table:database-ranges>
        <table:database-range table:target-range-address="Provvedimenti_Dirigenti.B8:Provvedimenti_Dirigenti.F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99cm" fo:margin-right="0.199cm" style:print-page-order="ltr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199cm" fo:margin-right="0.199cm" style:print-page-order="ltr" style:first-page-number="continue" style:scale-to="100%" style:table-centering="horizontal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3/03/2021</text:date>, <text:time>11.1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rovvedimenti_5f_Dirigenti" style:display-name="PageStyle_Provvedimenti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vedimenti_5f_Dirigenti_20_1" style:display-name="PageStyle_Provvedimenti_Dirigen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1-03-03T11:18:49.26</dc:date>
    <meta:print-date>2020-04-27T11:16:47Z</meta:print-date>
    <meta:editing-duration>PT15M25S</meta:editing-duration>
    <meta:editing-cycles>6</meta:editing-cycles>
    <meta:document-statistic meta:table-count="1" meta:cell-count="30" meta:object-count="0"/>
  </office:meta>
</office:document-meta>
</file>