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_32_1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vvedimenti_Dirigen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44" table:default-cell-style-name="ce3"/>
        <table:table-column table:style-name="co8" table:number-columns-repeated="773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5" table:style-name="ce2"/>
          <table:table-cell table:number-columns-repeated="245" table:style-name="ce3"/>
          <table:table-cell table:number-columns-repeated="16133"/>
        </table:table-row>
        <table:table-row table:style-name="ro2">
          <table:table-cell/>
          <table:table-cell office:value-type="string" table:number-columns-spanned="5" table:number-rows-spanned="1" table:style-name="ce14">
            <text:p>Provvedimenti Dirigenti</text:p>
          </table:table-cell>
          <table:covered-table-cell table:number-columns-repeated="4"/>
          <table:table-cell table:number-columns-repeated="245" table:style-name="ce3"/>
          <table:table-cell table:number-columns-repeated="16133"/>
        </table:table-row>
        <table:table-row table:style-name="ro3">
          <table:table-cell/>
          <table:table-cell office:value-type="string" table:number-columns-spanned="5" table:number-rows-spanned="1" table:style-name="ce15">
            <text:p>Art. 23, Decreto Legislativo n. 33 del 14 marzo 2013</text:p>
          </table:table-cell>
          <table:covered-table-cell table:number-columns-repeated="4"/>
          <table:table-cell table:number-columns-repeated="245" table:style-name="ce3"/>
          <table:table-cell table:number-columns-repeated="16133"/>
        </table:table-row>
        <table:table-row table:style-name="ro4">
          <table:table-cell/>
          <table:table-cell office:value-type="string" table:number-columns-spanned="5" table:number-rows-spanned="1" table:style-name="ce16">
            <text:p><text:span text:style-name="T1">Periodo di riferimento :<text:s/></text:span><text:s text:c="2"/><text:span text:style-name="T3">anno<text:s/></text:span><text:span text:style-name="T3">2019 <text:s text:c="2"/>semestre <text:s/>1°</text:span><text:s text:c="10"/></text:p>
          </table:table-cell>
          <table:covered-table-cell table:number-columns-repeated="4"/>
          <table:table-cell table:number-columns-repeated="245" table:style-name="ce3"/>
          <table:table-cell table:number-columns-repeated="16133"/>
        </table:table-row>
        <table:table-row table:style-name="ro5">
          <table:table-cell/>
          <table:table-cell office:value-type="string" table:number-columns-spanned="5" table:number-rows-spanned="1" table:style-name="ce17">
            <text:p>Elenco degli accordi stipulati dall'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number-columns-repeated="245" table:style-name="ce3"/>
          <table:table-cell table:number-columns-repeated="16133"/>
        </table:table-row>
        <table:table-row table:style-name="ro6">
          <table:table-cell/>
          <table:table-cell office:value-type="string" table:number-columns-spanned="1" table:number-rows-spanned="2" table:style-name="ce18">
            <text:p>N. prog.</text:p>
          </table:table-cell>
          <table:table-cell office:value-type="string" table:number-columns-spanned="3" table:number-rows-spanned="1" table:style-name="ce18">
            <text:p>Estremi dell'atto</text:p>
          </table:table-cell>
          <table:covered-table-cell table:number-columns-repeated="2"/>
          <table:table-cell office:value-type="string" table:number-columns-spanned="1" table:number-rows-spanned="2" table:style-name="ce18">
            <text:p>Oggetto dell'atto</text:p>
            <text:p/>
          </table:table-cell>
          <table:table-cell table:number-columns-repeated="245" table:style-name="ce3"/>
          <table:table-cell table:number-columns-repeated="16133"/>
        </table:table-row>
        <table:table-row table:style-name="ro7">
          <table:table-cell/>
          <table:covered-table-cell/>
          <table:table-cell office:value-type="string" table:style-name="ce4">
            <text:p>Soggetto dell'amministrazione che ha sottoscritto l'atto</text:p>
            <text:p><text:s/>(1)</text:p>
          </table:table-cell>
          <table:table-cell office:value-type="string" table:style-name="ce4">
            <text:p>N°</text:p>
          </table:table-cell>
          <table:table-cell office:value-type="string" table:style-name="ce4">
            <text:p>Data</text:p>
            <text:p>(2)</text:p>
          </table:table-cell>
          <table:covered-table-cell/>
          <table:table-cell table:number-columns-repeated="245" table:style-name="ce3"/>
          <table:table-cell table:number-columns-repeated="16133"/>
        </table:table-row>
        <table:table-row table:style-name="ro8"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Dirigente Generale</text:p>
          </table:table-cell>
          <table:table-cell office:value-type="string" table:style-name="ce6">
            <text:p>2/DRT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6">
            <text:p>Convenzione integrativa stipulata tra C.A.S. e D.R.T. per attività di progettazione e direzione dei lavori e coordinamento della sicurezza in fase di progettazione ed esecuzione degli interventi occorrenti per la risoluzione delle interferenze presenti lungo il tracciato del Lotto unico funzionale 6-7 e 8 "Ispica - Viadotti Scardina e Salvia - Modica II Tronco autostrada A/18 SR-Gela</text:p>
          </table:table-cell>
          <table:table-cell table:style-name="ce5"/>
          <table:table-cell table:number-columns-repeated="244" table:style-name="ce9"/>
          <table:table-cell table:number-columns-repeated="16133" table:style-name="ce5"/>
        </table:table-row>
        <table:table-row table:style-name="ro9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Dirigente Generale</text:p>
          </table:table-cell>
          <table:table-cell office:value-type="string" table:style-name="ce6">
            <text:p>58/DRT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6">
            <text:p>Convenzione stipulata tra la Città Metropolitana di Catania ed il Dipartimento Regionale Tecnico concernente l'espletamento delle attività di progettazione e direzione lavori per le opere strutturali dell'intervento relativo al Progetto Stada Statale 417 di Caltagirone</text:p>
          </table:table-cell>
          <table:table-cell table:number-columns-repeated="245" table:style-name="ce3"/>
          <table:table-cell table:number-columns-repeated="16133"/>
        </table:table-row>
        <table:table-row table:style-name="ro10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Dirigente Generale</text:p>
          </table:table-cell>
          <table:table-cell office:value-type="string" table:style-name="ce6">
            <text:p>119/DRT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6">
            <text:p>Convenzione tra il Dipartimento Regionale Tecnico e <text:s/>l'Azienda Sanitaria Provinciale di Palermo, per l'affidamento dell'incarico di assicurare le prestazioni di sorveglianza sanitaria, per il periodo dal 07/02/2019 al 06/02/2020</text:p>
          </table:table-cell>
          <table:table-cell table:number-columns-repeated="245" table:style-name="ce3"/>
          <table:table-cell table:number-columns-repeated="16133"/>
        </table:table-row>
        <table:table-row table:style-name="ro1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Dirigente Generale</text:p>
          </table:table-cell>
          <table:table-cell office:value-type="string" table:style-name="ce6">
            <text:p>192/DRT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Convenzione stipulata tra i comuni di Linguaglossa e Castiglione di Sicilia ed il Dipartimento Regionale Tecnico per integrazione funzione di Stazione Appaltante e per la realizzazione di un nuovo sistema di collegamento e mobilità integrato nel comprensorio Etna Nord - Alcantara</text:p>
          </table:table-cell>
          <table:table-cell table:number-columns-repeated="245" table:style-name="ce3"/>
          <table:table-cell table:number-columns-repeated="16133"/>
        </table:table-row>
        <table:table-row table:style-name="ro12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Dirigente Generale</text:p>
          </table:table-cell>
          <table:table-cell office:value-type="string" table:style-name="ce6">
            <text:p>256/DRT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6">
            <text:p>Approvazione Accordo fra Pubbliche Amministrazioni tra "Soggetto Attuatore del Commissario di Governo contro il dissesto idrogeologico nella Regione Siciliana" ed il Dipartimento Regionale Tecnico</text:p>
          </table:table-cell>
          <table:table-cell table:number-columns-repeated="245" table:style-name="ce3"/>
          <table:table-cell table:number-columns-repeated="16133"/>
        </table:table-row>
        <table:table-row table:number-rows-repeated="4" table:style-name="ro13">
          <table:table-cell/>
          <table:table-cell table:number-columns-repeated="3" table:style-name="ce10"/>
          <table:table-cell table:style-name="ce11"/>
          <table:table-cell table:style-name="ce10"/>
          <table:table-cell table:number-columns-repeated="245" table:style-name="ce3"/>
          <table:table-cell table:number-columns-repeated="16133"/>
        </table:table-row>
        <table:table-row table:number-rows-repeated="75" table:style-name="ro13">
          <table:table-cell/>
          <table:table-cell table:number-columns-repeated="3" table:style-name="ce10"/>
          <table:table-cell table:style-name="ce11"/>
          <table:table-cell table:style-name="ce10"/>
          <table:table-cell table:number-columns-repeated="16378"/>
        </table:table-row>
        <table:table-row table:number-rows-repeated="96" table:style-name="ro13">
          <table:table-cell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number-rows-repeated="299" table:style-name="ro13">
          <table:table-cell/>
          <table:table-cell table:number-columns-repeated="5" table:style-name="ce10"/>
          <table:table-cell table:number-columns-repeated="16378"/>
        </table:table-row>
        <table:table-row table:number-rows-repeated="216" table:style-name="ro14">
          <table:table-cell/>
          <table:table-cell table:number-columns-repeated="5" table:style-name="ce10"/>
          <table:table-cell table:number-columns-repeated="16378"/>
        </table:table-row>
        <table:table-row table:number-rows-repeated="128" table:style-name="ro14">
          <table:table-cell/>
          <table:table-cell table:number-columns-repeated="5" table:style-name="ce9"/>
          <table:table-cell table:number-columns-repeated="16378"/>
        </table:table-row>
        <table:table-row table:number-rows-repeated="43" table:style-name="ro14">
          <table:table-cell/>
          <table:table-cell table:number-columns-repeated="5" table:style-name="ce13"/>
          <table:table-cell table:number-columns-repeated="16378"/>
        </table:table-row>
        <table:table-row table:number-rows-repeated="6444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983258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named-expressions>
        <table:named-range table:name="_xlnm_Print_Area" table:cell-range-address="Provvedimenti_Dirigenti.$B$2:Provvedimenti_Dirigenti.$F$7" table:base-cell-address="Provvedimenti_Dirigenti.$A$1"/>
        <table:named-expression table:name="_xlnm_Print_Area_1" table:expression="of:=&quot;[$#RIF!.$C$2:.$F$16]&quot;" table:base-cell-address="Provvedimenti_Dirigenti.$A$1"/>
        <table:named-range table:name="Excel_BuiltIn_Print_Area" table:cell-range-address="Provvedimenti_Dirigenti.$B$1:Provvedimenti_Dirigenti.$F$7" table:base-cell-address="Provvedimenti_Dirigenti.$A$1"/>
        <table:named-range table:name="Excel_BuiltIn_Print_Area_1" table:cell-range-address="Provvedimenti_Dirigenti.$B$1:Provvedimenti_Dirigenti.$F$7" table:base-cell-address="Provvedimenti_Dirigenti.$A$1"/>
        <table:named-range table:name="Excel_BuiltIn_Print_Area_1_1" table:cell-range-address="Provvedimenti_Dirigenti.$B$1:Provvedimenti_Dirigenti.$F$7" table:base-cell-address="Provvedimenti_Dirigenti.$A$1"/>
        <table:named-expression table:name="Excel_BuiltIn_Print_Area_1_1_1" table:expression="of:=&quot;[$#RIF!.$C$1:.$F$16]&quot;" table:base-cell-address="Provvedimenti_Dirigenti.$A$1"/>
        <table:named-expression table:name="Excel_BuiltIn_Print_Area_1_1_1_1" table:expression="of:=&quot;[$#RIF!.$C$2:.$F$16]&quot;" table:base-cell-address="Provvedimenti_Dirigenti.$A$1"/>
        <table:named-range table:name="Excel_BuiltIn_Print_Area_2" table:cell-range-address="Provvedimenti_Dirigenti.$B$2:Provvedimenti_Dirigenti.$F$7" table:base-cell-address="Provvedimenti_Dirigenti.$A$1"/>
      </table:named-expressions>
      <table:database-ranges>
        <table:database-range table:target-range-address="Provvedimenti_Dirigenti.B8:Provvedimenti_Dirigenti.F1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dc:date>2020-04-27T10:18:22Z</dc:date>
    <meta:print-date>2020-04-27T10:12:35Z</meta:print-date>
  </office:meta>
</office:document-meta>
</file>