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_32_1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11.21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23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vvedimenti_Dirigent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9" table:number-columns-repeated="773" table:default-cell-style-name="ce1"/>
        <table:table-column table:style-name="co10" table:number-columns-repeated="15360" table:default-cell-style-name="ce1"/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Provvedimenti Dirigenti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6">
            <text:p>Art. 23, Decreto Legislativo n. 33 del 14 marzo 2013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17">
            <text:p><text:span text:style-name="T1">Periodo di riferimento :<text:s/></text:span><text:s text:c="2"/><text:span text:style-name="T3">anno<text:s/></text:span><text:span text:style-name="T3">2019 <text:s text:c="2"/>semestre <text:s/>2°</text:span><text:s text:c="10"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8">
            <text:p>Elenco degli accordi stipulati dall'amministrazione con soggetti privati o con altre amministrazioni pubbliche, ai sensi degli artt. 11 e 15 della Legge 7 agosto 1990, n. 241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1" table:number-rows-spanned="2" table:style-name="ce19">
            <text:p>N. prog.</text:p>
          </table:table-cell>
          <table:table-cell office:value-type="string" table:number-columns-spanned="3" table:number-rows-spanned="1" table:style-name="ce19">
            <text:p>Estremi dell'atto</text:p>
          </table:table-cell>
          <table:covered-table-cell table:number-columns-repeated="2"/>
          <table:table-cell office:value-type="string" table:number-columns-spanned="1" table:number-rows-spanned="2" table:style-name="ce19">
            <text:p>Oggetto dell'atto</text:p>
            <text:p/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Soggetto dell'amministrazione che ha sottoscritto l'atto <text:s text:c="27"/>(1)</text:p>
          </table:table-cell>
          <table:table-cell office:value-type="string" table:style-name="ce4">
            <text:p>N°</text:p>
          </table:table-cell>
          <table:table-cell office:value-type="string" table:style-name="ce4">
            <text:p>Data</text:p>
            <text:p>(2)</text:p>
          </table:table-cell>
          <table:covered-table-cell/>
          <table:table-cell table:number-columns-repeated="16378"/>
        </table:table-row>
        <table:table-row table:style-name="ro8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Dirigente Generale</text:p>
          </table:table-cell>
          <table:table-cell office:value-type="string" table:style-name="ce5">
            <text:p>407/DRT</text:p>
          </table:table-cell>
          <table:table-cell office:value-type="date" office:date-value="2019-07-17T00:00:00" table:style-name="ce6">
            <text:p>17/07/2019</text:p>
          </table:table-cell>
          <table:table-cell office:value-type="string" table:style-name="ce5">
            <text:p>Convenzione tra Consorzio per le Autostrade Siciliane ed il Dipartimento Regionale Tecnico per affidamento incarico componenti Commissione per accordo bonario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2" table:style-name="ce7">
            <text:p>2</text:p>
          </table:table-cell>
          <table:table-cell office:value-type="string" table:style-name="ce7">
            <text:p>Dirigente Generale</text:p>
          </table:table-cell>
          <table:table-cell office:value-type="string" table:style-name="ce7">
            <text:p>427/DRT</text:p>
          </table:table-cell>
          <table:table-cell office:value-type="date" office:date-value="2019-07-24T00:00:00" table:style-name="ce8">
            <text:p>24/07/2019</text:p>
          </table:table-cell>
          <table:table-cell office:value-type="string" table:style-name="ce7">
            <text:p>Convenzione tra Consorzio per le Autostrade Siciliane ed il Dipartimento Regionale Tecnico - Riqualificazione segnaletica verticale ed orizzontale nella tratta Barriera sud Messina-Barriera San Gregorio entrambe le direzioni e Manutenzione per il ripristino delle barriere e dei cordoli ammalorati in corrispondenza dei viadotti Fago e Tagliaborse I-II-III entrambe le direzioni dell'autostrada A/18 Messina-Catania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Dirigente Generale</text:p>
          </table:table-cell>
          <table:table-cell office:value-type="string" table:style-name="ce5">
            <text:p>687/DRT</text:p>
          </table:table-cell>
          <table:table-cell office:value-type="date" office:date-value="2019-09-25T00:00:00" table:style-name="ce6">
            <text:p>25/09/2019</text:p>
          </table:table-cell>
          <table:table-cell office:value-type="string" table:style-name="ce5">
            <text:p>Convenzione Operativa stipulata tra il Soggetto Attuatore del Commissario di Governo contro il dissesto idrogeologico nella Regione Siciliana ex lege n.116/2014 e n.164/2014 ed il Dipartimento Regionale Tecnico dell'Assessorato delle infrastrutture e dei trasporti della Regione Siciliana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Dirigente Generale</text:p>
          </table:table-cell>
          <table:table-cell office:value-type="string" table:style-name="ce5">
            <text:p>708/DRT</text:p>
          </table:table-cell>
          <table:table-cell office:value-type="date" office:date-value="2019-10-03T00:00:00" table:style-name="ce6">
            <text:p>03/10/2019</text:p>
          </table:table-cell>
          <table:table-cell office:value-type="string" table:style-name="ce5">
            <text:p>Approvazione della Convenzione tra il CAS ed il DRT concernente l'espletamento delle attività di consulenza geologica e di progettazione e direzione lavori di competenza geologica, per intervento di messa in sicurezza e adeguamento D. Lgs. n. 264/2006 gallerie Taormina, Giardini e Sant'Antonio sulla A/18 e gallerie Cicero e Calavà sulla A/20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5" table:style-name="ce5">
            <text:p>5</text:p>
          </table:table-cell>
          <table:table-cell office:value-type="string" table:style-name="ce5">
            <text:p>CAPO DEL SERVIZIO UREGA CATANIA</text:p>
          </table:table-cell>
          <table:table-cell office:value-type="float" office:value="9" table:style-name="ce5">
            <text:p>9</text:p>
          </table:table-cell>
          <table:table-cell office:value-type="date" office:date-value="2019-10-15T00:00:00" table:style-name="ce9">
            <text:p>15/10/2019</text:p>
          </table:table-cell>
          <table:table-cell office:value-type="string" table:style-name="ce5">
            <text:p>AFFIDAMENTO SERVIZIO DI SORVEGLIANZA SANITARIA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6" table:style-name="ce5">
            <text:p>6</text:p>
          </table:table-cell>
          <table:table-cell office:value-type="string" table:style-name="ce5">
            <text:p>Dirigente Generale</text:p>
          </table:table-cell>
          <table:table-cell office:value-type="string" table:style-name="ce5">
            <text:p>754/DRT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5">
            <text:p>Convenzione stipulata tra il Dipartimento Regionale Tecnico ed il Dipartimento Regionale <text:s/>dell’Acqua <text:s/>e dei Rifiuti, per l’espletamento <text:s/>delle attività di direzione lavori e di collaudo tecnico-amministrativo e statico per l’interventorelativo al Ripristino adeguamento e potenziamento dell’impianto di compostaggio della frazione umida ubicato in contrada Pozzo Bollente nel territorio di Vittoria (RG) e l’espletamento delle attività di direzione dell’esecuzione e di verifica di conformità per l’appalto di forniture previsto nell’ambito dello stesso intervento</text:p>
          </table:table-cell>
          <table:table-cell table:number-columns-repeated="16378"/>
        </table:table-row>
        <table:table-row table:style-name="ro14">
          <table:table-cell/>
          <table:table-cell office:value-type="float" office:value="7" table:style-name="ce5">
            <text:p>7</text:p>
          </table:table-cell>
          <table:table-cell office:value-type="string" table:style-name="ce5">
            <text:p>Dirigente del Servizio UREGA di Ragusa e Siracusa</text:p>
          </table:table-cell>
          <table:table-cell office:value-type="float" office:value="210539" table:style-name="ce5">
            <text:p>210539</text:p>
          </table:table-cell>
          <table:table-cell office:value-type="date" office:date-value="2019-10-29T00:00:00" table:style-name="ce9">
            <text:p>29/10/2019</text:p>
          </table:table-cell>
          <table:table-cell office:value-type="string" table:style-name="ce5">
            <text:p>Convenzione sorveglianza sanitaria con ASP Ragusa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" table:style-name="ce5">
            <text:p>8</text:p>
          </table:table-cell>
          <table:table-cell office:value-type="string" table:style-name="ce5">
            <text:p>Dirigente Generale</text:p>
          </table:table-cell>
          <table:table-cell office:value-type="string" table:style-name="ce5">
            <text:p>805/DRT</text:p>
          </table:table-cell>
          <table:table-cell office:value-type="date" office:date-value="2019-11-08T00:00:00" table:style-name="ce6">
            <text:p>08/11/2019</text:p>
          </table:table-cell>
          <table:table-cell office:value-type="string" table:style-name="ce5">
            <text:p>Accordo istituzionale stipulato tra il Dipartimento Regionale Tecnico ed il comune di Favignana, per l’integrazione delle funzioni di stazione appaltante per la realizzazione degli interventi previsti nel progetto esecutivo 1° stralcio per la messa in sicurezza del porto di Favignana (TP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9" table:style-name="ce5">
            <text:p>9</text:p>
          </table:table-cell>
          <table:table-cell office:value-type="string" table:style-name="ce5">
            <text:p>Dirigente Generale</text:p>
          </table:table-cell>
          <table:table-cell office:value-type="string" table:style-name="ce5">
            <text:p>1108/DRT</text:p>
          </table:table-cell>
          <table:table-cell office:value-type="date" office:date-value="2019-12-24T00:00:00" table:style-name="ce6">
            <text:p>24/12/2019</text:p>
          </table:table-cell>
          <table:table-cell office:value-type="string" table:style-name="ce5">
            <text:p>Accordo interdipartimentale stipulato tra il <text:s/>Dipartimento Regionale Tecnico ed il Dipartimento Regionale Beni Culturali e Identità siciliana, per l’espletamento della funzione di stazione appaltante e di tutte le attività ad essa connesse per gli interventi di manutenzione ordinaria e/o straordinaria presso i siti dei Parchi Archeologici della Sicilia</text:p>
          </table:table-cell>
          <table:table-cell table:number-columns-repeated="16378"/>
        </table:table-row>
        <table:table-row table:number-rows-repeated="19" table:style-name="ro15">
          <table:table-cell/>
          <table:table-cell table:number-columns-repeated="3" table:style-name="ce10"/>
          <table:table-cell table:style-name="ce11"/>
          <table:table-cell table:style-name="ce10"/>
          <table:table-cell table:number-columns-repeated="16378"/>
        </table:table-row>
        <table:table-row table:number-rows-repeated="6" table:style-name="ro15">
          <table:table-cell/>
          <table:table-cell table:number-columns-repeated="3" table:style-name="ce10"/>
          <table:table-cell table:style-name="ce12"/>
          <table:table-cell table:style-name="ce10"/>
          <table:table-cell table:number-columns-repeated="16378"/>
        </table:table-row>
        <table:table-row table:number-rows-repeated="207" table:style-name="ro16">
          <table:table-cell/>
          <table:table-cell table:number-columns-repeated="3" table:style-name="ce10"/>
          <table:table-cell table:style-name="ce12"/>
          <table:table-cell table:style-name="ce10"/>
          <table:table-cell table:number-columns-repeated="16378"/>
        </table:table-row>
        <table:table-row table:number-rows-repeated="299" table:style-name="ro16">
          <table:table-cell/>
          <table:table-cell table:number-columns-repeated="5" table:style-name="ce10"/>
          <table:table-cell table:number-columns-repeated="16378"/>
        </table:table-row>
        <table:table-row table:number-rows-repeated="216" table:style-name="ro17">
          <table:table-cell/>
          <table:table-cell table:number-columns-repeated="5" table:style-name="ce10"/>
          <table:table-cell table:number-columns-repeated="16378"/>
        </table:table-row>
        <table:table-row table:number-rows-repeated="128" table:style-name="ro17">
          <table:table-cell/>
          <table:table-cell table:number-columns-repeated="5" table:style-name="ce13"/>
          <table:table-cell table:number-columns-repeated="16378"/>
        </table:table-row>
        <table:table-row table:number-rows-repeated="43" table:style-name="ro17">
          <table:table-cell/>
          <table:table-cell table:number-columns-repeated="5" table:style-name="ce14"/>
          <table:table-cell table:number-columns-repeated="16378"/>
        </table:table-row>
        <table:table-row table:number-rows-repeated="64444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83197" table:style-name="ro17">
          <table:table-cell table:number-columns-repeated="16384"/>
        </table:table-row>
      </table:table>
      <table:named-expressions>
        <table:named-range table:name="_xlnm_Print_Area" table:cell-range-address="Provvedimenti_Dirigenti.$B$2:Provvedimenti_Dirigenti.$F$7" table:base-cell-address="Provvedimenti_Dirigenti.$A$1"/>
        <table:named-expression table:name="_xlnm_Print_Area_1" table:expression="of:=&quot;[$#RIF!.$C$2:.$F$16]&quot;" table:base-cell-address="Provvedimenti_Dirigenti.$A$1"/>
        <table:named-range table:name="Excel_BuiltIn_Print_Area" table:cell-range-address="Provvedimenti_Dirigenti.$B$1:Provvedimenti_Dirigenti.$F$7" table:base-cell-address="Provvedimenti_Dirigenti.$A$1"/>
        <table:named-range table:name="Excel_BuiltIn_Print_Area_1" table:cell-range-address="Provvedimenti_Dirigenti.$B$1:Provvedimenti_Dirigenti.$F$7" table:base-cell-address="Provvedimenti_Dirigenti.$A$1"/>
        <table:named-range table:name="Excel_BuiltIn_Print_Area_1_1" table:cell-range-address="Provvedimenti_Dirigenti.$B$1:Provvedimenti_Dirigenti.$F$7" table:base-cell-address="Provvedimenti_Dirigenti.$A$1"/>
        <table:named-expression table:name="Excel_BuiltIn_Print_Area_1_1_1" table:expression="of:=&quot;[$#RIF!.$C$1:.$F$16]&quot;" table:base-cell-address="Provvedimenti_Dirigenti.$A$1"/>
        <table:named-expression table:name="Excel_BuiltIn_Print_Area_1_1_1_1" table:expression="of:=&quot;[$#RIF!.$C$2:.$F$16]&quot;" table:base-cell-address="Provvedimenti_Dirigenti.$A$1"/>
        <table:named-range table:name="Excel_BuiltIn_Print_Area_2" table:cell-range-address="Provvedimenti_Dirigenti.$B$2:Provvedimenti_Dirigenti.$F$7" table:base-cell-address="Provvedimenti_Dirigenti.$A$1"/>
      </table:named-expressions>
      <table:database-ranges>
        <table:database-range table:target-range-address="Provvedimenti_Dirigenti.B8:Provvedimenti_Dirigenti.F1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sus</dc:creator>
    <dc:date>2020-04-27T11:22:06Z</dc:date>
    <meta:print-date>2020-04-27T11:16:47Z</meta:print-date>
  </office:meta>
</office:document-meta>
</file>