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CG Times (W1)" svg:font-family="'CG Times (W1)', 'Times New Roman'"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2cm" fo:text-align="justify" style:justify-single-word="false" fo:orphans="0" fo:widows="0" fo:hyphenation-ladder-count="no-limit"/>
      <style:text-properties style:use-window-font-color="true" style:font-name="Times New Roman" fo:background-color="transparent" style:font-name-complex="Times New Roman" style:font-style-complex="italic" fo:hyphenate="false" fo:hyphenation-remain-char-count="2" fo:hyphenation-push-char-count="2"/>
    </style:style>
    <style:style style:name="P2" style:family="paragraph" style:parent-style-name="Standard">
      <style:paragraph-properties fo:line-height="1.002cm" fo:text-align="justify"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line-height="1.002cm" fo:text-align="center"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line-height="1.002cm" fo:text-align="center" style:justify-single-word="false" fo:orphans="0" fo:widows="0" fo:hyphenation-ladder-count="no-limit"/>
      <style:text-properties style:font-name="Times New Roman" fo:font-weight="bold" style:font-weight-asian="bold" style:font-name-complex="Times New Roman" style:font-style-complex="italic" style:font-weight-complex="bold" fo:hyphenate="false" fo:hyphenation-remain-char-count="2" fo:hyphenation-push-char-count="2"/>
    </style:style>
    <style:style style:name="P5" style:family="paragraph" style:parent-style-name="Standard">
      <style:paragraph-properties fo:line-height="1.002cm" fo:text-align="justify" style:justify-single-word="false" fo:orphans="0" fo:widows="0" fo:hyphenation-ladder-count="no-limit"/>
      <style:text-properties style:font-name="Times New Roman" style:font-name-complex="Times New Roman" style:font-style-complex="italic" fo:hyphenate="false" fo:hyphenation-remain-char-count="2" fo:hyphenation-push-char-count="2"/>
    </style:style>
    <style:style style:name="P6" style:family="paragraph" style:parent-style-name="Standard">
      <style:paragraph-properties fo:line-height="1.002cm" fo:text-align="justify" style:justify-single-word="false" fo:orphans="0" fo:widows="0" fo:hyphenation-ladder-count="no-limit" fo:background-color="transparent">
        <style:background-image/>
      </style:paragraph-properties>
      <style:text-properties style:use-window-font-color="true" style:font-name="Times New Roman" fo:background-color="transparent" style:font-name-complex="Times New Roman" style:font-style-complex="italic" style:font-weight-complex="bold" fo:hyphenate="false" fo:hyphenation-remain-char-count="2" fo:hyphenation-push-char-count="2"/>
    </style:style>
    <style:style style:name="P7" style:family="paragraph" style:parent-style-name="Standard">
      <style:paragraph-properties fo:line-height="1.002cm" fo:text-align="justify" style:justify-single-word="false" fo:orphans="0" fo:widows="0" fo:hyphenation-ladder-count="no-limit" fo:background-color="transparent">
        <style:background-image/>
      </style:paragraph-properties>
      <style:text-properties style:use-window-font-color="true" style:font-name="Times New Roman" fo:background-color="transparent" style:font-name-complex="Times New Roman" style:font-style-complex="italic" fo:hyphenate="false" fo:hyphenation-remain-char-count="2" fo:hyphenation-push-char-count="2"/>
    </style:style>
    <style:style style:name="P8" style:family="paragraph" style:parent-style-name="Standard">
      <style:paragraph-properties fo:line-height="1.002cm" fo:text-align="justify" style:justify-single-word="false" fo:orphans="0" fo:widows="0" fo:hyphenation-ladder-count="no-limit" fo:background-color="transparent">
        <style:background-image/>
      </style:paragraph-properties>
      <style:text-properties fo:hyphenate="false" fo:hyphenation-remain-char-count="2" fo:hyphenation-push-char-count="2"/>
    </style:style>
    <style:style style:name="P9" style:family="paragraph" style:parent-style-name="Footer">
      <style:paragraph-properties fo:text-align="center" style:justify-single-word="false"/>
      <style:text-properties style:font-name-complex="Times New Roman"/>
    </style:style>
    <style:style style:name="P10" style:family="paragraph" style:parent-style-name="WW-Riga_20_d_27_intestazione">
      <style:paragraph-properties fo:line-height="1.002cm" fo:text-align="center" style:justify-single-word="false" fo:orphans="0" fo:widows="0" fo:hyphenation-ladder-count="no-limit"/>
      <style:text-properties fo:hyphenate="false" fo:hyphenation-remain-char-count="2" fo:hyphenation-push-char-count="2"/>
    </style:style>
    <style:style style:name="P11" style:family="paragraph" style:parent-style-name="WW-Riga_20_d_27_intestazione">
      <style:paragraph-properties fo:line-height="1.002cm" fo:text-align="justify" style:justify-single-word="false" fo:orphans="0" fo:widows="0" fo:hyphenation-ladder-count="no-limit">
        <style:tab-stops>
          <style:tab-stop style:position="0.501cm" style:type="center"/>
        </style:tab-stops>
      </style:paragraph-properties>
      <style:text-properties fo:hyphenate="false" fo:hyphenation-remain-char-count="2" fo:hyphenation-push-char-count="2"/>
    </style:style>
    <style:style style:name="P12" style:family="paragraph" style:parent-style-name="WW-Riga_20_d_27_intestazione">
      <style:paragraph-properties fo:line-height="1.002cm" fo:text-align="justify" style:justify-single-word="false" fo:orphans="0" fo:widows="0" fo:hyphenation-ladder-count="no-limit">
        <style:tab-stops>
          <style:tab-stop style:position="0.25cm" style:type="center"/>
        </style:tab-stops>
      </style:paragraph-properties>
      <style:text-properties fo:hyphenate="false" fo:hyphenation-remain-char-count="2" fo:hyphenation-push-char-count="2"/>
    </style:style>
    <style:style style:name="P13" style:family="paragraph" style:parent-style-name="WW-Riga_20_d_27_intestazione">
      <style:paragraph-properties fo:line-height="1.002cm" fo:text-align="justify" style:justify-single-word="false" fo:orphans="0" fo:widows="0" fo:hyphenation-ladder-count="no-limit"/>
      <style:text-properties fo:hyphenate="false" fo:hyphenation-remain-char-count="2" fo:hyphenation-push-char-count="2"/>
    </style:style>
    <style:style style:name="P14" style:family="paragraph" style:parent-style-name="WW-Riga_20_d_27_intestazione">
      <style:paragraph-properties fo:line-height="1.002cm" fo:text-align="center" style:justify-single-word="false" fo:orphans="0" fo:widows="0" fo:hyphenation-ladder-count="no-limit"/>
      <style:text-properties style:font-name="Times New Roman" fo:font-size="12pt" fo:font-weight="bold" style:font-size-asian="12pt" style:font-weight-asian="bold" style:font-name-complex="Times New Roman" style:font-size-complex="12pt" style:font-style-complex="italic" fo:hyphenate="false" fo:hyphenation-remain-char-count="2" fo:hyphenation-push-char-count="2"/>
    </style:style>
    <style:style style:name="P15" style:family="paragraph" style:parent-style-name="WW-Riga_20_d_27_intestazione">
      <style:paragraph-properties fo:line-height="1.002cm" fo:text-align="center" style:justify-single-word="false" fo:orphans="0" fo:widows="0" fo:hyphenation-ladder-count="no-limit"/>
      <style:text-properties style:font-name="Times New Roman" fo:font-weight="bold" style:font-weight-asian="bold" style:font-name-complex="Times New Roman" fo:hyphenate="false" fo:hyphenation-remain-char-count="2" fo:hyphenation-push-char-count="2"/>
    </style:style>
    <style:style style:name="P16" style:family="paragraph" style:parent-style-name="WW-Riga_20_d_27_intestazione">
      <style:paragraph-properties fo:line-height="1.002cm" fo:text-align="center" style:justify-single-word="false" fo:orphans="0" fo:widows="0" fo:hyphenation-ladder-count="no-limit"/>
      <style:text-properties style:font-name="Times New Roman" fo:font-weight="bold" style:font-weight-asian="bold" style:font-name-complex="Times New Roman" style:font-style-complex="italic" fo:hyphenate="false" fo:hyphenation-remain-char-count="2" fo:hyphenation-push-char-count="2"/>
    </style:style>
    <style:style style:name="P17" style:family="paragraph" style:parent-style-name="WW-Riga_20_d_27_intestazione">
      <style:paragraph-properties fo:line-height="1.002cm" fo:text-align="justify" style:justify-single-word="false" fo:orphans="0" fo:widows="0" fo:hyphenation-ladder-count="no-limit"/>
      <style:text-properties style:font-name="Times New Roman" fo:font-weight="bold" style:font-weight-asian="bold" style:font-name-complex="Times New Roman" style:font-style-complex="italic" style:font-weight-complex="bold" fo:hyphenate="false" fo:hyphenation-remain-char-count="2" fo:hyphenation-push-char-count="2"/>
    </style:style>
    <style:style style:name="P18" style:family="paragraph" style:parent-style-name="WW-Riga_20_d_27_intestazione">
      <style:paragraph-properties fo:line-height="1.002cm" fo:text-align="justify" style:justify-single-word="false" fo:orphans="0" fo:widows="0" fo:hyphenation-ladder-count="no-limit">
        <style:tab-stops>
          <style:tab-stop style:position="0.501cm" style:type="center"/>
        </style:tab-stops>
      </style:paragraph-properties>
      <style:text-properties style:font-name="Times New Roman" fo:font-weight="bold" style:font-weight-asian="bold" style:font-name-complex="Times New Roman" style:font-style-complex="italic" style:font-weight-complex="bold" fo:hyphenate="false" fo:hyphenation-remain-char-count="2" fo:hyphenation-push-char-count="2"/>
    </style:style>
    <style:style style:name="P19" style:family="paragraph" style:parent-style-name="WW-Riga_20_d_27_intestazione">
      <style:paragraph-properties fo:line-height="1.002cm" fo:text-align="center" style:justify-single-word="false" fo:orphans="0" fo:widows="0" fo:hyphenation-ladder-count="no-limit"/>
      <style:text-properties style:font-name="Times New Roman" fo:font-weight="bold" style:font-weight-asian="bold" style:font-name-complex="Times New Roman" style:font-style-complex="italic" style:font-weight-complex="bold" fo:hyphenate="false" fo:hyphenation-remain-char-count="2" fo:hyphenation-push-char-count="2"/>
    </style:style>
    <style:style style:name="P20" style:family="paragraph" style:parent-style-name="WW-Riga_20_d_27_intestazione">
      <style:paragraph-properties fo:line-height="1.002cm" fo:text-align="justify" style:justify-single-word="false" fo:orphans="0" fo:widows="0" fo:hyphenation-ladder-count="no-limit"/>
      <style:text-properties style:font-name="Times New Roman" fo:background-color="transparent" style:font-name-complex="Times New Roman" style:font-style-complex="italic" fo:hyphenate="false" fo:hyphenation-remain-char-count="2" fo:hyphenation-push-char-count="2"/>
    </style:style>
    <style:style style:name="P21" style:family="paragraph" style:parent-style-name="WW-Riga_20_d_27_intestazione">
      <style:paragraph-properties fo:line-height="1.002cm" fo:text-align="justify" style:justify-single-word="false" fo:orphans="0" fo:widows="0" fo:hyphenation-ladder-count="no-limit"/>
      <style:text-properties style:font-name="Times New Roman" style:font-name-complex="Times New Roman" style:font-style-complex="italic" style:font-weight-complex="bold" fo:hyphenate="false" fo:hyphenation-remain-char-count="2" fo:hyphenation-push-char-count="2"/>
    </style:style>
    <style:style style:name="P22" style:family="paragraph" style:parent-style-name="WW-Riga_20_d_27_intestazione">
      <style:paragraph-properties fo:line-height="1.002cm" fo:text-align="justify" style:justify-single-word="false" fo:orphans="0" fo:widows="0" fo:hyphenation-ladder-count="no-limit"/>
      <style:text-properties style:font-name="Times New Roman" style:font-name-complex="Times New Roman" style:font-style-complex="italic" fo:hyphenate="false" fo:hyphenation-remain-char-count="2" fo:hyphenation-push-char-count="2"/>
    </style:style>
    <style:style style:name="P23" style:family="paragraph" style:parent-style-name="WW-Riga_20_d_27_intestazione">
      <style:paragraph-properties fo:line-height="1.002cm" fo:text-align="justify" style:justify-single-word="false" fo:orphans="0" fo:widows="0" fo:hyphenation-ladder-count="no-limit"/>
      <style:text-properties style:use-window-font-color="true" style:font-name="Times New Roman" fo:background-color="transparent" style:font-name-complex="Times New Roman" style:font-style-complex="italic" fo:hyphenate="false" fo:hyphenation-remain-char-count="2" fo:hyphenation-push-char-count="2"/>
    </style:style>
    <style:style style:name="P24" style:family="paragraph" style:parent-style-name="WW-Riga_20_d_27_intestazione" style:list-style-name="WW8Num4">
      <style:paragraph-properties fo:margin-left="1cm" fo:margin-right="0cm" fo:line-height="1.002cm" fo:text-align="justify" style:justify-single-word="false" fo:orphans="0" fo:widows="0" fo:hyphenation-ladder-count="no-limit" fo:text-indent="-1cm" style:auto-text-indent="false">
        <style:tab-stops>
          <style:tab-stop style:position="0.25cm" style:type="center"/>
        </style:tab-stops>
      </style:paragraph-properties>
      <style:text-properties fo:hyphenate="false" fo:hyphenation-remain-char-count="2" fo:hyphenation-push-char-count="2"/>
    </style:style>
    <style:style style:name="P25" style:family="paragraph" style:parent-style-name="WW-Riga_20_d_27_intestazione">
      <style:paragraph-properties fo:margin-left="1cm" fo:margin-right="0cm" fo:line-height="1.002cm" fo:text-align="justify" style:justify-single-word="false" fo:orphans="0" fo:widows="0" fo:hyphenation-ladder-count="no-limit" fo:text-indent="-1cm" style:auto-text-indent="false">
        <style:tab-stops>
          <style:tab-stop style:position="0.25cm" style:type="center"/>
        </style:tab-stops>
      </style:paragraph-properties>
      <style:text-properties style:use-window-font-color="true" style:font-name="Times New Roman" fo:font-weight="bold" style:font-weight-asian="bold" style:font-name-complex="Times New Roman" style:font-style-complex="italic" fo:hyphenate="false" fo:hyphenation-remain-char-count="2" fo:hyphenation-push-char-count="2"/>
    </style:style>
    <style:style style:name="P26" style:family="paragraph" style:parent-style-name="WW-Riga_20_d_27_intestazione">
      <style:paragraph-properties fo:margin-left="0.24cm" fo:margin-right="0cm" fo:line-height="1.002cm" fo:text-align="center" style:justify-single-word="false" fo:orphans="0" fo:widows="0" fo:hyphenation-ladder-count="no-limit" fo:text-indent="-0.24cm" style:auto-text-indent="false"/>
      <style:text-properties style:font-name="Times New Roman" fo:font-weight="bold" style:font-weight-asian="bold" style:font-name-complex="Times New Roman" style:font-style-complex="italic" fo:hyphenate="false" fo:hyphenation-remain-char-count="2" fo:hyphenation-push-char-count="2"/>
    </style:style>
    <style:style style:name="P27" style:family="paragraph" style:parent-style-name="WW-Riga_20_d_27_intestazione">
      <style:paragraph-properties fo:margin-left="0.24cm" fo:margin-right="0cm" fo:line-height="1.002cm" fo:text-align="justify" style:justify-single-word="false" fo:orphans="0" fo:widows="0" fo:hyphenation-ladder-count="no-limit" fo:text-indent="-0.24cm" style:auto-text-indent="false"/>
      <style:text-properties style:font-name="Times New Roman" fo:font-weight="bold" style:font-weight-asian="bold" style:font-name-complex="Times New Roman" style:font-style-complex="italic" style:font-weight-complex="bold" fo:hyphenate="false" fo:hyphenation-remain-char-count="2" fo:hyphenation-push-char-count="2"/>
    </style:style>
    <style:style style:name="P28" style:family="paragraph" style:parent-style-name="WW-Riga_20_d_27_intestazione">
      <style:paragraph-properties fo:margin-left="0.24cm" fo:margin-right="0cm" fo:line-height="1.002cm" fo:text-align="justify" style:justify-single-word="false" fo:orphans="0" fo:widows="0" fo:hyphenation-ladder-count="no-limit" fo:text-indent="-0.24cm" style:auto-text-indent="false"/>
      <style:text-properties fo:hyphenate="false" fo:hyphenation-remain-char-count="2" fo:hyphenation-push-char-count="2"/>
    </style:style>
    <style:style style:name="P29" style:family="paragraph" style:parent-style-name="WW-Riga_20_d_27_intestazione">
      <style:paragraph-properties fo:margin-left="0.24cm" fo:margin-right="0cm" fo:line-height="1.002cm" fo:text-align="justify" style:justify-single-word="false" fo:orphans="0" fo:widows="0" fo:hyphenation-ladder-count="no-limit" fo:text-indent="-0.24cm" style:auto-text-indent="false">
        <style:tab-stops>
          <style:tab-stop style:position="8.513cm"/>
        </style:tab-stops>
      </style:paragraph-properties>
      <style:text-properties fo:hyphenate="false" fo:hyphenation-remain-char-count="2" fo:hyphenation-push-char-count="2"/>
    </style:style>
    <style:style style:name="P30" style:family="paragraph" style:parent-style-name="WW-Riga_20_d_27_intestazione">
      <style:paragraph-properties fo:margin-left="0.289cm" fo:margin-right="0cm" fo:line-height="1.002cm" fo:text-align="justify" style:justify-single-word="false" fo:orphans="0" fo:widows="0" fo:hyphenation-ladder-count="no-limit" fo:text-indent="-0.312cm" style:auto-text-indent="false"/>
      <style:text-properties fo:hyphenate="false" fo:hyphenation-remain-char-count="2" fo:hyphenation-push-char-count="2"/>
    </style:style>
    <style:style style:name="P31" style:family="paragraph" style:parent-style-name="WW-Riga_20_d_27_intestazione">
      <style:paragraph-properties fo:margin-left="-0.025cm" fo:margin-right="0cm" fo:line-height="1.002cm" fo:text-align="justify" style:justify-single-word="false" fo:orphans="0" fo:widows="0" fo:hyphenation-ladder-count="no-limit" fo:text-indent="0cm" style:auto-text-indent="false">
        <style:tab-stops>
          <style:tab-stop style:position="0.501cm" style:type="center"/>
        </style:tab-stops>
      </style:paragraph-properties>
      <style:text-properties fo:hyphenate="false" fo:hyphenation-remain-char-count="2" fo:hyphenation-push-char-count="2"/>
    </style:style>
    <style:style style:name="P32" style:family="paragraph" style:parent-style-name="WW-Riga_20_d_27_intestazione">
      <style:paragraph-properties fo:margin-left="0cm" fo:margin-right="0cm" fo:line-height="1.002cm" fo:text-align="justify" style:justify-single-word="false" fo:orphans="0" fo:widows="0" fo:hyphenation-ladder-count="no-limit" fo:text-indent="0.483cm" style:auto-text-indent="false">
        <style:tab-stops>
          <style:tab-stop style:position="7.385cm"/>
        </style:tab-stops>
      </style:paragraph-properties>
      <style:text-properties fo:hyphenate="false" fo:hyphenation-remain-char-count="2" fo:hyphenation-push-char-count="2"/>
    </style:style>
    <style:style style:name="P33" style:family="paragraph" style:parent-style-name="WW-Riga_20_d_27_intestazione">
      <style:paragraph-properties fo:margin-left="0cm" fo:margin-right="0cm" fo:line-height="1.002cm" fo:text-align="justify" style:justify-single-word="false" fo:orphans="0" fo:widows="0" fo:hyphenation-ladder-count="no-limit" fo:text-indent="1.496cm" style:auto-text-indent="false">
        <style:tab-stops>
          <style:tab-stop style:position="7.96cm"/>
        </style:tab-stops>
      </style:paragraph-properties>
      <style:text-properties style:font-style-complex="italic" fo:hyphenate="false" fo:hyphenation-remain-char-count="2" fo:hyphenation-push-char-count="2"/>
    </style:style>
    <style:style style:name="P34" style:family="paragraph" style:parent-style-name="WW-Riga_20_d_27_intestazione">
      <style:paragraph-properties fo:margin-left="0cm" fo:margin-right="0cm" fo:line-height="1.002cm" fo:text-align="justify" style:justify-single-word="false" fo:orphans="0" fo:widows="0" fo:hyphenation-ladder-count="no-limit" fo:text-indent="-0.025cm" style:auto-text-indent="false">
        <style:tab-stops>
          <style:tab-stop style:position="7.96cm"/>
        </style:tab-stops>
      </style:paragraph-properties>
      <style:text-properties style:font-name="Times New Roman" style:font-name-complex="Times New Roman" style:font-style-complex="italic" fo:hyphenate="false" fo:hyphenation-remain-char-count="2" fo:hyphenation-push-char-count="2"/>
    </style:style>
    <style:style style:name="P35" style:family="paragraph" style:parent-style-name="WW-Riga_20_d_27_intestazione" style:master-page-name="Standard">
      <style:paragraph-properties fo:line-height="1.002cm" fo:text-align="center" style:justify-single-word="false" fo:orphans="0" fo:widows="0" fo:hyphenation-ladder-count="no-limit" style:page-number="1"/>
      <style:text-properties style:font-name="Times New Roman" fo:font-size="11pt" fo:font-weight="bold" fo:background-color="transparent" style:font-size-asian="11pt" style:font-weight-asian="bold" style:font-name-complex="Times New Roman" style:font-size-complex="11pt" style:font-style-complex="italic" fo:hyphenate="false" fo:hyphenation-remain-char-count="2" fo:hyphenation-push-char-count="2"/>
    </style:style>
    <style:style style:name="P36" style:family="paragraph" style:parent-style-name="Regione">
      <style:paragraph-properties fo:margin-left="0cm" fo:margin-right="0cm" fo:text-indent="0cm" style:auto-text-indent="false"/>
      <style:text-properties style:font-name="Times New Roman" fo:font-size="10pt" fo:font-style="normal" style:font-size-asian="10pt" style:font-style-asian="normal" style:font-name-complex="Times New Roman"/>
    </style:style>
    <style:style style:name="P37" style:family="paragraph" style:parent-style-name="Regione">
      <style:paragraph-properties fo:margin-left="0cm" fo:margin-right="0cm" fo:text-indent="0cm" style:auto-text-indent="false"/>
      <style:text-properties style:font-name="Times New Roman" fo:font-size="11pt" fo:language="none" fo:country="none" fo:font-style="normal" style:font-size-asian="11pt" style:language-asian="none" style:country-asian="none" style:font-style-asian="normal" style:font-name-complex="Times New Roman" style:font-size-complex="11pt"/>
    </style:style>
    <style:style style:name="P38" style:family="paragraph">
      <style:paragraph-properties fo:text-align="center" style:writing-mode="lr-tb"/>
    </style:style>
    <style:style style:name="T1" style:family="text">
      <style:text-properties style:font-style-complex="italic"/>
    </style:style>
    <style:style style:name="T2" style:family="text">
      <style:text-properties style:font-name="Times New Roman" fo:font-size="12pt" fo:font-weight="bold" style:font-size-asian="12pt" style:font-weight-asian="bold" style:font-name-complex="Times New Roman" style:font-size-complex="12pt" style:font-style-complex="italic"/>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style-complex="italic"/>
    </style:style>
    <style:style style:name="T5" style:family="text">
      <style:text-properties style:font-name="Times New Roman" fo:font-weight="bold" style:font-weight-asian="bold" style:font-name-complex="Times New Roman" style:font-style-complex="italic" style:font-weight-complex="bold"/>
    </style:style>
    <style:style style:name="T6" style:family="text">
      <style:text-properties style:font-name="Times New Roman" fo:font-weight="bold" fo:background-color="transparent" style:font-weight-asian="bold" style:font-name-complex="Times New Roman" style:font-style-complex="italic"/>
    </style:style>
    <style:style style:name="T7" style:family="text">
      <style:text-properties style:font-name="Times New Roman" fo:font-weight="bold" fo:background-color="transparent" style:font-weight-asian="bold" style:font-name-complex="Times New Roman" style:font-style-complex="italic"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tyle-complex="italic"/>
    </style:style>
    <style:style style:name="T10" style:family="text">
      <style:text-properties style:font-name="Times New Roman" style:font-name-complex="Times New Roman" style:font-style-complex="italic" style:font-weight-complex="bold"/>
    </style:style>
    <style:style style:name="T11" style:family="text">
      <style:text-properties style:font-name="Times New Roman" fo:background-color="transparent" style:font-name-complex="Times New Roman" style:font-style-complex="italic"/>
    </style:style>
    <style:style style:name="T12" style:family="text">
      <style:text-properties style:font-name="Times New Roman" fo:letter-spacing="-0.004cm" fo:font-weight="bold" style:font-weight-asian="bold" style:font-name-complex="Times New Roman" style:font-style-complex="italic" style:font-weight-complex="bold"/>
    </style:style>
    <style:style style:name="T13" style:family="text">
      <style:text-properties style:font-name="Times New Roman" fo:letter-spacing="-0.004cm" style:font-name-complex="Times New Roman" style:font-style-complex="italic"/>
    </style:style>
    <style:style style:name="T14" style:family="text">
      <style:text-properties style:use-window-font-color="true" style:font-name="Times New Roman" fo:font-weight="bold" style:font-weight-asian="bold" style:font-name-complex="Times New Roman" style:font-style-complex="italic"/>
    </style:style>
    <style:style style:name="T15" style:family="text">
      <style:text-properties style:use-window-font-color="true" style:font-name="Times New Roman" fo:font-weight="bold" fo:background-color="transparent" style:font-weight-asian="bold" style:font-name-complex="Times New Roman" style:font-style-complex="italic"/>
    </style:style>
    <style:style style:name="T16" style:family="text">
      <style:text-properties style:use-window-font-color="true" style:font-name="Times New Roman" fo:font-weight="bold" fo:background-color="transparent" style:font-weight-asian="bold" style:font-name-complex="Times New Roman" style:font-style-complex="italic" style:font-weight-complex="bold"/>
    </style:style>
    <style:style style:name="T17" style:family="text">
      <style:text-properties style:use-window-font-color="true" style:font-name="Times New Roman" fo:background-color="transparent" style:font-name-complex="Times New Roman" style:font-style-complex="italic"/>
    </style:style>
    <style:style style:name="T18" style:family="text">
      <style:text-properties style:use-window-font-color="true" style:font-name="Times New Roman" fo:background-color="transparent" style:font-name-complex="Times New Roman" style:font-style-complex="italic" style:font-weight-complex="bold"/>
    </style:style>
    <style:style style:name="T19" style:family="text">
      <style:text-properties style:use-window-font-color="true" style:font-name="Times New Roman" style:font-name-complex="Times New Roman" style:font-style-complex="italic"/>
    </style:style>
    <style:style style:name="T20" style:family="text">
      <style:text-properties fo:text-transform="uppercase" style:font-name="Times New Roman" fo:font-weight="bold" style:font-weight-asian="bold" style:font-name-complex="Times New Roman" style:font-style-complex="italic"/>
    </style:style>
    <style:style style:name="gr1" style:family="graphic">
      <style:graphic-properties fo:margin-left="0.319cm" fo:margin-right="0.319cm" style:run-through="background" style:wrap="run-through" style:number-wrapped-paragraphs="no-limit" style:vertical-pos="from-top" style:vertical-rel="page-content" style:horizontal-pos="from-left" style:horizontal-rel="page-content"/>
    </style:style>
    <style:style style:name="gr2" style:family="graphic">
      <style:graphic-properties style:run-through="background"/>
    </style:style>
    <style:style style:name="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RTICOLO 24 COMMA 1 LETTERA C) DEL D.Lgs. 50/2016 e ss.mm.ii. </text:p>
      <text:p text:style-name="P14">CONVENZIONE TRA</text:p>
      <text:p text:style-name="P15">ENTE/COMUNE DI _________________________</text:p>
      <text:p text:style-name="P14">E</text:p>
      <text:p text:style-name="P16">ASSESSORATO REGIONALE DELLE INFRASTRUTTURE E DELLA MOBILITÀ</text:p>
      <text:p text:style-name="P16">DIPARTIMENTO REGIONALE TECNICO</text:p>
      <text:p text:style-name="P14">PER</text:p>
      <text:p text:style-name="P10"><text:span text:style-name="T4">L’AFFIDAMENTO DELLE PRESTAZIONI DI PROGETTAZIONE (PROGETTO DI FATTIBILITA’ TECNICO ED ECONOMICA – DEFINTIVO - <text:s/>ESECUTIVO), DIREZIONE DEI LAVORI, <text:s/>COORDINAMENTO DELLA SICUREZZA IN FASE DI PROGETTAZIONE ED ESECUZIONE</text:span><text:span text:style-name="T5"> </text:span></text:p>
      <text:p text:style-name="P17">PREMESSO CHE:</text:p>
      <text:p text:style-name="P11"><text:span text:style-name="T8">- </text:span><text:span text:style-name="T9">Con Deliberazione dell'Ente/Giunta Municipale n._____del ________ l’Ente/Amministrazione <text:s/>Comunale di _________, ha deliberato di : </text:span></text:p>
      <text:list xml:id="list4168709861574833489" text:style-name="WW8Num4">
        <text:list-item>
          <text:p text:style-name="P24"><text:span text:style-name="T8">….....................................................................................................................................</text:span></text:p>
        </text:list-item>
      </text:list>
      <text:p text:style-name="P25">CONSIDERATO CHE:</text:p>
      <text:p text:style-name="P6">- il COMUNE/ENTE <text:s text:c="24"/>in via preliminare ha valutato che i servizi di cui in epigrafe presentano le caratteristiche indicate dall’articolo 23, comma 2 del D.Lgs. n. 50/2016 e ss.mm.ii., giusta verifica operata dal Responsabile Unico del Procedimento; </text:p>
      <text:p text:style-name="P8"><text:span text:style-name="T18">- </text:span><text:span text:style-name="T17">l’articolo 24 del D.Lgs. n. 50/2016 e ss.mm.ii. prevede al comma 1 lettera a) che le prestazioni relative alla progettazione di fattibilità tecnica ed economica, definitiva ed esecutiva dei lavori, nonché alla direzione lavori ed agli incarichi di supporto tecnico-amministrativo alle attività del responsabile del procedimento e del dirigente competente alla programmazione dei lavori pubblici sono espletate dagli uffici tecnici delle stazioni appaltanti ovvero, ai sensi della lettera c) del medesimo comma 1, da organismi di altre pubbliche </text:span><text:soft-page-break/><text:span text:style-name="T17">amministrazioni di cui le stazioni appaltanti possono avvalersi per legge;</text:span></text:p>
      <text:p text:style-name="P7">- il Dipartimento Regionale Tecnico ha specifica competenza in materia di progettazione e realizzazione di opere pubbliche e, tra l’altro, all’interno del Dipartimento stesso sono presenti le figure professionali individuate dal suddetto articolo 24, comma 3 del D.Lgs. n. 50/2016 e ss.mm.ii;; </text:p>
      <text:p text:style-name="P13"><text:span text:style-name="T17">- in ragione del migliore perseguimento dei principi di efficacia, efficienza ed economicità dell’azione amministrativa, l'Ente/amministrazione comunale di ______-____________ <text:s/>intende affidare al Dipartimento Regionale Tecnico le prestazioni relative alla </text:span><text:span text:style-name="T16">progettazione </text:span><text:span text:style-name="T15">di fattibilità tecnica ed economica</text:span><text:span text:style-name="T16">/definitiva/esecutiva, direzione dei lavori e coordinamento della sicurezza in fase di progettazione ed esecuzione dei lavori di </text:span><text:span text:style-name="T17">“..............................................................................................................................................”,</text:span><text:span text:style-name="T9"> <text:s text:c="87"/></text:span></text:p>
      <text:p text:style-name="P26">TUTTO CIÒ PREMESSO E CONSIDERATO</text:p>
      <text:p text:style-name="P27">FRA LE PARTI:</text:p>
      <text:p text:style-name="P28"><text:span text:style-name="T9">-</text:span><text:span text:style-name="T5"> <text:s/>ENTE/</text:span><text:span text:style-name="T4">COMUNE DI ___________________________</text:span><text:span text:style-name="T9"> rappresentato da ___________________________, nato a _____________ il ___________, domiciliato per la carica in ___________, Via ___________ n. _____, presso ___________, il quale sottoscrive la presente convenzione in qualità di </text:span><text:span text:style-name="T5">__________________</text:span><text:span text:style-name="T9">, C.F. __________________, tale autorizzato </text:span><text:span text:style-name="Font_20_Style16"><text:span text:style-name="T1">alla sottoscrizione con ______________________, </text:span></text:span><text:span text:style-name="T9">nel seguito denominato </text:span><text:span text:style-name="T5">ENTE/COMUNE</text:span><text:span text:style-name="Font_20_Style16"><text:span text:style-name="T1">; </text:span></text:span></text:p>
      <text:p text:style-name="P30"><text:span text:style-name="T8">- </text:span><text:span text:style-name="T20">DIPARTIMENTO REGIONALE TECNICO</text:span><text:span text:style-name="T9">, rappresentato da _______________________________, <text:s/>nato a ______________ il _____________, il quale sottoscrive la presente convenzione nella qualità di Dirigente Generale del Dipartimento Regionale Tecnico con sede in Palermo, Via Munter n. 21 ove è domiciliato per la carica, nel seguito denominato </text:span><text:span text:style-name="T5">DIPARTIMENTO</text:span><text:span text:style-name="T9">;</text:span></text:p>
      <text:p text:style-name="P18">SI CONVIENE QUANTO SEGUE:</text:p>
      <text:p text:style-name="P19"><text:soft-page-break/>Articolo 1</text:p>
      <text:p text:style-name="P13"><text:span text:style-name="T11">Il </text:span><text:span text:style-name="T7">DIPARTIMENTO</text:span><text:span text:style-name="T11"> assume l'incarico, attraverso la propria struttura di sede individuata nel Servizio ____ <text:s/>ovvero attraverso la propria struttura periferica nell'Ufficio del Genio Civile di ________, relativo alla progettazione </text:span><text:span text:style-name="T6">di fattibilità tecnica ed economica /definitiva/esecutiva, direzione dei lavori e coordinamento della sicurezza in fase di progettazione ed esecuzione <text:s/>dei lavori di “ <text:s text:c="87"/>________________________________________________________________”.</text:span></text:p>
      <text:p text:style-name="P13"><text:span text:style-name="T11">Ove l'</text:span><text:span text:style-name="T7">ENTE/COMUNE</text:span><text:span text:style-name="T11"> intendesse affidare ulteriori incarichi, potrà farne richiesta al </text:span><text:span text:style-name="T7">DIPARTIMENTO</text:span><text:span text:style-name="T11"> che valuterà, compatibilmente con i propri compiti di istituto, la disponibilità delle proprie strutture, ed ove disponibile riscontrerà la richiesta comunicando la struttura di Sede e/o periferica individuata ad assolvere all’incarico. <text:s/></text:span></text:p>
      <text:p text:style-name="P19">Articolo 2</text:p>
      <text:p text:style-name="P31"><text:span text:style-name="T11">Le funzioni di Responsabile del Procedimento, ai sensi dell'articolo 31 del D.Lgs. n. 50/2016 e ss.mm.ii., saranno svolte da un funzionario/dirigente nominato dal </text:span><text:span text:style-name="T7">ENTE/COMUNE</text:span><text:span text:style-name="T11">, quale amministrazione aggiudicatrice, che ne comunicherà le generalità al Dirigente responsabile del Servizio ____ ovvero all’Ingegnere Capo dell’Ufficio del Genio Civile di ______ <text:s text:c="9"/>________.</text:span></text:p>
      <text:p text:style-name="P19">Articolo 3</text:p>
      <text:p text:style-name="P1">Il Servizio ____ <text:s/>ovvero l'Ufficio del Genio Civile di ____________ individuerà, nell'ambito del proprio ufficio, compatibilmente con i compiti di istituto, ed utilizzando le professionalità disponibili, <text:s/>i soggetti cui affidare gli incarichi di cui all'articolo 1 affinché il Dirigente Generale del Dipartimento Regionale Tecnico provveda alla conseguenti nomine oggetto della presente convenzione. <text:s/></text:p>
      <text:p text:style-name="P4">Articolo 4</text:p>
      <text:p text:style-name="P2"><text:span text:style-name="T9">Per lo svolgimento delle attività conseguenti agli incarichi di cui al precedente articolo 1, ove </text:span><text:soft-page-break/><text:span text:style-name="T9">fosse necessario sostenere oneri per le missioni del personale e per la produzione di elaborati nonché svolgere attività di rilievo, indagini o altre attività specialistiche ovvero ancora avvalersi di professionalità che esulano dalle disponibilità e competenze del Servizio _____ e/o dell'Ufficio del Genio di _________ , l'</text:span><text:span text:style-name="T5">ENTE</text:span><text:span text:style-name="T9">/il </text:span><text:span text:style-name="T5">COMUNE</text:span><text:span text:style-name="T9">, sulla scorta di adeguata e giustificata previsione di spesa inoltrata al Responsabile Unico del Procedimento, provvederà alla copertura finanziaria con oneri anticipati a carico del proprio bilancio, affinché il Responsabile Unico del Procedimento medesimo possa sostenere le spese necessarie e provvedere ai conseguenti affidamenti.</text:span></text:p>
      <text:p text:style-name="P5">I succitati oneri saranno inseriti nel quadro economico fra le somme a disposizione dell'Amministrazione, <text:s/>e recuperati successivamente nell'ambito del finanziamento.</text:p>
      <text:p text:style-name="P2"><text:span text:style-name="T19">Sono a carico dell’ENTE/COMUNE le polizze assicurative per la copertura dei rischi di natura professionale a favore dei dipendenti incaricati della progettazione, del coordinamento per la sicurezza in fase di progettazione/esecuzione e direzione dei lavori di che trattasi.</text:span></text:p>
      <text:p text:style-name="P3"><text:span text:style-name="T9"><text:s/></text:span><text:span text:style-name="T5">Articolo 5</text:span></text:p>
      <text:p text:style-name="P12"><text:span text:style-name="T17">Il progetto redatto dal Servizio _____ e/o Ufficio del Genio Civile di ________ sarà trasmesso al Responsabile Unico del Procedimento nei termini convenuti, affinché provveda alle fasi successive di verifica e validazione ai sensi dell’art. 26 del D.Lgs 50/2016.</text:span></text:p>
      <text:p text:style-name="P12"><text:span text:style-name="T17">Ai sensi dell’art. 27 del suddetto D.Lgs.sarà cura della stazione appaltante <text:s/>ENTE/COMUNE provvedere alla relativa approvazione amministrativa.</text:span></text:p>
      <text:p text:style-name="P4">Articolo 6</text:p>
      <text:p text:style-name="P13"><text:span text:style-name="T9">Tutte le procedure connesse al reperimento delle risorse per il finanziamento dei lavori, alla indizione della gara per l’appalto dei lavori, alla pubblicazione dei bandi ed alla stipula del contratto di appalto saranno curate dall'</text:span><text:span text:style-name="T5">ENTE/COMUNE.</text:span><text:span text:style-name="T9"> </text:span></text:p>
      <text:p text:style-name="P13"><text:span text:style-name="T9">Restano ancora di competenza del </text:span><text:span text:style-name="T5">ENTE/COMUNE</text:span><text:span text:style-name="T9"> il pagamento degli acconti, degli stati di avanzamento lavori (S.A.L.) e delle eventuali ulteriori somme in favore dell’Impresa </text:span><text:soft-page-break/><text:span text:style-name="T9">appaltatrice nonché degli oneri di cui al successivo articolo 8 ed in ultimo l’approvazione degli atti di contabilità finale, </text:span></text:p>
      <text:p text:style-name="P4">Articolo 7</text:p>
      <text:p text:style-name="P13"><text:span text:style-name="T17">Il collaudo statico e tecnico-amministrativo delle opere sarà affidato a cura del </text:span><text:span text:style-name="T16">COMUNE</text:span><text:span text:style-name="T17"> ai sensi dell'articolo 102 <text:s/>del D.Lgs. n. 50/2016 e ss.mm.ii..</text:span></text:p>
      <text:p text:style-name="P4">Articolo 8</text:p>
      <text:p text:style-name="P23">I compensi spettanti al Responsabile Unico del Procedimento, ed ai soggetti individuati dal Servizio ____ e/o dall'Ufficio del Genio Civile di _______ per l'espletamento delle attività di cui all'articolo 1, e nominati dal Dirigente Generale del Dipartimento Regionale Tecnico, saranno quantificati e ripartiti ai sensi dell'articolo 113 del D.Lgs. n. 50/2016 e ss.mm.ii., nel rispetto del Regolamento, di cui al comma 3 del medesimo articolo, che sarà adottato dal Presidente della Regione.</text:p>
      <text:p text:style-name="P20">Saranno altresì riconosciuti al Servizio e/o all'Ufficio del Genio Civile di _______ <text:s/>le risorse di cui al succitato articolo 113 comma 4, nel rispetto del Regolamento adottato dal Presidente della Regione.</text:p>
      <text:p text:style-name="P20">I relativi oneri, nonché le spese riconoscibili ai sensi del comma 2 dell’articolo 113 del D.Lgs. n. 50/2016 e ss.mm.ii., saranno inseriti nel quadro economico fra le somme a disposizione dell'Amministrazione, e recuperati successivamente nell'ambito del finanziamento.</text:p>
      <text:p text:style-name="P19">Articolo 9</text:p>
      <text:p text:style-name="P13"><text:span text:style-name="T9">Nessun onere economico connesso all'espletamento di qualunque attività per effetto della sottoscrizione della presente convenzione è previsto in capo al </text:span><text:span text:style-name="T5">DIPARTIMENTO</text:span><text:span text:style-name="T9">.</text:span></text:p>
      <text:p text:style-name="P10"><text:span text:style-name="T12"><text:s/>Articolo 10</text:span></text:p>
      <text:p text:style-name="P13"><text:span text:style-name="T13">Il</text:span><text:span text:style-name="T9"> Responsabile del Procedimento provvederà al pagamento degli oneri di cui al precedente articolo 8 a mezzo di ordini di accreditamento su apposito capitolo al </text:span><text:span text:style-name="T5">DIPARTIMENTO</text:span><text:span text:style-name="T9"> e/o all'Ufficio del Genio Civile di _________ .</text:span></text:p>
      <text:p text:style-name="P10"><text:soft-page-break/><text:span text:style-name="T12"><text:s/>Articolo 11</text:span></text:p>
      <text:p text:style-name="P10"><text:span text:style-name="T11">Per la progettazione ed esecuzione dei lavori si applicano le disposizioni di natura legislativa e regolamentari in materia di opere pubbliche, di cui al Decreto Legislativo 18 aprile 2016 n. 50. </text:span><text:span text:style-name="T7">Articolo 12</text:span></text:p>
      <text:p text:style-name="P21">La presente convenzione, essendo stipulata nell’interesse della pubblica amministrazione è redatta in carta semplice in triplice copia e non è soggetta a registrazione fiscale.</text:p>
      <text:p text:style-name="P22">Letto confermato e sottoscritto</text:p>
      <text:p text:style-name="P32"><text:span text:style-name="T9"><text:s/>Per l'Ente/il Comune di ________<text:tab/>Per Il Dipartimento Regionale Tecnico <text:s text:c="4"/></text:span></text:p>
      <text:p text:style-name="P33"><text:tab/><text:tab/>Il Dirigente Generale</text:p>
      <text:p text:style-name="P34">Palermo,</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CG Times (W1)" svg:font-family="'CG Times (W1)', 'Times New Roman'"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G Times (W1)" fo:font-size="10pt" fo:language="it" fo:country="IT" style:font-name-asian="Times New Roman" style:font-size-asian="10pt" style:language-asian="zh" style:country-asian="CN" style:font-name-complex="CG Times (W1)"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style:font-name="Times New Roman" fo:font-size="12pt" style:font-size-asian="12pt" style:font-name-complex="Times New Roma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Univers (W1)" fo:font-size="12pt" style:text-underline-style="solid" style:text-underline-width="auto" style:text-underline-color="font-color" fo:font-weight="bold" style:font-size-asian="12pt" style:font-weight-asian="bold" style:font-name-complex="Univers (W1)"/>
    </style:style>
    <style:style style:name="Heading_20_2" style:display-name="Heading 2" style:family="paragraph" style:parent-style-name="Standard" style:next-style-name="Standard" style:default-outline-level="2" style:class="text">
      <style:paragraph-properties fo:keep-with-next="always" style:text-autospace="ideograph-alpha" style:punctuation-wrap="hanging" style:vertical-align="auto"/>
      <style:text-properties style:font-name="Times New Roman" fo:font-size="14pt" style:font-size-asian="14pt" style:font-name-complex="Times New Roman"/>
    </style:style>
    <style:style style:name="Heading_20_3" style:display-name="Heading 3" style:family="paragraph" style:parent-style-name="Standard" style:next-style-name="Standard" style:default-outline-level="3" style:class="text">
      <style:paragraph-properties fo:margin="100%" fo:margin-left="2cm" fo:margin-right="0cm" fo:text-align="justify" style:justify-single-word="false" fo:text-indent="0cm" style:auto-text-indent="false" fo:keep-with-next="always"/>
      <style:text-properties style:font-name="Times New Roman" fo:font-size="12pt" style:font-size-asian="12pt" style:font-name-complex="Times New Roman"/>
    </style:style>
    <style:style style:name="Heading_20_4" style:display-name="Heading 4" style:family="paragraph" style:parent-style-name="Standard" style:next-style-name="Standard" style:default-outline-level="4" style:class="text">
      <style:paragraph-properties fo:margin="100%" fo:margin-left="1.501cm" fo:margin-right="0cm" fo:line-height="150%" fo:text-align="justify" style:justify-single-word="false" fo:orphans="0" fo:widows="0" fo:hyphenation-ladder-count="no-limit" fo:text-indent="-0.501cm" style:auto-text-indent="false" fo:keep-with-next="always"/>
      <style:text-properties style:font-name="Times New Roman" fo:font-size="12pt" style:font-size-asian="12pt" style:font-name-complex="Times New Roman"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25cm" fo:margin-right="0cm" fo:text-align="end" style:justify-single-word="false" fo:orphans="0" fo:widows="0" fo:hyphenation-ladder-count="no-limit" fo:text-indent="-0.25cm" style:auto-text-indent="false" fo:keep-with-next="always"/>
      <style:text-properties style:font-name="Times New Roman" fo:font-size="12pt" style:font-size-asian="12pt" style:font-name-complex="Times New Roman"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751cm" fo:margin-right="1.247cm" fo:line-height="0.706cm" fo:text-align="center" style:justify-single-word="false" fo:text-indent="0cm" style:auto-text-indent="false" fo:keep-with-next="always" style:text-autospace="ideograph-alpha" style:punctuation-wrap="hanging" style:vertical-align="auto"/>
      <style:text-properties style:font-name="Times New Roman" fo:font-size="16pt" fo:font-weight="bold" style:font-size-asian="16pt" style:font-weight-asian="bold" style:font-name-complex="Times New Roman"/>
    </style:style>
    <style:style style:name="Heading_20_7" style:display-name="Heading 7" style:family="paragraph" style:parent-style-name="Standard" style:next-style-name="Standard" style:default-outline-level="7" style:class="text">
      <style:paragraph-properties fo:margin="100%" fo:margin-left="0.751cm" fo:margin-right="3.247cm" fo:line-height="0.847cm" fo:text-align="center" style:justify-single-word="false" fo:text-indent="0cm" style:auto-text-indent="false" fo:keep-with-next="always" style:text-autospace="ideograph-alpha" style:punctuation-wrap="hanging" style:vertical-align="auto"/>
      <style:text-properties style:font-name="Times New Roman" fo:font-size="16pt" fo:font-weight="bold" style:font-size-asian="16pt" style:font-weight-asian="bold" style:font-name-complex="Times New Roman"/>
    </style:style>
    <style:style style:name="Heading_20_8" style:display-name="Heading 8" style:family="paragraph" style:parent-style-name="Standard" style:next-style-name="Standard" style:default-outline-level="8" style:class="text">
      <style:paragraph-properties fo:margin="100%" fo:margin-left="0.751cm" fo:margin-right="3.247cm" fo:line-height="0.847cm" fo:text-align="center" style:justify-single-word="false" fo:text-indent="0cm" style:auto-text-indent="false" fo:keep-with-next="always" style:text-autospace="ideograph-alpha" style:punctuation-wrap="hanging" style:vertical-align="auto"/>
      <style:text-properties style:font-name="Times New Roman" fo:font-size="14pt" fo:font-weight="bold" style:font-size-asian="14pt" style:font-weight-asian="bold" style:font-name-complex="Times New Roman"/>
    </style:style>
    <style:style style:name="Heading_20_9" style:display-name="Heading 9" style:family="paragraph" style:parent-style-name="Standard" style:next-style-name="Standard" style:default-outline-level="9" style:class="text">
      <style:paragraph-properties fo:line-height="1.002cm" fo:text-align="center" style:justify-single-word="false" fo:keep-with-next="always"/>
      <style:text-properties style:font-name="Times New Roman" fo:font-size="12pt" fo:font-style="italic" style:font-size-asian="12pt" style:font-style-asian="italic" style:font-name-complex="Times New Roman"/>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style:font-name="Times New Roman" fo:font-size="16pt" style:font-size-asian="16pt" style:font-name-complex="Times New Roman"/>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2"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2"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2"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margin="100%" fo:margin-left="0cm" fo:margin-right="0.635cm" fo:text-align="center" style:justify-single-word="false" fo:text-indent="0cm" style:auto-text-indent="false"/>
      <style:text-properties fo:font-style="italic" fo:font-weight="bold" style:font-style-asian="italic" style:font-weight-asian="bold"/>
    </style:style>
    <style:style style:name="Footer" style:family="paragraph" style:parent-style-name="Standard" style:class="extra"/>
    <style:style style:name="WW-Riga_20_d_27_intestazione" style:display-name="WW-Riga d'intestazione" style:family="paragraph" style:parent-style-name="Standard"/>
    <style:style style:name="Testo_20_normale1" style:display-name="Testo normale1" style:family="paragraph" style:parent-style-name="Standard">
      <style:paragraph-properties style:text-autospace="ideograph-alpha" style:punctuation-wrap="hanging" style:vertical-align="auto"/>
      <style:text-properties style:font-name="Courier New" style:font-name-complex="Courier New"/>
    </style:style>
    <style:style style:name="Body_20_Text_20_21" style:display-name="Body Text 21" style:family="paragraph" style:parent-style-name="Standard">
      <style:paragraph-properties fo:line-height="0.847cm" fo:text-align="justify" style:justify-single-word="false" fo:orphans="0" fo:widows="0" fo:hyphenation-ladder-count="no-limit"/>
      <style:text-properties style:font-name="Times New Roman" fo:font-size="12pt" style:font-size-asian="12pt" style:font-name-complex="Times New Roman"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cm" fo:margin-right="0.007cm" fo:text-align="justify" style:justify-single-word="false" fo:orphans="0" fo:widows="0" fo:text-indent="1.27cm" style:auto-text-indent="false" style:text-autospace="ideograph-alpha" style:punctuation-wrap="hanging" style:vertical-align="auto"/>
      <style:text-properties style:font-name="Times New Roman" fo:font-size="12pt" style:font-size-asian="12pt" style:font-name-complex="Times New Roman" style:font-size-complex="12pt"/>
    </style:style>
    <style:style style:name="Corpo_20_del_20_testo_20_21" style:display-name="Corpo del testo 21" style:family="paragraph" style:parent-style-name="Standard">
      <style:paragraph-properties fo:margin="100%" fo:margin-left="0cm" fo:margin-right="0.007cm" fo:line-height="0.85cm" fo:text-align="justify" style:justify-single-word="false" fo:orphans="0" fo:widows="0" fo:hyphenation-ladder-count="no-limit" fo:text-indent="0cm" style:auto-text-indent="false"/>
      <style:text-properties style:font-name="Times New Roman" fo:font-size="12pt" style:font-size-asian="12pt" style:font-name-complex="Times New Roman" fo:hyphenate="false" fo:hyphenation-remain-char-count="2" fo:hyphenation-push-char-count="2"/>
    </style:style>
    <style:style style:name="Body_20_Text_20_31" style:display-name="Body Text 31" style:family="paragraph" style:parent-style-name="Standard">
      <style:paragraph-properties style:line-height-at-least="0.85cm" fo:orphans="0" fo:widows="0" fo:hyphenation-ladder-count="no-limit" style:text-autospace="ideograph-alpha" style:punctuation-wrap="hanging" style:vertical-align="auto"/>
      <style:text-properties style:font-name="Times New Roman" fo:font-size="12pt" style:font-size-asian="12pt" style:font-name-complex="Times New Roman" fo:hyphenate="false" fo:hyphenation-remain-char-count="2" fo:hyphenation-push-char-count="2"/>
    </style:style>
    <style:style style:name="Corpo_20_del_20_testo_20_31" style:display-name="Corpo del testo 31" style:family="paragraph" style:parent-style-name="Standard">
      <style:paragraph-properties fo:line-height="1.002cm"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lain_20_Text1" style:display-name="Plain Text1" style:family="paragraph" style:parent-style-name="Standard">
      <style:text-properties style:font-name="Courier New"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autospace="ideograph-alpha" style:punctuation-wrap="hanging" style:vertical-align="auto"/>
      <style:text-properties style:font-name="Times New Roman" fo:font-size="12pt" style:font-size-asian="12pt" style:font-name-complex="Times New Roman" style:font-size-complex="12pt"/>
    </style:style>
    <style:style style:name="Frame_20_contents" style:display-name="Frame contents" style:family="paragraph" style:parent-style-name="Text_20_body" style:class="extra"/>
    <style:style style:name="Regione" style:family="paragraph" style:parent-style-name="Standard">
      <style:paragraph-properties fo:margin="100%" fo:margin-left="0cm" fo:margin-right="7.412cm" fo:margin-top="0cm" fo:margin-bottom="0cm" fo:text-align="center" style:justify-single-word="false" fo:text-indent="1.249cm" style:auto-text-indent="false"/>
      <style:text-properties style:font-name="Arial" fo:font-size="24pt" fo:language="it" fo:country="IT" fo:font-style="italic" style:font-size-asian="24pt" style:font-style-asian="italic" style:font-name-complex="Arial" style:font-size-complex="10pt"/>
    </style:style>
    <style:style style:name="WW8Num1z0" style:family="text">
      <style:text-properties style:font-name-complex="Times New Roman"/>
    </style:style>
    <style:style style:name="WW8Num2z0" style:family="text">
      <style:text-properties fo:color="#ff0000" style:font-name="OpenSymbol" fo:language="it" fo:country="IT" style:font-name-complex="Times New Roman"/>
    </style:style>
    <style:style style:name="WW8Num3z0" style:family="text">
      <style:text-properties style:font-name="OpenSymbol" style:font-name-complex="Times New Roman"/>
    </style:style>
    <style:style style:name="WW8Num4z0" style:family="text">
      <style:text-properties style:font-name="Open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8Num5z0" style:family="text">
      <style:text-properties style:font-name="OpenSymbol" style:font-name-complex="OpenSymbol"/>
    </style:style>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Times New Roman"/>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style:font-name-asian="MS Mincho"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style:font-name-complex="Times New Roman"/>
    </style:style>
    <style:style style:name="WW8Num10z1"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complex="Times New Roman"/>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Times New Roman" style:font-name-asian="MS Mincho"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mplex="Times New Roman"/>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omplex="Times New Roman"/>
    </style:style>
    <style:style style:name="WW8Num37z0" style:family="text">
      <style:text-properties style:font-name="Symbol" style:font-name-complex="Symbol"/>
    </style:style>
    <style:style style:name="WW8Num38z0" style:family="text">
      <style:text-properties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omplex="Times New Roman"/>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Times New Roman" fo:font-size="12pt" fo:font-style="normal" style:text-underline-style="none" fo:font-weight="bold" style:font-size-asian="12pt" style:font-style-asian="normal" style:font-weight-asian="bold" style:font-name-complex="Times New Roman"/>
    </style:style>
    <style:style style:name="WW8Num43z0" style:family="text">
      <style:text-properties style:font-name="Wingdings" style:font-name-complex="Wingdings"/>
    </style:style>
    <style:style style:name="WW8Num43z1" style:family="text">
      <style:text-properties style:font-name="Courier New" style:font-name-complex="Times New Roman"/>
    </style:style>
    <style:style style:name="WW8Num43z2" style:family="text">
      <style:text-properties style:font-name="Wingdings" style:font-name-complex="Times New Roman"/>
    </style:style>
    <style:style style:name="WW8Num43z3" style:family="text">
      <style:text-properties style:font-name="Symbol"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complex="Times New Roman"/>
    </style:style>
    <style:style style:name="WW8NumSt13z0" style:family="text">
      <style:text-properties style:font-name="Wingdings" fo:font-size="12pt" fo:font-style="normal" fo:font-weight="normal" style:font-size-asian="12pt" style:font-style-asian="normal" style:font-weight-asian="normal" style:font-name-complex="Wingdings"/>
    </style:style>
    <style:style style:name="Car._20_predefinito_20_paragrafo1" style:display-name="Car. predefinito paragrafo1"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 style:font-weight-complex="bold"/>
    </style:style>
    <style:style style:name="Titolo_20_7_20_Carattere" style:display-name="Titolo 7 Carattere" style:family="text">
      <style:text-properties style:font-name="Calibri" fo:font-size="12pt" style:font-size-asian="12pt" style:font-name-complex="Times New Roman"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 style:font-size-complex="12pt" style:font-style-complex="italic"/>
    </style:style>
    <style:style style:name="Titolo_20_9_20_Carattere" style:display-name="Titolo 9 Carattere" style:family="text">
      <style:text-properties style:font-name="Cambria" style:font-name-complex="Times New Roman"/>
    </style:style>
    <style:style style:name="Piè_20_di_20_pagina_20_Carattere" style:display-name="Piè di pagina Carattere" style:family="text">
      <style:text-properties fo:font-size="10pt" style:font-size-asian="10pt" style:font-name-complex="Times New Roman" style:font-size-complex="10pt"/>
    </style:style>
    <style:style style:name="Intestazione_20_Carattere" style:display-name="Intestazione Carattere" style:family="text">
      <style:text-properties fo:font-size="10pt" style:font-size-asian="10pt" style:font-name-complex="Times New Roman" style:font-size-complex="10pt"/>
    </style:style>
    <style:style style:name="Testo_20_normale_20_Carattere" style:display-name="Testo normale Carattere" style:family="text">
      <style:text-properties style:font-name="Courier New" fo:font-size="10pt" style:font-size-asian="10pt" style:font-name-complex="Courier New" style:font-size-complex="10pt"/>
    </style:style>
    <style:style style:name="Corpo_20_del_20_testo_20_Carattere" style:display-name="Corpo del testo Carattere" style:family="text">
      <style:text-properties fo:font-size="10pt" style:font-size-asian="10pt" style:font-name-complex="Times New Roman" style:font-size-complex="10pt"/>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Rientro_20_corpo_20_del_20_testo_20_3_20_Carattere" style:display-name="Rientro corpo del testo 3 Carattere" style:family="text">
      <style:text-properties fo:font-size="8pt" style:font-size-asian="8pt" style:font-name-complex="Times New Roman" style:font-size-complex="8pt"/>
    </style:style>
    <style:style style:name="Corpo_20_del_20_testo_20_2_20_Carattere" style:display-name="Corpo del testo 2 Carattere"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Corpo_20_del_20_testo_20_3_20_Carattere" style:display-name="Corpo del testo 3 Carattere" style:family="text">
      <style:text-properties fo:font-size="8pt" style:font-size-asian="8pt" style:font-name-complex="Times New Roman" style:font-size-complex="8pt"/>
    </style:style>
    <style:style style:name="Testo_20_fumetto_20_Carattere" style:display-name="Testo fumetto Carattere" style:family="text">
      <style:text-properties style:font-name="Times New Roman" fo:font-size="1pt" style:font-size-asian="1pt" style:font-name-complex="Times New Roman"/>
    </style:style>
    <style:style style:name="Font_20_Style16" style:display-name="Font Style16" style:family="text">
      <style:text-properties style:font-name="Times New Roman" fo:font-size="10pt" style:font-size-asian="10pt" style:font-name-complex="Times New Roman"/>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egione">
      <style:paragraph-properties fo:margin-left="0cm" fo:margin-right="0cm" fo:text-indent="0cm" style:auto-text-indent="false"/>
      <style:text-properties style:font-name="Times New Roman" fo:font-size="10pt" fo:font-style="normal" style:font-size-asian="10pt" style:font-style-asian="normal" style:font-name-complex="Times New Roman"/>
    </style:style>
    <style:style style:name="MP2" style:family="paragraph" style:parent-style-name="Regione">
      <style:paragraph-properties fo:margin-left="0cm" fo:margin-right="0cm" fo:text-indent="0cm" style:auto-text-indent="false"/>
      <style:text-properties style:font-name="Times New Roman" fo:font-size="11pt" fo:language="none" fo:country="none" fo:font-style="normal" style:font-size-asian="11pt" style:language-asian="none" style:country-asian="none" style:font-style-asian="normal" style:font-name-complex="Times New Roman" style:font-size-complex="11pt"/>
    </style:style>
    <style:style style:name="MP3" style:family="paragraph">
      <style:paragraph-properties fo:text-align="center" style:writing-mode="lr-tb"/>
    </style:style>
    <style:style style:name="MP4" style:family="paragraph" style:parent-style-name="Footer">
      <style:paragraph-properties fo:text-align="center" style:justify-single-word="false"/>
      <style:text-properties style:font-name-complex="Times New Roman"/>
    </style:style>
    <style:style style:name="Mgr1" style:family="graphic">
      <style:graphic-properties fo:margin-left="0.319cm" fo:margin-right="0.319cm" style:run-through="background" style:wrap="run-through" style:number-wrapped-paragraphs="no-limit" style:vertical-pos="from-top" style:vertical-rel="page-content" style:horizontal-pos="from-left" style:horizontal-rel="page-content"/>
    </style:style>
    <style:style style:name="Mgr2" style:family="graphic">
      <style:graphic-properties style:run-through="background"/>
    </style:style>
    <style:style style:name="M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501cm" fo:margin-bottom="1cm" fo:margin-left="2.6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9cm" fo:margin-bottom="1cm" style:dynamic-spacing="true"/>
      </style:header-style>
      <style:footer-style>
        <style:header-footer-properties fo:min-height="0.27cm" fo:margin-top="0.171cm" style:dynamic-spacing="true"/>
      </style:footer-style>
    </style:page-layout>
    <style:page-layout style:name="Mpm2">
      <style:page-layout-properties fo:page-width="21.001cm" fo:page-height="29.7cm" style:num-format="1" style:print-orientation="portrait" fo:margin-top="2.6cm" fo:margin-bottom="1.27cm" fo:margin-left="2.6cm" fo:margin-right="5.0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draw:g text:anchor-type="char" draw:z-index="5" draw:name="Group 61" draw:style-name="Mgr1"><draw:g draw:name="Group 62" draw:style-name="Mgr2"><draw:line draw:name="Line 63" draw:style-name="Mgr3" draw:text-style-name="MP3" svg:x1="-2.6cm" svg:y1="16.873cm" svg:x2="18.374cm" svg:y2="16.873cm"><text:p/></draw:line><draw:line draw:name="Line 64" draw:style-name="Mgr3" draw:text-style-name="MP3" svg:x1="-2.6cm" svg:y1="3.873cm" svg:x2="18.374cm" svg:y2="3.873cm"><text:p/></draw:line><draw:line draw:name="Line 65" draw:style-name="Mgr3" draw:text-style-name="MP3" svg:x1="-2.6cm" svg:y1="4.874cm" svg:x2="18.374cm" svg:y2="4.874cm"><text:p/></draw:line><draw:line draw:name="Line 66" draw:style-name="Mgr3" draw:text-style-name="MP3" svg:x1="-2.6cm" svg:y1="5.874cm" svg:x2="18.374cm" svg:y2="5.874cm"><text:p/></draw:line><draw:line draw:name="Line 67" draw:style-name="Mgr3" draw:text-style-name="MP3" svg:x1="-2.6cm" svg:y1="6.874cm" svg:x2="18.374cm" svg:y2="6.874cm"><text:p/></draw:line><draw:line draw:name="Line 68" draw:style-name="Mgr3" draw:text-style-name="MP3" svg:x1="-2.6cm" svg:y1="7.874cm" svg:x2="18.374cm" svg:y2="7.874cm"><text:p/></draw:line><draw:line draw:name="Line 69" draw:style-name="Mgr3" draw:text-style-name="MP3" svg:x1="-2.6cm" svg:y1="8.874cm" svg:x2="18.374cm" svg:y2="8.874cm"><text:p/></draw:line><draw:line draw:name="Line 70" draw:style-name="Mgr3" draw:text-style-name="MP3" svg:x1="-2.6cm" svg:y1="9.874cm" svg:x2="18.374cm" svg:y2="9.874cm"><text:p/></draw:line><draw:line draw:name="Line 71" draw:style-name="Mgr3" draw:text-style-name="MP3" svg:x1="-2.6cm" svg:y1="11.874cm" svg:x2="18.374cm" svg:y2="11.874cm"><text:p/></draw:line><draw:line draw:name="Line 72" draw:style-name="Mgr3" draw:text-style-name="MP3" svg:x1="-2.6cm" svg:y1="10.874cm" svg:x2="18.374cm" svg:y2="10.874cm"><text:p/></draw:line><draw:line draw:name="Line 73" draw:style-name="Mgr3" draw:text-style-name="MP3" svg:x1="-2.6cm" svg:y1="0.9cm" svg:x2="18.374cm" svg:y2="0.9cm"><text:p/></draw:line><draw:line draw:name="Line 74" draw:style-name="Mgr3" draw:text-style-name="MP3" svg:x1="-2.6cm" svg:y1="1.873cm" svg:x2="18.374cm" svg:y2="1.873cm"><text:p/></draw:line><draw:line draw:name="Line 75" draw:style-name="Mgr3" draw:text-style-name="MP3" svg:x1="-2.6cm" svg:y1="2.873cm" svg:x2="18.374cm" svg:y2="2.873cm"><text:p/></draw:line><draw:line draw:name="Line 76" draw:style-name="Mgr3" draw:text-style-name="MP3" svg:x1="-2.6cm" svg:y1="12.875cm" svg:x2="18.374cm" svg:y2="12.875cm"><text:p/></draw:line><draw:line draw:name="Line 77" draw:style-name="Mgr3" draw:text-style-name="MP3" svg:x1="-2.6cm" svg:y1="13.873cm" svg:x2="18.374cm" svg:y2="13.873cm"><text:p/></draw:line><draw:line draw:name="Line 78" draw:style-name="Mgr3" draw:text-style-name="MP3" svg:x1="-2.6cm" svg:y1="14.873cm" svg:x2="18.374cm" svg:y2="14.873cm"><text:p/></draw:line><draw:line draw:name="Line 79" draw:style-name="Mgr3" draw:text-style-name="MP3" svg:x1="-2.6cm" svg:y1="15.873cm" svg:x2="18.374cm" svg:y2="15.873cm"><text:p/></draw:line><draw:line draw:name="Line 80" draw:style-name="Mgr3" draw:text-style-name="MP3" svg:x1="-2.6cm" svg:y1="17.873cm" svg:x2="18.374cm" svg:y2="17.873cm"><text:p/></draw:line><draw:line draw:name="Line 81" draw:style-name="Mgr3" draw:text-style-name="MP3" svg:x1="-2.6cm" svg:y1="18.874cm" svg:x2="18.374cm" svg:y2="18.874cm"><text:p/></draw:line><draw:line draw:name="Line 82" draw:style-name="Mgr3" draw:text-style-name="MP3" svg:x1="-2.6cm" svg:y1="19.874cm" svg:x2="18.374cm" svg:y2="19.874cm"><text:p/></draw:line><draw:line draw:name="Line 83" draw:style-name="Mgr3" draw:text-style-name="MP3" svg:x1="-2.6cm" svg:y1="24.874cm" svg:x2="18.374cm" svg:y2="24.874cm"><text:p/></draw:line><draw:line draw:name="Line 84" draw:style-name="Mgr3" draw:text-style-name="MP3" svg:x1="-2.6cm" svg:y1="23.874cm" svg:x2="18.374cm" svg:y2="23.874cm"><text:p/></draw:line><draw:line draw:name="Line 85" draw:style-name="Mgr3" draw:text-style-name="MP3" svg:x1="-2.6cm" svg:y1="22.874cm" svg:x2="18.374cm" svg:y2="22.874cm"><text:p/></draw:line><draw:line draw:name="Line 86" draw:style-name="Mgr3" draw:text-style-name="MP3" svg:x1="-2.6cm" svg:y1="21.874cm" svg:x2="18.374cm" svg:y2="21.874cm"><text:p/></draw:line><draw:line draw:name="Line 87" draw:style-name="Mgr3" draw:text-style-name="MP3" svg:x1="-2.6cm" svg:y1="20.874cm" svg:x2="18.374cm" svg:y2="20.874cm"><text:p/></draw:line></draw:g><draw:g draw:name="Group 88" draw:style-name="Mgr2"><draw:line draw:name="Line 89" draw:style-name="Mgr3" draw:text-style-name="MP3" svg:x1="-0.067cm" svg:y1="-2.6cm" svg:x2="-0.067cm" svg:y2="27.076cm"><text:p/></draw:line><draw:line draw:name="Line 90" draw:style-name="Mgr3" draw:text-style-name="MP3" svg:x1="13.407cm" svg:y1="-2.6cm" svg:x2="13.407cm" svg:y2="27.076cm"><text:p/></draw:line></draw:g></draw:g></text:p>
      </style:header>
      <style:footer>
        <text:p text:style-name="MP4"><text:page-number text:select-page="current">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bollata</dc:title>
    <meta:initial-creator>LA PIANA</meta:initial-creator>
    <meta:creation-date>2017-03-13T12:47:00</meta:creation-date>
    <dc:creator>Giovanni Lo Cascio</dc:creator>
    <dc:date>2017-03-13T12:49:00</dc:date>
    <meta:print-date>2015-07-08T09:55:00</meta:print-date>
    <meta:editing-cycles>3</meta:editing-cycles>
    <meta:editing-duration>PT4M</meta:editing-duration>
    <meta:document-statistic meta:table-count="0" meta:image-count="0" meta:object-count="0" meta:page-count="6" meta:paragraph-count="56" meta:word-count="1210" meta:character-count="9376"/>
    <meta:generator>OpenOffice.org/3.4.1$Win32 OpenOffice.org_project/341m1$Build-9593</meta:generator>
  </office:meta>
</office:document-meta>
</file>