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113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cm" fo:margin-top="0.161cm" fo:margin-bottom="0cm" fo:text-align="start" style:justify-single-word="false" fo:text-indent="0cm" style:auto-text-indent="false">
        <style:tab-stops>
          <style:tab-stop style:position="12.335cm"/>
        </style:tab-stops>
      </style:paragraph-properties>
    </style:style>
    <style:style style:name="P3" style:family="paragraph" style:parent-style-name="Standard">
      <style:paragraph-properties fo:margin-left="0.199cm" fo:margin-right="0cm" fo:margin-top="0cm" fo:margin-bottom="0cm" fo:line-height="0.443cm" fo:text-align="start" style:justify-single-word="false" fo:text-indent="0cm" style:auto-text-indent="false">
        <style:tab-stops>
          <style:tab-stop style:position="4.563cm"/>
          <style:tab-stop style:position="12.552cm"/>
          <style:tab-stop style:position="17.138cm"/>
        </style:tab-stops>
      </style:paragraph-properties>
    </style:style>
    <style:style style:name="P4" style:family="paragraph" style:parent-style-name="Standard">
      <style:paragraph-properties fo:margin-left="0.199cm" fo:margin-right="0cm" fo:margin-top="0cm" fo:margin-bottom="0cm" fo:line-height="0.43cm" fo:text-align="start" style:justify-single-word="false" fo:text-indent="0cm" style:auto-text-indent="false">
        <style:tab-stops>
          <style:tab-stop style:position="13.751cm"/>
        </style:tab-stops>
      </style:paragraph-properties>
    </style:style>
    <style:style style:name="P5" style:family="paragraph" style:parent-style-name="Standard">
      <style:paragraph-properties fo:margin-left="6.563cm" fo:margin-right="6.847cm" fo:margin-top="0cm" fo:margin-bottom="0cm" fo:line-height="0.44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474cm" fo:margin-top="0.002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89cm" fo:margin-top="0.004cm" fo:margin-bottom="0cm" fo:text-align="start" style:justify-single-word="false" fo:text-indent="0cm" style:auto-text-indent="false">
        <style:tab-stops>
          <style:tab-stop style:position="16.872cm"/>
        </style:tab-stops>
      </style:paragraph-properties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size="10pt" fo:font-style="italic" style:font-size-asian="10pt" style:font-style-asian="italic"/>
    </style:style>
    <style:style style:name="P11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2" style:family="paragraph" style:parent-style-name="Text_20_body">
      <style:paragraph-properties fo:margin-left="6.212cm" fo:margin-right="0cm" fo:margin-top="0.004cm" fo:margin-bottom="0cm" fo:text-indent="0cm" style:auto-text-indent="false"/>
    </style:style>
    <style:style style:name="P13" style:family="paragraph" style:parent-style-name="Text_20_body">
      <style:paragraph-properties fo:margin-left="6.212cm" fo:margin-right="1.561cm" fo:text-indent="0cm" style:auto-text-indent="false"/>
    </style:style>
    <style:style style:name="P14" style:family="paragraph" style:parent-style-name="Text_20_body">
      <style:paragraph-properties fo:margin-top="0.016cm" fo:margin-bottom="0cm"/>
    </style:style>
    <style:style style:name="P15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16" style:family="paragraph" style:parent-style-name="Text_20_body">
      <style:paragraph-properties fo:margin-top="0.016cm" fo:margin-bottom="0cm"/>
      <style:text-properties fo:font-size="6.5pt" fo:font-style="italic" style:font-size-asian="6.5pt" style:font-style-asian="italic"/>
    </style:style>
    <style:style style:name="P17" style:family="paragraph" style:parent-style-name="Text_20_body">
      <style:paragraph-properties fo:margin-top="0.016cm" fo:margin-bottom="0cm"/>
      <style:text-properties fo:font-size="17.5pt" fo:font-style="italic" style:font-size-asian="17.5pt" style:font-style-asian="italic"/>
    </style:style>
    <style:style style:name="P18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top="0.002cm" fo:margin-bottom="0cm"/>
      <style:text-properties fo:font-size="12pt" style:font-size-asian="12pt"/>
    </style:style>
    <style:style style:name="P20" style:family="paragraph" style:parent-style-name="Text_20_body">
      <style:paragraph-properties fo:margin-top="0.002cm" fo:margin-bottom="0cm"/>
      <style:text-properties fo:font-style="italic" style:font-style-asian="italic"/>
    </style:style>
    <style:style style:name="P21" style:family="paragraph" style:parent-style-name="Text_20_body">
      <style:paragraph-properties fo:margin-left="0.199cm" fo:margin-right="0cm" fo:text-indent="0cm" style:auto-text-indent="false"/>
    </style:style>
    <style:style style:name="P22" style:family="paragraph" style:parent-style-name="Text_20_body">
      <style:paragraph-properties fo:margin-left="0.199cm" fo:margin-right="0.333cm" fo:margin-top="0.161cm" fo:margin-bottom="0cm" fo:line-height="150%" fo:text-indent="0cm" style:auto-text-indent="false">
        <style:tab-stops>
          <style:tab-stop style:position="8.943cm"/>
          <style:tab-stop style:position="9.587cm"/>
          <style:tab-stop style:position="10.312cm"/>
          <style:tab-stop style:position="15.422cm"/>
          <style:tab-stop style:position="16.083cm"/>
          <style:tab-stop style:position="17.052cm"/>
          <style:tab-stop style:position="17.189cm"/>
          <style:tab-stop style:position="17.267cm"/>
        </style:tab-stops>
      </style:paragraph-properties>
    </style:style>
    <style:style style:name="P23" style:family="paragraph" style:parent-style-name="Text_20_body">
      <style:paragraph-properties fo:margin-left="0.199cm" fo:margin-right="0.471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09cm" fo:margin-bottom="0cm"/>
    </style:style>
    <style:style style:name="P25" style:family="paragraph" style:parent-style-name="Text_20_body">
      <style:paragraph-properties fo:margin-left="0.834cm" fo:margin-right="0.466cm" fo:margin-top="0.224cm" fo:margin-bottom="0cm" fo:line-height="150%" fo:text-indent="0cm" style:auto-text-indent="false">
        <style:tab-stops>
          <style:tab-stop style:position="7.128cm"/>
          <style:tab-stop style:position="7.527cm"/>
          <style:tab-stop style:position="8.874cm"/>
          <style:tab-stop style:position="15.838cm"/>
          <style:tab-stop style:position="16.986cm"/>
        </style:tab-stops>
      </style:paragraph-properties>
    </style:style>
    <style:style style:name="P26" style:family="paragraph" style:parent-style-name="Text_20_body">
      <style:paragraph-properties fo:margin-left="2.96cm" fo:margin-right="3.219cm" fo:line-height="98%" fo:text-indent="1.203cm" style:auto-text-indent="false"/>
    </style:style>
    <style:style style:name="P27" style:family="paragraph" style:parent-style-name="Text_20_body">
      <style:paragraph-properties fo:margin-top="0.018cm" fo:margin-bottom="0cm"/>
      <style:text-properties fo:font-size="5pt" fo:font-style="italic" style:font-size-asian="5pt" style:font-style-asian="italic"/>
    </style:style>
    <style:style style:name="P28" style:family="paragraph" style:parent-style-name="List_20_Paragraph" style:list-style-name="WWNum1">
      <style:paragraph-properties fo:margin-left="0.834cm" fo:margin-right="0.374cm" fo:margin-top="0.005cm" fo:margin-bottom="0cm" fo:line-height="150%" fo:text-align="start" style:justify-single-word="false" fo:text-indent="-0.635cm" style:auto-text-indent="false">
        <style:tab-stops>
          <style:tab-stop style:position="0.836cm"/>
          <style:tab-stop style:position="6.255cm"/>
          <style:tab-stop style:position="17.302cm"/>
        </style:tab-stops>
      </style:paragraph-properties>
    </style:style>
    <style:style style:name="P29" style:family="paragraph" style:parent-style-name="List_20_Paragraph" style:list-style-name="WWNum1">
      <style:paragraph-properties fo:margin-left="0.834cm" fo:margin-right="0cm" fo:margin-top="0cm" fo:margin-bottom="0cm" fo:line-height="0.445cm" fo:text-align="start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30" style:family="paragraph" style:parent-style-name="List_20_Paragraph" style:list-style-name="WWNum1">
      <style:paragraph-properties fo:margin-left="0.834cm" fo:margin-right="0.381cm" fo:margin-top="0cm" fo:margin-bottom="0cm" fo:line-height="150%" fo:text-align="start" style:justify-single-word="false" fo:text-indent="-0.635cm" style:auto-text-indent="false">
        <style:tab-stops>
          <style:tab-stop style:position="0.836cm"/>
          <style:tab-stop style:position="7.43cm"/>
          <style:tab-stop style:position="7.645cm"/>
          <style:tab-stop style:position="14.192cm"/>
          <style:tab-stop style:position="17.295cm"/>
        </style:tab-stops>
      </style:paragraph-properties>
    </style:style>
    <style:style style:name="P31" style:family="paragraph" style:parent-style-name="List_20_Paragraph" style:list-style-name="WWNum1">
      <style:paragraph-properties fo:margin-left="0.834cm" fo:margin-right="0.476cm" fo:margin-top="0cm" fo:margin-bottom="0cm" fo:line-height="150%" fo:text-align="start" style:justify-single-word="false" fo:text-indent="-0.635cm" style:auto-text-indent="false">
        <style:tab-stops>
          <style:tab-stop style:position="0.836cm"/>
          <style:tab-stop style:position="9.728cm"/>
          <style:tab-stop style:position="13.741cm"/>
          <style:tab-stop style:position="15.744cm"/>
        </style:tab-stops>
      </style:paragraph-properties>
    </style:style>
    <style:style style:name="P32" style:family="paragraph" style:parent-style-name="Heading_20_1">
      <style:paragraph-properties fo:margin-left="6.563cm" fo:margin-right="6.842cm" fo:line-height="0.443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04cm" fo:font-style="italic" style:font-size-asian="12pt" style:font-style-asian="italic"/>
    </style:style>
    <style:style style:name="T4" style:family="text">
      <style:text-properties fo:font-size="12pt" fo:letter-spacing="0.002cm" fo:font-style="italic" style:font-size-asian="12pt" style:font-style-asian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scale="100%"/>
    </style:style>
    <style:style style:name="T8" style:family="text">
      <style:text-properties fo:letter-spacing="-0.023cm"/>
    </style:style>
    <style:style style:name="T9" style:family="text">
      <style:text-properties fo:letter-spacing="0.009cm"/>
    </style:style>
    <style:style style:name="T10" style:family="text">
      <style:text-properties fo:letter-spacing="0.005cm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letter-spacing="0.014cm"/>
    </style:style>
    <style:style style:name="T14" style:family="text">
      <style:text-properties fo:letter-spacing="-0.03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9cm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text-scale="100%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0.064cm" style:font-size-asian="11pt"/>
    </style:style>
    <style:style style:name="T22" style:family="text">
      <style:text-properties fo:font-size="11pt" fo:letter-spacing="0.035cm" style:font-size-asian="11pt"/>
    </style:style>
    <style:style style:name="T23" style:family="text">
      <style:text-properties fo:font-size="11pt" fo:letter-spacing="0.037cm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-0.005cm" fo:font-style="italic" style:font-size-asian="11pt" style:font-style-asian="italic"/>
    </style:style>
    <style:style style:name="T30" style:family="text">
      <style:text-properties fo:font-size="11pt" fo:letter-spacing="0.046cm" style:font-size-asian="11pt"/>
    </style:style>
    <style:style style:name="T31" style:family="text">
      <style:text-properties fo:font-size="11pt" fo:letter-spacing="0.034cm" style:font-size-asian="11pt"/>
    </style:style>
    <style:style style:name="T32" style:family="text">
      <style:text-properties fo:font-size="11pt" fo:letter-spacing="0.023cm" style:font-size-asian="11pt"/>
    </style:style>
    <style:style style:name="T33" style:family="text">
      <style:text-properties fo:font-size="11pt" fo:letter-spacing="0.014cm" style:font-size-asian="11pt"/>
    </style:style>
    <style:style style:name="T34" style:family="text">
      <style:text-properties fo:font-size="11pt" fo:letter-spacing="0.025cm" style:font-size-asian="11pt"/>
    </style:style>
    <style:style style:name="T35" style:family="text">
      <style:text-properties fo:font-size="11pt" fo:letter-spacing="0.009cm" style:font-size-asian="11pt"/>
    </style:style>
    <style:style style:name="T36" style:family="text">
      <style:text-properties fo:font-size="11pt" fo:letter-spacing="0.083cm" style:font-size-asian="11pt"/>
    </style:style>
    <style:style style:name="T37" style:family="text">
      <style:text-properties fo:font-size="11pt" fo:letter-spacing="0.048cm" style:font-size-asian="11pt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font-size="11pt" fo:font-style="italic" fo:font-weight="bold" style:font-size-asian="11pt" style:font-style-asian="italic" style:font-weight-asian="bold"/>
    </style:style>
    <style:style style:name="T40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41" style:family="text">
      <style:text-properties fo:font-size="11pt" fo:font-style="italic" style:text-underline-style="solid" style:text-underline-width="auto" style:text-underline-color="font-color" style:font-size-asian="11pt" style:font-style-asian="italic" style:text-scale="100%"/>
    </style:style>
    <style:style style:name="T42" style:family="text">
      <style:text-properties fo:font-size="11pt" fo:letter-spacing="0.002cm" fo:font-style="italic" style:font-size-asian="11pt" style:font-style-asian="italic"/>
    </style:style>
    <style:style style:name="T43" style:family="text">
      <style:text-properties fo:font-size="11pt" fo:letter-spacing="0.005cm" fo:font-style="italic" style:font-size-asian="11pt" style:font-style-asian="italic"/>
    </style:style>
    <style:style style:name="T44" style:family="text">
      <style:text-properties fo:font-size="11pt" fo:letter-spacing="-0.037cm" fo:font-style="italic" style:font-size-asian="11pt" style:font-style-asian="italic"/>
    </style:style>
    <style:style style:name="T45" style:family="text">
      <style:text-properties fo:font-size="11pt" fo:letter-spacing="-0.002cm" fo:font-style="italic" style:font-size-asian="11pt" style:font-style-asian="italic"/>
    </style:style>
    <style:style style:name="T46" style:family="text">
      <style:text-properties fo:font-size="11pt" fo:letter-spacing="-0.009cm" fo:font-style="italic" style:font-size-asian="11pt" style:font-style-asian="italic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letter-spacing="0.041cm"/>
    </style:style>
    <style:style style:name="T49" style:family="text">
      <style:text-properties fo:letter-spacing="0.039cm"/>
    </style:style>
    <style:style style:name="T50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3) fac simile dichiarazione di conformità all'originale, ai sensi dell'art.19 del DPR 445/2000</text:span></text:p>
        <text:p text:style-name="P11"/>
        <text:p text:style-name="P13">Assessorato Regionale delle Infrastrutture e della Mobilità Dipartimento regionale delle Infrastrutture, della Mobilità e dei Trasporti Area 5 – Coordinamento uffici Motorizzazione Civile Via Leonardo Da Vinci 161</text:p>
        <text:p text:style-name="P12">90145 PALERMO</text:p>
        <text:p text:style-name="P8"/>
        <text:p text:style-name="P14"/>
        <text:list xml:id="list7242448352535273240" text:style-name="Outline">
          <text:list-item>
            <text:h text:style-name="Heading_20_1" text:outline-level="1"><text:span text:style-name="T5">OGGETTO:</text:span><text:span text:style-name="T6"> Dichiarazione di conformità all'originale, ai sensi dell'art.19 del DPR 445/2000</text:span></text:h>
          </text:list-item>
        </text:list>
        <text:p text:style-name="P9"/>
        <text:p text:style-name="P18"/>
        <text:p text:style-name="P22">Il<text:span text:style-name="T8"> </text:span>sottoscritto/a<text:span text:style-name="T9"> </text:span><text:span text:style-name="T7"><text:s/></text:span><text:span text:style-name="T6"><text:tab/></text:span> <text:span text:style-name="T10"><text:s/></text:span><text:span text:style-name="T7"><text:s/></text:span><text:span text:style-name="T6"><text:tab/><text:tab/><text:tab/><text:tab/><text:tab/><text:tab/></text:span> nato<text:span text:style-name="T11"> </text:span>/a<text:span text:style-name="T6"> <text:tab/><text:tab/></text:span>(<text:span text:style-name="T6"> <text:tab/></text:span>)<text:span text:style-name="T12"> </text:span>il<text:span text:style-name="T6"> <text:tab/><text:tab/><text:tab/></text:span>, residente<text:span text:style-name="T13"> </text:span>a<text:span text:style-name="T6"> <text:tab/><text:tab/><text:tab/><text:tab/><text:tab/></text:span>(<text:span text:style-name="T6"> <text:tab/><text:tab/></text:span><text:span text:style-name="T14">) </text:span>via<text:span text:style-name="T6"> <text:tab/><text:tab/><text:tab/><text:tab/></text:span><text:span text:style-name="T15">n.</text:span><text:span text:style-name="T12"> </text:span><text:span text:style-name="T7"><text:s/></text:span><text:span text:style-name="T6"><text:tab/><text:tab/><text:tab/><text:tab/></text:span></text:p>
        <text:p text:style-name="P23">consapevole che in caso di falsa dichiarazione verranno applicate le sanzioni previste dal codice penale (art.75 <text:span text:style-name="T15">del </text:span>del DPR 445/2000) e che tale fatto comporta, inoltre, la decadenza dal beneficio ottenuto sulla base della dichiarazione non veritiera, ai sensi del D.P.R. 445 <text:span text:style-name="T15">del</text:span><text:span text:style-name="T17"> </text:span>28/12/2000</text:p>
        <text:p text:style-name="P24"/>
        <text:list xml:id="list30537225" text:continue-numbering="true" text:style-name="Outline">
          <text:list-item>
            <text:h text:style-name="P32" text:outline-level="1"><text:span text:style-name="T5">DICHIARA</text:span></text:h>
          </text:list-item>
        </text:list>
        <text:p text:style-name="P5"><text:span text:style-name="T20">(</text:span><text:span text:style-name="T47">barrare le sole caselle interessate</text:span><text:span text:style-name="T20">)</text:span></text:p>
        <text:p text:style-name="P15"/>
        <text:p text:style-name="P21">che la copia del/dei documento/i ed allegato/i alla presente dichiarazione è/sono conformi all'originale in mio possesso:</text:p>
        <text:list xml:id="list5286033381499489432" text:style-name="WWNum1">
          <text:list-item>
            <text:p text:style-name="P28"><text:span text:style-name="T18">diploma <text:s/>di istruzione di secondo <text:s/>grado</text:span><text:span text:style-name="T21"> </text:span><text:span text:style-name="T18">conseguito</text:span><text:span text:style-name="T22"> </text:span><text:span text:style-name="T18">presso</text:span><text:span text:style-name="T23"> </text:span><text:span text:style-name="T25"><text:s/></text:span><text:span text:style-name="T24"><text:tab/></text:span><text:span text:style-name="T18"> </text:span><text:span text:style-name="T19"><text:s text:c="73"/></text:span><text:span text:style-name="T18">in</text:span><text:span text:style-name="T26"> </text:span><text:span text:style-name="T18">data</text:span><text:span text:style-name="T24"> <text:tab/></text:span><text:span text:style-name="T18">;</text:span></text:p>
          </text:list-item>
          <text:list-item>
            <text:p text:style-name="P29"><text:span text:style-name="T18">attestato </text:span><text:span text:style-name="T27">di </text:span><text:span text:style-name="T18">formazione iniziale di cui all'art. 2 </text:span><text:span text:style-name="T27">del </text:span><text:span text:style-name="T18">D.M. 17/2011 </text:span><text:span text:style-name="T27">di </text:span><text:span text:style-name="T18">fine corso, rilasciato</text:span><text:span text:style-name="T30"> </text:span><text:span text:style-name="T27">da</text:span></text:p>
          </text:list-item>
        </text:list>
        <text:p text:style-name="P25"><text:span text:style-name="T7"><text:s/></text:span><text:span text:style-name="T6"><text:tab/><text:tab/></text:span><text:span text:style-name="T15">con</text:span><text:span text:style-name="T48"> </text:span>sede<text:span text:style-name="T49"> </text:span>in<text:span text:style-name="T6"> <text:tab/></text:span>(<text:span text:style-name="T6"> <text:tab/></text:span><text:span text:style-name="T50">), </text:span>via<text:span text:style-name="T6"> <text:tab/></text:span><text:span text:style-name="T15">n.</text:span><text:span text:style-name="T16"> <text:tab/><text:tab/></text:span>;</text:p>
        <text:list xml:id="list30547908" text:continue-numbering="true" text:style-name="WWNum1">
          <text:list-item>
            <text:p text:style-name="P30"><text:span text:style-name="T18">patente </text:span><text:span text:style-name="T27">di</text:span><text:span text:style-name="T31"> </text:span><text:span text:style-name="T18">guida</text:span><text:span text:style-name="T32"> </text:span><text:span text:style-name="T18">cat.</text:span><text:span text:style-name="T24"> <text:tab/></text:span><text:span text:style-name="T18">,</text:span><text:span text:style-name="T33"> </text:span><text:span text:style-name="T18">rilasciata</text:span><text:span text:style-name="T33"> </text:span><text:span text:style-name="T27">da</text:span><text:span text:style-name="T34"> </text:span><text:span text:style-name="T25"><text:s/></text:span><text:span text:style-name="T24"><text:tab/><text:tab/></text:span><text:span text:style-name="T18"> il</text:span><text:span text:style-name="T24"> <text:tab/><text:tab/></text:span><text:span text:style-name="T27">con</text:span><text:span text:style-name="T26"> </text:span><text:span text:style-name="T18">scadenza</text:span><text:span text:style-name="T35"> </text:span><text:span text:style-name="T18">il</text:span><text:span text:style-name="T24"> <text:tab/></text:span><text:span text:style-name="T18">;</text:span></text:p>
          </text:list-item>
          <text:list-item>
            <text:p text:style-name="P31"><text:span text:style-name="T18">titolo <text:s/>attestante l'abilitazione alla</text:span><text:span text:style-name="T36"> </text:span><text:span text:style-name="T18">professione</text:span><text:span text:style-name="T37"> </text:span><text:span text:style-name="T18">di</text:span><text:span text:style-name="T24"> <text:tab/><text:tab/><text:tab/></text:span><text:span text:style-name="T27">rilasciata da</text:span><text:span text:style-name="T28"> <text:tab/></text:span><text:span text:style-name="T18">il</text:span><text:span text:style-name="T24"> <text:tab/></text:span><text:span text:style-name="T18">.</text:span></text:p>
          </text:list-item>
        </text:list>
        <text:p text:style-name="P19"/>
        <text:p text:style-name="P6"><text:span text:style-name="T39">Dichiara</text:span><text:span text:style-name="T38">, inoltre, ai sensi del D. Lgs. 196/2003 “Codice in materia di protezione dei dati personali”, di essere informato che i dati sopra conferiti sono prescritti dalle disposizioni vigenti ai fini del procedimento per il quale sono richiesti che verranno utilizzati esclusivamente per tale scopo e nei limiti stabiliti da tale Decreto legislativo.</text:span></text:p>
        <text:p text:style-name="P10"/>
        <text:p text:style-name="P20"/>
        <text:p text:style-name="P16"/>
        <text:p text:style-name="P2"><text:soft-page-break/><text:span text:style-name="T38">luogo</text:span><text:span text:style-name="T42"> </text:span><text:span text:style-name="T38">e data<text:tab/>Firma del</text:span><text:span text:style-name="T43"> </text:span><text:span text:style-name="T38">dichiarante</text:span></text:p>
        <text:p text:style-name="P17"/>
        <text:p text:style-name="P26">Assessorato Regionale delle Infrastrutture e della Mobilità Dipartimento Regionale delle Infrastrutture, della Mobilità e dei Trasporti</text:p>
        <text:p text:style-name="P7"><text:span text:style-name="T38">Ai sensi dell'art.21 del D.P.R. 28/12/2000, n.445 attesto che la sottoscrizione della sopraestesa dichiarazione è stata apposta in mia presenza dal dichiarante, identificato previa</text:span><text:span text:style-name="T44"> </text:span><text:span text:style-name="T38">esibizione</text:span><text:span text:style-name="T45"> </text:span><text:span text:style-name="T38">di</text:span><text:span text:style-name="T40"> <text:tab/></text:span><text:span text:style-name="T29">n.</text:span></text:p>
        <text:p text:style-name="P3"><text:span text:style-name="T41"><text:s/></text:span><text:span text:style-name="T40"><text:tab/></text:span><text:span text:style-name="T38">rilasciato</text:span><text:span text:style-name="T42"> </text:span><text:span text:style-name="T38">da</text:span><text:span text:style-name="T40"> <text:tab/></text:span><text:span text:style-name="T38">il</text:span><text:span text:style-name="T40"> <text:tab/></text:span><text:span text:style-name="T46">.</text:span></text:p>
        <text:p text:style-name="P10"/>
        <text:p text:style-name="P10"/>
        <text:p text:style-name="P27"/>
        <text:p text:style-name="P4"><text:span text:style-name="T2">luogo</text:span><text:span text:style-name="T3"> </text:span><text:span text:style-name="T2">e</text:span><text:span text:style-name="T4"> </text:span><text:span text:style-name="T2">data<text:tab/>Firma incaricat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3cm" fo:margin-right="0cm" fo:margin-top="0.002cm" fo:margin-bottom="0cm" fo:text-indent="0cm" style:auto-text-indent="false"/>
      <style:text-properties style:font-name="Times New Roman" fo:font-size="11pt" fo:language="it" fo:country="IT" style:text-underline-style="solid" style:text-underline-width="auto" style:text-underline-color="#000000" fo:font-weight="bold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indent="-0.635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Wingdings1" style:font-size-asian="10pt" style:language-asian="it" style:country-asian="IT" style:font-name-complex="Wingdings1" style:font-size-complex="10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.cusumano</meta:initial-creator>
    <meta:creation-date>2020-01-28T12:20:02</meta:creation-date>
    <dc:date>2020-01-28T12:20:02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0" meta:word-count="306" meta:character-count="2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