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lfaen" svg:font-family="Sylfaen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5.35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3.873cm"/>
    </style:style>
    <style:style style:name="co5" style:family="table-column">
      <style:table-column-properties fo:break-before="auto" style:column-width="5.56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7.888cm"/>
    </style:style>
    <style:style style:name="co8" style:family="table-column">
      <style:table-column-properties fo:break-before="auto" style:column-width="2.545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531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Banche_20_convenzionate">
      <style:table-properties table:display="true" style:writing-mode="lr-tb"/>
    </style:style>
    <style:style style:name="ta2" style:family="table" style:master-page-name="PageStyle_5f_Sportelli_20_BCC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Sylfae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Sylfae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Sylfae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nche convenzion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1" table:number-columns-repeated="254" table:default-cell-style-name="ce5"/>
        <table:table-row table:style-name="ro1">
          <table:table-cell table:number-columns-repeated="256"/>
        </table:table-row>
        <table:table-row table:style-name="ro2">
          <table:table-cell table:style-name="ce2"/>
          <table:table-cell table:style-name="ce6" office:value-type="string">
            <text:p>BANCHE/INTERMEDIARI FINANZIARI CONVENZIONATI</text:p>
          </table:table-cell>
          <table:table-cell table:number-columns-repeated="25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7" office:value-type="string">
            <text:p>Banca di credito cooperativo dell'Agrigentino - Agrigento AG</text:p>
          </table:table-cell>
          <table:table-cell table:number-columns-repeated="25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7" office:value-type="string">
            <text:p>Banca di credito cooperativo S. Francesco di Canicattì AG</text:p>
          </table:table-cell>
          <table:table-cell table:number-columns-repeated="25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7" office:value-type="string">
            <text:p>Banca di credito cooperativo di Sambuca di Sicilia AG</text:p>
          </table:table-cell>
          <table:table-cell table:number-columns-repeated="25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7" office:value-type="string">
            <text:p>Banca di credito cooperativo di S. Biagio Platani AG</text:p>
          </table:table-cell>
          <table:table-cell table:number-columns-repeated="25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7" office:value-type="string">
            <text:p>Banca di credito cooperativo S. Michele di Caltanissetta e Pietraperzia - Caltanissetta CL</text:p>
          </table:table-cell>
          <table:table-cell table:number-columns-repeated="25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7" office:value-type="string">
            <text:p>Banca di credito cooperativo dei Castelli e degli Iblei - Mazzarino CL</text:p>
          </table:table-cell>
          <table:table-cell table:number-columns-repeated="25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7" office:value-type="string">
            <text:p>Banca di credito cooperativo S. Giuseppe di Mussomeli CL</text:p>
          </table:table-cell>
          <table:table-cell table:number-columns-repeated="25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7" office:value-type="string">
            <text:p>Banca di credito cooperativo Don Stella di Resuttano CL</text:p>
          </table:table-cell>
          <table:table-cell table:number-columns-repeated="25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7" office:value-type="string">
            <text:p>Banca di credito cooperativo G. Toniolo di S. Cataldo CL</text:p>
          </table:table-cell>
          <table:table-cell table:number-columns-repeated="25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7" office:value-type="string">
            <text:p>Banca di credito cooperativo del Nisseno di Sommatino e Serradifalco - Sommatino CL</text:p>
          </table:table-cell>
          <table:table-cell table:number-columns-repeated="25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7" office:value-type="string">
            <text:p>Banca di credito cooperativo San Marco di Calatabiano CT</text:p>
          </table:table-cell>
          <table:table-cell table:number-columns-repeated="25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7" office:value-type="string">
            <text:p>Credito Etneo B.C.C. - Catania CT</text:p>
          </table:table-cell>
          <table:table-cell table:number-columns-repeated="25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7" office:value-type="string">
            <text:p>Banca di credito cooperativo La Riscossa di Regalbuto EN</text:p>
          </table:table-cell>
          <table:table-cell table:number-columns-repeated="25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7" office:value-type="string">
            <text:p>Banca di credito cooperativo della Valle del Fitalia - Longi ME</text:p>
          </table:table-cell>
          <table:table-cell table:number-columns-repeated="25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Banca di credito cooperativo Antonello da Messina - Messina ME</text:p>
          </table:table-cell>
          <table:table-cell table:number-columns-repeated="254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Banca di credito cooperativo di Valledolmo PA</text:p>
          </table:table-cell>
          <table:table-cell table:number-columns-repeated="25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7" office:value-type="string">
            <text:p>Banca di credito cooperativo di Altofonte e Caccamo - Altofonte PA</text:p>
          </table:table-cell>
          <table:table-cell table:number-columns-repeated="25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Banca di credito cooperativo Valle del Torto PA</text:p>
          </table:table-cell>
          <table:table-cell table:number-columns-repeated="254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7" office:value-type="string">
            <text:p>Banca di credito cooperativo Mutuo Soccorso di Gangi PA</text:p>
          </table:table-cell>
          <table:table-cell table:number-columns-repeated="254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7" office:value-type="string">
            <text:p>Banca di credito cooperativo San Giuseppe di Petralia Sottana PA</text:p>
          </table:table-cell>
          <table:table-cell table:number-columns-repeated="254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Banca di credito cooperativo di Pachino SR</text:p>
          </table:table-cell>
          <table:table-cell table:number-columns-repeated="254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Banca di credito cooperativo Banca di Siracusa SR</text:p>
          </table:table-cell>
          <table:table-cell table:number-columns-repeated="254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Banca di credito cooperativo della Contea di Modica RG</text:p>
          </table:table-cell>
          <table:table-cell table:number-columns-repeated="254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7" office:value-type="string">
            <text:p>Banca di credito cooperativo Sen. P. Grammatico di Paceco TP</text:p>
          </table:table-cell>
          <table:table-cell table:number-columns-repeated="254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8" office:value-type="string">
            <text:p>Banca di credito cooperativo Don Rizzo e della Sicilia Occidentale Alcamo TP</text:p>
          </table:table-cell>
          <table:table-cell table:number-columns-repeated="254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office:value-type="string">
            <text:p><text:s/>Confeserfidi Scicli (RG)</text:p>
          </table:table-cell>
          <table:table-cell table:number-columns-repeated="254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portelli BCC" table:style-name="ta2" table:print="false">
        <office:forms form:automatic-focus="false" form:apply-design-mode="false"/>
        <table:table-column table:style-name="co4" table:default-cell-style-name="ce11"/>
        <table:table-column table:style-name="co5" table:default-cell-style-name="ce11"/>
        <table:table-column table:style-name="co6" table:default-cell-style-name="ce13"/>
        <table:table-column table:style-name="co7" table:default-cell-style-name="ce12"/>
        <table:table-column table:style-name="co8" table:default-cell-style-name="ce14"/>
        <table:table-column table:style-name="co1" table:number-columns-repeated="251" table:default-cell-style-name="ce12"/>
        <table:table-column table:style-name="co3" table:number-columns-repeated="768" table:default-cell-style-name="Default"/>
        <table:table-row table:style-name="ro4">
          <table:table-cell table:style-name="ce10" office:value-type="string">
            <text:p>BCC</text:p>
          </table:table-cell>
          <table:table-cell table:style-name="ce10" office:value-type="string">
            <text:p>Sportelli-Comune</text:p>
          </table:table-cell>
          <table:table-cell table:style-name="ce10" office:value-type="string">
            <text:p>Sportelli-Prov</text:p>
          </table:table-cell>
          <table:table-cell table:style-name="ce10" office:value-type="string">
            <text:p>Sportelli-Indirizzo</text:p>
          </table:table-cell>
          <table:table-cell table:style-name="ce10" office:value-type="string">
            <text:p>Sportelli-cap</text:p>
          </table:table-cell>
          <table:table-cell table:style-name="ce15" table:number-columns-repeated="1019"/>
        </table:table-row>
        <table:table-row table:style-name="ro4">
          <table:table-cell office:value-type="string">
            <text:p>Banca di Credito Cooperativo Agrigentino</text:p>
          </table:table-cell>
          <table:table-cell office:value-type="string">
            <text:p>Agrigento</text:p>
          </table:table-cell>
          <table:table-cell office:value-type="string">
            <text:p>(AG)</text:p>
          </table:table-cell>
          <table:table-cell office:value-type="string">
            <text:p>Viale Leonardo Sciascia 158</text:p>
          </table:table-cell>
          <table:table-cell office:value-type="float" office:value="92100">
            <text:p>9210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Agrigentino</text:p>
          </table:table-cell>
          <table:table-cell office:value-type="string">
            <text:p>Grotte</text:p>
          </table:table-cell>
          <table:table-cell office:value-type="string">
            <text:p>(AG)</text:p>
          </table:table-cell>
          <table:table-cell office:value-type="string">
            <text:p>Viale della Vittoria 8/10</text:p>
          </table:table-cell>
          <table:table-cell office:value-type="float" office:value="92020">
            <text:p>92020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Agrigento</text:p>
          </table:table-cell>
          <table:table-cell office:value-type="string">
            <text:p>(AG)</text:p>
          </table:table-cell>
          <table:table-cell office:value-type="string">
            <text:p>Via Ugo La Malfa 46/M</text:p>
          </table:table-cell>
          <table:table-cell office:value-type="float" office:value="92100">
            <text:p>92100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Aci Castello</text:p>
          </table:table-cell>
          <table:table-cell office:value-type="string">
            <text:p>(CT)</text:p>
          </table:table-cell>
          <table:table-cell office:value-type="string">
            <text:p>Via Firenze 35 </text:p>
          </table:table-cell>
          <table:table-cell office:value-type="float" office:value="95021">
            <text:p>95021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Acireale</text:p>
          </table:table-cell>
          <table:table-cell office:value-type="string">
            <text:p>(CT)</text:p>
          </table:table-cell>
          <table:table-cell office:value-type="string">
            <text:p>Via Provinciale per Riposto 50/A </text:p>
          </table:table-cell>
          <table:table-cell office:value-type="float" office:value="95024">
            <text:p>95024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Acireale</text:p>
          </table:table-cell>
          <table:table-cell office:value-type="string">
            <text:p>(CT)</text:p>
          </table:table-cell>
          <table:table-cell office:value-type="string">
            <text:p>Via Paolo Vasta 130</text:p>
          </table:table-cell>
          <table:table-cell office:value-type="float" office:value="95024">
            <text:p>95024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Aragona</text:p>
          </table:table-cell>
          <table:table-cell office:value-type="string">
            <text:p>(AG)</text:p>
          </table:table-cell>
          <table:table-cell office:value-type="string">
            <text:p>Via Roma 62-64-66</text:p>
          </table:table-cell>
          <table:table-cell office:value-type="float" office:value="92021">
            <text:p>92021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Burgio</text:p>
          </table:table-cell>
          <table:table-cell office:value-type="string">
            <text:p>(AG)</text:p>
          </table:table-cell>
          <table:table-cell office:value-type="string">
            <text:p>Via Nazionale 1</text:p>
          </table:table-cell>
          <table:table-cell office:value-type="float" office:value="92010">
            <text:p>92010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Campobello di Licata</text:p>
          </table:table-cell>
          <table:table-cell office:value-type="string">
            <text:p>(AG)</text:p>
          </table:table-cell>
          <table:table-cell office:value-type="string">
            <text:p>Via Vittorio Emanuele 60/64</text:p>
          </table:table-cell>
          <table:table-cell office:value-type="float" office:value="92023">
            <text:p>92023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Canicattì</text:p>
          </table:table-cell>
          <table:table-cell office:value-type="string">
            <text:p>(AG)</text:p>
          </table:table-cell>
          <table:table-cell office:value-type="string">
            <text:p>Viale Regina Margherita 63/65</text:p>
          </table:table-cell>
          <table:table-cell office:value-type="float" office:value="92024">
            <text:p>92024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Canicattì</text:p>
          </table:table-cell>
          <table:table-cell office:value-type="string">
            <text:p>(AG)</text:p>
          </table:table-cell>
          <table:table-cell office:value-type="string">
            <text:p>Piazza Roma 9</text:p>
          </table:table-cell>
          <table:table-cell office:value-type="float" office:value="92024">
            <text:p>92024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Castrofilippo</text:p>
          </table:table-cell>
          <table:table-cell office:value-type="string">
            <text:p>(AG)</text:p>
          </table:table-cell>
          <table:table-cell office:value-type="string">
            <text:p>Via Palermo 13/15/17</text:p>
          </table:table-cell>
          <table:table-cell office:value-type="float" office:value="92020">
            <text:p>92020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Favara</text:p>
          </table:table-cell>
          <table:table-cell office:value-type="string">
            <text:p>(AG)</text:p>
          </table:table-cell>
          <table:table-cell office:value-type="string">
            <text:p>Via Kennedy 25</text:p>
          </table:table-cell>
          <table:table-cell office:value-type="float" office:value="92026">
            <text:p>92026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Grotte</text:p>
          </table:table-cell>
          <table:table-cell office:value-type="string">
            <text:p>(AG)</text:p>
          </table:table-cell>
          <table:table-cell office:value-type="string">
            <text:p>Viale della Vittoria 31</text:p>
          </table:table-cell>
          <table:table-cell office:value-type="float" office:value="92020">
            <text:p>92020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Licata</text:p>
          </table:table-cell>
          <table:table-cell office:value-type="string">
            <text:p>(AG)</text:p>
          </table:table-cell>
          <table:table-cell office:value-type="string">
            <text:p>Piazza Sant'Angelo 5-6</text:p>
          </table:table-cell>
          <table:table-cell office:value-type="float" office:value="92027">
            <text:p>92027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Palma di Montechiaro</text:p>
          </table:table-cell>
          <table:table-cell office:value-type="string">
            <text:p>(AG)</text:p>
          </table:table-cell>
          <table:table-cell office:value-type="string">
            <text:p>Corso Odierna 449/451</text:p>
          </table:table-cell>
          <table:table-cell office:value-type="float" office:value="92020">
            <text:p>92020</text:p>
          </table:table-cell>
          <table:table-cell table:number-columns-repeated="1019"/>
        </table:table-row>
        <table:table-row table:style-name="ro4">
          <table:table-cell office:value-type="string">
            <text:p>Banca San Francesco Credito Cooperativo </text:p>
          </table:table-cell>
          <table:table-cell office:value-type="string">
            <text:p>Ribera</text:p>
          </table:table-cell>
          <table:table-cell office:value-type="string">
            <text:p>(AG)</text:p>
          </table:table-cell>
          <table:table-cell office:value-type="string">
            <text:p>Corso Umberto I 1</text:p>
          </table:table-cell>
          <table:table-cell office:value-type="float" office:value="92016">
            <text:p>92016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Sambuca di Sicilia (Sambuca di Sicilia - Agrigento)</text:p>
          </table:table-cell>
          <table:table-cell office:value-type="string">
            <text:p>Contessa Entellia</text:p>
          </table:table-cell>
          <table:table-cell office:value-type="string">
            <text:p>(PA)</text:p>
          </table:table-cell>
          <table:table-cell office:value-type="string">
            <text:p>Via Morea 61</text:p>
          </table:table-cell>
          <table:table-cell office:value-type="float" office:value="90030">
            <text:p>9003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Sambuca di Sicilia (Sambuca di Sicilia - Agrigento)</text:p>
          </table:table-cell>
          <table:table-cell office:value-type="string">
            <text:p>Giuliana</text:p>
          </table:table-cell>
          <table:table-cell office:value-type="string">
            <text:p>(PA)</text:p>
          </table:table-cell>
          <table:table-cell office:value-type="string">
            <text:p>Via Papa Giovanni XXIII 6</text:p>
          </table:table-cell>
          <table:table-cell office:value-type="float" office:value="90030">
            <text:p>9003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Sambuca di Sicilia (Sambuca di Sicilia - Agrigento)</text:p>
          </table:table-cell>
          <table:table-cell office:value-type="string">
            <text:p>Menfi</text:p>
          </table:table-cell>
          <table:table-cell office:value-type="string">
            <text:p>(AG)</text:p>
          </table:table-cell>
          <table:table-cell office:value-type="string">
            <text:p>Viale della Vittoria 236</text:p>
          </table:table-cell>
          <table:table-cell office:value-type="float" office:value="92013">
            <text:p>92013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Sambuca di Sicilia (Sambuca di Sicilia - Agrigento)</text:p>
          </table:table-cell>
          <table:table-cell office:value-type="string">
            <text:p>Sambuca di Sicilia</text:p>
          </table:table-cell>
          <table:table-cell office:value-type="string">
            <text:p>(AG)</text:p>
          </table:table-cell>
          <table:table-cell office:value-type="string">
            <text:p>Corso Umberto I 111</text:p>
          </table:table-cell>
          <table:table-cell office:value-type="float" office:value="92017">
            <text:p>92017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Sambuca di Sicilia (Sambuca di Sicilia - Agrigento)</text:p>
          </table:table-cell>
          <table:table-cell office:value-type="string">
            <text:p>Santa Margherita di Belice</text:p>
          </table:table-cell>
          <table:table-cell office:value-type="string">
            <text:p>(AG)</text:p>
          </table:table-cell>
          <table:table-cell office:value-type="string">
            <text:p>Via Umberto I 4</text:p>
          </table:table-cell>
          <table:table-cell office:value-type="float" office:value="92018">
            <text:p>92018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Sambuca di Sicilia (Sambuca di Sicilia - Agrigento)</text:p>
          </table:table-cell>
          <table:table-cell office:value-type="string">
            <text:p>Sciacca</text:p>
          </table:table-cell>
          <table:table-cell office:value-type="string">
            <text:p>(AG)</text:p>
          </table:table-cell>
          <table:table-cell office:value-type="string">
            <text:p>Via Ovidio 18</text:p>
          </table:table-cell>
          <table:table-cell office:value-type="float" office:value="92019">
            <text:p>92019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San Biagio Platani</text:p>
          </table:table-cell>
          <table:table-cell office:value-type="string">
            <text:p>Cammarata</text:p>
          </table:table-cell>
          <table:table-cell office:value-type="string">
            <text:p>(AG)</text:p>
          </table:table-cell>
          <table:table-cell office:value-type="string">
            <text:p>Largo dei Pini 4</text:p>
          </table:table-cell>
          <table:table-cell office:value-type="float" office:value="92022">
            <text:p>92022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San Biagio Platani</text:p>
          </table:table-cell>
          <table:table-cell office:value-type="string">
            <text:p>Casteltermini</text:p>
          </table:table-cell>
          <table:table-cell office:value-type="string">
            <text:p>(AG)</text:p>
          </table:table-cell>
          <table:table-cell office:value-type="string">
            <text:p>Piazza Sanfilippo 4</text:p>
          </table:table-cell>
          <table:table-cell office:value-type="float" office:value="92025">
            <text:p>92025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San Biagio Platani</text:p>
          </table:table-cell>
          <table:table-cell office:value-type="string">
            <text:p>Raffadali</text:p>
          </table:table-cell>
          <table:table-cell office:value-type="string">
            <text:p>(AG)</text:p>
          </table:table-cell>
          <table:table-cell office:value-type="string">
            <text:p>Via Porta Agrigento 102</text:p>
          </table:table-cell>
          <table:table-cell office:value-type="float" office:value="92015">
            <text:p>92015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San Biagio Platani</text:p>
          </table:table-cell>
          <table:table-cell office:value-type="string">
            <text:p>San Biagio Platani</text:p>
          </table:table-cell>
          <table:table-cell office:value-type="string">
            <text:p>(AG)</text:p>
          </table:table-cell>
          <table:table-cell office:value-type="string">
            <text:p>Corso Umberto I 103</text:p>
          </table:table-cell>
          <table:table-cell office:value-type="float" office:value="92020">
            <text:p>9202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San Biagio Platani</text:p>
          </table:table-cell>
          <table:table-cell office:value-type="string">
            <text:p>Sant’Angelo Muxaro</text:p>
          </table:table-cell>
          <table:table-cell office:value-type="string">
            <text:p>(AG)</text:p>
          </table:table-cell>
          <table:table-cell office:value-type="string">
            <text:p>Via Roma 50</text:p>
          </table:table-cell>
          <table:table-cell office:value-type="float" office:value="92020">
            <text:p>9202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San Biagio Platani</text:p>
          </table:table-cell>
          <table:table-cell office:value-type="string">
            <text:p>Santo Stefano Quisquina</text:p>
          </table:table-cell>
          <table:table-cell office:value-type="string">
            <text:p>(AG)</text:p>
          </table:table-cell>
          <table:table-cell office:value-type="string">
            <text:p>Via Arco 16</text:p>
          </table:table-cell>
          <table:table-cell office:value-type="float" office:value="92020">
            <text:p>9202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ichele di Caltanissetta e Pietraperzia</text:p>
          </table:table-cell>
          <table:table-cell office:value-type="string">
            <text:p>Caltanissetta</text:p>
          </table:table-cell>
          <table:table-cell office:value-type="string">
            <text:p>(CL)</text:p>
          </table:table-cell>
          <table:table-cell office:value-type="string">
            <text:p>Corso Umberto I 119</text:p>
          </table:table-cell>
          <table:table-cell office:value-type="float" office:value="93100">
            <text:p>9310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ichele di Caltanissetta e Pietraperzia</text:p>
          </table:table-cell>
          <table:table-cell office:value-type="string">
            <text:p>Caltanissetta</text:p>
          </table:table-cell>
          <table:table-cell office:value-type="string">
            <text:p>(CL)</text:p>
          </table:table-cell>
          <table:table-cell office:value-type="string">
            <text:p>Via Libertà 2</text:p>
          </table:table-cell>
          <table:table-cell office:value-type="float" office:value="93100">
            <text:p>9310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ichele di Caltanissetta e Pietraperzia</text:p>
          </table:table-cell>
          <table:table-cell office:value-type="string">
            <text:p>Caltanissetta</text:p>
          </table:table-cell>
          <table:table-cell office:value-type="string">
            <text:p>(CL)</text:p>
          </table:table-cell>
          <table:table-cell office:value-type="string">
            <text:p>Via Ernesto Vassallo 31</text:p>
          </table:table-cell>
          <table:table-cell office:value-type="float" office:value="93100">
            <text:p>9310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ichele di Caltanissetta e Pietraperzia</text:p>
          </table:table-cell>
          <table:table-cell office:value-type="string">
            <text:p>Caltanissetta</text:p>
          </table:table-cell>
          <table:table-cell office:value-type="string">
            <text:p>(CL)</text:p>
          </table:table-cell>
          <table:table-cell office:value-type="string">
            <text:p>Via Salvo d’Acquisto snc</text:p>
          </table:table-cell>
          <table:table-cell office:value-type="float" office:value="93100">
            <text:p>9310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ichele di Caltanissetta e Pietraperzia</text:p>
          </table:table-cell>
          <table:table-cell office:value-type="string">
            <text:p>Enna</text:p>
          </table:table-cell>
          <table:table-cell office:value-type="string">
            <text:p>(EN)</text:p>
          </table:table-cell>
          <table:table-cell office:value-type="string">
            <text:p>Via Pergusina 16</text:p>
          </table:table-cell>
          <table:table-cell office:value-type="float" office:value="94100">
            <text:p>9410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ichele di Caltanissetta e Pietraperzia</text:p>
          </table:table-cell>
          <table:table-cell office:value-type="string">
            <text:p>Milena</text:p>
          </table:table-cell>
          <table:table-cell office:value-type="string">
            <text:p>(CL)</text:p>
          </table:table-cell>
          <table:table-cell office:value-type="string">
            <text:p>Via Nazionale 41</text:p>
          </table:table-cell>
          <table:table-cell office:value-type="float" office:value="93010">
            <text:p>93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ichele di Caltanissetta e Pietraperzia</text:p>
          </table:table-cell>
          <table:table-cell office:value-type="string">
            <text:p>Barrafranca</text:p>
          </table:table-cell>
          <table:table-cell office:value-type="string">
            <text:p>(EN)</text:p>
          </table:table-cell>
          <table:table-cell office:value-type="string">
            <text:p>Corso Garibaldi 219</text:p>
          </table:table-cell>
          <table:table-cell office:value-type="float" office:value="94012">
            <text:p>94012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ichele di Caltanissetta e Pietraperzia</text:p>
          </table:table-cell>
          <table:table-cell office:value-type="string">
            <text:p>Piazza Armerina</text:p>
          </table:table-cell>
          <table:table-cell office:value-type="string">
            <text:p>(EN)</text:p>
          </table:table-cell>
          <table:table-cell office:value-type="string">
            <text:p>Via Manzoni 38</text:p>
          </table:table-cell>
          <table:table-cell office:value-type="float" office:value="94015">
            <text:p>94015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ichele di Caltanissetta e Pietraperzia</text:p>
          </table:table-cell>
          <table:table-cell office:value-type="string">
            <text:p>Pietraperzia</text:p>
          </table:table-cell>
          <table:table-cell office:value-type="string">
            <text:p>(EN)</text:p>
          </table:table-cell>
          <table:table-cell office:value-type="string">
            <text:p>Corso Vittorio Emanuele 49/61</text:p>
          </table:table-cell>
          <table:table-cell office:value-type="float" office:value="94016">
            <text:p>94016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ei Castelli e degli Iblei</text:p>
          </table:table-cell>
          <table:table-cell office:value-type="string">
            <text:p>Butera</text:p>
          </table:table-cell>
          <table:table-cell office:value-type="string">
            <text:p>(CL)</text:p>
          </table:table-cell>
          <table:table-cell office:value-type="string">
            <text:p>Piazza Dante 13</text:p>
          </table:table-cell>
          <table:table-cell office:value-type="float" office:value="93011">
            <text:p>93011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ei Castelli e degli Iblei</text:p>
          </table:table-cell>
          <table:table-cell office:value-type="string">
            <text:p>Mazzarino</text:p>
          </table:table-cell>
          <table:table-cell office:value-type="string">
            <text:p>(CL)</text:p>
          </table:table-cell>
          <table:table-cell office:value-type="string">
            <text:p>Corso Vittorio Emanuele 83</text:p>
          </table:table-cell>
          <table:table-cell office:value-type="float" office:value="93013">
            <text:p>93013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ei Castelli e degli Iblei</text:p>
          </table:table-cell>
          <table:table-cell office:value-type="string">
            <text:p>Mazzarino</text:p>
          </table:table-cell>
          <table:table-cell office:value-type="string">
            <text:p>(CL)</text:p>
          </table:table-cell>
          <table:table-cell office:value-type="string">
            <text:p>Viale della Repubblica 2</text:p>
          </table:table-cell>
          <table:table-cell office:value-type="float" office:value="93013">
            <text:p>93013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ei Castelli e degli Iblei</text:p>
          </table:table-cell>
          <table:table-cell office:value-type="string">
            <text:p>San Cono</text:p>
          </table:table-cell>
          <table:table-cell office:value-type="string">
            <text:p>(CT)</text:p>
          </table:table-cell>
          <table:table-cell office:value-type="string">
            <text:p>Viale Sturzo 33</text:p>
          </table:table-cell>
          <table:table-cell office:value-type="float" office:value="95040">
            <text:p>9504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ei Castelli e degli Iblei</text:p>
          </table:table-cell>
          <table:table-cell office:value-type="string">
            <text:p>Acate</text:p>
          </table:table-cell>
          <table:table-cell office:value-type="string">
            <text:p>(RG)</text:p>
          </table:table-cell>
          <table:table-cell office:value-type="string">
            <text:p>Via Venti Settembre 56</text:p>
          </table:table-cell>
          <table:table-cell office:value-type="float" office:value="97011">
            <text:p>97011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ei Castelli e degli Iblei</text:p>
          </table:table-cell>
          <table:table-cell office:value-type="string">
            <text:p>Chiaramonte Gulfi</text:p>
          </table:table-cell>
          <table:table-cell office:value-type="string">
            <text:p>(RG)</text:p>
          </table:table-cell>
          <table:table-cell office:value-type="string">
            <text:p>Corso Umberto 114</text:p>
          </table:table-cell>
          <table:table-cell office:value-type="float" office:value="97012">
            <text:p>97012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ei Castelli e degli Iblei</text:p>
          </table:table-cell>
          <table:table-cell office:value-type="string">
            <text:p>Monterosso Almo</text:p>
          </table:table-cell>
          <table:table-cell office:value-type="string">
            <text:p>(RG)</text:p>
          </table:table-cell>
          <table:table-cell office:value-type="string">
            <text:p>Viale Umberto I 33</text:p>
          </table:table-cell>
          <table:table-cell office:value-type="float" office:value="97010">
            <text:p>97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Giuseppe di Mussomeli</text:p>
          </table:table-cell>
          <table:table-cell office:value-type="string">
            <text:p>Acquaviva Platani</text:p>
          </table:table-cell>
          <table:table-cell office:value-type="string">
            <text:p>(CL)</text:p>
          </table:table-cell>
          <table:table-cell office:value-type="string">
            <text:p>Via Vittorio Emanuele 40</text:p>
          </table:table-cell>
          <table:table-cell office:value-type="float" office:value="93010">
            <text:p>93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Giuseppe di Mussomeli</text:p>
          </table:table-cell>
          <table:table-cell office:value-type="string">
            <text:p>Mussomeli</text:p>
          </table:table-cell>
          <table:table-cell office:value-type="string">
            <text:p>(CL)</text:p>
          </table:table-cell>
          <table:table-cell office:value-type="string">
            <text:p>Piazzale Concordato 5</text:p>
          </table:table-cell>
          <table:table-cell office:value-type="float" office:value="93014">
            <text:p>93014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Giuseppe di Mussomeli</text:p>
          </table:table-cell>
          <table:table-cell office:value-type="string">
            <text:p>Mussomeli</text:p>
          </table:table-cell>
          <table:table-cell office:value-type="string">
            <text:p>(CL)</text:p>
          </table:table-cell>
          <table:table-cell office:value-type="string">
            <text:p>Via Madonna di Fatima 1</text:p>
          </table:table-cell>
          <table:table-cell office:value-type="float" office:value="93014">
            <text:p>93014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on Stella di Resuttano</text:p>
          </table:table-cell>
          <table:table-cell office:value-type="string">
            <text:p>Resuttano</text:p>
          </table:table-cell>
          <table:table-cell office:value-type="string">
            <text:p>(CL)</text:p>
          </table:table-cell>
          <table:table-cell office:value-type="string">
            <text:p>Via Roma 5</text:p>
          </table:table-cell>
          <table:table-cell office:value-type="float" office:value="93010">
            <text:p>93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Palermo</text:p>
          </table:table-cell>
          <table:table-cell office:value-type="string">
            <text:p>(PA)</text:p>
          </table:table-cell>
          <table:table-cell office:value-type="string">
            <text:p>Piazza Unità d'Italia 15/F</text:p>
          </table:table-cell>
          <table:table-cell office:value-type="float" office:value="90148">
            <text:p>90148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Palermo</text:p>
          </table:table-cell>
          <table:table-cell office:value-type="string">
            <text:p>(PA)</text:p>
          </table:table-cell>
          <table:table-cell office:value-type="string">
            <text:p>Viale Regione Siciliana Nord Ovest 7275</text:p>
          </table:table-cell>
          <table:table-cell office:value-type="float" office:value="90145">
            <text:p>90145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Trapani</text:p>
          </table:table-cell>
          <table:table-cell office:value-type="string">
            <text:p>(TP)</text:p>
          </table:table-cell>
          <table:table-cell office:value-type="string">
            <text:p>Via Scontrino 5</text:p>
          </table:table-cell>
          <table:table-cell office:value-type="float" office:value="91100">
            <text:p>9110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Caltanissetta</text:p>
          </table:table-cell>
          <table:table-cell office:value-type="string">
            <text:p>(CL)</text:p>
          </table:table-cell>
          <table:table-cell office:value-type="string">
            <text:p>Via Turati 11</text:p>
          </table:table-cell>
          <table:table-cell office:value-type="float" office:value="93100">
            <text:p>9310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Marsala</text:p>
          </table:table-cell>
          <table:table-cell office:value-type="string">
            <text:p>(TP)</text:p>
          </table:table-cell>
          <table:table-cell office:value-type="string">
            <text:p>Contrada Terrenove 69/70 </text:p>
          </table:table-cell>
          <table:table-cell office:value-type="float" office:value="91025">
            <text:p>91025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Monreale</text:p>
          </table:table-cell>
          <table:table-cell office:value-type="string">
            <text:p>(PA)</text:p>
          </table:table-cell>
          <table:table-cell office:value-type="string">
            <text:p>Via Benedetto d’Acquisto 15</text:p>
          </table:table-cell>
          <table:table-cell office:value-type="float" office:value="90046">
            <text:p>90046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Trabia</text:p>
          </table:table-cell>
          <table:table-cell office:value-type="string">
            <text:p>(PA)</text:p>
          </table:table-cell>
          <table:table-cell office:value-type="string">
            <text:p>Corso Umberto I 10</text:p>
          </table:table-cell>
          <table:table-cell office:value-type="float" office:value="90019">
            <text:p>90019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Trabia</text:p>
          </table:table-cell>
          <table:table-cell office:value-type="string">
            <text:p>(PA)</text:p>
          </table:table-cell>
          <table:table-cell office:value-type="string">
            <text:p>Via Umberto I 95 </text:p>
          </table:table-cell>
          <table:table-cell office:value-type="float" office:value="90019">
            <text:p>90019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Castelvetrano</text:p>
          </table:table-cell>
          <table:table-cell office:value-type="string">
            <text:p>(TP)</text:p>
          </table:table-cell>
          <table:table-cell office:value-type="string">
            <text:p>Piazza d'Aragona e Tagliavia</text:p>
          </table:table-cell>
          <table:table-cell office:value-type="float" office:value="91022">
            <text:p>91022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Favignana</text:p>
          </table:table-cell>
          <table:table-cell office:value-type="string">
            <text:p>(TP)</text:p>
          </table:table-cell>
          <table:table-cell office:value-type="string">
            <text:p>Piazza Castello 1</text:p>
          </table:table-cell>
          <table:table-cell office:value-type="float" office:value="91023">
            <text:p>91023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Mazara del Vallo</text:p>
          </table:table-cell>
          <table:table-cell office:value-type="string">
            <text:p>(TP)</text:p>
          </table:table-cell>
          <table:table-cell office:value-type="string">
            <text:p>Via Sansone 1 </text:p>
          </table:table-cell>
          <table:table-cell office:value-type="float" office:value="91026">
            <text:p>91026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Santa Ninfa</text:p>
          </table:table-cell>
          <table:table-cell office:value-type="string">
            <text:p>(TP)</text:p>
          </table:table-cell>
          <table:table-cell office:value-type="string">
            <text:p>Corso Garibaldi 24/26</text:p>
          </table:table-cell>
          <table:table-cell office:value-type="float" office:value="91029">
            <text:p>91029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Campofranco</text:p>
          </table:table-cell>
          <table:table-cell office:value-type="string">
            <text:p>(CL)</text:p>
          </table:table-cell>
          <table:table-cell office:value-type="string">
            <text:p>Piazza Vittorio Veneto 2</text:p>
          </table:table-cell>
          <table:table-cell office:value-type="float" office:value="93010">
            <text:p>93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Gela</text:p>
          </table:table-cell>
          <table:table-cell office:value-type="string">
            <text:p>(CL)</text:p>
          </table:table-cell>
          <table:table-cell office:value-type="string">
            <text:p>Corso Vittorio Emanuele 213</text:p>
          </table:table-cell>
          <table:table-cell office:value-type="float" office:value="93012">
            <text:p>93012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San Cataldo</text:p>
          </table:table-cell>
          <table:table-cell office:value-type="string">
            <text:p>(CL)</text:p>
          </table:table-cell>
          <table:table-cell office:value-type="string">
            <text:p>Corso Vittorio Emanuele 171</text:p>
          </table:table-cell>
          <table:table-cell office:value-type="float" office:value="93017">
            <text:p>93017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San Cataldo</text:p>
          </table:table-cell>
          <table:table-cell office:value-type="string">
            <text:p>(CL)</text:p>
          </table:table-cell>
          <table:table-cell office:value-type="string">
            <text:p>Corso Vittorio Emanuele 1/3</text:p>
          </table:table-cell>
          <table:table-cell office:value-type="float" office:value="93017">
            <text:p>93017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San Cataldo</text:p>
          </table:table-cell>
          <table:table-cell office:value-type="string">
            <text:p>(CL)</text:p>
          </table:table-cell>
          <table:table-cell office:value-type="string">
            <text:p>Viale della Rinascita 96</text:p>
          </table:table-cell>
          <table:table-cell office:value-type="float" office:value="93017">
            <text:p>93017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Santa Caterina Villarmosa</text:p>
          </table:table-cell>
          <table:table-cell office:value-type="string">
            <text:p>(CL)</text:p>
          </table:table-cell>
          <table:table-cell office:value-type="string">
            <text:p>Via Roma 120</text:p>
          </table:table-cell>
          <table:table-cell office:value-type="float" office:value="93018">
            <text:p>93018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Santa Caterina Villarmosa</text:p>
          </table:table-cell>
          <table:table-cell office:value-type="string">
            <text:p>(CL)</text:p>
          </table:table-cell>
          <table:table-cell office:value-type="string">
            <text:p>Via Roma 35</text:p>
          </table:table-cell>
          <table:table-cell office:value-type="float" office:value="93018">
            <text:p>93018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G. Toniolo di San Cataldo</text:p>
          </table:table-cell>
          <table:table-cell office:value-type="string">
            <text:p>Vallelunga Pratameno</text:p>
          </table:table-cell>
          <table:table-cell office:value-type="string">
            <text:p>(CL)</text:p>
          </table:table-cell>
          <table:table-cell office:value-type="string">
            <text:p>Via Cavour 80</text:p>
          </table:table-cell>
          <table:table-cell office:value-type="float" office:value="93010">
            <text:p>93010</text:p>
          </table:table-cell>
          <table:table-cell table:number-columns-repeated="1019"/>
        </table:table-row>
        <table:table-row table:style-name="ro4">
          <table:table-cell office:value-type="string">
            <text:p>Banca del Nisseno - Credito Cooperativo di Sommatino e Serradifalco</text:p>
          </table:table-cell>
          <table:table-cell office:value-type="string">
            <text:p>Caltanissetta</text:p>
          </table:table-cell>
          <table:table-cell office:value-type="string">
            <text:p>(CL)</text:p>
          </table:table-cell>
          <table:table-cell office:value-type="string">
            <text:p>Viale della Regione 99</text:p>
          </table:table-cell>
          <table:table-cell office:value-type="float" office:value="93100">
            <text:p>93100</text:p>
          </table:table-cell>
          <table:table-cell table:number-columns-repeated="1019"/>
        </table:table-row>
        <table:table-row table:style-name="ro4">
          <table:table-cell office:value-type="string">
            <text:p>Banca del Nisseno - Credito Cooperativo di Sommatino e Serradifalco</text:p>
          </table:table-cell>
          <table:table-cell office:value-type="string">
            <text:p>Ravanusa</text:p>
          </table:table-cell>
          <table:table-cell office:value-type="string">
            <text:p>(AG)</text:p>
          </table:table-cell>
          <table:table-cell office:value-type="string">
            <text:p>Corso della Repubblica 202</text:p>
          </table:table-cell>
          <table:table-cell office:value-type="float" office:value="92029">
            <text:p>92029</text:p>
          </table:table-cell>
          <table:table-cell table:number-columns-repeated="1019"/>
        </table:table-row>
        <table:table-row table:style-name="ro4">
          <table:table-cell office:value-type="string">
            <text:p>Banca del Nisseno - Credito Cooperativo di Sommatino e Serradifalco</text:p>
          </table:table-cell>
          <table:table-cell office:value-type="string">
            <text:p>Butera</text:p>
          </table:table-cell>
          <table:table-cell office:value-type="string">
            <text:p>(CL)</text:p>
          </table:table-cell>
          <table:table-cell office:value-type="string">
            <text:p>Via Caltanissetta 130</text:p>
          </table:table-cell>
          <table:table-cell office:value-type="float" office:value="93011">
            <text:p>93011</text:p>
          </table:table-cell>
          <table:table-cell table:number-columns-repeated="1019"/>
        </table:table-row>
        <table:table-row table:style-name="ro4">
          <table:table-cell office:value-type="string">
            <text:p>Banca del Nisseno - Credito Cooperativo di Sommatino e Serradifalco</text:p>
          </table:table-cell>
          <table:table-cell office:value-type="string">
            <text:p>Gela</text:p>
          </table:table-cell>
          <table:table-cell office:value-type="string">
            <text:p>(CL)</text:p>
          </table:table-cell>
          <table:table-cell office:value-type="string">
            <text:p>Via Cairoli 141</text:p>
          </table:table-cell>
          <table:table-cell office:value-type="float" office:value="93012">
            <text:p>93012</text:p>
          </table:table-cell>
          <table:table-cell table:number-columns-repeated="1019"/>
        </table:table-row>
        <table:table-row table:style-name="ro4">
          <table:table-cell office:value-type="string">
            <text:p>Banca del Nisseno - Credito Cooperativo di Sommatino e Serradifalco</text:p>
          </table:table-cell>
          <table:table-cell office:value-type="string">
            <text:p>Marianopoli</text:p>
          </table:table-cell>
          <table:table-cell office:value-type="string">
            <text:p>(CL)</text:p>
          </table:table-cell>
          <table:table-cell office:value-type="string">
            <text:p>Corso Vittorio Emanuele 45</text:p>
          </table:table-cell>
          <table:table-cell office:value-type="float" office:value="93010">
            <text:p>93010</text:p>
          </table:table-cell>
          <table:table-cell table:number-columns-repeated="1019"/>
        </table:table-row>
        <table:table-row table:style-name="ro4">
          <table:table-cell office:value-type="string">
            <text:p>Banca del Nisseno - Credito Cooperativo di Sommatino e Serradifalco</text:p>
          </table:table-cell>
          <table:table-cell office:value-type="string">
            <text:p>Riesi</text:p>
          </table:table-cell>
          <table:table-cell office:value-type="string">
            <text:p>(CL)</text:p>
          </table:table-cell>
          <table:table-cell office:value-type="string">
            <text:p>Corso Vittorio Emanuele 13/15</text:p>
          </table:table-cell>
          <table:table-cell office:value-type="float" office:value="93016">
            <text:p>93016</text:p>
          </table:table-cell>
          <table:table-cell table:number-columns-repeated="1019"/>
        </table:table-row>
        <table:table-row table:style-name="ro5">
          <table:table-cell office:value-type="string">
            <text:p>Banca del Nisseno - Credito Cooperativo di Sommatino e Serradifalco</text:p>
          </table:table-cell>
          <table:table-cell office:value-type="string">
            <text:p>Serradifalco</text:p>
          </table:table-cell>
          <table:table-cell office:value-type="string">
            <text:p>(CL)</text:p>
          </table:table-cell>
          <table:table-cell office:value-type="string">
            <text:p>Via Duca 30</text:p>
          </table:table-cell>
          <table:table-cell office:value-type="float" office:value="93010">
            <text:p>93010</text:p>
          </table:table-cell>
          <table:table-cell table:number-columns-repeated="1019"/>
        </table:table-row>
        <table:table-row table:style-name="ro5">
          <table:table-cell office:value-type="string">
            <text:p>Banca del Nisseno - Credito Cooperativo di Sommatino e Serradifalco</text:p>
          </table:table-cell>
          <table:table-cell office:value-type="string">
            <text:p>Caltagirone</text:p>
          </table:table-cell>
          <table:table-cell office:value-type="string">
            <text:p>(CT)</text:p>
          </table:table-cell>
          <table:table-cell office:value-type="string">
            <text:p>Viale Autonomia 24</text:p>
          </table:table-cell>
          <table:table-cell office:value-type="float" office:value="95041">
            <text:p>95041</text:p>
          </table:table-cell>
          <table:table-cell table:number-columns-repeated="1019"/>
        </table:table-row>
        <table:table-row table:style-name="ro4">
          <table:table-cell office:value-type="string">
            <text:p>Banca del Nisseno - Credito Cooperativo di Sommatino e Serradifalco</text:p>
          </table:table-cell>
          <table:table-cell office:value-type="string">
            <text:p>Sommatino</text:p>
          </table:table-cell>
          <table:table-cell office:value-type="string">
            <text:p>(CL)</text:p>
          </table:table-cell>
          <table:table-cell office:value-type="string">
            <text:p>Corso Umberto I 32</text:p>
          </table:table-cell>
          <table:table-cell office:value-type="float" office:value="93019">
            <text:p>93019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arco di Calatabiano</text:p>
          </table:table-cell>
          <table:table-cell office:value-type="string">
            <text:p>Taormina</text:p>
          </table:table-cell>
          <table:table-cell office:value-type="string">
            <text:p>(ME)</text:p>
          </table:table-cell>
          <table:table-cell office:value-type="string">
            <text:p>Via Francavilla 42 </text:p>
          </table:table-cell>
          <table:table-cell office:value-type="float" office:value="98039">
            <text:p>98039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arco di Calatabiano</text:p>
          </table:table-cell>
          <table:table-cell office:value-type="string">
            <text:p>Taormina</text:p>
          </table:table-cell>
          <table:table-cell office:value-type="string">
            <text:p>(ME)</text:p>
          </table:table-cell>
          <table:table-cell office:value-type="string">
            <text:p>Corso Umberto 232</text:p>
          </table:table-cell>
          <table:table-cell office:value-type="float" office:value="98039">
            <text:p>98039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arco di Calatabiano</text:p>
          </table:table-cell>
          <table:table-cell office:value-type="string">
            <text:p>Calatabiano</text:p>
          </table:table-cell>
          <table:table-cell office:value-type="string">
            <text:p>(CT)</text:p>
          </table:table-cell>
          <table:table-cell office:value-type="string">
            <text:p>Via Garibaldi 44</text:p>
          </table:table-cell>
          <table:table-cell office:value-type="float" office:value="95011">
            <text:p>95011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arco di Calatabiano</text:p>
          </table:table-cell>
          <table:table-cell office:value-type="string">
            <text:p>Castiglione di Sicilia</text:p>
          </table:table-cell>
          <table:table-cell office:value-type="string">
            <text:p>(CT)</text:p>
          </table:table-cell>
          <table:table-cell office:value-type="string">
            <text:p>Via Nazionale 57/D </text:p>
          </table:table-cell>
          <table:table-cell office:value-type="float" office:value="95012">
            <text:p>95012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arco di Calatabiano</text:p>
          </table:table-cell>
          <table:table-cell office:value-type="string">
            <text:p>Giarre</text:p>
          </table:table-cell>
          <table:table-cell office:value-type="string">
            <text:p>(CT)</text:p>
          </table:table-cell>
          <table:table-cell office:value-type="string">
            <text:p>Via Don Luigi Sturzo 223 </text:p>
          </table:table-cell>
          <table:table-cell office:value-type="float" office:value="95014">
            <text:p>95014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Marco di Calatabiano</text:p>
          </table:table-cell>
          <table:table-cell office:value-type="string">
            <text:p>Mascali</text:p>
          </table:table-cell>
          <table:table-cell office:value-type="string">
            <text:p>(CT)</text:p>
          </table:table-cell>
          <table:table-cell office:value-type="string">
            <text:p>Piazza Duomo 9</text:p>
          </table:table-cell>
          <table:table-cell office:value-type="float" office:value="95016">
            <text:p>95016</text:p>
          </table:table-cell>
          <table:table-cell table:number-columns-repeated="1019"/>
        </table:table-row>
        <table:table-row table:style-name="ro4">
          <table:table-cell office:value-type="string">
            <text:p>Credito Etneo Banca di Credito Cooperativo</text:p>
          </table:table-cell>
          <table:table-cell office:value-type="string">
            <text:p>Catania</text:p>
          </table:table-cell>
          <table:table-cell office:value-type="string">
            <text:p>(CT)</text:p>
          </table:table-cell>
          <table:table-cell office:value-type="string">
            <text:p>Via Beccaria 1</text:p>
          </table:table-cell>
          <table:table-cell office:value-type="float" office:value="90123">
            <text:p>90123</text:p>
          </table:table-cell>
          <table:table-cell table:number-columns-repeated="1019"/>
        </table:table-row>
        <table:table-row table:style-name="ro4">
          <table:table-cell office:value-type="string">
            <text:p>Credito Etneo Banca di Credito Cooperativo</text:p>
          </table:table-cell>
          <table:table-cell office:value-type="string">
            <text:p>Belpasso</text:p>
          </table:table-cell>
          <table:table-cell office:value-type="string">
            <text:p>(CT)</text:p>
          </table:table-cell>
          <table:table-cell office:value-type="string">
            <text:p>Via Roma 136</text:p>
          </table:table-cell>
          <table:table-cell office:value-type="float" office:value="95032">
            <text:p>95032</text:p>
          </table:table-cell>
          <table:table-cell table:number-columns-repeated="1019"/>
        </table:table-row>
        <table:table-row table:style-name="ro4">
          <table:table-cell office:value-type="string">
            <text:p>Credito Etneo Banca di Credito Cooperativo</text:p>
          </table:table-cell>
          <table:table-cell office:value-type="string">
            <text:p>Biancavilla</text:p>
          </table:table-cell>
          <table:table-cell office:value-type="string">
            <text:p>(CT)</text:p>
          </table:table-cell>
          <table:table-cell office:value-type="string">
            <text:p>Viale dei Fiori 104</text:p>
          </table:table-cell>
          <table:table-cell office:value-type="float" office:value="95033">
            <text:p>95033</text:p>
          </table:table-cell>
          <table:table-cell table:number-columns-repeated="1019"/>
        </table:table-row>
        <table:table-row table:style-name="ro4">
          <table:table-cell office:value-type="string">
            <text:p>Credito Etneo Banca di Credito Cooperativo</text:p>
          </table:table-cell>
          <table:table-cell office:value-type="string">
            <text:p>Mascalucia</text:p>
          </table:table-cell>
          <table:table-cell office:value-type="string">
            <text:p>(CT)</text:p>
          </table:table-cell>
          <table:table-cell office:value-type="string">
            <text:p>Via De Gasperi 103</text:p>
          </table:table-cell>
          <table:table-cell office:value-type="float" office:value="95030">
            <text:p>95030</text:p>
          </table:table-cell>
          <table:table-cell table:number-columns-repeated="1019"/>
        </table:table-row>
        <table:table-row table:style-name="ro4">
          <table:table-cell office:value-type="string">
            <text:p>Credito Etneo Banca di Credito Cooperativo</text:p>
          </table:table-cell>
          <table:table-cell office:value-type="string">
            <text:p>Misterbianco</text:p>
          </table:table-cell>
          <table:table-cell office:value-type="string">
            <text:p>(CT)</text:p>
          </table:table-cell>
          <table:table-cell office:value-type="string">
            <text:p>Via Matteotti 240/C</text:p>
          </table:table-cell>
          <table:table-cell office:value-type="float" office:value="95045">
            <text:p>95045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ella Valle del Fitalia</text:p>
          </table:table-cell>
          <table:table-cell office:value-type="string">
            <text:p>Frazzanò</text:p>
          </table:table-cell>
          <table:table-cell office:value-type="string">
            <text:p>(ME)</text:p>
          </table:table-cell>
          <table:table-cell office:value-type="string">
            <text:p>Via Libertà 102</text:p>
          </table:table-cell>
          <table:table-cell office:value-type="float" office:value="98070">
            <text:p>9807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ella Valle del Fitalia</text:p>
          </table:table-cell>
          <table:table-cell office:value-type="string">
            <text:p>Galati Mamertino</text:p>
          </table:table-cell>
          <table:table-cell office:value-type="string">
            <text:p>(ME)</text:p>
          </table:table-cell>
          <table:table-cell office:value-type="string">
            <text:p>Via Roma 1</text:p>
          </table:table-cell>
          <table:table-cell office:value-type="float" office:value="98070">
            <text:p>9807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ella Valle del Fitalia</text:p>
          </table:table-cell>
          <table:table-cell office:value-type="string">
            <text:p>Longi</text:p>
          </table:table-cell>
          <table:table-cell office:value-type="string">
            <text:p>(ME)</text:p>
          </table:table-cell>
          <table:table-cell office:value-type="string">
            <text:p>Via Francesco Cottone 16</text:p>
          </table:table-cell>
          <table:table-cell office:value-type="float" office:value="98070">
            <text:p>9807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ella Valle del Fitalia</text:p>
          </table:table-cell>
          <table:table-cell office:value-type="string">
            <text:p>San Marco d’Alunzio</text:p>
          </table:table-cell>
          <table:table-cell office:value-type="string">
            <text:p>(ME)</text:p>
          </table:table-cell>
          <table:table-cell office:value-type="string">
            <text:p>Via Aluntina 53</text:p>
          </table:table-cell>
          <table:table-cell office:value-type="float" office:value="98070">
            <text:p>9807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ella Valle del Fitalia</text:p>
          </table:table-cell>
          <table:table-cell office:value-type="string">
            <text:p>Alcara Li Fusi</text:p>
          </table:table-cell>
          <table:table-cell office:value-type="string">
            <text:p>(ME)</text:p>
          </table:table-cell>
          <table:table-cell office:value-type="string">
            <text:p>Via Rinascita 16/A-B</text:p>
          </table:table-cell>
          <table:table-cell office:value-type="float" office:value="98070">
            <text:p>9807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La Riscossa di Regalbuto</text:p>
          </table:table-cell>
          <table:table-cell office:value-type="string">
            <text:p>Enna</text:p>
          </table:table-cell>
          <table:table-cell office:value-type="string">
            <text:p>(EN)</text:p>
          </table:table-cell>
          <table:table-cell office:value-type="string">
            <text:p>Viale Diaz 1</text:p>
          </table:table-cell>
          <table:table-cell office:value-type="float" office:value="94100">
            <text:p>9410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La Riscossa di Regalbuto</text:p>
          </table:table-cell>
          <table:table-cell office:value-type="string">
            <text:p>Catania</text:p>
          </table:table-cell>
          <table:table-cell office:value-type="string">
            <text:p>(CT)</text:p>
          </table:table-cell>
          <table:table-cell office:value-type="string">
            <text:p>Via Gusatavo Vagliasindi 37/A</text:p>
          </table:table-cell>
          <table:table-cell office:value-type="float" office:value="95010">
            <text:p>95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La Riscossa di Regalbuto</text:p>
          </table:table-cell>
          <table:table-cell office:value-type="string">
            <text:p>Pace del Mela</text:p>
          </table:table-cell>
          <table:table-cell office:value-type="string">
            <text:p>(ME)</text:p>
          </table:table-cell>
          <table:table-cell office:value-type="string">
            <text:p>Via Roma 1</text:p>
          </table:table-cell>
          <table:table-cell office:value-type="float" office:value="98042">
            <text:p>98042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La Riscossa di Regalbuto</text:p>
          </table:table-cell>
          <table:table-cell office:value-type="string">
            <text:p>Agira</text:p>
          </table:table-cell>
          <table:table-cell office:value-type="string">
            <text:p>(EN)</text:p>
          </table:table-cell>
          <table:table-cell office:value-type="string">
            <text:p>Via Vittorio Emanuele 363</text:p>
          </table:table-cell>
          <table:table-cell office:value-type="float" office:value="94011">
            <text:p>94011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La Riscossa di Regalbuto</text:p>
          </table:table-cell>
          <table:table-cell office:value-type="string">
            <text:p>Assoro</text:p>
          </table:table-cell>
          <table:table-cell office:value-type="string">
            <text:p>(EN)</text:p>
          </table:table-cell>
          <table:table-cell office:value-type="string">
            <text:p>Via Crisa 134/B</text:p>
          </table:table-cell>
          <table:table-cell office:value-type="float" office:value="94010">
            <text:p>94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La Riscossa di Regalbuto</text:p>
          </table:table-cell>
          <table:table-cell office:value-type="string">
            <text:p>Catenanuova</text:p>
          </table:table-cell>
          <table:table-cell office:value-type="string">
            <text:p>(EN)</text:p>
          </table:table-cell>
          <table:table-cell office:value-type="string">
            <text:p>Piazza Riggio 15</text:p>
          </table:table-cell>
          <table:table-cell office:value-type="float" office:value="94010">
            <text:p>94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La Riscossa di Regalbuto</text:p>
          </table:table-cell>
          <table:table-cell office:value-type="string">
            <text:p>Gagliano Castelferrato</text:p>
          </table:table-cell>
          <table:table-cell office:value-type="string">
            <text:p>(EN)</text:p>
          </table:table-cell>
          <table:table-cell office:value-type="string">
            <text:p>Via Roma 100</text:p>
          </table:table-cell>
          <table:table-cell office:value-type="float" office:value="94010">
            <text:p>94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La Riscossa di Regalbuto</text:p>
          </table:table-cell>
          <table:table-cell office:value-type="string">
            <text:p>Nicosia</text:p>
          </table:table-cell>
          <table:table-cell office:value-type="string">
            <text:p>(EN)</text:p>
          </table:table-cell>
          <table:table-cell office:value-type="string">
            <text:p>Via San Benedetto 9</text:p>
          </table:table-cell>
          <table:table-cell office:value-type="float" office:value="94014">
            <text:p>94014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La Riscossa di Regalbuto</text:p>
          </table:table-cell>
          <table:table-cell office:value-type="string">
            <text:p>Nissoria</text:p>
          </table:table-cell>
          <table:table-cell office:value-type="string">
            <text:p>(EN)</text:p>
          </table:table-cell>
          <table:table-cell office:value-type="string">
            <text:p>Via Roma 91</text:p>
          </table:table-cell>
          <table:table-cell office:value-type="float" office:value="94010">
            <text:p>94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La Riscossa di Regalbuto</text:p>
          </table:table-cell>
          <table:table-cell office:value-type="string">
            <text:p>Regalbuto</text:p>
          </table:table-cell>
          <table:table-cell office:value-type="string">
            <text:p>(EN)</text:p>
          </table:table-cell>
          <table:table-cell office:value-type="string">
            <text:p>Via Ingrassia 96</text:p>
          </table:table-cell>
          <table:table-cell office:value-type="float" office:value="94017">
            <text:p>94017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La Riscossa di Regalbuto</text:p>
          </table:table-cell>
          <table:table-cell office:value-type="string">
            <text:p>Troina</text:p>
          </table:table-cell>
          <table:table-cell office:value-type="string">
            <text:p>(EN)</text:p>
          </table:table-cell>
          <table:table-cell office:value-type="string">
            <text:p>Via Nazionale 34</text:p>
          </table:table-cell>
          <table:table-cell office:value-type="float" office:value="94018">
            <text:p>94018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La Riscossa di Regalbuto</text:p>
          </table:table-cell>
          <table:table-cell office:value-type="string">
            <text:p>Randazzo</text:p>
          </table:table-cell>
          <table:table-cell office:value-type="string">
            <text:p>(CT)</text:p>
          </table:table-cell>
          <table:table-cell office:value-type="string">
            <text:p>Piazza San Francesco d'Assisi 21</text:p>
          </table:table-cell>
          <table:table-cell office:value-type="float" office:value="95036">
            <text:p>95036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Antonello da Messina</text:p>
          </table:table-cell>
          <table:table-cell office:value-type="string">
            <text:p>Messina</text:p>
          </table:table-cell>
          <table:table-cell office:value-type="string">
            <text:p>(ME)</text:p>
          </table:table-cell>
          <table:table-cell office:value-type="string">
            <text:p>Piazza Duomo 16</text:p>
          </table:table-cell>
          <table:table-cell office:value-type="float" office:value="98122">
            <text:p>98122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Antonello da Messina</text:p>
          </table:table-cell>
          <table:table-cell office:value-type="string">
            <text:p>Villafranca Tirrena</text:p>
          </table:table-cell>
          <table:table-cell office:value-type="string">
            <text:p>(ME)</text:p>
          </table:table-cell>
          <table:table-cell office:value-type="string">
            <text:p>Piazza Dante 18</text:p>
          </table:table-cell>
          <table:table-cell office:value-type="float" office:value="98049">
            <text:p>98049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Valledolmo</text:p>
          </table:table-cell>
          <table:table-cell office:value-type="string">
            <text:p>Valledolmo</text:p>
          </table:table-cell>
          <table:table-cell office:value-type="string">
            <text:p>(PA)</text:p>
          </table:table-cell>
          <table:table-cell office:value-type="string">
            <text:p>Via Vittorio Emanuele III 34</text:p>
          </table:table-cell>
          <table:table-cell office:value-type="float" office:value="90029">
            <text:p>90029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Altofonte e Caccamo</text:p>
          </table:table-cell>
          <table:table-cell office:value-type="string">
            <text:p>Palermo</text:p>
          </table:table-cell>
          <table:table-cell office:value-type="string">
            <text:p>(PA)</text:p>
          </table:table-cell>
          <table:table-cell office:value-type="string">
            <text:p>Viale Regione Siciliana 478</text:p>
          </table:table-cell>
          <table:table-cell office:value-type="float" office:value="90129">
            <text:p>90129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Altofonte e Caccamo</text:p>
          </table:table-cell>
          <table:table-cell office:value-type="string">
            <text:p>Altofonte</text:p>
          </table:table-cell>
          <table:table-cell office:value-type="string">
            <text:p>(PA)</text:p>
          </table:table-cell>
          <table:table-cell office:value-type="string">
            <text:p>Piazza Falcone e Borsellino 26</text:p>
          </table:table-cell>
          <table:table-cell office:value-type="float" office:value="90030">
            <text:p>9003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Altofonte e Caccamo</text:p>
          </table:table-cell>
          <table:table-cell office:value-type="string">
            <text:p>Caccamo</text:p>
          </table:table-cell>
          <table:table-cell office:value-type="string">
            <text:p>(PA)</text:p>
          </table:table-cell>
          <table:table-cell office:value-type="string">
            <text:p>Via Trieste 2</text:p>
          </table:table-cell>
          <table:table-cell office:value-type="float" office:value="90012">
            <text:p>90012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Altofonte e Caccamo</text:p>
          </table:table-cell>
          <table:table-cell office:value-type="string">
            <text:p>Piana degli Albanesi</text:p>
          </table:table-cell>
          <table:table-cell office:value-type="string">
            <text:p>(PA)</text:p>
          </table:table-cell>
          <table:table-cell office:value-type="string">
            <text:p>Via Giorgio Kastriota 26</text:p>
          </table:table-cell>
          <table:table-cell office:value-type="float" office:value="90037">
            <text:p>90037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Altofonte e Caccamo</text:p>
          </table:table-cell>
          <table:table-cell office:value-type="string">
            <text:p>Termini Imerese</text:p>
          </table:table-cell>
          <table:table-cell office:value-type="string">
            <text:p>(PA)</text:p>
          </table:table-cell>
          <table:table-cell office:value-type="string">
            <text:p>Piazza Marina 1</text:p>
          </table:table-cell>
          <table:table-cell office:value-type="float" office:value="90018">
            <text:p>90018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Valle del Torto</text:p>
          </table:table-cell>
          <table:table-cell office:value-type="string">
            <text:p>Alia</text:p>
          </table:table-cell>
          <table:table-cell office:value-type="string">
            <text:p>(PA)</text:p>
          </table:table-cell>
          <table:table-cell office:value-type="string">
            <text:p>Via Vittorio Emanuele 88</text:p>
          </table:table-cell>
          <table:table-cell office:value-type="float" office:value="90021">
            <text:p>90021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Valle del Torto</text:p>
          </table:table-cell>
          <table:table-cell office:value-type="string">
            <text:p>Castronovo di Sicilia</text:p>
          </table:table-cell>
          <table:table-cell office:value-type="string">
            <text:p>(PA)</text:p>
          </table:table-cell>
          <table:table-cell office:value-type="string">
            <text:p>Corso Umberto I 119</text:p>
          </table:table-cell>
          <table:table-cell office:value-type="float" office:value="90030">
            <text:p>9003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Valle del Torto</text:p>
          </table:table-cell>
          <table:table-cell office:value-type="string">
            <text:p>Lercara Friddi</text:p>
          </table:table-cell>
          <table:table-cell office:value-type="string">
            <text:p>(PA)</text:p>
          </table:table-cell>
          <table:table-cell office:value-type="string">
            <text:p>Piazza Duomo 4</text:p>
          </table:table-cell>
          <table:table-cell office:value-type="float" office:value="90025">
            <text:p>90025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Valle del Torto</text:p>
          </table:table-cell>
          <table:table-cell office:value-type="string">
            <text:p>Montemaggiore Belsito</text:p>
          </table:table-cell>
          <table:table-cell office:value-type="string">
            <text:p>(PA)</text:p>
          </table:table-cell>
          <table:table-cell office:value-type="string">
            <text:p>Via Santissimo Crocifisso 2</text:p>
          </table:table-cell>
          <table:table-cell office:value-type="float" office:value="90020">
            <text:p>9002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Valle del Torto</text:p>
          </table:table-cell>
          <table:table-cell office:value-type="string">
            <text:p>Vicari</text:p>
          </table:table-cell>
          <table:table-cell office:value-type="string">
            <text:p>(PA)</text:p>
          </table:table-cell>
          <table:table-cell office:value-type="string">
            <text:p>Piazza Borsellino</text:p>
          </table:table-cell>
          <table:table-cell office:value-type="float" office:value="90020">
            <text:p>9002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Valle del Torto</text:p>
          </table:table-cell>
          <table:table-cell office:value-type="string">
            <text:p>Aliminusa</text:p>
          </table:table-cell>
          <table:table-cell office:value-type="string">
            <text:p>(PA)</text:p>
          </table:table-cell>
          <table:table-cell office:value-type="string">
            <text:p>Via Carlo Alberto Dalla Chiesa 5</text:p>
          </table:table-cell>
          <table:table-cell office:value-type="float" office:value="90020">
            <text:p>9002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Mutuo Soccorso di Gangi</text:p>
          </table:table-cell>
          <table:table-cell office:value-type="string">
            <text:p>Gangi</text:p>
          </table:table-cell>
          <table:table-cell office:value-type="string">
            <text:p>(PA)</text:p>
          </table:table-cell>
          <table:table-cell office:value-type="string">
            <text:p>Corso Umberto I 24</text:p>
          </table:table-cell>
          <table:table-cell office:value-type="float" office:value="90024">
            <text:p>90024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Mutuo Soccorso di Gangi</text:p>
          </table:table-cell>
          <table:table-cell office:value-type="string">
            <text:p>Gangi</text:p>
          </table:table-cell>
          <table:table-cell office:value-type="string">
            <text:p>(PA)</text:p>
          </table:table-cell>
          <table:table-cell office:value-type="string">
            <text:p>Via Nazionale 52</text:p>
          </table:table-cell>
          <table:table-cell office:value-type="float" office:value="90024">
            <text:p>90024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Mutuo Soccorso di Gangi</text:p>
          </table:table-cell>
          <table:table-cell office:value-type="string">
            <text:p>Castel di Lucio</text:p>
          </table:table-cell>
          <table:table-cell office:value-type="string">
            <text:p>(ME)</text:p>
          </table:table-cell>
          <table:table-cell office:value-type="string">
            <text:p>Via Salvo D’Acquisto 2</text:p>
          </table:table-cell>
          <table:table-cell office:value-type="float" office:value="98070">
            <text:p>9807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Mutuo Soccorso di Gangi</text:p>
          </table:table-cell>
          <table:table-cell office:value-type="string">
            <text:p>Nicosia</text:p>
          </table:table-cell>
          <table:table-cell office:value-type="string">
            <text:p>(EN)</text:p>
          </table:table-cell>
          <table:table-cell office:value-type="string">
            <text:p>Contrada Panotto</text:p>
          </table:table-cell>
          <table:table-cell office:value-type="float" office:value="94014">
            <text:p>94014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Giuseppe di Petralia Sottana</text:p>
          </table:table-cell>
          <table:table-cell office:value-type="string">
            <text:p>Caltavuturo</text:p>
          </table:table-cell>
          <table:table-cell office:value-type="string">
            <text:p>(PA)</text:p>
          </table:table-cell>
          <table:table-cell office:value-type="string">
            <text:p>Piazza Papa Giovanni XXIII 1</text:p>
          </table:table-cell>
          <table:table-cell office:value-type="float" office:value="90022">
            <text:p>90022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Giuseppe di Petralia Sottana</text:p>
          </table:table-cell>
          <table:table-cell office:value-type="string">
            <text:p>Castelbuono</text:p>
          </table:table-cell>
          <table:table-cell office:value-type="string">
            <text:p>(PA)</text:p>
          </table:table-cell>
          <table:table-cell office:value-type="string">
            <text:p>Via Dante Alighieri 22/22 Bis</text:p>
          </table:table-cell>
          <table:table-cell office:value-type="float" office:value="90013">
            <text:p>90013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Giuseppe di Petralia Sottana</text:p>
          </table:table-cell>
          <table:table-cell office:value-type="string">
            <text:p>Castellana Sicula</text:p>
          </table:table-cell>
          <table:table-cell office:value-type="string">
            <text:p>(PA)</text:p>
          </table:table-cell>
          <table:table-cell office:value-type="string">
            <text:p>Corso Mazzini 42/44</text:p>
          </table:table-cell>
          <table:table-cell office:value-type="float" office:value="90020">
            <text:p>9002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Giuseppe di Petralia Sottana</text:p>
          </table:table-cell>
          <table:table-cell office:value-type="string">
            <text:p>Collesano</text:p>
          </table:table-cell>
          <table:table-cell office:value-type="string">
            <text:p>(PA)</text:p>
          </table:table-cell>
          <table:table-cell office:value-type="string">
            <text:p>Corso Vittorio Emanuele 55</text:p>
          </table:table-cell>
          <table:table-cell office:value-type="float" office:value="90013">
            <text:p>90013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Giuseppe di Petralia Sottana</text:p>
          </table:table-cell>
          <table:table-cell office:value-type="string">
            <text:p>Geraci Siculo</text:p>
          </table:table-cell>
          <table:table-cell office:value-type="string">
            <text:p>(PA)</text:p>
          </table:table-cell>
          <table:table-cell office:value-type="string">
            <text:p>Piazza del Popolo 1</text:p>
          </table:table-cell>
          <table:table-cell office:value-type="float" office:value="90010">
            <text:p>90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Giuseppe di Petralia Sottana</text:p>
          </table:table-cell>
          <table:table-cell office:value-type="string">
            <text:p>Isnello</text:p>
          </table:table-cell>
          <table:table-cell office:value-type="string">
            <text:p>(PA)</text:p>
          </table:table-cell>
          <table:table-cell office:value-type="string">
            <text:p>Via Vittorio Emanuele 42</text:p>
          </table:table-cell>
          <table:table-cell office:value-type="float" office:value="90010">
            <text:p>90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Giuseppe di Petralia Sottana</text:p>
          </table:table-cell>
          <table:table-cell office:value-type="string">
            <text:p>Petralia Soprana</text:p>
          </table:table-cell>
          <table:table-cell office:value-type="string">
            <text:p>(PA)</text:p>
          </table:table-cell>
          <table:table-cell office:value-type="string">
            <text:p>SS 120 Bivio Madonnuzza</text:p>
          </table:table-cell>
          <table:table-cell office:value-type="float" office:value="90026">
            <text:p>90026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Giuseppe di Petralia Sottana</text:p>
          </table:table-cell>
          <table:table-cell office:value-type="string">
            <text:p>Petralia Soprana</text:p>
          </table:table-cell>
          <table:table-cell office:value-type="string">
            <text:p>(PA)</text:p>
          </table:table-cell>
          <table:table-cell office:value-type="string">
            <text:p>Piazza del Popolo 1/3</text:p>
          </table:table-cell>
          <table:table-cell office:value-type="float" office:value="90026">
            <text:p>90026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Giuseppe di Petralia Sottana</text:p>
          </table:table-cell>
          <table:table-cell office:value-type="string">
            <text:p>Petralia Sottana</text:p>
          </table:table-cell>
          <table:table-cell office:value-type="string">
            <text:p>(PA)</text:p>
          </table:table-cell>
          <table:table-cell office:value-type="string">
            <text:p>Corso Paolo Agliata 149</text:p>
          </table:table-cell>
          <table:table-cell office:value-type="float" office:value="90027">
            <text:p>90027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an Giuseppe di Petralia Sottana</text:p>
          </table:table-cell>
          <table:table-cell office:value-type="string">
            <text:p>Polizzi Generosa</text:p>
          </table:table-cell>
          <table:table-cell office:value-type="string">
            <text:p>(PA)</text:p>
          </table:table-cell>
          <table:table-cell office:value-type="string">
            <text:p>Via Carlo V 1/9</text:p>
          </table:table-cell>
          <table:table-cell office:value-type="float" office:value="90028">
            <text:p>90028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Pachino</text:p>
          </table:table-cell>
          <table:table-cell office:value-type="string">
            <text:p>Militello in Val di Catania</text:p>
          </table:table-cell>
          <table:table-cell office:value-type="string">
            <text:p>(CT)</text:p>
          </table:table-cell>
          <table:table-cell office:value-type="string">
            <text:p>Via Pietro Carrera 25</text:p>
          </table:table-cell>
          <table:table-cell office:value-type="float" office:value="95043">
            <text:p>95043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Pachino</text:p>
          </table:table-cell>
          <table:table-cell office:value-type="string">
            <text:p>Palagonia</text:p>
          </table:table-cell>
          <table:table-cell office:value-type="string">
            <text:p>(CT)</text:p>
          </table:table-cell>
          <table:table-cell office:value-type="string">
            <text:p>Via Vittorio Emanuele 38</text:p>
          </table:table-cell>
          <table:table-cell office:value-type="float" office:value="95046">
            <text:p>95046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Pachino</text:p>
          </table:table-cell>
          <table:table-cell office:value-type="string">
            <text:p>Modica</text:p>
          </table:table-cell>
          <table:table-cell office:value-type="string">
            <text:p>(RG)</text:p>
          </table:table-cell>
          <table:table-cell office:value-type="string">
            <text:p>Via Risorgimento 227</text:p>
          </table:table-cell>
          <table:table-cell office:value-type="float" office:value="97015">
            <text:p>97015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Pachino</text:p>
          </table:table-cell>
          <table:table-cell office:value-type="string">
            <text:p>Avola</text:p>
          </table:table-cell>
          <table:table-cell office:value-type="string">
            <text:p>(SR)</text:p>
          </table:table-cell>
          <table:table-cell office:value-type="string">
            <text:p>Via Einaudi 12</text:p>
          </table:table-cell>
          <table:table-cell office:value-type="float" office:value="96012">
            <text:p>96012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Pachino</text:p>
          </table:table-cell>
          <table:table-cell office:value-type="string">
            <text:p>Noto</text:p>
          </table:table-cell>
          <table:table-cell office:value-type="string">
            <text:p>(SR)</text:p>
          </table:table-cell>
          <table:table-cell office:value-type="string">
            <text:p>Via Ducezio 40</text:p>
          </table:table-cell>
          <table:table-cell office:value-type="float" office:value="96017">
            <text:p>96017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Pachino</text:p>
          </table:table-cell>
          <table:table-cell office:value-type="string">
            <text:p>Pachino</text:p>
          </table:table-cell>
          <table:table-cell office:value-type="string">
            <text:p>(SR)</text:p>
          </table:table-cell>
          <table:table-cell office:value-type="string">
            <text:p>Via Unità 5</text:p>
          </table:table-cell>
          <table:table-cell office:value-type="float" office:value="96018">
            <text:p>96018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Pachino</text:p>
          </table:table-cell>
          <table:table-cell office:value-type="string">
            <text:p>Pachino</text:p>
          </table:table-cell>
          <table:table-cell office:value-type="string">
            <text:p>(SR)</text:p>
          </table:table-cell>
          <table:table-cell office:value-type="string">
            <text:p>Via Giovanni Pascoli 56/58</text:p>
          </table:table-cell>
          <table:table-cell office:value-type="float" office:value="96018">
            <text:p>96018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Pachino</text:p>
          </table:table-cell>
          <table:table-cell office:value-type="string">
            <text:p>Rosolini</text:p>
          </table:table-cell>
          <table:table-cell office:value-type="string">
            <text:p>(SR)</text:p>
          </table:table-cell>
          <table:table-cell office:value-type="string">
            <text:p>Piazza Garibaldi 9</text:p>
          </table:table-cell>
          <table:table-cell office:value-type="float" office:value="96019">
            <text:p>96019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Pachino</text:p>
          </table:table-cell>
          <table:table-cell office:value-type="string">
            <text:p>Portopalo di Capo Passero</text:p>
          </table:table-cell>
          <table:table-cell office:value-type="string">
            <text:p>(SR)</text:p>
          </table:table-cell>
          <table:table-cell office:value-type="string">
            <text:p>Via Garibaldi 19</text:p>
          </table:table-cell>
          <table:table-cell office:value-type="float" office:value="96010">
            <text:p>96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i Pachino</text:p>
          </table:table-cell>
          <table:table-cell office:value-type="string">
            <text:p>Siracusa</text:p>
          </table:table-cell>
          <table:table-cell office:value-type="string">
            <text:p>(SR)</text:p>
          </table:table-cell>
          <table:table-cell office:value-type="string">
            <text:p>Via Senatore Di Giovanni 27</text:p>
          </table:table-cell>
          <table:table-cell office:value-type="float" office:value="96100">
            <text:p>9610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Banca di Siracusa</text:p>
          </table:table-cell>
          <table:table-cell office:value-type="string">
            <text:p>Siracusa</text:p>
          </table:table-cell>
          <table:table-cell office:value-type="string">
            <text:p>(SR)</text:p>
          </table:table-cell>
          <table:table-cell office:value-type="string">
            <text:p>Viale Teracati 172</text:p>
          </table:table-cell>
          <table:table-cell office:value-type="float" office:value="96100">
            <text:p>9610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della Contea di Modica</text:p>
          </table:table-cell>
          <table:table-cell office:value-type="string">
            <text:p>Modica</text:p>
          </table:table-cell>
          <table:table-cell office:value-type="string">
            <text:p>(RG)</text:p>
          </table:table-cell>
          <table:table-cell office:value-type="string">
            <text:p>Viale degli Oleandri 3</text:p>
          </table:table-cell>
          <table:table-cell office:value-type="float" office:value="97015">
            <text:p>97015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en. Pietro Grammatico </text:p>
          </table:table-cell>
          <table:table-cell office:value-type="string">
            <text:p>Trapani</text:p>
          </table:table-cell>
          <table:table-cell office:value-type="string">
            <text:p>(TP)</text:p>
          </table:table-cell>
          <table:table-cell office:value-type="string">
            <text:p>Via Marsala 211</text:p>
          </table:table-cell>
          <table:table-cell office:value-type="float" office:value="91020">
            <text:p>9102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en. Pietro Grammatico </text:p>
          </table:table-cell>
          <table:table-cell office:value-type="string">
            <text:p>Trapani</text:p>
          </table:table-cell>
          <table:table-cell office:value-type="string">
            <text:p>(TP)</text:p>
          </table:table-cell>
          <table:table-cell office:value-type="string">
            <text:p>Piazza Ventuno Aprile</text:p>
          </table:table-cell>
          <table:table-cell office:value-type="float" office:value="91100">
            <text:p>9110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en. Pietro Grammatico </text:p>
          </table:table-cell>
          <table:table-cell office:value-type="string">
            <text:p>Marsala</text:p>
          </table:table-cell>
          <table:table-cell office:value-type="string">
            <text:p>(TP)</text:p>
          </table:table-cell>
          <table:table-cell office:value-type="string">
            <text:p>Strada Statale 115 394 </text:p>
          </table:table-cell>
          <table:table-cell office:value-type="float" office:value="91025">
            <text:p>91025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en. Pietro Grammatico </text:p>
          </table:table-cell>
          <table:table-cell office:value-type="string">
            <text:p>Erice</text:p>
          </table:table-cell>
          <table:table-cell office:value-type="string">
            <text:p>(TP)</text:p>
          </table:table-cell>
          <table:table-cell office:value-type="string">
            <text:p>Via Milano 208 </text:p>
          </table:table-cell>
          <table:table-cell office:value-type="float" office:value="91010">
            <text:p>91010</text:p>
          </table:table-cell>
          <table:table-cell table:number-columns-repeated="1019"/>
        </table:table-row>
        <table:table-row table:style-name="ro4">
          <table:table-cell office:value-type="string">
            <text:p>Banca di Credito Cooperativo Sen. Pietro Grammatico </text:p>
          </table:table-cell>
          <table:table-cell office:value-type="string">
            <text:p>Paceco</text:p>
          </table:table-cell>
          <table:table-cell office:value-type="string">
            <text:p>(TP)</text:p>
          </table:table-cell>
          <table:table-cell office:value-type="string">
            <text:p>Via Amendola 11/13</text:p>
          </table:table-cell>
          <table:table-cell office:value-type="float" office:value="91027">
            <text:p>91027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Montevago</text:p>
          </table:table-cell>
          <table:table-cell office:value-type="string">
            <text:p>(AG)</text:p>
          </table:table-cell>
          <table:table-cell office:value-type="string">
            <text:p>Corso Magellano 59</text:p>
          </table:table-cell>
          <table:table-cell office:value-type="float" office:value="92010">
            <text:p>92010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Palermo</text:p>
          </table:table-cell>
          <table:table-cell office:value-type="string">
            <text:p>(PA)</text:p>
          </table:table-cell>
          <table:table-cell office:value-type="string">
            <text:p>Via De Amicis 38</text:p>
          </table:table-cell>
          <table:table-cell office:value-type="float" office:value="90143">
            <text:p>90143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Balestrate</text:p>
          </table:table-cell>
          <table:table-cell office:value-type="string">
            <text:p>(PA)</text:p>
          </table:table-cell>
          <table:table-cell office:value-type="string">
            <text:p>Via Roma 90</text:p>
          </table:table-cell>
          <table:table-cell office:value-type="float" office:value="90041">
            <text:p>90041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Camporeale</text:p>
          </table:table-cell>
          <table:table-cell office:value-type="string">
            <text:p>(PA)</text:p>
          </table:table-cell>
          <table:table-cell office:value-type="string">
            <text:p>Via Caruso 3 </text:p>
          </table:table-cell>
          <table:table-cell office:value-type="float" office:value="90043">
            <text:p>90043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Carini</text:p>
          </table:table-cell>
          <table:table-cell office:value-type="string">
            <text:p>(PA)</text:p>
          </table:table-cell>
          <table:table-cell office:value-type="string">
            <text:p>Corso Italia 40/A</text:p>
          </table:table-cell>
          <table:table-cell office:value-type="float" office:value="90044">
            <text:p>90044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Montelepre</text:p>
          </table:table-cell>
          <table:table-cell office:value-type="string">
            <text:p>(PA)</text:p>
          </table:table-cell>
          <table:table-cell office:value-type="string">
            <text:p>Via Castrenze Di Bella 129</text:p>
          </table:table-cell>
          <table:table-cell office:value-type="float" office:value="90040">
            <text:p>90040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Partinico</text:p>
          </table:table-cell>
          <table:table-cell office:value-type="string">
            <text:p>(PA)</text:p>
          </table:table-cell>
          <table:table-cell office:value-type="string">
            <text:p>Via Vecchia per Borgetto </text:p>
          </table:table-cell>
          <table:table-cell office:value-type="float" office:value="90047">
            <text:p>90047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Terrasini</text:p>
          </table:table-cell>
          <table:table-cell office:value-type="string">
            <text:p>(PA)</text:p>
          </table:table-cell>
          <table:table-cell office:value-type="string">
            <text:p>Piazza Duomo 35</text:p>
          </table:table-cell>
          <table:table-cell office:value-type="float" office:value="90049">
            <text:p>90049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Trappeto</text:p>
          </table:table-cell>
          <table:table-cell office:value-type="string">
            <text:p>(PA)</text:p>
          </table:table-cell>
          <table:table-cell office:value-type="string">
            <text:p>Via Raffaele Sanzio 37</text:p>
          </table:table-cell>
          <table:table-cell office:value-type="float" office:value="90040">
            <text:p>90040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Alcamo</text:p>
          </table:table-cell>
          <table:table-cell office:value-type="string">
            <text:p>(TP)</text:p>
          </table:table-cell>
          <table:table-cell office:value-type="string">
            <text:p>Via Vittorio Emanuele II 15/17</text:p>
          </table:table-cell>
          <table:table-cell office:value-type="float" office:value="91011">
            <text:p>91011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Alcamo</text:p>
          </table:table-cell>
          <table:table-cell office:value-type="string">
            <text:p>(TP)</text:p>
          </table:table-cell>
          <table:table-cell office:value-type="string">
            <text:p>Viale Europa 76</text:p>
          </table:table-cell>
          <table:table-cell office:value-type="float" office:value="91011">
            <text:p>91011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Calatafimi</text:p>
          </table:table-cell>
          <table:table-cell office:value-type="string">
            <text:p>(TP)</text:p>
          </table:table-cell>
          <table:table-cell office:value-type="string">
            <text:p>Via Garibaldi 102</text:p>
          </table:table-cell>
          <table:table-cell office:value-type="float" office:value="91013">
            <text:p>91013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Castellammare del Golfo</text:p>
          </table:table-cell>
          <table:table-cell office:value-type="string">
            <text:p>(TP)</text:p>
          </table:table-cell>
          <table:table-cell office:value-type="string">
            <text:p>Corso Garibaldi 126/128</text:p>
          </table:table-cell>
          <table:table-cell office:value-type="float" office:value="91014">
            <text:p>91014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Erice</text:p>
          </table:table-cell>
          <table:table-cell office:value-type="string">
            <text:p>(TP)</text:p>
          </table:table-cell>
          <table:table-cell office:value-type="string">
            <text:p>Via Guglielmo Marconi 375 </text:p>
          </table:table-cell>
          <table:table-cell office:value-type="float" office:value="91016">
            <text:p>91016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Valderice</text:p>
          </table:table-cell>
          <table:table-cell office:value-type="string">
            <text:p>(TP)</text:p>
          </table:table-cell>
          <table:table-cell office:value-type="string">
            <text:p>Via Erice 2/4</text:p>
          </table:table-cell>
          <table:table-cell office:value-type="float" office:value="91019">
            <text:p>91019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table:style-name="ce12" office:value-type="string">
            <text:p>Fraz. Marinella di Selinunte - Castelvetrano</text:p>
          </table:table-cell>
          <table:table-cell office:value-type="string">
            <text:p>(TP)</text:p>
          </table:table-cell>
          <table:table-cell office:value-type="string">
            <text:p>Via del Cantone 23 </text:p>
          </table:table-cell>
          <table:table-cell office:value-type="float" office:value="91022">
            <text:p>91022</text:p>
          </table:table-cell>
          <table:table-cell table:number-columns-repeated="1019"/>
        </table:table-row>
        <table:table-row table:style-name="ro4">
          <table:table-cell office:value-type="string">
            <text:p>Banca Don Rizzo Credito Cooperativo della Sicilia Occidentale</text:p>
          </table:table-cell>
          <table:table-cell office:value-type="string">
            <text:p>Partanna</text:p>
          </table:table-cell>
          <table:table-cell office:value-type="string">
            <text:p>(TP)</text:p>
          </table:table-cell>
          <table:table-cell office:value-type="string">
            <text:p>Via Gramsci 12/14</text:p>
          </table:table-cell>
          <table:table-cell office:value-type="float" office:value="91028">
            <text:p>91028</text:p>
          </table:table-cell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40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lfaen" svg:font-family="Sylfaen" style:font-family-generic="roman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28/06/2016</text:date>, <text:time>12.30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nche_20_convenzionate" style:display-name="PageStyle_Banche convenziona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etti_20_Unicredit" style:display-name="PageStyle_Distretti Unicred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portelli_20_BCC" style:display-name="PageStyle_Sportelli BC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8T12:30:46.80</dc:date>
    <meta:editing-cycles>2</meta:editing-cycles>
    <meta:editing-duration>PT7M44S</meta:editing-duration>
    <meta:generator>OpenOffice.org/3.4.1$Win32 OpenOffice.org_project/341m1$Build-9593</meta:generator>
    <meta:document-statistic meta:table-count="2" meta:cell-count="898" meta:object-count="0"/>
  </office:meta>
</office:document-meta>
</file>