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35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0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 Stima effetti finanziari per la Regione siciliana derivanti dal D.lgs 23/11 Federalismo Municipale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3">
          <table:table-cell table:style-name="ce2" office:value-type="string">
            <text:p>punto a) art.2 - Imposta di Registro e di Bollo su Atti del registro per trasferimenti immobiliari (incluse Donazioni)</text:p>
          </table:table-cell>
          <table:table-cell office:value-type="float" office:value="154381125.75">
            <text:p>154.381.125,75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punto b) art.2 - Imposta ipotecaria e catastale su trasferimenti immobiliari</text:p>
          </table:table-cell>
          <table:table-cell office:value-type="float" office:value="126159628.02">
            <text:p>126.159.628,02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punto d) art.2 - Imposta di registro sulle locazioni Totale</text:p>
          </table:table-cell>
          <table:table-cell office:value-type="float" office:value="46853980.04">
            <text:p>46.853.980,04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punto f) art.2 - Tasse ipotecarie</text:p>
          </table:table-cell>
          <table:table-cell office:value-type="float" office:value="5622358.87">
            <text:p>5.622.358,87</text:p>
          </table:table-cell>
          <table:table-cell table:number-columns-repeated="1022"/>
        </table:table-row>
        <table:table-row table:style-name="ro7">
          <table:table-cell table:style-name="ce3" office:value-type="string">
            <text:p>Totale gettito</text:p>
          </table:table-cell>
          <table:table-cell office:value-type="float" office:value="333017092.68">
            <text:p>333.017.092,68</text:p>
          </table:table-cell>
          <table:table-cell table:number-columns-repeated="1022"/>
        </table:table-row>
        <table:table-row table:style-name="ro8">
          <table:table-cell table:style-name="ce3" office:value-type="string">
            <text:p>Quota 30% (1) (a)</text:p>
          </table:table-cell>
          <table:table-cell office:value-type="float" office:value="99905127.8">
            <text:p>99.905.127,80</text:p>
          </table:table-cell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6">
          <table:table-cell table:style-name="ce4" office:value-type="string">
            <text:p>Compartecipazione all'IVA pari al 2% del gettito regionale Irpef (2) (b)</text:p>
          </table:table-cell>
          <table:table-cell office:value-type="float" office:value="97218331.96">
            <text:p>97.218.331,96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9">
          <table:table-cell table:style-name="ce4" office:value-type="string">
            <text:p>Irpef da fabbricati (3) (c)</text:p>
          </table:table-cell>
          <table:table-cell office:value-type="float" office:value="460771747">
            <text:p>460.771.747,00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1"/>
          <table:table-cell table:number-columns-repeated="1022"/>
        </table:table-row>
        <table:table-row table:style-name="ro10">
          <table:table-cell table:style-name="ce4" office:value-type="string">
            <text:p>Totale minori entrate (a+b+c)</text:p>
          </table:table-cell>
          <table:table-cell office:value-type="float" office:value="657895206.76">
            <text:p>657.895.206,76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Importi in euro</text:p>
          </table:table-cell>
          <table:table-cell table:style-name="Default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11">
          <table:table-cell table:style-name="ce7" office:value-type="string" table:number-columns-spanned="2" table:number-rows-spanned="1">
            <text:p>Nota: la predetta stima non comprende, in quanto non quantificabili: il gettito derivante dalla modifica di aliquota <text:s/>sulla compravendita degli immobili; l'imposta sostitutiva sulle locazioni (cedolare secca). Dati Rendiconto 2008.</text:p>
          </table:table-cell>
          <table:covered-table-cell table:style-name="ce12"/>
          <table:table-cell table:number-columns-repeated="1022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>
          <table:table-cell office:value-type="string">
            <text:p>(1) Art.2 comma 2 - quota del 30% sul totale gettito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office:value-type="string">
            <text:p>(2) Art.2 comma 4 - importo calcolato sul gettito regionale Irpef (4.860.916.598) 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office:value-type="string">
            <text:p>(3) Art.2 comma 1 lett. c - <text:s/>gettito Irpef da redditi fondiari 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>
          <table:table-cell office:value-type="string">
            <text:p>Fonte: Elaborati Copaff</text:p>
          </table:table-cell>
          <table:table-cell table:style-name="ce8"/>
          <table:table-cell table:number-columns-repeated="1022"/>
        </table:table-row>
      </table:table>
      <table:table table:name="Foglio2" table:style-name="ta2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3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22cm" fo:margin-bottom="2.499cm" fo:margin-left="0.559cm" fo:margin-right="0.432cm" style:first-page-number="continue" style:scale-to="100%" style:writing-mode="lr-tb"/>
      <style:header-style>
        <style:header-footer-properties fo:min-height="0.751cm" fo:margin-left="1.341cm" fo:margin-right="1.468cm" fo:margin-bottom="0cm"/>
      </style:header-style>
      <style:footer-style>
        <style:header-footer-properties fo:min-height="0.751cm" fo:margin-left="1.341cm" fo:margin-right="1.46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/05/2012</text:date>, <text:time>12.50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_L_P</meta:initial-creator>
    <meta:creation-date>2012-03-16T13:56:47</meta:creation-date>
    <dc:creator>V_L_P</dc:creator>
    <meta:print-date>2012-03-16T14:17:33</meta:print-date>
    <meta:document-statistic meta:table-count="3" meta:cell-count="25" meta:object-count="0"/>
    <meta:generator>OpenOffice.org/3.3$Unix OpenOffice.org_project/330m20$Build-9567</meta:generator>
  </office:meta>
</office:document-meta>
</file>