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94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55cm" fo:break-before="auto" style:use-optimal-row-height="true"/>
    </style:style>
    <style:style style:name="ta1" style:family="table" style:master-page-name="PageStyle_5f_Spesa_20_sanitari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pesa sanitaria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7" table:default-cell-style-name="Default"/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ELLA DI RAFFRONTO SPESA SANITARIA REGIONI E PROVINCE AUTONOME - ANNO 2010</text:p>
          </table:table-cell>
          <table:covered-table-cell table:number-columns-repeated="6" table:style-name="ce6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/>
          <table:table-cell table:style-name="ce7" office:value-type="string">
            <text:p>SICILIA</text:p>
          </table:table-cell>
          <table:table-cell table:style-name="ce7" office:value-type="string">
            <text:p>SARDEGNA</text:p>
          </table:table-cell>
          <table:table-cell table:style-name="ce7" office:value-type="string">
            <text:p>FRIULI VENEZIA GIULIA</text:p>
          </table:table-cell>
          <table:table-cell table:style-name="ce7" office:value-type="string">
            <text:p>VALLE D'AOSTA</text:p>
          </table:table-cell>
          <table:table-cell table:style-name="ce7" office:value-type="string">
            <text:p>TRENTO</text:p>
          </table:table-cell>
          <table:table-cell table:style-name="ce7" office:value-type="string">
            <text:p>BOLZANO</text:p>
          </table:table-cell>
          <table:table-cell table:number-columns-repeated="1017"/>
        </table:table-row>
        <table:table-row table:style-name="ro2">
          <table:table-cell office:value-type="string">
            <text:p>TOTALE ENTRATE TRIBUTARIE - Accertamenti - (1)</text:p>
          </table:table-cell>
          <table:table-cell office:value-type="float" office:value="10996677366">
            <text:p>10.996.677.366</text:p>
          </table:table-cell>
          <table:table-cell office:value-type="float" office:value="6669761585">
            <text:p>6.669.761.585</text:p>
          </table:table-cell>
          <table:table-cell office:value-type="float" office:value="5256669268">
            <text:p>5.256.669.268</text:p>
          </table:table-cell>
          <table:table-cell office:value-type="float" office:value="1391716144">
            <text:p>1.391.716.144</text:p>
          </table:table-cell>
          <table:table-cell office:value-type="float" office:value="4247651477">
            <text:p>4.247.651.477</text:p>
          </table:table-cell>
          <table:table-cell office:value-type="float" office:value="4034549345">
            <text:p>4.034.549.345</text:p>
          </table:table-cell>
          <table:table-cell table:number-columns-repeated="1017"/>
        </table:table-row>
        <table:table-row table:style-name="ro2">
          <table:table-cell office:value-type="string">
            <text:p>FABBISOGNO FONDO SANITARIO (2)</text:p>
          </table:table-cell>
          <table:table-cell office:value-type="float" office:value="8474621116">
            <text:p>8.474.621.116</text:p>
          </table:table-cell>
          <table:table-cell office:value-type="float" office:value="2843807037">
            <text:p>2.843.807.037</text:p>
          </table:table-cell>
          <table:table-cell office:value-type="float" office:value="2166502422">
            <text:p>2.166.502.422</text:p>
          </table:table-cell>
          <table:table-cell office:value-type="float" office:value="219458434">
            <text:p>219.458.434</text:p>
          </table:table-cell>
          <table:table-cell office:value-type="float" office:value="885359722">
            <text:p>885.359.722</text:p>
          </table:table-cell>
          <table:table-cell office:value-type="float" office:value="834033772">
            <text:p>834.033.772</text:p>
          </table:table-cell>
          <table:table-cell table:number-columns-repeated="1017"/>
        </table:table-row>
        <table:table-row table:style-name="ro2">
          <table:table-cell office:value-type="string">
            <text:p>PARTECIPAZIONE DELLA REGIONE (2)</text:p>
          </table:table-cell>
          <table:table-cell office:value-type="float" office:value="4161886430">
            <text:p>4.161.886.430</text:p>
          </table:table-cell>
          <table:table-cell office:value-type="float" office:value="2065548078">
            <text:p>2.065.548.078</text:p>
          </table:table-cell>
          <table:table-cell office:value-type="float" office:value="1198534404">
            <text:p>1.198.534.404</text:p>
          </table:table-cell>
          <table:table-cell office:value-type="float" office:value="116401293">
            <text:p>116.401.293</text:p>
          </table:table-cell>
          <table:table-cell office:value-type="float" office:value="500682443">
            <text:p>500.682.443</text:p>
          </table:table-cell>
          <table:table-cell office:value-type="float" office:value="384605092">
            <text:p>384.605.092</text:p>
          </table:table-cell>
          <table:table-cell table:number-columns-repeated="1017"/>
        </table:table-row>
        <table:table-row table:style-name="ro3">
          <table:table-cell office:value-type="string">
            <text:p>QUOTA IRAP ED ADDIZIONALE IRPEF DESTINATA ALLA SANITA' - Stima gettito da dlibera CIPE (2)</text:p>
          </table:table-cell>
          <table:table-cell office:value-type="float" office:value="1840948226">
            <text:p>1.840.948.226</text:p>
          </table:table-cell>
          <table:table-cell office:value-type="float" office:value="732341821">
            <text:p>732.341.821</text:p>
          </table:table-cell>
          <table:table-cell office:value-type="float" office:value="920483434">
            <text:p>920.483.434</text:p>
          </table:table-cell>
          <table:table-cell office:value-type="float" office:value="98715806">
            <text:p>98.715.806</text:p>
          </table:table-cell>
          <table:table-cell office:value-type="float" office:value="367349122">
            <text:p>367.349.122</text:p>
          </table:table-cell>
          <table:table-cell office:value-type="float" office:value="432339642">
            <text:p>432.339.642</text:p>
          </table:table-cell>
          <table:table-cell table:number-columns-repeated="1017"/>
        </table:table-row>
        <table:table-row table:style-name="ro3">
          <table:table-cell office:value-type="string">
            <text:p>INCIDENZA QUOTA REGIONE FSN SULLE ENTRATE TRIBUTARIE</text:p>
          </table:table-cell>
          <table:table-cell table:style-name="ce9" office:value-type="float" office:value="37.85">
            <text:p>37,85</text:p>
          </table:table-cell>
          <table:table-cell table:style-name="ce9" office:value-type="float" office:value="30.97">
            <text:p>30,97</text:p>
          </table:table-cell>
          <table:table-cell table:style-name="ce9" office:value-type="float" office:value="22.8">
            <text:p>22,80</text:p>
          </table:table-cell>
          <table:table-cell table:style-name="ce9" office:value-type="float" office:value="8.36">
            <text:p>8,36</text:p>
          </table:table-cell>
          <table:table-cell table:style-name="ce9" office:value-type="float" office:value="11.79">
            <text:p>11,79</text:p>
          </table:table-cell>
          <table:table-cell table:style-name="ce9" office:value-type="float" office:value="9.53">
            <text:p>9,53</text:p>
          </table:table-cell>
          <table:table-cell table:number-columns-repeated="1017"/>
        </table:table-row>
        <table:table-row table:style-name="ro3">
          <table:table-cell office:value-type="string">
            <text:p>INCIDENZA QUOTA REGIONE FSN SULLE ENTRATE TRIBUTARIE AL NETTO DI IRAP E ADD. IRPEF</text:p>
          </table:table-cell>
          <table:table-cell table:style-name="ce9" office:value-type="float" office:value="45.46">
            <text:p>45,46</text:p>
          </table:table-cell>
          <table:table-cell table:style-name="ce9" office:value-type="float" office:value="34.79">
            <text:p>34,79</text:p>
          </table:table-cell>
          <table:table-cell table:style-name="ce9" office:value-type="float" office:value="27.64">
            <text:p>27,64</text:p>
          </table:table-cell>
          <table:table-cell table:style-name="ce9" office:value-type="float" office:value="9">
            <text:p>9,00</text:p>
          </table:table-cell>
          <table:table-cell table:style-name="ce9" office:value-type="float" office:value="12.9">
            <text:p>12,90</text:p>
          </table:table-cell>
          <table:table-cell table:style-name="ce9" office:value-type="float" office:value="10.68">
            <text:p>10,6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OPOLAZIONE RESIDENTE (3)</text:p>
          </table:table-cell>
          <table:table-cell office:value-type="float" office:value="5047034">
            <text:p>5.047.034</text:p>
          </table:table-cell>
          <table:table-cell office:value-type="float" office:value="1673908">
            <text:p>1.673.908</text:p>
          </table:table-cell>
          <table:table-cell office:value-type="float" office:value="1234944">
            <text:p>1.234.944</text:p>
          </table:table-cell>
          <table:table-cell office:value-type="float" office:value="128048">
            <text:p>128.048</text:p>
          </table:table-cell>
          <table:table-cell office:value-type="float" office:value="527142">
            <text:p>527.142</text:p>
          </table:table-cell>
          <table:table-cell office:value-type="float" office:value="505546">
            <text:p>505.54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NTRATE TRIBUTARIE PROCAPITE </text:p>
          </table:table-cell>
          <table:table-cell office:value-type="float" office:value="2179">
            <text:p>2.179</text:p>
          </table:table-cell>
          <table:table-cell office:value-type="float" office:value="3985">
            <text:p>3.985</text:p>
          </table:table-cell>
          <table:table-cell office:value-type="float" office:value="4257">
            <text:p>4.257</text:p>
          </table:table-cell>
          <table:table-cell office:value-type="float" office:value="10869">
            <text:p>10.869</text:p>
          </table:table-cell>
          <table:table-cell office:value-type="float" office:value="8058">
            <text:p>8.058</text:p>
          </table:table-cell>
          <table:table-cell office:value-type="float" office:value="7981">
            <text:p>7.981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Importi in euro</text:p>
          </table:table-cell>
          <table:table-cell table:style-name="ce10" table:number-columns-repeated="6"/>
          <table:table-cell table:number-columns-repeated="1017"/>
        </table:table-row>
        <table:table-row table:style-name="ro1">
          <table:table-cell table:style-name="ce5" office:value-type="string">
            <text:p>(1) Fonte COPAFF</text:p>
          </table:table-cell>
          <table:table-cell table:style-name="ce10" table:number-columns-repeated="6"/>
          <table:table-cell table:number-columns-repeated="1017"/>
        </table:table-row>
        <table:table-row table:style-name="ro1">
          <table:table-cell table:style-name="Default" office:value-type="string">
            <text:p>(2) Fonte Delibera CIPE 5 maggio 2011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Default" office:value-type="string">
            <text:p>(3) Fonte ISTAT</text:p>
          </table:table-cell>
          <table:table-cell table:style-name="Default" table:number-columns-repeated="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32cm" fo:margin-right="0.457cm" style:first-page-number="continue" style:scale-to="100%" style:writing-mode="lr-tb"/>
      <style:header-style>
        <style:header-footer-properties fo:min-height="0.751cm" fo:margin-left="1.468cm" fo:margin-right="1.443cm" fo:margin-bottom="0cm"/>
      </style:header-style>
      <style:footer-style>
        <style:header-footer-properties fo:min-height="0.751cm" fo:margin-left="1.468cm" fo:margin-right="1.44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4">14/05/2012</text:date>, <text:time>12.52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pesa_20_sanitaria" style:display-name="PageStyle_Spesa sani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_L_P</meta:initial-creator>
    <meta:creation-date>2012-03-16T14:25:26</meta:creation-date>
    <dc:creator>V_L_P</dc:creator>
    <meta:document-statistic meta:table-count="1" meta:cell-count="67" meta:object-count="0"/>
    <meta:generator>OpenOffice.org/3.3$Unix OpenOffice.org_project/330m20$Build-9567</meta:generator>
  </office:meta>
</office:document-meta>
</file>