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98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32cm" fo:break-before="auto" style:use-optimal-row-height="true"/>
    </style:style>
    <style:style style:name="ta1" style:family="table" style:master-page-name="PageStyle_5f_Procapite_20_RSS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use-regular-expressions="false"/>
      <table:table table:name="Procapite RS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TABELLA DI RAFFRONTO VALORI PRO-CAPITE PRINCIPALI ENTRATE TRIBUTARIE REGIONI E PROVINCE AUTONOME</text:p>
          </table:table-cell>
          <table:covered-table-cell table:number-columns-repeated="6" table:style-name="ce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office:value-type="string">
            <text:p><text:s/>Anno 2008</text:p>
          </table:table-cell>
          <table:table-cell table:style-name="ce7" office:value-type="string">
            <text:p>SICILIA</text:p>
          </table:table-cell>
          <table:table-cell table:style-name="ce7" office:value-type="string">
            <text:p>SARDEGNA</text:p>
          </table:table-cell>
          <table:table-cell table:style-name="ce7" office:value-type="string">
            <text:p>FRIULI VENEZIA GIULIA</text:p>
          </table:table-cell>
          <table:table-cell table:style-name="ce7" office:value-type="string">
            <text:p>VALLE D’AOSTA</text:p>
          </table:table-cell>
          <table:table-cell table:style-name="ce7" office:value-type="string">
            <text:p>TRENTO</text:p>
          </table:table-cell>
          <table:table-cell table:style-name="ce7" office:value-type="string">
            <text:p>BOLZANO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TOTALE ENTRATE TRIBUTARIE</text:p>
          </table:table-cell>
          <table:table-cell office:value-type="float" office:value="11280670493">
            <text:p>11.280.670.493</text:p>
          </table:table-cell>
          <table:table-cell office:value-type="float" office:value="5598321160">
            <text:p>5.598.321.160</text:p>
          </table:table-cell>
          <table:table-cell office:value-type="float" office:value="5325658797">
            <text:p>5.325.658.797</text:p>
          </table:table-cell>
          <table:table-cell office:value-type="float" office:value="1399676931">
            <text:p>1.399.676.931</text:p>
          </table:table-cell>
          <table:table-cell office:value-type="float" office:value="3818983266">
            <text:p>3.818.983.266</text:p>
          </table:table-cell>
          <table:table-cell office:value-type="float" office:value="4205383398">
            <text:p>4.205.383.398</text:p>
          </table:table-cell>
          <table:table-cell table:number-columns-repeated="1017"/>
        </table:table-row>
        <table:table-row table:style-name="ro1">
          <table:table-cell office:value-type="string">
            <text:p>TOTALE ENTRATE TRIBUTARIE PROCAPITE</text:p>
          </table:table-cell>
          <table:table-cell office:value-type="float" office:value="2239">
            <text:p>2.239</text:p>
          </table:table-cell>
          <table:table-cell office:value-type="float" office:value="3350">
            <text:p>3.350</text:p>
          </table:table-cell>
          <table:table-cell office:value-type="float" office:value="4327">
            <text:p>4.327</text:p>
          </table:table-cell>
          <table:table-cell office:value-type="float" office:value="11015">
            <text:p>11.015</text:p>
          </table:table-cell>
          <table:table-cell office:value-type="float" office:value="7347">
            <text:p>7.347</text:p>
          </table:table-cell>
          <table:table-cell office:value-type="float" office:value="8430">
            <text:p>8.430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RPEF</text:p>
          </table:table-cell>
          <table:table-cell office:value-type="float" office:value="4823558945">
            <text:p>4.823.558.945</text:p>
          </table:table-cell>
          <table:table-cell office:value-type="float" office:value="1806878390">
            <text:p>1.806.878.390</text:p>
          </table:table-cell>
          <table:table-cell office:value-type="float" office:value="1715560400">
            <text:p>1.715.560.400</text:p>
          </table:table-cell>
          <table:table-cell office:value-type="float" office:value="270366198">
            <text:p>270.366.198</text:p>
          </table:table-cell>
          <table:table-cell office:value-type="float" office:value="1239050175">
            <text:p>1.239.050.175</text:p>
          </table:table-cell>
          <table:table-cell office:value-type="float" office:value="1597883693">
            <text:p>1.597.883.693</text:p>
          </table:table-cell>
          <table:table-cell table:number-columns-repeated="1017"/>
        </table:table-row>
        <table:table-row table:style-name="ro1">
          <table:table-cell office:value-type="string">
            <text:p>Procapite</text:p>
          </table:table-cell>
          <table:table-cell table:style-name="ce2" office:value-type="float" office:value="957">
            <text:p>957</text:p>
          </table:table-cell>
          <table:table-cell office:value-type="float" office:value="1081">
            <text:p>1.081</text:p>
          </table:table-cell>
          <table:table-cell office:value-type="float" office:value="1394">
            <text:p>1.394</text:p>
          </table:table-cell>
          <table:table-cell office:value-type="float" office:value="2128">
            <text:p>2.128</text:p>
          </table:table-cell>
          <table:table-cell office:value-type="float" office:value="2384">
            <text:p>2.384</text:p>
          </table:table-cell>
          <table:table-cell office:value-type="float" office:value="3203">
            <text:p>3.203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res</text:p>
          </table:table-cell>
          <table:table-cell office:value-type="float" office:value="643672640">
            <text:p>643.672.640</text:p>
          </table:table-cell>
          <table:table-cell office:value-type="float" office:value="276288971">
            <text:p>276.288.971</text:p>
          </table:table-cell>
          <table:table-cell office:value-type="float" office:value="493312768">
            <text:p>493.312.768</text:p>
          </table:table-cell>
          <table:table-cell office:value-type="float" office:value="117438033">
            <text:p>117.438.033</text:p>
          </table:table-cell>
          <table:table-cell office:value-type="float" office:value="325000000">
            <text:p>325.000.000</text:p>
          </table:table-cell>
          <table:table-cell office:value-type="float" office:value="370000000">
            <text:p>370.000.000</text:p>
          </table:table-cell>
          <table:table-cell table:number-columns-repeated="1017"/>
        </table:table-row>
        <table:table-row table:style-name="ro1">
          <table:table-cell office:value-type="string">
            <text:p>Procapite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401">
            <text:p>401</text:p>
          </table:table-cell>
          <table:table-cell table:style-name="ce2" office:value-type="float" office:value="924">
            <text:p>924</text:p>
          </table:table-cell>
          <table:table-cell table:style-name="ce2" office:value-type="float" office:value="625">
            <text:p>625</text:p>
          </table:table-cell>
          <table:table-cell table:style-name="ce2" office:value-type="float" office:value="742">
            <text:p>742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VA</text:p>
          </table:table-cell>
          <table:table-cell office:value-type="float" office:value="1979043180">
            <text:p>1.979.043.180</text:p>
          </table:table-cell>
          <table:table-cell office:value-type="float" office:value="1379314437">
            <text:p>1.379.314.437</text:p>
          </table:table-cell>
          <table:table-cell office:value-type="float" office:value="1423719280">
            <text:p>1.423.719.280</text:p>
          </table:table-cell>
          <table:table-cell office:value-type="float" office:value="509687437">
            <text:p>509.687.437</text:p>
          </table:table-cell>
          <table:table-cell office:value-type="float" office:value="710000000">
            <text:p>710.000.000</text:p>
          </table:table-cell>
          <table:table-cell office:value-type="float" office:value="911717245">
            <text:p>911.717.245</text:p>
          </table:table-cell>
          <table:table-cell table:number-columns-repeated="1017"/>
        </table:table-row>
        <table:table-row table:style-name="ro1">
          <table:table-cell office:value-type="string">
            <text:p>Procapite</text:p>
          </table:table-cell>
          <table:table-cell table:style-name="ce2" office:value-type="float" office:value="393">
            <text:p>393</text:p>
          </table:table-cell>
          <table:table-cell table:style-name="ce2" office:value-type="float" office:value="825">
            <text:p>825</text:p>
          </table:table-cell>
          <table:table-cell office:value-type="float" office:value="1157">
            <text:p>1.157</text:p>
          </table:table-cell>
          <table:table-cell office:value-type="float" office:value="4011">
            <text:p>4.011</text:p>
          </table:table-cell>
          <table:table-cell office:value-type="float" office:value="1366">
            <text:p>1.366</text:p>
          </table:table-cell>
          <table:table-cell office:value-type="float" office:value="1828">
            <text:p>1.82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IRAP</text:p>
          </table:table-cell>
          <table:table-cell office:value-type="float" office:value="1821647360">
            <text:p>1.821.647.360</text:p>
          </table:table-cell>
          <table:table-cell office:value-type="float" office:value="753357348">
            <text:p>753.357.348</text:p>
          </table:table-cell>
          <table:table-cell office:value-type="float" office:value="800466962">
            <text:p>800.466.962</text:p>
          </table:table-cell>
          <table:table-cell office:value-type="float" office:value="95905553">
            <text:p>95.905.553</text:p>
          </table:table-cell>
          <table:table-cell office:value-type="float" office:value="303988635">
            <text:p>303.988.635</text:p>
          </table:table-cell>
          <table:table-cell office:value-type="float" office:value="422867627">
            <text:p>422.867.627</text:p>
          </table:table-cell>
          <table:table-cell table:number-columns-repeated="1017"/>
        </table:table-row>
        <table:table-row table:style-name="ro1">
          <table:table-cell office:value-type="string">
            <text:p>Procapite</text:p>
          </table:table-cell>
          <table:table-cell table:style-name="ce2" office:value-type="float" office:value="362">
            <text:p>362</text:p>
          </table:table-cell>
          <table:table-cell table:style-name="ce2" office:value-type="float" office:value="451">
            <text:p>451</text:p>
          </table:table-cell>
          <table:table-cell table:style-name="ce2" office:value-type="float" office:value="650">
            <text:p>650</text:p>
          </table:table-cell>
          <table:table-cell table:style-name="ce2" office:value-type="float" office:value="755">
            <text:p>755</text:p>
          </table:table-cell>
          <table:table-cell table:style-name="ce2" office:value-type="float" office:value="585">
            <text:p>585</text:p>
          </table:table-cell>
          <table:table-cell table:style-name="ce2" office:value-type="float" office:value="848">
            <text:p>848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Add. Reg.le Irpef</text:p>
          </table:table-cell>
          <table:table-cell office:value-type="float" office:value="495203399">
            <text:p>495.203.399</text:p>
          </table:table-cell>
          <table:table-cell office:value-type="float" office:value="123143227">
            <text:p>123.143.227</text:p>
          </table:table-cell>
          <table:table-cell office:value-type="float" office:value="150265343">
            <text:p>150.265.343</text:p>
          </table:table-cell>
          <table:table-cell office:value-type="float" office:value="16150189">
            <text:p>16.150.189</text:p>
          </table:table-cell>
          <table:table-cell office:value-type="float" office:value="61426505">
            <text:p>61.426.505</text:p>
          </table:table-cell>
          <table:table-cell office:value-type="float" office:value="64568158">
            <text:p>64.568.158</text:p>
          </table:table-cell>
          <table:table-cell table:number-columns-repeated="1017"/>
        </table:table-row>
        <table:table-row table:style-name="ro1">
          <table:table-cell office:value-type="string">
            <text:p>Procapite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9">
            <text:p>129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4" office:value-type="string">
            <text:p>Importi in euro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5" office:value-type="string">
            <text:p>Fonte "Relazione sul federalismo fiscale" COPAFF</text:p>
          </table:table-cell>
          <table:table-cell table:style-name="Default"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83cm" fo:margin-right="0.432cm" style:first-page-number="continue" style:scale-to="100%" style:writing-mode="lr-tb"/>
      <style:header-style>
        <style:header-footer-properties fo:min-height="0.751cm" fo:margin-left="1.416cm" fo:margin-right="1.468cm" fo:margin-bottom="0cm"/>
      </style:header-style>
      <style:footer-style>
        <style:header-footer-properties fo:min-height="0.751cm" fo:margin-left="1.416cm" fo:margin-right="1.46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3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apite_20_RSS" style:display-name="PageStyle_Procapite R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6T14:22:21</meta:creation-date>
    <dc:creator>V_L_P</dc:creator>
    <meta:document-statistic meta:table-count="1" meta:cell-count="94" meta:object-count="0"/>
    <meta:generator>OpenOffice.org/3.3$Unix OpenOffice.org_project/330m20$Build-9567</meta:generator>
  </office:meta>
</office:document-meta>
</file>