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016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8" table:number-rows-spanned="1">
            <text:p>Trasferimenti di parte corrente a carico dello Stato ai Comuni della Sicilia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CONTRIBUTO ORDINARIO Min.Interno</text:p>
          </table:table-cell>
          <table:table-cell table:style-name="ce2" office:value-type="string">
            <text:p>CONTRIBUTO CONSOLIDATO Min.Interno</text:p>
          </table:table-cell>
          <table:table-cell table:style-name="ce2" office:value-type="string">
            <text:p>CONTRIBUTO PEREQUATIVO FISCALITA' LOCALE Min.Interno</text:p>
          </table:table-cell>
          <table:table-cell table:style-name="ce2" office:value-type="string">
            <text:p>ALTRI CONTRIBUTI GENERALI Min.Interno</text:p>
          </table:table-cell>
          <table:table-cell table:style-name="ce2" office:value-type="string">
            <text:p>CONTRIBUTO NAZIONALE ORDINARIO PER GLI INVESTIMENTI Min.Interno</text:p>
          </table:table-cell>
          <table:table-cell table:style-name="ce2" office:value-type="string">
            <text:p>CONTRIBUTO PER SVILUPPO INVESTIMENTI Min.Interno</text:p>
          </table:table-cell>
          <table:table-cell table:style-name="ce2" office:value-type="string">
            <text:p>TRASFERIMENTI DA ALTRE AMMINISTRAZIONI CENTRALI </text:p>
          </table:table-cell>
          <table:table-cell table:style-name="ce2" office:value-type="string">
            <text:p>TOTALE GENERALE CONTRIBUTI</text:p>
          </table:table-cell>
          <table:table-cell table:number-columns-repeated="1016"/>
        </table:table-row>
        <table:table-row table:style-name="ro4">
          <table:table-cell table:style-name="ce3" office:value-type="float" office:value="817811069.88">
            <text:p>817.811.069,88</text:p>
          </table:table-cell>
          <table:table-cell table:style-name="ce3" office:value-type="float" office:value="165185414.38">
            <text:p>165.185.414,38</text:p>
          </table:table-cell>
          <table:table-cell table:style-name="ce3" office:value-type="float" office:value="234883068.62">
            <text:p>234.883.068,62</text:p>
          </table:table-cell>
          <table:table-cell table:style-name="ce3" office:value-type="float" office:value="153536399.35">
            <text:p>153.536.399,35</text:p>
          </table:table-cell>
          <table:table-cell table:style-name="ce3" office:value-type="float" office:value="2748957.68">
            <text:p>2.748.957,68</text:p>
          </table:table-cell>
          <table:table-cell table:style-name="ce3" office:value-type="float" office:value="64979890.03">
            <text:p>64.979.890,03</text:p>
          </table:table-cell>
          <table:table-cell table:style-name="ce3" office:value-type="float" office:value="207830199">
            <text:p>207.830.199,00</text:p>
          </table:table-cell>
          <table:table-cell table:style-name="ce3" office:value-type="float" office:value="1646974998.94">
            <text:p>1.646.974.998,9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onti: Ministero degli Interni - Direzione Finanza Locale - Trasferimenti parte corrente 2009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(1) COPAFF Relazione 30 giugno 2009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7" table:number-rows-spanned="1">
            <text:p>Trasferimenti a carico della Regione ai Comuni siciliani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DESCRIZIONE</text:p>
          </table:table-cell>
          <table:covered-table-cell table:style-name="ce11"/>
          <table:table-cell table:style-name="ce15" office:value-type="string">
            <text:p>Trasferimenti correnti</text:p>
          </table:table-cell>
          <table:table-cell table:style-name="ce15" office:value-type="string">
            <text:p>Trasferimenti c/capitale</text:p>
          </table:table-cell>
          <table:table-cell table:style-name="ce15" office:value-type="string">
            <text:p>Totale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ondo EELL</text:p>
          </table:table-cell>
          <table:covered-table-cell/>
          <table:table-cell table:style-name="ce16" office:value-type="float" office:value="805688492.29">
            <text:p>805.688.492,29</text:p>
          </table:table-cell>
          <table:table-cell office:value-type="float" office:value="95110949.4">
            <text:p>95.110.949,40</text:p>
          </table:table-cell>
          <table:table-cell office:value-type="float" office:value="900799441.69">
            <text:p>900.799.441,6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Politiche sociali</text:p>
          </table:table-cell>
          <table:covered-table-cell/>
          <table:table-cell table:style-name="ce16" office:value-type="float" office:value="43177040.01">
            <text:p>43.177.040,01</text:p>
          </table:table-cell>
          <table:table-cell table:style-name="ce19"/>
          <table:table-cell office:value-type="float" office:value="43177040.01">
            <text:p>43.177.040,0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sili nido</text:p>
          </table:table-cell>
          <table:covered-table-cell/>
          <table:table-cell table:style-name="ce16" office:value-type="float" office:value="3962558.96">
            <text:p>3.962.558,96</text:p>
          </table:table-cell>
          <table:table-cell table:style-name="ce19"/>
          <table:table-cell office:value-type="float" office:value="3962558.96">
            <text:p>3.962.558,9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ondo Precariato</text:p>
          </table:table-cell>
          <table:covered-table-cell/>
          <table:table-cell table:style-name="ce16" office:value-type="float" office:value="331801813.26">
            <text:p>331.801.813,26</text:p>
          </table:table-cell>
          <table:table-cell table:style-name="ce19"/>
          <table:table-cell office:value-type="float" office:value="331801813.26">
            <text:p>331.801.813,2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noni in favore meno abbienti</text:p>
          </table:table-cell>
          <table:covered-table-cell/>
          <table:table-cell table:style-name="ce16" office:value-type="float" office:value="22392578.4">
            <text:p>22.392.578,40</text:p>
          </table:table-cell>
          <table:table-cell table:style-name="ce19"/>
          <table:table-cell office:value-type="float" office:value="22392578.4">
            <text:p>22.392.578,4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ltri <text:s/>correnti </text:p>
          </table:table-cell>
          <table:covered-table-cell/>
          <table:table-cell table:style-name="ce16" office:value-type="float" office:value="7953934.14">
            <text:p>7.953.934,14</text:p>
          </table:table-cell>
          <table:table-cell table:style-name="ce19"/>
          <table:table-cell office:value-type="float" office:value="7953934.14">
            <text:p>7.953.934,1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Recupero Aree degradate di Messina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34434743.26">
            <text:p>34.434.743,2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Reddito minimo d'inserimento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7500000">
            <text:p>7.500.000,0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Interventi di assistenza sociale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20630717.09">
            <text:p>20.630.717,0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Opere pubbliche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14297781.25">
            <text:p>14.297.781,2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interventi settore trasporti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36142465.09">
            <text:p>36.142.465,0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dlizia abitativa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48156401.66">
            <text:p>48.156.401,6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ltri c/capitale</text:p>
          </table:table-cell>
          <table:covered-table-cell/>
          <table:table-cell office:value-type="string">
            <text:p>-</text:p>
          </table:table-cell>
          <table:table-cell table:number-columns-repeated="2" office:value-type="float" office:value="56683059.81">
            <text:p>56.683.059,81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2" table:number-rows-spanned="1">
            <text:p>TOTALE</text:p>
          </table:table-cell>
          <table:covered-table-cell table:style-name="ce12"/>
          <table:table-cell table:style-name="ce18" table:formula="of:=SUM([.C12:.C24])" office:value-type="float" office:value="1214976417.06">
            <text:p>1.214.976.417,06</text:p>
          </table:table-cell>
          <table:table-cell table:style-name="ce18" office:value-type="float" office:value="312956117.56">
            <text:p>312.956.117,56</text:p>
          </table:table-cell>
          <table:table-cell table:style-name="ce18" office:value-type="float" office:value="1527932534.62">
            <text:p>1.527.932.534,6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onte: Ass.to dell'Economia - Ragioneria Generale della Regione - Dati 2009</text:p>
          </table:table-cell>
          <table:table-cell table:style-name="ce4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5" office:value-type="string" table:number-columns-spanned="7" table:number-rows-spanned="1">
            <text:p>TOTALE COMPLESSIVO TRASFERIMENTI PARTE CORRENTE STATO+REGIONE</text:p>
          </table:table-cell>
          <table:covered-table-cell table:number-columns-repeated="5" table:style-name="ce13"/>
          <table:covered-table-cell table:style-name="ce11"/>
          <table:table-cell table:number-columns-repeated="1017"/>
        </table:table-row>
        <table:table-row table:style-name="ro8">
          <table:table-cell table:style-name="ce8" office:value-type="float" office:value="2861951416" table:number-columns-spanned="7" table:number-rows-spanned="1">
            <text:p>2.861.951.416,00</text:p>
          </table:table-cell>
          <table:covered-table-cell table:number-columns-repeated="5" table:style-name="ce14"/>
          <table:covered-table-cell table:style-name="ce20"/>
          <table:table-cell table:number-columns-repeated="1017"/>
        </table:table-row>
        <table:table-row table:style-name="ro1">
          <table:table-cell table:style-name="ce9" office:value-type="string">
            <text:p>Importi in euro</text:p>
          </table:table-cell>
          <table:table-cell table:style-name="Default" table:number-columns-repeated="4"/>
          <table:table-cell table:number-columns-repeated="1019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1.651cm" fo:margin-left="1.778cm" fo:margin-right="0.432cm" style:first-page-number="continue" style:scale-to="100%" style:writing-mode="lr-tb"/>
      <style:header-style>
        <style:header-footer-properties fo:min-height="0.751cm" fo:margin-left="0.122cm" fo:margin-right="1.468cm" fo:margin-bottom="0cm"/>
      </style:header-style>
      <style:footer-style>
        <style:header-footer-properties fo:min-height="0.751cm" fo:margin-left="0.122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3:09:10</meta:creation-date>
    <dc:creator>V_L_P</dc:creator>
    <meta:print-date>2012-03-16T14:53:25</meta:print-date>
    <meta:document-statistic meta:table-count="3" meta:cell-count="79" meta:object-count="0"/>
    <meta:generator>OpenOffice.org/3.3$Unix OpenOffice.org_project/330m20$Build-9567</meta:generator>
  </office:meta>
</office:document-meta>
</file>