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2cm"/>
    </style:style>
    <style:style style:name="co2" style:family="table-column">
      <style:table-column-properties fo:break-before="auto" style:column-width="2.566cm"/>
    </style:style>
    <style:style style:name="co3" style:family="table-column">
      <style:table-column-properties fo:break-before="auto" style:column-width="1.349cm"/>
    </style:style>
    <style:style style:name="co4" style:family="table-column">
      <style:table-column-properties fo:break-before="auto" style:column-width="1.429cm"/>
    </style:style>
    <style:style style:name="co5" style:family="table-column">
      <style:table-column-properties fo:break-before="auto" style:column-width="13.547cm"/>
    </style:style>
    <style:style style:name="co6" style:family="table-column">
      <style:table-column-properties fo:break-before="auto" style:column-width="1.614cm"/>
    </style:style>
    <style:style style:name="co7" style:family="table-column">
      <style:table-column-properties fo:break-before="auto" style:column-width="3.572cm"/>
    </style:style>
    <style:style style:name="co8" style:family="table-column">
      <style:table-column-properties fo:break-before="auto" style:column-width="3.678cm"/>
    </style:style>
    <style:style style:name="co9" style:family="table-column">
      <style:table-column-properties fo:break-before="auto" style:column-width="3.228cm"/>
    </style:style>
    <style:style style:name="co10" style:family="table-column">
      <style:table-column-properties fo:break-before="auto" style:column-width="2.937cm"/>
    </style:style>
    <style:style style:name="co11" style:family="table-column">
      <style:table-column-properties fo:break-before="auto" style:column-width="2.858cm"/>
    </style:style>
    <style:style style:name="co12" style:family="table-column">
      <style:table-column-properties fo:break-before="auto" style:column-width="2.963cm"/>
    </style:style>
    <style:style style:name="co13" style:family="table-column">
      <style:table-column-properties fo:break-before="auto" style:column-width="2.884cm"/>
    </style:style>
    <style:style style:name="co14" style:family="table-column">
      <style:table-column-properties fo:break-before="auto" style:column-width="1.693cm"/>
    </style:style>
    <style:style style:name="ro1" style:family="table-row">
      <style:table-row-properties style:row-height="1.316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2.157cm" fo:break-before="auto" style:use-optimal-row-height="true"/>
    </style:style>
    <style:style style:name="ta1" style:family="table" style:master-page-name="mp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fo:background-color="#c0c0c0" style:text-align-source="fix" style:repeat-content="false" fo:border="0.002cm solid #000000" style:vertical-align="automatic"/>
      <style:paragraph-properties fo:text-align="center"/>
    </style:style>
    <style:style style:name="ce2" style:family="table-cell" style:parent-style-name="Default" style:data-style-name="N0">
      <style:table-cell-properties style:text-align-source="fix" style:repeat-content="false" fo:background-color="transparent" fo:wrap-option="wrap" fo:border="0.002cm solid #c0c0c0" fo:padding-bottom="0.035cm" fo:padding-left="0.035cm" fo:padding-right="0cm" fo:padding-top="0.035cm" style:vertical-align="automatic"/>
      <style:paragraph-properties fo:text-align="end"/>
    </style:style>
    <style:style style:name="ce3" style:family="table-cell" style:parent-style-name="Default" style:data-style-name="N0"/>
    <style:style style:name="ce4" style:family="table-cell" style:parent-style-name="Default" style:data-style-name="N0">
      <style:table-cell-properties fo:background-color="transparent" fo:wrap-option="wrap" fo:border="0.002cm solid #c0c0c0" style:vertical-align="automatic"/>
    </style:style>
    <style:style style:name="ce5" style:family="table-cell" style:parent-style-name="Default" style:data-style-name="N4">
      <style:table-cell-properties fo:background-color="#c0c0c0" style:text-align-source="fix" style:repeat-content="false" fo:wrap-option="wrap" fo:border="0.002cm solid #000000" style:vertical-align="automatic"/>
      <style:paragraph-properties fo:text-align="center"/>
    </style:style>
    <style:style style:name="ce6" style:family="table-cell" style:parent-style-name="Default" style:data-style-name="N4">
      <style:table-cell-properties style:text-align-source="fix" style:repeat-content="false" fo:background-color="transparent" fo:wrap-option="wrap" fo:border="0.002cm solid #c0c0c0" fo:padding-bottom="0.035cm" fo:padding-left="0.035cm" fo:padding-right="0cm" fo:padding-top="0.035cm" style:vertical-align="automatic"/>
      <style:paragraph-properties fo:text-align="end"/>
    </style:style>
    <style:style style:name="ce7" style:family="table-cell" style:parent-style-name="Default" style:data-style-name="N4"/>
  </office:automatic-styles>
  <office:body>
    <office:spreadsheet>
      <table:calculation-settings table:case-sensitive="false" table:automatic-find-labels="false" table:use-regular-expressions="false"/>
      <table:table table:name="ENTRAT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number-columns-repeated="1009" table:default-cell-style-name="ce3"/>
        <table:table-row table:style-name="ro1">
          <table:table-cell table:style-name="ce1" office:value-type="string">
            <text:p>Anno</text:p>
          </table:table-cell>
          <table:table-cell table:style-name="ce1" office:value-type="string">
            <text:p>Amministrazione</text:p>
          </table:table-cell>
          <table:table-cell table:style-name="ce1" office:value-type="string">
            <text:p>Rubrica</text:p>
          </table:table-cell>
          <table:table-cell table:style-name="ce1" office:value-type="string">
            <text:p>Capitolo</text:p>
          </table:table-cell>
          <table:table-cell table:style-name="ce1" office:value-type="string">
            <text:p>Descrizione</text:p>
          </table:table-cell>
          <table:table-cell table:style-name="ce1" office:value-type="string">
            <text:p>Natura_Fondi</text:p>
          </table:table-cell>
          <table:table-cell table:style-name="ce1" office:value-type="string">
            <text:p>Vincolato</text:p>
          </table:table-cell>
          <table:table-cell table:style-name="ce1" office:value-type="string">
            <text:p>Proprie_Devolute</text:p>
          </table:table-cell>
          <table:table-cell table:style-name="ce5" office:value-type="string">
            <text:p>Residui presunti al termine dell'esercizio 2019</text:p>
          </table:table-cell>
          <table:table-cell table:style-name="ce5" office:value-type="string">
            <text:p>Previsione Definitive anno 2019</text:p>
          </table:table-cell>
          <table:table-cell table:style-name="ce5" office:value-type="string">
            <text:p>Cassa_Anno_2019 DefinitivePrec</text:p>
          </table:table-cell>
          <table:table-cell table:style-name="ce5" office:value-type="string">
            <text:p>Previsione 2020</text:p>
          </table:table-cell>
          <table:table-cell table:style-name="ce5" office:value-type="string">
            <text:p>Previsione di Cassa</text:p>
          </table:table-cell>
          <table:table-cell table:style-name="ce5" office:value-type="string">
            <text:p>Previsione 2021</text:p>
          </table:table-cell>
          <table:table-cell table:style-name="ce5" office:value-type="string">
            <text:p>Previsione 2020</text:p>
          </table:table-cell>
          <table:table-cell table:number-columns-repeated="1009"/>
        </table:table-row>
        <table:table-row table:style-name="ro2">
          <table:table-cell table:style-name="ce2" office:value-type="float" office:value="2020">
            <text:p>2020</text:p>
          </table:table-cell>
          <table:table-cell table:number-columns-repeated="2" table:style-name="ce2" office:value-type="float" office:value="0">
            <text:p>0</text:p>
          </table:table-cell>
          <table:table-cell table:style-name="ce2" office:value-type="float" office:value="1">
            <text:p>1</text:p>
          </table:table-cell>
          <table:table-cell table:style-name="ce4" office:value-type="string">
            <text:p>AVANZO FINANZIARIO RELATIVO AI FONDI ORDINAR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0">
            <text:p>0</text:p>
          </table:table-cell>
          <table:table-cell table:style-name="ce2" office:value-type="float" office:value="2">
            <text:p>2</text:p>
          </table:table-cell>
          <table:table-cell table:style-name="ce4" office:value-type="string">
            <text:p>UTILIZZO QUOTA DEL RISULTATO DI AMMINISTRAZIONE RELATIVO AI FONDI NON REGIONALI - PARTE CORREN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style-name="ce6" office:value-type="float" office:value="166135490.01">
            <text:p>166.135.490,01</text:p>
          </table:table-cell>
          <table:table-cell table:number-columns-repeated="5"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number-columns-repeated="2" table:style-name="ce2" office:value-type="float" office:value="0">
            <text:p>0</text:p>
          </table:table-cell>
          <table:table-cell table:style-name="ce2" office:value-type="float" office:value="3">
            <text:p>3</text:p>
          </table:table-cell>
          <table:table-cell table:style-name="ce4" office:value-type="string">
            <text:p>FONDO PLURIENNALE VINCOLATO PARTE CORREN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style-name="ce6" office:value-type="float" office:value="355916442.67">
            <text:p>355.916.442,67</text:p>
          </table:table-cell>
          <table:table-cell table:style-name="ce6" office:value-type="float" office:value="0">
            <text:p>0,00</text:p>
          </table:table-cell>
          <table:table-cell table:style-name="ce6" office:value-type="float" office:value="23784854.0613">
            <text:p>23.784.854,06</text:p>
          </table:table-cell>
          <table:table-cell table:style-name="ce6" office:value-type="float" office:value="0">
            <text:p>0,00</text:p>
          </table:table-cell>
          <table:table-cell table:style-name="ce6" office:value-type="float" office:value="5256664.84">
            <text:p>5.256.664,84</text:p>
          </table:table-cell>
          <table:table-cell table:style-name="ce6" office:value-type="float" office:value="2310203.5">
            <text:p>2.310.203,50</text:p>
          </table:table-cell>
          <table:table-cell table:number-columns-repeated="1009"/>
        </table:table-row>
        <table:table-row table:style-name="ro2">
          <table:table-cell table:style-name="ce2" office:value-type="float" office:value="2020">
            <text:p>2020</text:p>
          </table:table-cell>
          <table:table-cell table:number-columns-repeated="2" table:style-name="ce2" office:value-type="float" office:value="0">
            <text:p>0</text:p>
          </table:table-cell>
          <table:table-cell table:style-name="ce2" office:value-type="float" office:value="4">
            <text:p>4</text:p>
          </table:table-cell>
          <table:table-cell table:style-name="ce4" office:value-type="string">
            <text:p><text:s/>FONDO PLURIENNALE VINCOLATO PARTE <text:s/>IN CONTO CAPITAL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style-name="ce6" office:value-type="float" office:value="560729299.24">
            <text:p>560.729.299,24</text:p>
          </table:table-cell>
          <table:table-cell table:style-name="ce6" office:value-type="float" office:value="0">
            <text:p>0,00</text:p>
          </table:table-cell>
          <table:table-cell table:style-name="ce6" office:value-type="float" office:value="159100033.93">
            <text:p>159.100.033,93</text:p>
          </table:table-cell>
          <table:table-cell table:style-name="ce6" office:value-type="float" office:value="0">
            <text:p>0,00</text:p>
          </table:table-cell>
          <table:table-cell table:style-name="ce6" office:value-type="float" office:value="44433033.76">
            <text:p>44.433.033,76</text:p>
          </table:table-cell>
          <table:table-cell table:style-name="ce6" office:value-type="float" office:value="9308003.65">
            <text:p>9.308.003,65</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0">
            <text:p>0</text:p>
          </table:table-cell>
          <table:table-cell table:style-name="ce2" office:value-type="float" office:value="5">
            <text:p>5</text:p>
          </table:table-cell>
          <table:table-cell table:style-name="ce4" office:value-type="string">
            <text:p>FONDO INIZIALE DI CASS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2" table:style-name="ce6" office:value-type="float" office:value="0">
            <text:p>0,00</text:p>
          </table:table-cell>
          <table:table-cell table:style-name="ce6" office:value-type="float" office:value="314291938.09">
            <text:p>314.291.938,09</text:p>
          </table:table-cell>
          <table:table-cell table:style-name="ce6" office:value-type="float" office:value="0">
            <text:p>0,00</text:p>
          </table:table-cell>
          <table:table-cell table:style-name="ce6" office:value-type="float" office:value="1426274217.88">
            <text:p>1.426.274.217,88</text:p>
          </table:table-cell>
          <table:table-cell table:number-columns-repeated="2"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number-columns-repeated="2" table:style-name="ce2" office:value-type="float" office:value="0">
            <text:p>0</text:p>
          </table:table-cell>
          <table:table-cell table:style-name="ce2" office:value-type="float" office:value="6">
            <text:p>6</text:p>
          </table:table-cell>
          <table:table-cell table:style-name="ce4" office:value-type="string">
            <text:p>UTILIZZO FONDO ANTICIPAZIONE DI LIQUIDIT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style-name="ce6" office:value-type="float" office:value="2438598061.2">
            <text:p>2.438.598.061,20</text:p>
          </table:table-cell>
          <table:table-cell table:style-name="ce6" office:value-type="float" office:value="0">
            <text:p>0,00</text:p>
          </table:table-cell>
          <table:table-cell table:style-name="ce6" office:value-type="float" office:value="2360763351.58">
            <text:p>2.360.763.351,58</text:p>
          </table:table-cell>
          <table:table-cell table:style-name="ce6" office:value-type="float" office:value="0">
            <text:p>0,00</text:p>
          </table:table-cell>
          <table:table-cell table:style-name="ce6" office:value-type="float" office:value="2282056847.18">
            <text:p>2.282.056.847,18</text:p>
          </table:table-cell>
          <table:table-cell table:style-name="ce6" office:value-type="float" office:value="2202468651.28">
            <text:p>2.202.468.651,28</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0">
            <text:p>0</text:p>
          </table:table-cell>
          <table:table-cell table:style-name="ce2" office:value-type="float" office:value="7">
            <text:p>7</text:p>
          </table:table-cell>
          <table:table-cell table:style-name="ce4" office:value-type="string">
            <text:p>UTILIZZO QUOTA DEL RISULTATO DI AMMINISTRAZIONE RELATIVO AI FONDI REGIONALI - PARTE CORRENTE.</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style-name="ce6" office:value-type="float" office:value="284215962.99">
            <text:p>284.215.962,99</text:p>
          </table:table-cell>
          <table:table-cell table:number-columns-repeated="5"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0">
            <text:p>0</text:p>
          </table:table-cell>
          <table:table-cell table:style-name="ce2" office:value-type="float" office:value="8">
            <text:p>8</text:p>
          </table:table-cell>
          <table:table-cell table:style-name="ce4" office:value-type="string">
            <text:p>UTILIZZO QUOTA DEL RISULTATO DI AMMINISTRAZIONE RELATIVO AI FONDI NON REGIONALI - PARTE CONTO CAPITAL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style-name="ce6" office:value-type="float" office:value="155974480.59">
            <text:p>155.974.480,59</text:p>
          </table:table-cell>
          <table:table-cell table:style-name="ce6" office:value-type="float" office:value="0">
            <text:p>0,00</text:p>
          </table:table-cell>
          <table:table-cell table:style-name="ce6" office:value-type="float" office:value="4029342.27">
            <text:p>4.029.342,27</text:p>
          </table:table-cell>
          <table:table-cell table:number-columns-repeated="3"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0">
            <text:p>0</text:p>
          </table:table-cell>
          <table:table-cell table:style-name="ce2" office:value-type="float" office:value="9">
            <text:p>9</text:p>
          </table:table-cell>
          <table:table-cell table:style-name="ce4" office:value-type="string">
            <text:p>Utilizzo quota del risultato di amministrazione relativo ai fondi regionali - parte conto capitale</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style-name="ce6" office:value-type="float" office:value="66311894.8">
            <text:p>66.311.894,80</text:p>
          </table:table-cell>
          <table:table-cell table:number-columns-repeated="5"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0">
            <text:p>0</text:p>
          </table:table-cell>
          <table:table-cell table:style-name="ce2" office:value-type="float" office:value="10">
            <text:p>10</text:p>
          </table:table-cell>
          <table:table-cell table:style-name="ce4" office:value-type="string">
            <text:p>FONDO PLURIENNALE VINCOLATO PER INCREMENTO DI ATTIVITA' FINANZIARI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0">
            <text:p>0</text:p>
          </table:table-cell>
          <table:table-cell table:style-name="ce2" office:value-type="float" office:value="11">
            <text:p>11</text:p>
          </table:table-cell>
          <table:table-cell table:style-name="ce4" office:value-type="string">
            <text:p>UTILIZZO QUOTA DEL RISULTATO DI AMMINISTRAZIONE PER IL FINANZIAMENTO DI ATTIVITA' FINANZIARI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1702">
            <text:p>1702</text:p>
          </table:table-cell>
          <table:table-cell table:style-name="ce4" office:value-type="string">
            <text:p>ENTRATE EVENTUALI <text:s/>DIVERSE.(EX CAP 1721 -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4" table:style-name="ce6" office:value-type="float" office:value="6000">
            <text:p>6.000,00</text:p>
          </table:table-cell>
          <table:table-cell table:number-columns-repeated="2" table:style-name="ce6" office:value-type="float" office:value="3000">
            <text:p>3.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1703">
            <text:p>1703</text:p>
          </table:table-cell>
          <table:table-cell table:style-name="ce4" office:value-type="string">
            <text:p>DIRITTI DI RICERCA E DI VISURA DEI DOCUMENTI <text:s/>DELL'AMMINISTRAZIONE REGIONALE E PROVENTI <text:s/>DERIVANTI DAL RILASCIO DI COPIE DEI DOCUMENTI <text:s/>MEDESIMI. (CAP 1722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2624">
            <text:p>2624</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3401">
            <text:p>3401</text:p>
          </table:table-cell>
          <table:table-cell table:style-name="ce4" office:value-type="string">
            <text:p>ASSEGNAZIONI VARIE DELLO STATO E DI ALTRI ENTI <text:s/>PER SPESE CORRENTI DA EFFETTUARE NEL TERRITORIO DELLA REGIONE (EX CAP. 3214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3613">
            <text:p>3613</text:p>
          </table:table-cell>
          <table:table-cell table:style-name="ce4" office:value-type="string">
            <text:p>ASSEGNAZIONI DELL'AUTORITA' PER LE GARANZIE NELLE COMUNICAZIONI - AGCOM. PER LO SVOLGIMENTO DELLE FUNZIONI DELEGATE AL CO.RE.COM. SICILIA.</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227889.44">
            <text:p>227.889,44</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3638">
            <text:p>3638</text:p>
          </table:table-cell>
          <table:table-cell table:style-name="ce4" office:value-type="string">
            <text:p>ASSEGNAZIONI DELLO STATO PER LA REALIZZAZIONE DI INTERVENTI MIRATI ALL'INFORMAZIONE DEI CONSUMATORI ED UTENT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25223.98">
            <text:p>25.223,98</text:p>
          </table:table-cell>
          <table:table-cell table:style-name="ce6" office:value-type="float" office:value="0">
            <text:p>0,00</text:p>
          </table:table-cell>
          <table:table-cell table:style-name="ce6" office:value-type="float" office:value="25223.98">
            <text:p>25.223,98</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3748">
            <text:p>3748</text:p>
          </table:table-cell>
          <table:table-cell table:style-name="ce4" office:value-type="string">
            <text:p>SOMME DOVUTE DAI CONTRAENTI CON L'AMMINISTRAZIONE REGIONALE PER SPESE DI COPIA, STAMPA, CARTA BOLLATA E PER ALTRE SPESE INERENTI AI RELATIVI CONTRATTI (CAP. 3721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3836">
            <text:p>3836</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3865">
            <text:p>3865</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3891">
            <text:p>3891</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3917">
            <text:p>3917</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4878">
            <text:p>4878</text:p>
          </table:table-cell>
          <table:table-cell table:style-name="ce4" office:value-type="string">
            <text:p>ASSEGNAZIONI VARIE DELLO STATO E DI ALTRI ENTI PER INVESTIMENTI DA EFFETTUARE NEL TERRITORIO DELLA REGIONE. (EX CAP.4751 -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7084">
            <text:p>7084</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7085">
            <text:p>7085</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7086">
            <text:p>7086</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7087">
            <text:p>7087</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7088">
            <text:p>7088</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7099">
            <text:p>7099</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7100">
            <text:p>7100</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7101">
            <text:p>7101</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7102">
            <text:p>7102</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7103">
            <text:p>7103</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7114">
            <text:p>7114</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7115">
            <text:p>7115</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7116">
            <text:p>7116</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7117">
            <text:p>7117</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2">
            <text:p>2</text:p>
          </table:table-cell>
          <table:table-cell table:style-name="ce2" office:value-type="float" office:value="7118">
            <text:p>7118</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1711">
            <text:p>1711</text:p>
          </table:table-cell>
          <table:table-cell table:style-name="ce4" office:value-type="string">
            <text:p>ENTRATE EVENTUALI DIVERSE. (EX CAP 1721 -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1712">
            <text:p>1712</text:p>
          </table:table-cell>
          <table:table-cell table:style-name="ce4" office:value-type="string">
            <text:p>DIRITTI DI RICERCA E DI VISURA DEI DOCUMENTI <text:s/>DELL'AMMINISTRAZIONE REGIONALE E PROVENTI <text:s/>DERIVANTI DAL RILASCIO DI COPIE DEI DOCUMENTI <text:s/>MEDESIMI. (CAP 1722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1781">
            <text:p>1781</text:p>
          </table:table-cell>
          <table:table-cell table:style-name="ce4" office:value-type="string">
            <text:p>PROVENTI DELLA VENDITA E DEGLI ABBONAMENTI DELLA GAZZETTA <text:s text:c="2"/>UFFICIALE DELLA REGIONE E DELLE INSERZIONI A PAGAMENTO. <text:s text:c="2"/>PROVENTI DELLA VENDITA DI PUBBLICAZIONI SPEC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1200000">
            <text:p>1.200.000,00</text:p>
          </table:table-cell>
          <table:table-cell table:number-columns-repeated="4" table:style-name="ce6" office:value-type="float" office:value="1110000">
            <text:p>1.11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2625">
            <text:p>2625</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3755">
            <text:p>3755</text:p>
          </table:table-cell>
          <table:table-cell table:style-name="ce4" office:value-type="string">
            <text:p>SOMME DOVUTE DAI CONTRAENTI CON L'AMMINISTRAZIONE REGIONALE PER SPESE DI COPIA, STAMPA, CARTA BOLLATA E PER ALTRE SPESE INERENTI AI RELATIVI CONTRATTI (CAP. 3721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3837">
            <text:p>3837</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3866">
            <text:p>3866</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3892">
            <text:p>3892</text:p>
          </table:table-cell>
          <table:table-cell table:style-name="ce4" office:value-type="string">
            <text:p>ENTRATE DA RIMBORSI, RECUPERI E RESTITUZIONI DI SOMME NON DOVUTE O INCASSATE IN ECCESSO DA AMMINISTRAZIONI CENTRALI RELATIVE AD ASSEGNAZIONI EXTRAREGIONAL</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3918">
            <text:p>3918</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4189">
            <text:p>4189</text:p>
          </table:table-cell>
          <table:table-cell table:style-name="ce4" office:value-type="string">
            <text:p>RECUPERO DELLE SPESE PROCESSUALI POSTE A CARICO DELLA CONTROPARTE DICHIARATA SOCCOMBENTE NEI GIUDIZI AVVERSO LA REGIONE SICILIANA.</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7089">
            <text:p>7089</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7090">
            <text:p>7090</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7091">
            <text:p>7091</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7092">
            <text:p>7092</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7093">
            <text:p>7093</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7104">
            <text:p>7104</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7105">
            <text:p>7105</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7106">
            <text:p>7106</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7107">
            <text:p>7107</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7108">
            <text:p>7108</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7119">
            <text:p>7119</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7120">
            <text:p>7120</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7121">
            <text:p>7121</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7122">
            <text:p>7122</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3">
            <text:p>3</text:p>
          </table:table-cell>
          <table:table-cell table:style-name="ce2" office:value-type="float" office:value="7123">
            <text:p>7123</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1709">
            <text:p>1709</text:p>
          </table:table-cell>
          <table:table-cell table:style-name="ce4" office:value-type="string">
            <text:p>ENTRATE EVENTUALI DIVERSE. (EX CAP 1721 -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1710">
            <text:p>1710</text:p>
          </table:table-cell>
          <table:table-cell table:style-name="ce4" office:value-type="string">
            <text:p>DIRITTI DI RICERCA E DI VISURA DEI DOCUMENTI <text:s/>DELL'AMMINISTRAZIONE REGIONALE E PROVENTI <text:s/>DERIVANTI DAL RILASCIO DI COPIE DEI DOCUMENTI <text:s/>MEDESIMI. (CAP 1722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2626">
            <text:p>2626</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3408">
            <text:p>3408</text:p>
          </table:table-cell>
          <table:table-cell table:style-name="ce4" office:value-type="string">
            <text:p>ASSEGNAZIONI VARIE DELLO STATO E DI ALTRI ENTI <text:s/>PER SPESE CORRENTI DA EFFETTUARE NEL TERRITORIO DELLA REGIONE (EX CAP. 3214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784197.47">
            <text:p>784.197,47</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3754">
            <text:p>3754</text:p>
          </table:table-cell>
          <table:table-cell table:style-name="ce4" office:value-type="string">
            <text:p>SOMME DOVUTE DAI CONTRAENTI CON L'AMMINISTRAZIONE REGIONALE PER SPESE DI COPIA, STAMPA, CARTA BOLLATA E PER ALTRE SPESE INERENTI AI RELATIVI CONTRATTI (CAP. 3721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3838">
            <text:p>3838</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3867">
            <text:p>3867</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3893">
            <text:p>3893</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3919">
            <text:p>3919</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4881">
            <text:p>4881</text:p>
          </table:table-cell>
          <table:table-cell table:style-name="ce4" office:value-type="string">
            <text:p>ASSEGNAZIONI VARIE DELLO STATO <text:s/>E DI ALTRI ENTI PER INVESTIMENTI DA EFFETTUARE NEL TERRITORIO DELLA REGIONE. (EX CAP.4751 -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7094">
            <text:p>7094</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7095">
            <text:p>7095</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7096">
            <text:p>7096</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7097">
            <text:p>7097</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7098">
            <text:p>7098</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7109">
            <text:p>7109</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7110">
            <text:p>7110</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7111">
            <text:p>7111</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7112">
            <text:p>7112</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7113">
            <text:p>7113</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7124">
            <text:p>7124</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1492.18">
            <text:p>1.492,18</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7125">
            <text:p>7125</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7126">
            <text:p>7126</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7127">
            <text:p>7127</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7128">
            <text:p>7128</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7456">
            <text:p>7456</text:p>
          </table:table-cell>
          <table:table-cell table:style-name="ce4" office:value-type="string">
            <text:p>ASSEGNAZIONE DELLO STATO PER LA REALIZZAZIONE DEI PROGETTI FINANZIATI CON LE RISORSE DEL FONDO DI SVILUPPO E COESIONE 2014-2020 PER LA MESSA IN SICUREZZA DELLE INFRASTRUTTURE VIARIE CON FINALITA' DI PROTEZIONE CIVILE( VIE DI FUGA)</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9619863.39">
            <text:p>9.619.863,39</text:p>
          </table:table-cell>
          <table:table-cell table:style-name="ce6" office:value-type="float" office:value="4629202.59">
            <text:p>4.629.202,59</text:p>
          </table:table-cell>
          <table:table-cell table:style-name="ce6" office:value-type="float" office:value="12657908.06">
            <text:p>12.657.908,06</text:p>
          </table:table-cell>
          <table:table-cell table:number-columns-repeated="2" table:style-name="ce6" office:value-type="float" office:value="15757490.48">
            <text:p>15.757.490,48</text:p>
          </table:table-cell>
          <table:table-cell table:style-name="ce6" office:value-type="float" office:value="1133063.32">
            <text:p>1.133.063,32</text:p>
          </table:table-cell>
          <table:table-cell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7489">
            <text:p>7489</text:p>
          </table:table-cell>
          <table:table-cell table:style-name="ce4" office:value-type="string">
            <text:p>CONTRIBUTO DOVUTO DAI TITOLARI DI CONCESSIONE MINERARIA PER IDROCARBURI LIQUIDI E GASSOSI IN ATTUAZIONE DELL'ARTICOLO 8 DELLA LEGGE REGIONALE 3 LUGLIO 2000, N. 14 E DEL DISCIPLINARE TIPO DI CUI AI DECRETI DELL'ASSESSORE ALL'INDUSTRIA N. 91 DEL 30 OTTOBRE </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4830000">
            <text:p>4.830.000,00</text:p>
          </table:table-cell>
          <table:table-cell table:style-name="ce6" office:value-type="float" office:value="3839240.41">
            <text:p>3.839.240,41</text:p>
          </table:table-cell>
          <table:table-cell table:style-name="ce6" office:value-type="float" office:value="5059240.41">
            <text:p>5.059.240,41</text:p>
          </table:table-cell>
          <table:table-cell table:number-columns-repeated="2" table:style-name="ce6" office:value-type="float" office:value="1050000">
            <text:p>1.050.000,0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7573">
            <text:p>7573</text:p>
          </table:table-cell>
          <table:table-cell table:style-name="ce4" office:value-type="string">
            <text:p>ASSEGNAZIONI DELLO STATO PER LA "RIDUZIONE E GESTIONE DEI RISCHI AMBIENTALI" - ASSE 2 DEL PIANO DI AZIONE E COESIONE (PROGRAMMA OPERATIVO COMPLEMENTARE - POC) 2014-2020</text:p>
          </table:table-cell>
          <table:table-cell table:style-name="ce2" office:value-type="float" office:value="27">
            <text:p>27</text:p>
          </table:table-cell>
          <table:table-cell table:style-name="ce4" office:value-type="string">
            <text:p>V</text:p>
          </table:table-cell>
          <table:table-cell table:style-name="ce4" office:value-type="string">
            <text:p>P</text:p>
          </table:table-cell>
          <table:table-cell table:number-columns-repeated="2" table:style-name="ce6" office:value-type="float" office:value="25000000">
            <text:p>25.000.000,00</text:p>
          </table:table-cell>
          <table:table-cell table:style-name="ce6" office:value-type="float" office:value="25077375">
            <text:p>25.077.375,00</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7723">
            <text:p>7723</text:p>
          </table:table-cell>
          <table:table-cell table:style-name="ce4" office:value-type="string">
            <text:p><text:s/>ASSEGNAZIONI CORRENTI DELL'UNIONE EUROPEA PER LA REALIZZAZIONE DEGLI INTERVENTI PREVISTI NEL PROGETTO RESILOC (PROGRAMMA DI RICERCS HORIZON 2020)</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71375">
            <text:p>71.375,00</text:p>
          </table:table-cell>
          <table:table-cell table:number-columns-repeated="6"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4">
            <text:p>4</text:p>
          </table:table-cell>
          <table:table-cell table:style-name="ce2" office:value-type="float" office:value="7735">
            <text:p>7735</text:p>
          </table:table-cell>
          <table:table-cell table:style-name="ce4" office:value-type="string">
            <text:p>ENTRATE DERIVANTE DA IMPRESE PER LA REALIZZAZIONE DELL'INTERVENTO III LOTTO IROSA - APQ MADONIE - STRATEGIA NAZIONALE AREE INTERNE (SNA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51500">
            <text:p>51.500,00</text:p>
          </table:table-cell>
          <table:table-cell table:number-columns-repeated="4"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1707">
            <text:p>1707</text:p>
          </table:table-cell>
          <table:table-cell table:style-name="ce4" office:value-type="string">
            <text:p>ENTRATE EVENTUALI DIVERSE. (EX CAP 1721 -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1708">
            <text:p>1708</text:p>
          </table:table-cell>
          <table:table-cell table:style-name="ce4" office:value-type="string">
            <text:p>DIRITTI DI RICERCA E DI VISURA DEI DOCUMENTI <text:s/>DELL'AMMINISTRAZIONE REGIONALE E PROVENTI <text:s/>DERIVANTI DAL RILASCIO DI COPIE DEI DOCUMENTI <text:s/>MEDESIMI. (CAP 1722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2627">
            <text:p>2627</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29.48">
            <text:p>129,48</text:p>
          </table:table-cell>
          <table:table-cell table:style-name="ce6" office:value-type="float" office:value="0">
            <text:p>0,00</text:p>
          </table:table-cell>
          <table:table-cell table:style-name="ce6" office:value-type="float" office:value="129.48">
            <text:p>129,48</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3361">
            <text:p>3361</text:p>
          </table:table-cell>
          <table:table-cell table:style-name="ce4" office:value-type="string">
            <text:p>ASSEGNAZIONI CORRENTI DELL'UNIONE EUROPEA PER LA REALIZZAZIONE DEGLI INTERVENTI PREVISTI NEL PROGRAMMA DI COOPERAZIONE TRANSFRONTALIERA ITALIA - MALTA 2014-2020.</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440550.79">
            <text:p>440.550,79</text:p>
          </table:table-cell>
          <table:table-cell table:number-columns-repeated="2" table:style-name="ce6" office:value-type="float" office:value="616500.79">
            <text:p>616.500,79</text:p>
          </table:table-cell>
          <table:table-cell table:number-columns-repeated="2" table:style-name="ce6" office:value-type="float" office:value="869188.48">
            <text:p>869.188,48</text:p>
          </table:table-cell>
          <table:table-cell table:style-name="ce6" office:value-type="float" office:value="232372.26">
            <text:p>232.372,26</text:p>
          </table:table-cell>
          <table:table-cell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3363">
            <text:p>3363</text:p>
          </table:table-cell>
          <table:table-cell table:style-name="ce4" office:value-type="string">
            <text:p>ASSEGNAZIONI CORRENTI DELLO STATO PER LA REALIZZAZIONE DEGLI INTERVENTI PREVISTI NEL PROGRAMMA DI COOPERAZIONE TRANSFRONTALIERA ITALIA - MALTA 2014-2020.</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34197.58">
            <text:p>34.197,58</text:p>
          </table:table-cell>
          <table:table-cell table:number-columns-repeated="2" table:style-name="ce6" office:value-type="float" office:value="65247.58">
            <text:p>65.247,58</text:p>
          </table:table-cell>
          <table:table-cell table:number-columns-repeated="2" table:style-name="ce6" office:value-type="float" office:value="141344.13">
            <text:p>141.344,13</text:p>
          </table:table-cell>
          <table:table-cell table:style-name="ce6" office:value-type="float" office:value="31050">
            <text:p>31.050,00</text:p>
          </table:table-cell>
          <table:table-cell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3407">
            <text:p>3407</text:p>
          </table:table-cell>
          <table:table-cell table:style-name="ce4" office:value-type="string">
            <text:p>ASSEGNAZIONI VARIE DELLO STATO E DI ALTRI ENTI <text:s/>PER SPESE CORRENTI DA EFFETTUARE NEL TERRITORIO DELLA REGIONE (EX CAP. 3214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3620">
            <text:p>3620</text:p>
          </table:table-cell>
          <table:table-cell table:style-name="ce4" office:value-type="string">
            <text:p>ASSEGNAZIONI DELLO STATO PER LA COSTITUZIONE DI UNITA' TECNICHE DI SUPPORTO ALLA PROGRAMMAZIONE, ALLA VALUTAZIONE ED AL MONITORAGGIO DEGLI INVESTIMENTI PUBBLIC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style-name="ce6" office:value-type="float" office:value="128188.95">
            <text:p>128.188,95</text:p>
          </table:table-cell>
          <table:table-cell table:style-name="ce6" office:value-type="float" office:value="51610.4">
            <text:p>51.610,40</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3752">
            <text:p>3752</text:p>
          </table:table-cell>
          <table:table-cell table:style-name="ce4" office:value-type="string">
            <text:p>SOMME DOVUTE DAI CONTRAENTI CON L'AMMINISTRAZIONE REGIONALE PER SPESE DI COPIA, STAMPA, CARTA BOLLATA E PER ALTRE SPESE INERENTI AI RELATIVI CONTRATTI (CAP. 3721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3839">
            <text:p>3839</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3868">
            <text:p>3868</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3894">
            <text:p>3894</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3920">
            <text:p>3920</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4867">
            <text:p>4867</text:p>
          </table:table-cell>
          <table:table-cell table:style-name="ce4" office:value-type="string">
            <text:p>ASSEGNAZIONI DELLO STATO PER INTERVENTI IN FAVORE DELLE AREE SOTTOUTILIZZA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61391097.73">
            <text:p>61.391.097,73</text:p>
          </table:table-cell>
          <table:table-cell table:style-name="ce6" office:value-type="float" office:value="153882411.24">
            <text:p>153.882.411,24</text:p>
          </table:table-cell>
          <table:table-cell table:style-name="ce6" office:value-type="float" office:value="206006621.79">
            <text:p>206.006.621,79</text:p>
          </table:table-cell>
          <table:table-cell table:number-columns-repeated="2" table:style-name="ce6" office:value-type="float" office:value="2684000">
            <text:p>2.684.000,00</text:p>
          </table:table-cell>
          <table:table-cell table:style-name="ce6" office:value-type="float" office:value="9089000">
            <text:p>9.089.000,00</text:p>
          </table:table-cell>
          <table:table-cell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4880">
            <text:p>4880</text:p>
          </table:table-cell>
          <table:table-cell table:style-name="ce4" office:value-type="string">
            <text:p>ASSEGNAZIONI VARIE DELLO STATO <text:s/>E DI ALTRI ENTI PER INVESTIMENTI DA EFFETTUARE NEL TERRITORIO DELLA REGIONE. (EX CAP.4751 -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5003">
            <text:p>5003</text:p>
          </table:table-cell>
          <table:table-cell table:style-name="ce4" office:value-type="string">
            <text:p>ASSEGNAZIONI DELLO STATO PER <text:s/>LA REALIZZAZIONE DEL PIANO DI SALVAGUARDIA DI PROGETTI AVVIATI SUL PROGRAMMA OPERATIVO (P.O.) FESR SICILIA 2007-2013 - PIANO DI AZIONE E COESIONE (PAC).</text:p>
          </table:table-cell>
          <table:table-cell table:style-name="ce2" office:value-type="float" office:value="16">
            <text:p>16</text:p>
          </table:table-cell>
          <table:table-cell table:style-name="ce4" office:value-type="string">
            <text:p>V</text:p>
          </table:table-cell>
          <table:table-cell table:style-name="ce4" office:value-type="string">
            <text:p>P</text:p>
          </table:table-cell>
          <table:table-cell table:style-name="ce6" office:value-type="float" office:value="325711953.04">
            <text:p>325.711.953,04</text:p>
          </table:table-cell>
          <table:table-cell table:style-name="ce6" office:value-type="float" office:value="45164142.56">
            <text:p>45.164.142,56</text:p>
          </table:table-cell>
          <table:table-cell table:style-name="ce6" office:value-type="float" office:value="370309655.88">
            <text:p>370.309.655,88</text:p>
          </table:table-cell>
          <table:table-cell table:number-columns-repeated="2" table:style-name="ce6" office:value-type="float" office:value="9063687.04">
            <text:p>9.063.687,04</text:p>
          </table:table-cell>
          <table:table-cell table:style-name="ce6" office:value-type="float" office:value="4264564.48">
            <text:p>4.264.564,48</text:p>
          </table:table-cell>
          <table:table-cell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5004">
            <text:p>5004</text:p>
          </table:table-cell>
          <table:table-cell table:style-name="ce4" office:value-type="string">
            <text:p>ASSEGNAZIONI DELLO STATO PER <text:s/>LA REALIZZAZIONE DELLE <text:s/>"MISURE ANTICICLICHE" (STRUMENTI DIRETTI PER IMPRESA E LAVORO) - PIANO DI AZIONE E COESIONE (PAC).</text:p>
          </table:table-cell>
          <table:table-cell table:style-name="ce2" office:value-type="float" office:value="17">
            <text:p>17</text:p>
          </table:table-cell>
          <table:table-cell table:style-name="ce4" office:value-type="string">
            <text:p>V</text:p>
          </table:table-cell>
          <table:table-cell table:style-name="ce4" office:value-type="string">
            <text:p>P</text:p>
          </table:table-cell>
          <table:table-cell table:style-name="ce6" office:value-type="float" office:value="51186267.35">
            <text:p>51.186.267,35</text:p>
          </table:table-cell>
          <table:table-cell table:style-name="ce6" office:value-type="float" office:value="918980.36">
            <text:p>918.980,36</text:p>
          </table:table-cell>
          <table:table-cell table:style-name="ce6" office:value-type="float" office:value="52105247.71">
            <text:p>52.105.247,71</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5005">
            <text:p>5005</text:p>
          </table:table-cell>
          <table:table-cell table:style-name="ce4" office:value-type="string">
            <text:p>ASSEGNAZIONI DELLO STATO PER <text:s/>LA REALIZZAZIONE DELLE "NUOVE AZIONI" (ALTRE AZIONI A GESTIONE REGIONALE) - PIANO DI AZIONE E COESIONE (PAC).</text:p>
          </table:table-cell>
          <table:table-cell table:style-name="ce2" office:value-type="float" office:value="18">
            <text:p>18</text:p>
          </table:table-cell>
          <table:table-cell table:style-name="ce4" office:value-type="string">
            <text:p>V</text:p>
          </table:table-cell>
          <table:table-cell table:style-name="ce4" office:value-type="string">
            <text:p>P</text:p>
          </table:table-cell>
          <table:table-cell table:style-name="ce6" office:value-type="float" office:value="162475655.29">
            <text:p>162.475.655,29</text:p>
          </table:table-cell>
          <table:table-cell table:style-name="ce6" office:value-type="float" office:value="59715850.29">
            <text:p>59.715.850,29</text:p>
          </table:table-cell>
          <table:table-cell table:style-name="ce6" office:value-type="float" office:value="205590533.31">
            <text:p>205.590.533,31</text:p>
          </table:table-cell>
          <table:table-cell table:number-columns-repeated="2" table:style-name="ce6" office:value-type="float" office:value="23684806.98">
            <text:p>23.684.806,98</text:p>
          </table:table-cell>
          <table:table-cell table:style-name="ce6" office:value-type="float" office:value="7650588.95">
            <text:p>7.650.588,95</text:p>
          </table:table-cell>
          <table:table-cell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5018">
            <text:p>5018</text:p>
          </table:table-cell>
          <table:table-cell table:style-name="ce4" office:value-type="string">
            <text:p>ASSEGNAZIONI DELLO STATO PER LA REALIZZAZIONE DEI PROGETTI FINANZIATI CON LE RISORSE DEL FONDO DI COESIONE A TITOLARIETA' REGIONALE 2007-2013 E SUCCESSIVE MODIFICHE E INTEGRAZIONI - OBIETTIVI DI SERVIZIO.</text:p>
          </table:table-cell>
          <table:table-cell table:style-name="ce2" office:value-type="float" office:value="5">
            <text:p>5</text:p>
          </table:table-cell>
          <table:table-cell table:style-name="ce4" office:value-type="string">
            <text:p>V</text:p>
          </table:table-cell>
          <table:table-cell table:style-name="ce4" office:value-type="string">
            <text:p>P</text:p>
          </table:table-cell>
          <table:table-cell table:style-name="ce6" office:value-type="float" office:value="111830668.74">
            <text:p>111.830.668,74</text:p>
          </table:table-cell>
          <table:table-cell table:style-name="ce6" office:value-type="float" office:value="62304822.01">
            <text:p>62.304.822,01</text:p>
          </table:table-cell>
          <table:table-cell table:style-name="ce6" office:value-type="float" office:value="143870660.13">
            <text:p>143.870.660,13</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5019">
            <text:p>5019</text:p>
          </table:table-cell>
          <table:table-cell table:style-name="ce4" office:value-type="string">
            <text:p>ASSEGNAZIONI DELL'UNIONE EUROPEA PER <text:s/>LA REALIZZAZIONE DEL PROGRAMMA OPERATIVO REGIONALE SICILIA PER IL FONDO EUROPEO DI SVILUPPO REGIONALE 2014-2020.</text:p>
          </table:table-cell>
          <table:table-cell table:style-name="ce2" office:value-type="float" office:value="21">
            <text:p>21</text:p>
          </table:table-cell>
          <table:table-cell table:style-name="ce4" office:value-type="string">
            <text:p>V</text:p>
          </table:table-cell>
          <table:table-cell table:style-name="ce4" office:value-type="string">
            <text:p>P</text:p>
          </table:table-cell>
          <table:table-cell table:style-name="ce6" office:value-type="float" office:value="166752705.03">
            <text:p>166.752.705,03</text:p>
          </table:table-cell>
          <table:table-cell table:style-name="ce6" office:value-type="float" office:value="694869420.4">
            <text:p>694.869.420,40</text:p>
          </table:table-cell>
          <table:table-cell table:style-name="ce6" office:value-type="float" office:value="827179465.96">
            <text:p>827.179.465,96</text:p>
          </table:table-cell>
          <table:table-cell table:number-columns-repeated="2" table:style-name="ce6" office:value-type="float" office:value="736458413.163">
            <text:p>736.458.413,16</text:p>
          </table:table-cell>
          <table:table-cell table:style-name="ce6" office:value-type="float" office:value="319562642.19">
            <text:p>319.562.642,19</text:p>
          </table:table-cell>
          <table:table-cell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5020">
            <text:p>5020</text:p>
          </table:table-cell>
          <table:table-cell table:style-name="ce4" office:value-type="string">
            <text:p>ASSEGNAZIONI DELLO STATO PER <text:s/>LA REALIZZAZIONE DEL PROGRAMMA OPERATIVO REGIONALE SICILIA PER IL FONDO EUROPEO DI SVILUPPO REGIONALE 2014-2020.</text:p>
          </table:table-cell>
          <table:table-cell table:style-name="ce2" office:value-type="float" office:value="21">
            <text:p>21</text:p>
          </table:table-cell>
          <table:table-cell table:style-name="ce4" office:value-type="string">
            <text:p>V</text:p>
          </table:table-cell>
          <table:table-cell table:style-name="ce4" office:value-type="string">
            <text:p>P</text:p>
          </table:table-cell>
          <table:table-cell table:style-name="ce6" office:value-type="float" office:value="58252183.64">
            <text:p>58.252.183,64</text:p>
          </table:table-cell>
          <table:table-cell table:style-name="ce6" office:value-type="float" office:value="115286725.97">
            <text:p>115.286.725,97</text:p>
          </table:table-cell>
          <table:table-cell table:style-name="ce6" office:value-type="float" office:value="138132071.09">
            <text:p>138.132.071,09</text:p>
          </table:table-cell>
          <table:table-cell table:number-columns-repeated="2" table:style-name="ce6" office:value-type="float" office:value="132719928.7">
            <text:p>132.719.928,70</text:p>
          </table:table-cell>
          <table:table-cell table:style-name="ce6" office:value-type="float" office:value="57389266.57">
            <text:p>57.389.266,57</text:p>
          </table:table-cell>
          <table:table-cell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000">
            <text:p>7000</text:p>
          </table:table-cell>
          <table:table-cell table:style-name="ce4" office:value-type="string">
            <text:p>ASSEGNAZIONI CORRENTI DELL'UNIONE EUROPEA PER LA REALIZZAZIONE DEL PROGRAMMA OPERATIVO REGIONALE SICILIA PER IL FONDO EUROPEO DI SVILUPPO REGIONALE 2014-2020.</text:p>
          </table:table-cell>
          <table:table-cell table:style-name="ce2" office:value-type="float" office:value="21">
            <text:p>21</text:p>
          </table:table-cell>
          <table:table-cell table:style-name="ce4" office:value-type="string">
            <text:p>V</text:p>
          </table:table-cell>
          <table:table-cell table:style-name="ce4" office:value-type="string">
            <text:p>P</text:p>
          </table:table-cell>
          <table:table-cell table:style-name="ce6" office:value-type="float" office:value="53806021.06">
            <text:p>53.806.021,06</text:p>
          </table:table-cell>
          <table:table-cell table:style-name="ce6" office:value-type="float" office:value="54827219">
            <text:p>54.827.219,00</text:p>
          </table:table-cell>
          <table:table-cell table:style-name="ce6" office:value-type="float" office:value="72007363.33">
            <text:p>72.007.363,33</text:p>
          </table:table-cell>
          <table:table-cell table:number-columns-repeated="2" table:style-name="ce6" office:value-type="float" office:value="40329100.54">
            <text:p>40.329.100,54</text:p>
          </table:table-cell>
          <table:table-cell table:style-name="ce6" office:value-type="float" office:value="20968693.72">
            <text:p>20.968.693,72</text:p>
          </table:table-cell>
          <table:table-cell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001">
            <text:p>7001</text:p>
          </table:table-cell>
          <table:table-cell table:style-name="ce4" office:value-type="string">
            <text:p>ASSEGNAZIONI CORRENTI DELLO STATO PER LA REALIZZAZIONE DEL PROGRAMMA OPERATIVO REGIONALE SICILIA PER IL FONDO EUROPEO DI SVILUPPO REGIONALE 2014-2020</text:p>
          </table:table-cell>
          <table:table-cell table:style-name="ce2" office:value-type="float" office:value="21">
            <text:p>21</text:p>
          </table:table-cell>
          <table:table-cell table:style-name="ce4" office:value-type="string">
            <text:p>V</text:p>
          </table:table-cell>
          <table:table-cell table:style-name="ce4" office:value-type="string">
            <text:p>P</text:p>
          </table:table-cell>
          <table:table-cell table:style-name="ce6" office:value-type="float" office:value="10413890.69">
            <text:p>10.413.890,69</text:p>
          </table:table-cell>
          <table:table-cell table:style-name="ce6" office:value-type="float" office:value="9638000.95">
            <text:p>9.638.000,95</text:p>
          </table:table-cell>
          <table:table-cell table:style-name="ce6" office:value-type="float" office:value="12398358.57">
            <text:p>12.398.358,57</text:p>
          </table:table-cell>
          <table:table-cell table:number-columns-repeated="2" table:style-name="ce6" office:value-type="float" office:value="7063380.93">
            <text:p>7.063.380,93</text:p>
          </table:table-cell>
          <table:table-cell table:style-name="ce6" office:value-type="float" office:value="3662779.78">
            <text:p>3.662.779,78</text:p>
          </table:table-cell>
          <table:table-cell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006">
            <text:p>7006</text:p>
          </table:table-cell>
          <table:table-cell table:style-name="ce4" office:value-type="string">
            <text:p>ASSEGNAZIONI DELLO STATO PER IL RAFFORZAMENTO DEGLI INTERVENTI DELLA PROGRAMMAZIONE COMUNITARIA. PIANO DI AZIONE E COESIONE 2014-2020 (PAC)</text:p>
          </table:table-cell>
          <table:table-cell table:style-name="ce2" office:value-type="float" office:value="24">
            <text:p>24</text:p>
          </table:table-cell>
          <table:table-cell table:style-name="ce4" office:value-type="string">
            <text:p>V</text:p>
          </table:table-cell>
          <table:table-cell table:style-name="ce4" office:value-type="string">
            <text:p>P</text:p>
          </table:table-cell>
          <table:table-cell table:style-name="ce6" office:value-type="float" office:value="211648595.91">
            <text:p>211.648.595,91</text:p>
          </table:table-cell>
          <table:table-cell table:style-name="ce6" office:value-type="float" office:value="17360332.38">
            <text:p>17.360.332,38</text:p>
          </table:table-cell>
          <table:table-cell table:style-name="ce6" office:value-type="float" office:value="215048295.92">
            <text:p>215.048.295,92</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011">
            <text:p>7011</text:p>
          </table:table-cell>
          <table:table-cell table:style-name="ce4" office:value-type="string">
            <text:p>ASSEGNAZIONI DELLO STATO PER <text:s/>LA REALIZZAZIONE DELLE "NUOVE AZIONI" (ALTRE AZIONI A GESTIONE REGIONALE) - PIANO DI AZIONE E COESIONE (PAC). - TRASFERIMENTI CORRENTI</text:p>
          </table:table-cell>
          <table:table-cell table:style-name="ce2" office:value-type="float" office:value="18">
            <text:p>18</text:p>
          </table:table-cell>
          <table:table-cell table:style-name="ce4" office:value-type="string">
            <text:p>V</text:p>
          </table:table-cell>
          <table:table-cell table:style-name="ce4" office:value-type="string">
            <text:p>P</text:p>
          </table:table-cell>
          <table:table-cell table:style-name="ce6" office:value-type="float" office:value="22141.4">
            <text:p>22.141,40</text:p>
          </table:table-cell>
          <table:table-cell table:style-name="ce6" office:value-type="float" office:value="31430.57">
            <text:p>31.430,57</text:p>
          </table:table-cell>
          <table:table-cell table:style-name="ce6" office:value-type="float" office:value="47571.97">
            <text:p>47.571,97</text:p>
          </table:table-cell>
          <table:table-cell table:number-columns-repeated="2" table:style-name="ce6" office:value-type="float" office:value="184525">
            <text:p>184.525,00</text:p>
          </table:table-cell>
          <table:table-cell table:style-name="ce6" office:value-type="float" office:value="83875">
            <text:p>83.875,00</text:p>
          </table:table-cell>
          <table:table-cell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023">
            <text:p>7023</text:p>
          </table:table-cell>
          <table:table-cell table:style-name="ce4" office:value-type="string">
            <text:p>ASSEGNAZIONI CORRENTI DELL'UNIONE EUROPEA PER LA REALIZZAZIONE DEGLI INTERVENTI PREVISTI NEL PROGRAMMA DI COOPERAZIONE TRANSFRONTALIERA ITALIA - TUNISIA 2014-2020.</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389983.96">
            <text:p>389.983,96</text:p>
          </table:table-cell>
          <table:table-cell table:style-name="ce6" office:value-type="float" office:value="565885.66">
            <text:p>565.885,66</text:p>
          </table:table-cell>
          <table:table-cell table:style-name="ce6" office:value-type="float" office:value="684342.96">
            <text:p>684.342,96</text:p>
          </table:table-cell>
          <table:table-cell table:number-columns-repeated="2" table:style-name="ce6" office:value-type="float" office:value="523398">
            <text:p>523.398,00</text:p>
          </table:table-cell>
          <table:table-cell table:style-name="ce6" office:value-type="float" office:value="462898">
            <text:p>462.898,00</text:p>
          </table:table-cell>
          <table:table-cell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024">
            <text:p>7024</text:p>
          </table:table-cell>
          <table:table-cell table:style-name="ce4" office:value-type="string">
            <text:p>ASSEGNAZIONI CORRENTI DELLO STATO PER LA REALIZZAZIONE DEGLI INTERVENTI PREVISTI NEL PROGRAMMA DI COOPERAZIONE TRANSFRONTALIERA ITALIA - TUNISIA 2014-2020.</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56950">
            <text:p>56.950,00</text:p>
          </table:table-cell>
          <table:table-cell table:number-columns-repeated="6"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044">
            <text:p>7044</text:p>
          </table:table-cell>
          <table:table-cell table:style-name="ce4" office:value-type="string">
            <text:p>ASSEGNAZIONI IN CONTO CAPITALE DELL'UNIONE EUROPEA PER LA REALIZZAZIONE DEGLI INTERVENTI PREVISTI NEL PROGRAMMA DI COOPERAZIONE TRANSFRONTALIERA ITALIA - MALTA 2014-2020.</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23755083.78">
            <text:p>23.755.083,78</text:p>
          </table:table-cell>
          <table:table-cell table:style-name="ce6" office:value-type="float" office:value="18633730.9">
            <text:p>18.633.730,90</text:p>
          </table:table-cell>
          <table:table-cell table:style-name="ce6" office:value-type="float" office:value="27635457.98">
            <text:p>27.635.457,98</text:p>
          </table:table-cell>
          <table:table-cell table:number-columns-repeated="2" table:style-name="ce6" office:value-type="float" office:value="8389509.74">
            <text:p>8.389.509,74</text:p>
          </table:table-cell>
          <table:table-cell table:style-name="ce6" office:value-type="float" office:value="3933694.2">
            <text:p>3.933.694,20</text:p>
          </table:table-cell>
          <table:table-cell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045">
            <text:p>7045</text:p>
          </table:table-cell>
          <table:table-cell table:style-name="ce4" office:value-type="string">
            <text:p>ASSEGNAZIONI IN CONTO CAPITALE DELLO STATO PER LA REALIZZAZIONE DEGLI INTERVENTI PREVISTI NEL PROGRAMMA DI COOPERAZIONE TRANSFRONTALIERA ITALIA - MALTA 2014-2020.</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2343476.36">
            <text:p>2.343.476,36</text:p>
          </table:table-cell>
          <table:table-cell table:style-name="ce6" office:value-type="float" office:value="1845253.58">
            <text:p>1.845.253,58</text:p>
          </table:table-cell>
          <table:table-cell table:style-name="ce6" office:value-type="float" office:value="2601025.86">
            <text:p>2.601.025,86</text:p>
          </table:table-cell>
          <table:table-cell table:number-columns-repeated="2" table:style-name="ce6" office:value-type="float" office:value="883189.9">
            <text:p>883.189,90</text:p>
          </table:table-cell>
          <table:table-cell table:style-name="ce6" office:value-type="float" office:value="484492.4">
            <text:p>484.492,40</text:p>
          </table:table-cell>
          <table:table-cell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046">
            <text:p>7046</text:p>
          </table:table-cell>
          <table:table-cell table:style-name="ce4" office:value-type="string">
            <text:p>ASSEGNAZIONI IN CONTO CAPITALE DELL'UNIONE EUROPEA PER LA REALIZZAZIONE DEGLI INTERVENTI PREVISTI NEL PROGRAMMA DI COOPERAZIONE TRANSFRONTALIERA ITALIA - TUNISIA 2014-2020.</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7974279.09">
            <text:p>7.974.279,09</text:p>
          </table:table-cell>
          <table:table-cell table:number-columns-repeated="2" table:style-name="ce6" office:value-type="float" office:value="11819953.36">
            <text:p>11.819.953,36</text:p>
          </table:table-cell>
          <table:table-cell table:style-name="ce6" office:value-type="float" office:value="7410945.57">
            <text:p>7.410.945,57</text:p>
          </table:table-cell>
          <table:table-cell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047">
            <text:p>7047</text:p>
          </table:table-cell>
          <table:table-cell table:style-name="ce4" office:value-type="string">
            <text:p>ASSEGNAZIONI IN CONTO CAPITALE DELLO STATO PER LA REALIZZAZIONE DEGLI INTERVENTI PREVISTI NEL PROGRAMMA DI COOPERAZIONE TRANSFRONTALIERA ITALIA - TUNISIA 2014-2020.</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number-columns-repeated="5" table:style-name="ce6" office:value-type="float" office:value="0">
            <text:p>0,00</text:p>
          </table:table-cell>
          <table:table-cell table:style-name="ce6" office:value-type="float" office:value="668614.29">
            <text:p>668.614,29</text:p>
          </table:table-cell>
          <table:table-cell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129">
            <text:p>7129</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131">
            <text:p>7131</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133">
            <text:p>7133</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135">
            <text:p>7135</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137">
            <text:p>7137</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139">
            <text:p>7139</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2305.85">
            <text:p>2.305,85</text:p>
          </table:table-cell>
          <table:table-cell table:style-name="ce6" office:value-type="float" office:value="0">
            <text:p>0,00</text:p>
          </table:table-cell>
          <table:table-cell table:style-name="ce6" office:value-type="float" office:value="2305.85">
            <text:p>2.305,85</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141">
            <text:p>7141</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143">
            <text:p>7143</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145">
            <text:p>7145</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147">
            <text:p>7147</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149">
            <text:p>7149</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8459.17">
            <text:p>8.459,17</text:p>
          </table:table-cell>
          <table:table-cell table:style-name="ce6" office:value-type="float" office:value="0">
            <text:p>0,00</text:p>
          </table:table-cell>
          <table:table-cell table:style-name="ce6" office:value-type="float" office:value="8459.17">
            <text:p>8.459,17</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151">
            <text:p>7151</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283.99">
            <text:p>283,99</text:p>
          </table:table-cell>
          <table:table-cell table:style-name="ce6" office:value-type="float" office:value="0">
            <text:p>0,00</text:p>
          </table:table-cell>
          <table:table-cell table:style-name="ce6" office:value-type="float" office:value="283.99">
            <text:p>283,99</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153">
            <text:p>7153</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155">
            <text:p>7155</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157">
            <text:p>7157</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487">
            <text:p>7487</text:p>
          </table:table-cell>
          <table:table-cell table:style-name="ce4" office:value-type="string">
            <text:p>ASSEGNAZIONI DELLO STATO PER LA REALIZZAZIONE DEI PROGETTI FINANZIATI CON LE RISORSE DEL FONDO DI COESIONE A TITOLARIETA' REGIONALE 2007-2013 E SUCCESSIVE MODIFICHE E INTEGRAZIONI - OBIETTIVI DI SERVIZIO - TRASFERIMENTI CORRENTI.</text:p>
          </table:table-cell>
          <table:table-cell table:style-name="ce2" office:value-type="float" office:value="5">
            <text:p>5</text:p>
          </table:table-cell>
          <table:table-cell table:style-name="ce4" office:value-type="string">
            <text:p>V</text:p>
          </table:table-cell>
          <table:table-cell table:style-name="ce4" office:value-type="string">
            <text:p>P</text:p>
          </table:table-cell>
          <table:table-cell table:style-name="ce6" office:value-type="float" office:value="39283649.26">
            <text:p>39.283.649,26</text:p>
          </table:table-cell>
          <table:table-cell table:style-name="ce6" office:value-type="float" office:value="33646125.5">
            <text:p>33.646.125,50</text:p>
          </table:table-cell>
          <table:table-cell table:style-name="ce6" office:value-type="float" office:value="51508087.33">
            <text:p>51.508.087,33</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507">
            <text:p>7507</text:p>
          </table:table-cell>
          <table:table-cell table:style-name="ce4" office:value-type="string">
            <text:p>ENTRATE DA RIMBORSI, RECUPERI E RESTITUZIONI DI SOMME NON DOVUTE O INCASSATE IN ECCESSO DA AMMINISTRAZIONI LOCALI RELATIVE ALLE ASSEGNAZIONI DEL P.O. ITALIA-TUNISIA</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357734.39">
            <text:p>357.734,39</text:p>
          </table:table-cell>
          <table:table-cell table:style-name="ce6" office:value-type="float" office:value="0">
            <text:p>0,00</text:p>
          </table:table-cell>
          <table:table-cell table:style-name="ce6" office:value-type="float" office:value="534045.26">
            <text:p>534.045,26</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558">
            <text:p>7558</text:p>
          </table:table-cell>
          <table:table-cell table:style-name="ce4" office:value-type="string">
            <text:p>ENTRATE DA RIMBORSI, RECUPERI E RESTITUZIONI DI SOMME NON DOVUTE O INCASSATE IN ECCESSO DA AMMINISTRAZIONI CENTRALI RELATIVE ALLE ASSEGNAZIONI DEL P.O. ITALIA-TUNISIA</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147668.89">
            <text:p>147.668,89</text:p>
          </table:table-cell>
          <table:table-cell table:style-name="ce6" office:value-type="float" office:value="0">
            <text:p>0,00</text:p>
          </table:table-cell>
          <table:table-cell table:style-name="ce6" office:value-type="float" office:value="147669.49">
            <text:p>147.669,49</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559">
            <text:p>7559</text:p>
          </table:table-cell>
          <table:table-cell table:style-name="ce4" office:value-type="string">
            <text:p>ENTRATE DA RIMBORSI, RECUPERI E RESTITUZIONI DI SOMME NON DOVUTE O INCASSATE IN ECCESSO DA ISP <text:s/>RELATIVE ALLE ASSEGNAZIONI DEL P.O. ITALIA-TUNISIA</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30941.79">
            <text:p>30.941,79</text:p>
          </table:table-cell>
          <table:table-cell table:style-name="ce6" office:value-type="float" office:value="0">
            <text:p>0,00</text:p>
          </table:table-cell>
          <table:table-cell table:style-name="ce6" office:value-type="float" office:value="52192.31">
            <text:p>52.192,31</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560">
            <text:p>7560</text:p>
          </table:table-cell>
          <table:table-cell table:style-name="ce4" office:value-type="string">
            <text:p>ENTRATE DA RIMBORSI, RECUPERI E RESTITUZIONI DI SOMME NON DOVUTE O INCASSATE IN ECCESSO DAL RESTO DEL MONDO <text:s/>RELATIVE ALLE ASSEGNAZIONI DEL P.O. ITALIA-TUNISIA</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6917.28">
            <text:p>6.917,28</text:p>
          </table:table-cell>
          <table:table-cell table:style-name="ce6" office:value-type="float" office:value="0">
            <text:p>0,00</text:p>
          </table:table-cell>
          <table:table-cell table:style-name="ce6" office:value-type="float" office:value="6917.28">
            <text:p>6.917,28</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572">
            <text:p>7572</text:p>
          </table:table-cell>
          <table:table-cell table:style-name="ce4" office:value-type="string">
            <text:p>ASSEGNAZIONI DELLO STATO PER L'ASSISTENZA TECNICA - ASSE 11 DEL PIANO DI AZIONE E COESIONE (PROGRAMMA OPERATIVO COMPLEMENTARE - POC) 2014-2020</text:p>
          </table:table-cell>
          <table:table-cell table:style-name="ce2" office:value-type="float" office:value="27">
            <text:p>27</text:p>
          </table:table-cell>
          <table:table-cell table:style-name="ce4" office:value-type="string">
            <text:p>V</text:p>
          </table:table-cell>
          <table:table-cell table:style-name="ce4" office:value-type="string">
            <text:p>P</text:p>
          </table:table-cell>
          <table:table-cell table:number-columns-repeated="6" table:style-name="ce6" office:value-type="float" office:value="10000">
            <text:p>10.000,00</text:p>
          </table:table-cell>
          <table:table-cell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5">
            <text:p>5</text:p>
          </table:table-cell>
          <table:table-cell table:style-name="ce2" office:value-type="float" office:value="7654">
            <text:p>7654</text:p>
          </table:table-cell>
          <table:table-cell table:style-name="ce4" office:value-type="string">
            <text:p>ASSEGNAZIONI DELLO STATO DI PARTE CORRENTE NELL'AMBITO DELLA STRATEGIA NAZIONALE AREE INTERNE (SNA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3" table:style-name="ce6" office:value-type="float" office:value="40000">
            <text:p>40.000,00</text:p>
          </table:table-cell>
          <table:table-cell table:number-columns-repeated="2" table:style-name="ce6" office:value-type="float" office:value="72000">
            <text:p>72.000,00</text:p>
          </table:table-cell>
          <table:table-cell table:style-name="ce6" office:value-type="float" office:value="75500">
            <text:p>75.500,00</text:p>
          </table:table-cell>
          <table:table-cell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
            <text:p>1</text:p>
          </table:table-cell>
          <table:table-cell table:style-name="ce2" office:value-type="float" office:value="6">
            <text:p>6</text:p>
          </table:table-cell>
          <table:table-cell table:style-name="ce2" office:value-type="float" office:value="2628">
            <text:p>2628</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6">
            <text:p>6</text:p>
          </table:table-cell>
          <table:table-cell table:style-name="ce2" office:value-type="float" office:value="3840">
            <text:p>3840</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6">
            <text:p>6</text:p>
          </table:table-cell>
          <table:table-cell table:style-name="ce2" office:value-type="float" office:value="3869">
            <text:p>3869</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6">
            <text:p>6</text:p>
          </table:table-cell>
          <table:table-cell table:style-name="ce2" office:value-type="float" office:value="3895">
            <text:p>3895</text:p>
          </table:table-cell>
          <table:table-cell table:style-name="ce4" office:value-type="string">
            <text:p>ENTRATE DA RIMBORSI, RECUPERI E RESTITUZIONI DI SOMME NON DOVUTE O INCASSATE IN ECCESSO DA AMMINISTRAZIONI CENTRALI RELATIVE AD ASSEGNAZIONI EXTRAREGIONAL</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6">
            <text:p>6</text:p>
          </table:table-cell>
          <table:table-cell table:style-name="ce2" office:value-type="float" office:value="3922">
            <text:p>3922</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6">
            <text:p>6</text:p>
          </table:table-cell>
          <table:table-cell table:style-name="ce2" office:value-type="float" office:value="7130">
            <text:p>7130</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6">
            <text:p>6</text:p>
          </table:table-cell>
          <table:table-cell table:style-name="ce2" office:value-type="float" office:value="7132">
            <text:p>7132</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6">
            <text:p>6</text:p>
          </table:table-cell>
          <table:table-cell table:style-name="ce2" office:value-type="float" office:value="7134">
            <text:p>7134</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6">
            <text:p>6</text:p>
          </table:table-cell>
          <table:table-cell table:style-name="ce2" office:value-type="float" office:value="7136">
            <text:p>7136</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6">
            <text:p>6</text:p>
          </table:table-cell>
          <table:table-cell table:style-name="ce2" office:value-type="float" office:value="7138">
            <text:p>7138</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6">
            <text:p>6</text:p>
          </table:table-cell>
          <table:table-cell table:style-name="ce2" office:value-type="float" office:value="7140">
            <text:p>7140</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6">
            <text:p>6</text:p>
          </table:table-cell>
          <table:table-cell table:style-name="ce2" office:value-type="float" office:value="7142">
            <text:p>7142</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6">
            <text:p>6</text:p>
          </table:table-cell>
          <table:table-cell table:style-name="ce2" office:value-type="float" office:value="7144">
            <text:p>7144</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6">
            <text:p>6</text:p>
          </table:table-cell>
          <table:table-cell table:style-name="ce2" office:value-type="float" office:value="7146">
            <text:p>7146</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6">
            <text:p>6</text:p>
          </table:table-cell>
          <table:table-cell table:style-name="ce2" office:value-type="float" office:value="7148">
            <text:p>7148</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6">
            <text:p>6</text:p>
          </table:table-cell>
          <table:table-cell table:style-name="ce2" office:value-type="float" office:value="7150">
            <text:p>7150</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6">
            <text:p>6</text:p>
          </table:table-cell>
          <table:table-cell table:style-name="ce2" office:value-type="float" office:value="7152">
            <text:p>7152</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6">
            <text:p>6</text:p>
          </table:table-cell>
          <table:table-cell table:style-name="ce2" office:value-type="float" office:value="7154">
            <text:p>7154</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6">
            <text:p>6</text:p>
          </table:table-cell>
          <table:table-cell table:style-name="ce2" office:value-type="float" office:value="7156">
            <text:p>7156</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6">
            <text:p>6</text:p>
          </table:table-cell>
          <table:table-cell table:style-name="ce2" office:value-type="float" office:value="7158">
            <text:p>7158</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7">
            <text:p>7</text:p>
          </table:table-cell>
          <table:table-cell table:style-name="ce2" office:value-type="float" office:value="7016">
            <text:p>7016</text:p>
          </table:table-cell>
          <table:table-cell table:style-name="ce4" office:value-type="string">
            <text:p>ASSEGNAZIONI DELLO STATO PER IL PROGRAMMA COMPLEMENTARE DI AZIONE E COESIONE PER LA GOVERNANCE DEI SISTEMI DI GESTIONE E CONTROLLO 2014-2020 DI PARTE CORREN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1566354">
            <text:p>1.566.354,00</text:p>
          </table:table-cell>
          <table:table-cell table:number-columns-repeated="2" table:style-name="ce6" office:value-type="float" office:value="1565034">
            <text:p>1.565.034,0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7">
            <text:p>7</text:p>
          </table:table-cell>
          <table:table-cell table:style-name="ce2" office:value-type="float" office:value="7017">
            <text:p>7017</text:p>
          </table:table-cell>
          <table:table-cell table:style-name="ce4" office:value-type="string">
            <text:p>ASSEGNAZIONI DELLO STATO PER IL PROGRAMMA COMPLEMENTARE DI AZIONE E COESIONE PER LA GOVERNANCE DEI SISTEMI DI GESTIONE E CONTROLLO 2014-2020 IN CONTO CAPITAL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1294.82">
            <text:p>11.294,82</text:p>
          </table:table-cell>
          <table:table-cell table:style-name="ce6" office:value-type="float" office:value="70000">
            <text:p>70.000,00</text:p>
          </table:table-cell>
          <table:table-cell table:style-name="ce6" office:value-type="float" office:value="81294.82">
            <text:p>81.294,82</text:p>
          </table:table-cell>
          <table:table-cell table:number-columns-repeated="2" table:style-name="ce6" office:value-type="float" office:value="10000">
            <text:p>10.000,00</text:p>
          </table:table-cell>
          <table:table-cell table:number-columns-repeated="2"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2622">
            <text:p>2622</text:p>
          </table:table-cell>
          <table:table-cell table:style-name="ce4" office:value-type="string">
            <text:p>CANONI DERIVANTI DA CONCESSIONI E OCCUPAZIONI <text:s/>PE GLI ATTRAVERSAMENTI (LINEE ELETTRICHE E IMPIANTI ELETTRICI, FERROVIE, PONTI, STRADE PASSERELLE E SIMILI, <text:s/>SVERSAMENTI IN ALVEO OPERE DI QUALUNQUE TIPO) SUL <text:s/>DEMANIO IDRICO FLUVIALE E RELATIVE PERTINENZ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473006.32">
            <text:p>473.006,32</text:p>
          </table:table-cell>
          <table:table-cell table:number-columns-repeated="6" table:style-name="ce6" office:value-type="float" office:value="100000">
            <text:p>100.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2623">
            <text:p>2623</text:p>
          </table:table-cell>
          <table:table-cell table:style-name="ce4" office:value-type="string">
            <text:p>CANONI DERIVANTI DA CONCESSIONI E/O OCCUPAZIONI <text:s/>DEL DEMANIO IDRICO FLUVIALE CON ESCLUSIONE DEGLI <text:s/>ATTRAVERSAMENTI E RELATIVA OCCUPAZIONE DI SUOLO <text:s/>DEMANIALE, COMPRESI GLI EX RELITTI D'ALVEO, LE AREE <text:s/>LIMITROFE E LE RELATIVE PERTINENZ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3192.91">
            <text:p>13.192,91</text:p>
          </table:table-cell>
          <table:table-cell table:number-columns-repeated="6" table:style-name="ce6" office:value-type="float" office:value="6000">
            <text:p>6.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7601">
            <text:p>7601</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7602">
            <text:p>7602</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7603">
            <text:p>7603</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7604">
            <text:p>7604</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7605">
            <text:p>7605</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7606">
            <text:p>7606</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7607">
            <text:p>7607</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7608">
            <text:p>7608</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7609">
            <text:p>7609</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7610">
            <text:p>7610</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7611">
            <text:p>7611</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7612">
            <text:p>7612</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7613">
            <text:p>7613</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7614">
            <text:p>7614</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7615">
            <text:p>7615</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7616">
            <text:p>7616</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7617">
            <text:p>7617</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7618">
            <text:p>7618</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7619">
            <text:p>7619</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11">
            <text:p>11</text:p>
          </table:table-cell>
          <table:table-cell table:style-name="ce2" office:value-type="float" office:value="7620">
            <text:p>7620</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
            <text:p>1</text:p>
          </table:table-cell>
          <table:table-cell table:style-name="ce2" office:value-type="float" office:value="12">
            <text:p>12</text:p>
          </table:table-cell>
          <table:table-cell table:style-name="ce2" office:value-type="float" office:value="7633">
            <text:p>7633</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12">
            <text:p>12</text:p>
          </table:table-cell>
          <table:table-cell table:style-name="ce2" office:value-type="float" office:value="7634">
            <text:p>7634</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12">
            <text:p>12</text:p>
          </table:table-cell>
          <table:table-cell table:style-name="ce2" office:value-type="float" office:value="7635">
            <text:p>7635</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12">
            <text:p>12</text:p>
          </table:table-cell>
          <table:table-cell table:style-name="ce2" office:value-type="float" office:value="7636">
            <text:p>7636</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12">
            <text:p>12</text:p>
          </table:table-cell>
          <table:table-cell table:style-name="ce2" office:value-type="float" office:value="7637">
            <text:p>7637</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12">
            <text:p>12</text:p>
          </table:table-cell>
          <table:table-cell table:style-name="ce2" office:value-type="float" office:value="7638">
            <text:p>7638</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12">
            <text:p>12</text:p>
          </table:table-cell>
          <table:table-cell table:style-name="ce2" office:value-type="float" office:value="7639">
            <text:p>7639</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12">
            <text:p>12</text:p>
          </table:table-cell>
          <table:table-cell table:style-name="ce2" office:value-type="float" office:value="7640">
            <text:p>7640</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12">
            <text:p>12</text:p>
          </table:table-cell>
          <table:table-cell table:style-name="ce2" office:value-type="float" office:value="7641">
            <text:p>7641</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
            <text:p>1</text:p>
          </table:table-cell>
          <table:table-cell table:style-name="ce2" office:value-type="float" office:value="12">
            <text:p>12</text:p>
          </table:table-cell>
          <table:table-cell table:style-name="ce2" office:value-type="float" office:value="7642">
            <text:p>7642</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12">
            <text:p>12</text:p>
          </table:table-cell>
          <table:table-cell table:style-name="ce2" office:value-type="float" office:value="7643">
            <text:p>7643</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12">
            <text:p>12</text:p>
          </table:table-cell>
          <table:table-cell table:style-name="ce2" office:value-type="float" office:value="7644">
            <text:p>7644</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12">
            <text:p>12</text:p>
          </table:table-cell>
          <table:table-cell table:style-name="ce2" office:value-type="float" office:value="7645">
            <text:p>7645</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12">
            <text:p>12</text:p>
          </table:table-cell>
          <table:table-cell table:style-name="ce2" office:value-type="float" office:value="7646">
            <text:p>7646</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
            <text:p>1</text:p>
          </table:table-cell>
          <table:table-cell table:style-name="ce2" office:value-type="float" office:value="12">
            <text:p>12</text:p>
          </table:table-cell>
          <table:table-cell table:style-name="ce2" office:value-type="float" office:value="7647">
            <text:p>7647</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12">
            <text:p>12</text:p>
          </table:table-cell>
          <table:table-cell table:style-name="ce2" office:value-type="float" office:value="7648">
            <text:p>7648</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12">
            <text:p>12</text:p>
          </table:table-cell>
          <table:table-cell table:style-name="ce2" office:value-type="float" office:value="7649">
            <text:p>7649</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12">
            <text:p>12</text:p>
          </table:table-cell>
          <table:table-cell table:style-name="ce2" office:value-type="float" office:value="7650">
            <text:p>7650</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12">
            <text:p>12</text:p>
          </table:table-cell>
          <table:table-cell table:style-name="ce2" office:value-type="float" office:value="7651">
            <text:p>7651</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
            <text:p>1</text:p>
          </table:table-cell>
          <table:table-cell table:style-name="ce2" office:value-type="float" office:value="12">
            <text:p>12</text:p>
          </table:table-cell>
          <table:table-cell table:style-name="ce2" office:value-type="float" office:value="7652">
            <text:p>7652</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1742">
            <text:p>1742</text:p>
          </table:table-cell>
          <table:table-cell table:style-name="ce4" office:value-type="string">
            <text:p>SANZIONI AMMINISTRATIVE IRROGATE PER LE VIOLAZIONI IN MATERIA DI COMMERCIO (EX CAP. 2591)</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200000">
            <text:p>200.000,00</text:p>
          </table:table-cell>
          <table:table-cell table:number-columns-repeated="1009"/>
        </table:table-row>
        <table:table-row table:style-name="ro2">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1743">
            <text:p>1743</text:p>
          </table:table-cell>
          <table:table-cell table:style-name="ce4" office:value-type="string">
            <text:p>ENTRATE EVENTUALI DIVERSE. (INCLUDE EX CAP 1725)</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641892.31">
            <text:p>1.641.892,31</text:p>
          </table:table-cell>
          <table:table-cell table:style-name="ce6" office:value-type="float" office:value="13500">
            <text:p>13.500,00</text:p>
          </table:table-cell>
          <table:table-cell table:style-name="ce6" office:value-type="float" office:value="1634852">
            <text:p>1.634.852,00</text:p>
          </table:table-cell>
          <table:table-cell table:style-name="ce6" office:value-type="float" office:value="0">
            <text:p>0,00</text:p>
          </table:table-cell>
          <table:table-cell table:style-name="ce6" office:value-type="float" office:value="1641892.31">
            <text:p>1.641.892,31</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1744">
            <text:p>1744</text:p>
          </table:table-cell>
          <table:table-cell table:style-name="ce4" office:value-type="string">
            <text:p>DIRITTI DI RICERCA E DI VISURA DEI DOCUMENTI <text:s/>DELL'AMMINISTRAZIONE REGIONALE E PROVENTI <text:s/>DERIVANTI DAL RILASCIO DI COPIE DEI DOCUMENTI <text:s/>MEDESIMI. (INCLUDE EX CAP. 1726)</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1841">
            <text:p>1841</text:p>
          </table:table-cell>
          <table:table-cell table:style-name="ce4" office:value-type="string">
            <text:p>CONTRIBUTI DI VIGILANZA DOVUTI DALLE IMPRESE DI ASSICURAZIONE AVENTI SEDE NEL TERRITORIO DELLA REGIONE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1981">
            <text:p>1981</text:p>
          </table:table-cell>
          <table:table-cell table:style-name="ce4" office:value-type="string">
            <text:p>DIRITTI DA PAGARSI DAI PRODUTTORI E COMMERCIANTI CHE RICHIEDONO L'APPLICAZIONE DEL MARCHIO DI QUALITA' E PER I RELATIVI CONTROLLI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1993">
            <text:p>1993</text:p>
          </table:table-cell>
          <table:table-cell table:style-name="ce4" office:value-type="string">
            <text:p>PROVENTI DERIVANTI DAL PROCEDIMENTO SANZIONATORIO PREVISTO DALLA LEGGE 24.11.1981, N. 689 E SUCCESSIVE MODIFICAZIONI E INTEGRAZIONI PER LE MATERIE DI COMPETENZA DEL DIPARTIMENTO ATTIVITA' PRODUTTIV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644362.5">
            <text:p>644.362,50</text:p>
          </table:table-cell>
          <table:table-cell table:style-name="ce6" office:value-type="float" office:value="190000">
            <text:p>190.000,00</text:p>
          </table:table-cell>
          <table:table-cell table:style-name="ce6" office:value-type="float" office:value="678464">
            <text:p>678.464,00</text:p>
          </table:table-cell>
          <table:table-cell table:style-name="ce6" office:value-type="float" office:value="190000">
            <text:p>190.000,00</text:p>
          </table:table-cell>
          <table:table-cell table:style-name="ce6" office:value-type="float" office:value="834362.5">
            <text:p>834.362,50</text:p>
          </table:table-cell>
          <table:table-cell table:number-columns-repeated="2" table:style-name="ce6" office:value-type="float" office:value="190000">
            <text:p>190.000,00</text:p>
          </table:table-cell>
          <table:table-cell table:number-columns-repeated="1009"/>
        </table:table-row>
        <table:table-row table:style-name="ro2">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2648">
            <text:p>2648</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607588.48">
            <text:p>1.607.588,48</text:p>
          </table:table-cell>
          <table:table-cell table:style-name="ce6" office:value-type="float" office:value="4885.69">
            <text:p>4.885,69</text:p>
          </table:table-cell>
          <table:table-cell table:style-name="ce6" office:value-type="float" office:value="998358.1">
            <text:p>998.358,10</text:p>
          </table:table-cell>
          <table:table-cell table:style-name="ce6" office:value-type="float" office:value="0">
            <text:p>0,00</text:p>
          </table:table-cell>
          <table:table-cell table:style-name="ce6" office:value-type="float" office:value="1607588.48">
            <text:p>1.607.588,48</text:p>
          </table:table-cell>
          <table:table-cell table:number-columns-repeated="2"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3061">
            <text:p>3061</text:p>
          </table:table-cell>
          <table:table-cell table:style-name="ce4" office:value-type="string">
            <text:p>DIVIDENDI DI SOCIETA' ED ENTI CON PARTECIPAZIONE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3434">
            <text:p>3434</text:p>
          </table:table-cell>
          <table:table-cell table:style-name="ce4" office:value-type="string">
            <text:p>ASSEGNAZIONI VARIE DELLO STATO E DI ALTRI ENTI <text:s/>PER SPESE CORRENTI DA EFFETTUARE NEL TERRITORIO DELLA REGIONE (INCLUDE EX CAP. 3425)</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3777">
            <text:p>3777</text:p>
          </table:table-cell>
          <table:table-cell table:style-name="ce4" office:value-type="string">
            <text:p>SOMME DOVUTE DAI CONTRAENTI CON L'AMMINISTRAZIONE REGIONALE PER SPESE DI COPIA, STAMPA, CARTA BOLLATA E PER ALTRE SPESE INERENTI AI RELATIVI CONTRATTI (INCLUDE EX CAP. 3766)</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3841">
            <text:p>3841</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3870">
            <text:p>3870</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21335.5">
            <text:p>121.335,50</text:p>
          </table:table-cell>
          <table:table-cell table:style-name="ce6" office:value-type="float" office:value="0">
            <text:p>0,00</text:p>
          </table:table-cell>
          <table:table-cell table:style-name="ce6" office:value-type="float" office:value="3135064.32">
            <text:p>3.135.064,32</text:p>
          </table:table-cell>
          <table:table-cell table:style-name="ce6" office:value-type="float" office:value="0">
            <text:p>0,00</text:p>
          </table:table-cell>
          <table:table-cell table:style-name="ce6" office:value-type="float" office:value="121335.5">
            <text:p>121.335,5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3896">
            <text:p>3896</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5133078.17">
            <text:p>15.133.078,17</text:p>
          </table:table-cell>
          <table:table-cell table:style-name="ce6" office:value-type="float" office:value="22916.67">
            <text:p>22.916,67</text:p>
          </table:table-cell>
          <table:table-cell table:style-name="ce6" office:value-type="float" office:value="15829988.42">
            <text:p>15.829.988,42</text:p>
          </table:table-cell>
          <table:table-cell table:style-name="ce6" office:value-type="float" office:value="0">
            <text:p>0,00</text:p>
          </table:table-cell>
          <table:table-cell table:style-name="ce6" office:value-type="float" office:value="15133078.17">
            <text:p>15.133.078,17</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3923">
            <text:p>3923</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2344898.32">
            <text:p>2.344.898,32</text:p>
          </table:table-cell>
          <table:table-cell table:style-name="ce6" office:value-type="float" office:value="0">
            <text:p>0,00</text:p>
          </table:table-cell>
          <table:table-cell table:style-name="ce6" office:value-type="float" office:value="2467373.44">
            <text:p>2.467.373,44</text:p>
          </table:table-cell>
          <table:table-cell table:style-name="ce6" office:value-type="float" office:value="0">
            <text:p>0,00</text:p>
          </table:table-cell>
          <table:table-cell table:style-name="ce6" office:value-type="float" office:value="2344898.32">
            <text:p>2.344.898,32</text:p>
          </table:table-cell>
          <table:table-cell table:number-columns-repeated="2"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4151">
            <text:p>4151</text:p>
          </table:table-cell>
          <table:table-cell table:style-name="ce4" office:value-type="string">
            <text:p>RECUPERI RELATIVI AL FONDO DI ROTAZIONE PER IL CREDITO TURISTICO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4152">
            <text:p>4152</text:p>
          </table:table-cell>
          <table:table-cell table:style-name="ce4" office:value-type="string">
            <text:p>ENTRATE DERIVANTI DAI RIENTRI RELATIVI AL FONDO DI ROTAZIONE ISTITUITO PRESSO L'IRFIS PER IL FINANZIAMENTO DI INIZIATIVE TURISTICHE ALBERGHIERE DESTINATE AD INCREMENTARE LO STANZIAMENTO PREVISTO PER LA CONCESSIONE DEI CONTRIBUTI AUTORIZZATI CON L'ART. 1 D</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4153">
            <text:p>4153</text:p>
          </table:table-cell>
          <table:table-cell table:style-name="ce4" office:value-type="string">
            <text:p>RECUPERO DELLE SOMME VERSATE ALLA SEZIONE DI CREDITO FONDIARIO DEL BANCO DI SICILIA RELATIVE ALLE OPERAZIONI DI FINANZIAMENTO DISPOSTE IN APPLICAZIONE DELLA LEGGE REGIONALE 28 GENNAIO 1955, N. 3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4182">
            <text:p>4182</text:p>
          </table:table-cell>
          <table:table-cell table:style-name="ce4" office:value-type="string">
            <text:p>RECUPERO DEGLI ONERI ASSUNTI A CARICO DEL BILANCIO DELLA <text:s text:c="2"/>REGIONE PER LE GARANZIE CONCESSE, PRIMA DELL'ENTRATA IN <text:s text:c="2"/>VIGORE DEL DECRETO LEGGE 20 MAGGIO 1993, N. 149, CONVERTITO <text:s text:c="2"/>CON MODIFICAZIONI DALLA LEGGE 19 LUGLIO 1993, N. 237, DA <text:s text:c="2"/>SOCI DI COOPERAT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4265">
            <text:p>4265</text:p>
          </table:table-cell>
          <table:table-cell table:style-name="ce4" office:value-type="string">
            <text:p>SOMME DA VERSARSI DAI SOGGETTI RICHIEDENTI FINANZIAMENTI <text:s text:c="2"/>AI SENSI DELL'ART. 22 DELLA LEGGE REGIONALE 1 SETTEMBRE <text:s text:c="2"/>1993, N. 25, A TITOLO DI CONTRIBUTO NELLE SPESE DI <text:s text:c="2"/>ISTRUTTORIA, DA DESTINARE AGLI ISTITUTI DI CREDITO, AL <text:s text:c="2"/>NUCLEO DI VALUTAZIONE E ALL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4481">
            <text:p>4481</text:p>
          </table:table-cell>
          <table:table-cell table:style-name="ce4" office:value-type="string">
            <text:p>SOMME DOVUTE DA SOCIETA' COOPERATIVE E LORO CONSORZI CHE SI TROVINO NELLE CONDIZIONI DI CUI ALL'ART. 21 COMMA 7 DELLA LEGGE REGIONALE 23 MAGGIO 1991, N. 36 E ALL'ART. 11, COMMA 7 <text:s/>DELLA LEGGE 31 GENNAIO 1992, N. 59, DA DESTINARE ALLE SPESE PER LA EFFETTU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796421.57">
            <text:p>796.421,57</text:p>
          </table:table-cell>
          <table:table-cell table:style-name="ce6" office:value-type="float" office:value="176000">
            <text:p>176.000,00</text:p>
          </table:table-cell>
          <table:table-cell table:style-name="ce6" office:value-type="float" office:value="472202.74">
            <text:p>472.202,74</text:p>
          </table:table-cell>
          <table:table-cell table:style-name="ce6" office:value-type="float" office:value="146000">
            <text:p>146.000,00</text:p>
          </table:table-cell>
          <table:table-cell table:style-name="ce6" office:value-type="float" office:value="942421.57">
            <text:p>942.421,57</text:p>
          </table:table-cell>
          <table:table-cell table:number-columns-repeated="2" table:style-name="ce6" office:value-type="float" office:value="146000">
            <text:p>146.000,00</text:p>
          </table:table-cell>
          <table:table-cell table:number-columns-repeated="1009"/>
        </table:table-row>
        <table:table-row table:style-name="ro5">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4482">
            <text:p>4482</text:p>
          </table:table-cell>
          <table:table-cell table:style-name="ce4" office:value-type="string">
            <text:p>SOMME DOVUTE DAI BENEFICIARI DI AGEVOLAZIONI DISPOSTE DALL'ASSESSORATO DELLA COOPERAZIONE, DEL COMMERCIO, DELL'ARTIGIANATO E DELLA PESCA, A TITOLO DI RIMBORSO DELLE SPESE PER ISPEZIONI, VERIFICHE ED ACCERTAMENTI PRECEDENTI O SUCCESSIVI ALL'EROGAZIONE DELL</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4483">
            <text:p>4483</text:p>
          </table:table-cell>
          <table:table-cell table:style-name="ce4" office:value-type="string">
            <text:p>SOMME DOVUTE DA PRIVATI, ENTI E SOCIETA' PER RIMBORSO DI SPESE DI TRASPORTO E PER INDENNITA' AL PERSONALE DELL'AMMINISTRAZIONE REGIONALE E DI ENTI, PER MISSIONI EFFETTUATE NELL'INTERESSE DI PRIVATI, ENTI E SOCIETA' PER ISTRUTTORIE E COLLAUDI VARI RICHIEST</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15000">
            <text:p>15.000,00</text:p>
          </table:table-cell>
          <table:table-cell table:number-columns-repeated="1009"/>
        </table:table-row>
        <table:table-row table:style-name="ro4">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4485">
            <text:p>4485</text:p>
          </table:table-cell>
          <table:table-cell table:style-name="ce4" office:value-type="string">
            <text:p>VERSAMENTI DELLE SOMME COSTITUITE A DEPOSITO PRESSO GLI ISTITUTI DI CREDITO A SEGUITO DELLE PROCEDURE DI LIQUIDAZIONE DEGLI ENTI COOPERATIVI, NON RISCOSSE DAGLI INTERESSATI ENTRO I CINQUE ANNI DELLA COSTITUZIONE DEL DEPOSITO STESS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4893">
            <text:p>4893</text:p>
          </table:table-cell>
          <table:table-cell table:style-name="ce4" office:value-type="string">
            <text:p>ASSEGNAZIONI VARIE DELLO STATO <text:s/>E DI ALTRI ENTI PER INVESTIMENTI DA EFFETTUARE NEL TERRITORIO DELLA REGIONE. (INCLUDE EX CAP.4885 )</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5631">
            <text:p>5631</text:p>
          </table:table-cell>
          <table:table-cell table:style-name="ce4" office:value-type="string">
            <text:p>RECUPERO DELLE ANTICIPAZIONI CORRISPOSTE AI CONSORZI PER LE AREE DI SVILUPPO INDUSTRIALE E PER I NUCLEI DI INDUSTRIALIZZAZIONE DELLA SICILIA, PER L'ACQUISIZIONE DEI TERRENI NECESSARI ALL'INSEDIAMENTO O ALL'AMPLIAMENTO DELLE INIZIATIVE INDUSTR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513278">
            <text:p>513.278,00</text:p>
          </table:table-cell>
          <table:table-cell table:style-name="ce6" office:value-type="float" office:value="0">
            <text:p>0,00</text:p>
          </table:table-cell>
          <table:table-cell table:style-name="ce6" office:value-type="float" office:value="513278">
            <text:p>513.278,00</text:p>
          </table:table-cell>
          <table:table-cell table:style-name="ce6" office:value-type="float" office:value="0">
            <text:p>0,00</text:p>
          </table:table-cell>
          <table:table-cell table:style-name="ce6" office:value-type="float" office:value="513278">
            <text:p>513.278,00</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5782">
            <text:p>5782</text:p>
          </table:table-cell>
          <table:table-cell table:style-name="ce4" office:value-type="string">
            <text:p>RECUPERO DELLE ANTICIPAZIONI DEI CONTRIBUTI DI CUI ALL'ART. 49 DELLA LEGGE REGIONALE 18 MAGGIO 1996, N. 33.</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187">
            <text:p>7187</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188">
            <text:p>7188</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84652.69">
            <text:p>284.652,69</text:p>
          </table:table-cell>
          <table:table-cell table:number-columns-repeated="3" table:style-name="ce6" office:value-type="float" office:value="0">
            <text:p>0,00</text:p>
          </table:table-cell>
          <table:table-cell table:style-name="ce6" office:value-type="float" office:value="284652.69">
            <text:p>284.652,69</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189">
            <text:p>7189</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855103.1">
            <text:p>2.855.103,10</text:p>
          </table:table-cell>
          <table:table-cell table:style-name="ce6" office:value-type="float" office:value="0">
            <text:p>0,00</text:p>
          </table:table-cell>
          <table:table-cell table:style-name="ce6" office:value-type="float" office:value="350138.05">
            <text:p>350.138,05</text:p>
          </table:table-cell>
          <table:table-cell table:style-name="ce6" office:value-type="float" office:value="0">
            <text:p>0,00</text:p>
          </table:table-cell>
          <table:table-cell table:style-name="ce6" office:value-type="float" office:value="2855103.1">
            <text:p>2.855.103,10</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190">
            <text:p>7190</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191">
            <text:p>7191</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62434.27">
            <text:p>62.434,27</text:p>
          </table:table-cell>
          <table:table-cell table:style-name="ce6" office:value-type="float" office:value="0">
            <text:p>0,00</text:p>
          </table:table-cell>
          <table:table-cell table:style-name="ce6" office:value-type="float" office:value="62434.27">
            <text:p>62.434,27</text:p>
          </table:table-cell>
          <table:table-cell table:style-name="ce6" office:value-type="float" office:value="0">
            <text:p>0,00</text:p>
          </table:table-cell>
          <table:table-cell table:style-name="ce6" office:value-type="float" office:value="62434.27">
            <text:p>62.434,27</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192">
            <text:p>7192</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504125.4">
            <text:p>504.125,40</text:p>
          </table:table-cell>
          <table:table-cell table:style-name="ce6" office:value-type="float" office:value="0">
            <text:p>0,00</text:p>
          </table:table-cell>
          <table:table-cell table:style-name="ce6" office:value-type="float" office:value="504784.46">
            <text:p>504.784,46</text:p>
          </table:table-cell>
          <table:table-cell table:style-name="ce6" office:value-type="float" office:value="0">
            <text:p>0,00</text:p>
          </table:table-cell>
          <table:table-cell table:style-name="ce6" office:value-type="float" office:value="504125.4">
            <text:p>504.125,4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193">
            <text:p>7193</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194">
            <text:p>7194</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7409939.4">
            <text:p>7.409.939,40</text:p>
          </table:table-cell>
          <table:table-cell table:style-name="ce6" office:value-type="float" office:value="20440.23">
            <text:p>20.440,23</text:p>
          </table:table-cell>
          <table:table-cell table:style-name="ce6" office:value-type="float" office:value="6921250.09">
            <text:p>6.921.250,09</text:p>
          </table:table-cell>
          <table:table-cell table:style-name="ce6" office:value-type="float" office:value="0">
            <text:p>0,00</text:p>
          </table:table-cell>
          <table:table-cell table:style-name="ce6" office:value-type="float" office:value="7409939.4">
            <text:p>7.409.939,4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195">
            <text:p>7195</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196">
            <text:p>7196</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197">
            <text:p>7197</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849151.36">
            <text:p>1.849.151,36</text:p>
          </table:table-cell>
          <table:table-cell table:style-name="ce6" office:value-type="float" office:value="0">
            <text:p>0,00</text:p>
          </table:table-cell>
          <table:table-cell table:style-name="ce6" office:value-type="float" office:value="1851819.01">
            <text:p>1.851.819,01</text:p>
          </table:table-cell>
          <table:table-cell table:style-name="ce6" office:value-type="float" office:value="0">
            <text:p>0,00</text:p>
          </table:table-cell>
          <table:table-cell table:style-name="ce6" office:value-type="float" office:value="1849151.36">
            <text:p>1.849.151,36</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198">
            <text:p>7198</text:p>
          </table:table-cell>
          <table:table-cell table:style-name="ce4" office:value-type="string">
            <text:p>ENTRATE DA RIMBORSI, RECUPERI E RESTITUZIONI DI SOMME NON DOVUTE O INCASSATE IN ECCESSO DA FAMIGLIE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199">
            <text:p>7199</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30465402.92">
            <text:p>30.465.402,92</text:p>
          </table:table-cell>
          <table:table-cell table:style-name="ce6" office:value-type="float" office:value="28767.04">
            <text:p>28.767,04</text:p>
          </table:table-cell>
          <table:table-cell table:style-name="ce6" office:value-type="float" office:value="28223708.59">
            <text:p>28.223.708,59</text:p>
          </table:table-cell>
          <table:table-cell table:style-name="ce6" office:value-type="float" office:value="0">
            <text:p>0,00</text:p>
          </table:table-cell>
          <table:table-cell table:style-name="ce6" office:value-type="float" office:value="30465402.92">
            <text:p>30.465.402,92</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200">
            <text:p>7200</text:p>
          </table:table-cell>
          <table:table-cell table:style-name="ce4" office:value-type="string">
            <text:p>ENTRATE DA RIMBORSI, RECUPERI E RESTITUZIONI DI SOMME NON DOVUTE O INCASSATE IN ECCESSO DA ISP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201">
            <text:p>7201</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461">
            <text:p>7461</text:p>
          </table:table-cell>
          <table:table-cell table:style-name="ce4" office:value-type="string">
            <text:p>ASSEGNAZIONE DELLO STATO PER LA REALIZZAZIONE DEI PROGETTI FINANZIATI CON LE RISORSE DEL FONDO DI SVILUPPO E COESIONE 2014-2020 PER I CONTRATTI DI SVILUPPO ED INTERVENTI SULLA RICERCA SCIENTIFICA IN CAMPO SANITARIO.</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8500000">
            <text:p>8.500.000,00</text:p>
          </table:table-cell>
          <table:table-cell table:style-name="ce6" office:value-type="float" office:value="3335820">
            <text:p>3.335.820,00</text:p>
          </table:table-cell>
          <table:table-cell table:style-name="ce6" office:value-type="float" office:value="10668800">
            <text:p>10.668.800,00</text:p>
          </table:table-cell>
          <table:table-cell table:style-name="ce6" office:value-type="float" office:value="0">
            <text:p>0,00</text:p>
          </table:table-cell>
          <table:table-cell table:style-name="ce6" office:value-type="float" office:value="8500000">
            <text:p>8.500.000,00</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462">
            <text:p>7462</text:p>
          </table:table-cell>
          <table:table-cell table:style-name="ce4" office:value-type="string">
            <text:p>ASSEGNAZIONE DELLO STATO PER LA REALIZZAZIONE DEI PROGETTI FINANZIATI CON LE RISORSE DEL FONDO DI SVILUPPO E COESIONE 2014-2020 PER GLI INTERVENTI DI INFRASTRUTTURAZIONE E RIQUALIFICAZIONE AMBIENTALE AREE INDUSTRIALI (ASI).</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17737111.47">
            <text:p>17.737.111,47</text:p>
          </table:table-cell>
          <table:table-cell table:style-name="ce6" office:value-type="float" office:value="7086848.84">
            <text:p>7.086.848,84</text:p>
          </table:table-cell>
          <table:table-cell table:style-name="ce6" office:value-type="float" office:value="17737111.48">
            <text:p>17.737.111,48</text:p>
          </table:table-cell>
          <table:table-cell table:style-name="ce6" office:value-type="float" office:value="18622483.45">
            <text:p>18.622.483,45</text:p>
          </table:table-cell>
          <table:table-cell table:style-name="ce6" office:value-type="float" office:value="36359594.92">
            <text:p>36.359.594,92</text:p>
          </table:table-cell>
          <table:table-cell table:style-name="ce6" office:value-type="float" office:value="5894677.22">
            <text:p>5.894.677,22</text:p>
          </table:table-cell>
          <table:table-cell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463">
            <text:p>7463</text:p>
          </table:table-cell>
          <table:table-cell table:style-name="ce4" office:value-type="string">
            <text:p>ASSEGNAZIONE DELLO STATO PER LA REALIZZAZIONE DEI PROGETTI FINANZIATI CON LE RISORSE DEL FONDO DI SVILUPPO E COESIONE 2014-2020 PER LE NUOVE INFRASTRUTTURE E MESSA IN SICUREZZA DI PORTI COMMERCIALI E TURISTICI.</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9500000">
            <text:p>9.500.000,00</text:p>
          </table:table-cell>
          <table:table-cell table:style-name="ce6" office:value-type="float" office:value="10400000">
            <text:p>10.400.000,00</text:p>
          </table:table-cell>
          <table:table-cell table:style-name="ce6" office:value-type="float" office:value="30400000">
            <text:p>30.400.000,00</text:p>
          </table:table-cell>
          <table:table-cell table:style-name="ce6" office:value-type="float" office:value="3600000">
            <text:p>3.600.000,00</text:p>
          </table:table-cell>
          <table:table-cell table:style-name="ce6" office:value-type="float" office:value="13100000">
            <text:p>13.100.000,00</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465">
            <text:p>7465</text:p>
          </table:table-cell>
          <table:table-cell table:style-name="ce4" office:value-type="string">
            <text:p>ASSEGNAZIONE DELLO STATO PER LA REALIZZAZIONE DEI PROGETTI FINANZIATI CON LE RISORSE DEL FONDO DI SVILUPPO E COESIONE 2014-2020 PER GLI INTERVENTI NELLE AREE DI CRISI COMPLESSA (TERMINI IMERESE).</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3549353.49">
            <text:p>3.549.353,49</text:p>
          </table:table-cell>
          <table:table-cell table:style-name="ce6" office:value-type="float" office:value="2790000">
            <text:p>2.790.000,00</text:p>
          </table:table-cell>
          <table:table-cell table:style-name="ce6" office:value-type="float" office:value="3549353.49">
            <text:p>3.549.353,49</text:p>
          </table:table-cell>
          <table:table-cell table:style-name="ce6" office:value-type="float" office:value="0">
            <text:p>0,00</text:p>
          </table:table-cell>
          <table:table-cell table:style-name="ce6" office:value-type="float" office:value="3549353.49">
            <text:p>3.549.353,49</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488">
            <text:p>7488</text:p>
          </table:table-cell>
          <table:table-cell table:style-name="ce4" office:value-type="string">
            <text:p>ASSEGNAZIONI DELLO STATO PER LA REALIZZAZIONE DEI PROGETTI FINANZIATI CON LE RISORSE DEL FSC 2014-2020 - INTERVENTI INFRASTRUTTURALI PER L'INNOVAZIONE, LA RICERCA E LA COMPETITIVITA' DI CUI ALLA DELIBERA CIPE N. 26/2015.</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number-columns-repeated="2" table:style-name="ce6" office:value-type="float" office:value="10374765.7">
            <text:p>10.374.765,70</text:p>
          </table:table-cell>
          <table:table-cell table:style-name="ce6" office:value-type="float" office:value="14113390.05">
            <text:p>14.113.390,05</text:p>
          </table:table-cell>
          <table:table-cell table:style-name="ce6" office:value-type="float" office:value="6970394.8">
            <text:p>6.970.394,80</text:p>
          </table:table-cell>
          <table:table-cell table:style-name="ce6" office:value-type="float" office:value="17345160.5">
            <text:p>17.345.160,5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582">
            <text:p>7582</text:p>
          </table:table-cell>
          <table:table-cell table:style-name="ce4" office:value-type="string">
            <text:p>ASSEGNAZIONI DELLO STATO PER IL "RAFFORZAMENTO DEL SISTEMA PRODUTTIVO SICILIANO" - ASSE 1 DEL PIANO DI AZIONE E COESIONE (PROGRAMMA OPERATIVO COMPLEMENTARE - POC) 2014-2020</text:p>
          </table:table-cell>
          <table:table-cell table:style-name="ce2" office:value-type="float" office:value="27">
            <text:p>27</text:p>
          </table:table-cell>
          <table:table-cell table:style-name="ce4" office:value-type="string">
            <text:p>V</text:p>
          </table:table-cell>
          <table:table-cell table:style-name="ce4" office:value-type="string">
            <text:p>P</text:p>
          </table:table-cell>
          <table:table-cell table:style-name="ce6" office:value-type="float" office:value="959878.8">
            <text:p>959.878,80</text:p>
          </table:table-cell>
          <table:table-cell table:style-name="ce6" office:value-type="float" office:value="0">
            <text:p>0,00</text:p>
          </table:table-cell>
          <table:table-cell table:style-name="ce6" office:value-type="float" office:value="959878.8">
            <text:p>959.878,80</text:p>
          </table:table-cell>
          <table:table-cell table:style-name="ce6" office:value-type="float" office:value="0">
            <text:p>0,00</text:p>
          </table:table-cell>
          <table:table-cell table:style-name="ce6" office:value-type="float" office:value="959878.8">
            <text:p>959.878,80</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number-columns-repeated="2" table:style-name="ce2" office:value-type="float" office:value="2">
            <text:p>2</text:p>
          </table:table-cell>
          <table:table-cell table:style-name="ce2" office:value-type="float" office:value="7710">
            <text:p>7710</text:p>
          </table:table-cell>
          <table:table-cell table:style-name="ce4" office:value-type="string">
            <text:p>ENTRATE DA RIMBORSI, RECUPERI E RESTITUZIONI DI SOMME NON DOVUTE O INCASSATE IN ECCESSO DA IMPRESE RELATIVE AD ASSEGNAZIONI EXTRAREGIONALI NELL'AMBITO DEL PO <text:s/>FESR 2014/2020 (QUOTA UE + QUOTA STATO)</text:p>
          </table:table-cell>
          <table:table-cell table:style-name="ce2" office:value-type="float" office:value="21">
            <text:p>21</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283729.6">
            <text:p>283.729,60</text:p>
          </table:table-cell>
          <table:table-cell table:number-columns-repeated="4"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1749">
            <text:p>1749</text:p>
          </table:table-cell>
          <table:table-cell table:style-name="ce4" office:value-type="string">
            <text:p>ENTRATE EVENTUALI DIVERSE. (EX CAP 1721 -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54465.24">
            <text:p>54.465,24</text:p>
          </table:table-cell>
          <table:table-cell table:style-name="ce6" office:value-type="float" office:value="0">
            <text:p>0,00</text:p>
          </table:table-cell>
          <table:table-cell table:style-name="ce6" office:value-type="float" office:value="48438.87">
            <text:p>48.438,87</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1750">
            <text:p>1750</text:p>
          </table:table-cell>
          <table:table-cell table:style-name="ce4" office:value-type="string">
            <text:p>DIRITTI DI RICERCA E DI VISURA DEI DOCUMENTI <text:s/>DELL'AMMINISTRAZIONE REGIONALE E PROVENTI <text:s/>DERIVANTI DAL RILASCIO DI COPIE DEI DOCUMENTI <text:s/>MEDESIMI. (CAP 1722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1901">
            <text:p>1901</text:p>
          </table:table-cell>
          <table:table-cell table:style-name="ce4" office:value-type="string">
            <text:p>PROVENTI DERIVANTI DALLA VENDITA DI BIGLIETTI <text:s/>D'INGRESSO PER L'ACCESSO AI MONUMENTI, <text:s/>MUSEI, GALLERIE, SCAVI ARCHEOLOGICI E MOSTRE DELLA REGIONE DI CUI ALL'ARTICOLO 110 DEL D.LGS.22 GENNAIO 2004, <text:s/>N. 42 E SUCCESSIVE MODIFICHE ED INTEGRAZION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1067853.44">
            <text:p>1.067.853,44</text:p>
          </table:table-cell>
          <table:table-cell table:style-name="ce6" office:value-type="float" office:value="10000000">
            <text:p>10.000.000,00</text:p>
          </table:table-cell>
          <table:table-cell table:style-name="ce6" office:value-type="float" office:value="10820502.96">
            <text:p>10.820.502,96</text:p>
          </table:table-cell>
          <table:table-cell table:number-columns-repeated="4" table:style-name="ce6" office:value-type="float" office:value="10000000">
            <text:p>10.0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1902">
            <text:p>1902</text:p>
          </table:table-cell>
          <table:table-cell table:style-name="ce4" office:value-type="string">
            <text:p>PROVENTI DERIVANTI DA SERVIZI RESI DALL'AMMINISTRAZIONE REGIONALE IN MATERIA DI ANTICHITA' E BELLE ART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3897.86">
            <text:p>3.897,86</text:p>
          </table:table-cell>
          <table:table-cell table:style-name="ce6" office:value-type="float" office:value="1000060">
            <text:p>1.000.060,00</text:p>
          </table:table-cell>
          <table:table-cell table:style-name="ce6" office:value-type="float" office:value="1003346.37">
            <text:p>1.003.346,37</text:p>
          </table:table-cell>
          <table:table-cell table:number-columns-repeated="4" table:style-name="ce6" office:value-type="float" office:value="1000000">
            <text:p>1.000.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1987">
            <text:p>1987</text:p>
          </table:table-cell>
          <table:table-cell table:style-name="ce4" office:value-type="string">
            <text:p>SANZIONI PECUNIARIE IRROGATE AI SENSI DELL'ARTICOLO 167, COMMA 4, DEL DECRETO LEGISLATIVO 22 GENNAIO 2004, N. 42 E DEGLI ARTICOLI 33, COMMA 3 E 37, COMMA 2 DEL TESTO UNICO EMANATO CON DECRETO DEL PRESIDENTE DELLA REPUBBLICA 6 GIUGNO 2001, N.380</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17032950.37">
            <text:p>17.032.950,37</text:p>
          </table:table-cell>
          <table:table-cell table:style-name="ce6" office:value-type="float" office:value="2111243.62">
            <text:p>2.111.243,62</text:p>
          </table:table-cell>
          <table:table-cell table:style-name="ce6" office:value-type="float" office:value="16437647.97">
            <text:p>16.437.647,97</text:p>
          </table:table-cell>
          <table:table-cell table:number-columns-repeated="2" table:style-name="ce6" office:value-type="float" office:value="2100401.23">
            <text:p>2.100.401,23</text:p>
          </table:table-cell>
          <table:table-cell table:number-columns-repeated="2" table:style-name="ce6" office:value-type="float" office:value="2100000">
            <text:p>2.1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2304">
            <text:p>2304</text:p>
          </table:table-cell>
          <table:table-cell table:style-name="ce4" office:value-type="string">
            <text:p>MULTE ED AMMENDE PER TRASGRESSIONI ALLE NORME SULLA TUTELA DELLE COSE DI INTERESSE ARTISTICO O STORICO</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55321">
            <text:p>55.321,00</text:p>
          </table:table-cell>
          <table:table-cell table:number-columns-repeated="2" table:style-name="ce6" office:value-type="float" office:value="51806">
            <text:p>51.806,00</text:p>
          </table:table-cell>
          <table:table-cell table:number-columns-repeated="4" table:style-name="ce6" office:value-type="float" office:value="15000">
            <text:p>15.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2630">
            <text:p>2630</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51041.15">
            <text:p>51.041,15</text:p>
          </table:table-cell>
          <table:table-cell table:style-name="ce6" office:value-type="float" office:value="0">
            <text:p>0,00</text:p>
          </table:table-cell>
          <table:table-cell table:style-name="ce6" office:value-type="float" office:value="30121.61">
            <text:p>30.121,61</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3438">
            <text:p>3438</text:p>
          </table:table-cell>
          <table:table-cell table:style-name="ce4" office:value-type="string">
            <text:p>ASSEGNAZIONI VARIE DELLO STATO E DI ALTRI ENTI <text:s/>PER SPESE CORRENTI DA EFFETTUARE NEL TERRITORIO DELLA REGIONE (EX CAP. 3214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3619">
            <text:p>3619</text:p>
          </table:table-cell>
          <table:table-cell table:style-name="ce4" office:value-type="string">
            <text:p>ENTRATE DERIVANTI DAL PROGRAMMA ENPI CBC MED PROJECT, PROGETTO NEWCIMED - NEW CITIES OF THE MEDITERRANEAN SEA BASIN.</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2051.34">
            <text:p>12.051,34</text:p>
          </table:table-cell>
          <table:table-cell table:style-name="ce6" office:value-type="float" office:value="0">
            <text:p>0,00</text:p>
          </table:table-cell>
          <table:table-cell table:style-name="ce6" office:value-type="float" office:value="12051.34">
            <text:p>12.051,34</text:p>
          </table:table-cell>
          <table:table-cell table:number-columns-repeated="4"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3647">
            <text:p>3647</text:p>
          </table:table-cell>
          <table:table-cell table:style-name="ce4" office:value-type="string">
            <text:p>ENTRATE DERIVANTI DALLA STIPULA DI CONVENZIONI CON AMMINISTRAZIONI PUBBLICHE O CON SOGGETTI PRIVATI AI FINI DELLA VALORIZZAZIONE DEI BENI CULTURALI ED AMBIENTALI NONCHE' PER LA REALIZZAZIONE DI ANTIQUARIA, DI MUSEI LOCALI E DI SERVIZI AGGIUNTIV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3672">
            <text:p>3672</text:p>
          </table:table-cell>
          <table:table-cell table:style-name="ce4" office:value-type="string">
            <text:p>ASSEGNAZIONE DELL'UNIONE EUROPEA PER LA REALIZZAZIONE DEL PROGETTO "ITACA".</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4378.76">
            <text:p>4.378,76</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3782">
            <text:p>3782</text:p>
          </table:table-cell>
          <table:table-cell table:style-name="ce4" office:value-type="string">
            <text:p>SOMME DOVUTE DAI CONTRAENTI CON L'AMMINISTRAZIONE REGIONALE PER SPESE DI COPIA, STAMPA, CARTA BOLLATA E PER ALTRE SPESE INERENTI AI RELATIVI CONTRATTI (CAP. 3721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3842">
            <text:p>3842</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4707.2">
            <text:p>4.707,20</text:p>
          </table:table-cell>
          <table:table-cell table:style-name="ce6" office:value-type="float" office:value="0">
            <text:p>0,00</text:p>
          </table:table-cell>
          <table:table-cell table:style-name="ce6" office:value-type="float" office:value="2587.22">
            <text:p>2.587,22</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3871">
            <text:p>3871</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62669.72">
            <text:p>62.669,72</text:p>
          </table:table-cell>
          <table:table-cell table:style-name="ce6" office:value-type="float" office:value="0">
            <text:p>0,00</text:p>
          </table:table-cell>
          <table:table-cell table:style-name="ce6" office:value-type="float" office:value="61101.19">
            <text:p>61.101,19</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3897">
            <text:p>3897</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78714.95">
            <text:p>178.714,95</text:p>
          </table:table-cell>
          <table:table-cell table:style-name="ce6" office:value-type="float" office:value="0">
            <text:p>0,00</text:p>
          </table:table-cell>
          <table:table-cell table:style-name="ce6" office:value-type="float" office:value="178714.95">
            <text:p>178.714,95</text:p>
          </table:table-cell>
          <table:table-cell table:number-columns-repeated="4"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3924">
            <text:p>3924</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4858">
            <text:p>4858</text:p>
          </table:table-cell>
          <table:table-cell table:style-name="ce4" office:value-type="string">
            <text:p>ASSEGNAZIONI DELLO STATO PER IL RECUPERO E LA CONSERVAZIONE DEI BENI CULTURALI, ARCHEOLOGICI, STORICI, ARTISTICI, ARCHIVISTICI E LIBRAR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99907.35">
            <text:p>199.907,35</text:p>
          </table:table-cell>
          <table:table-cell table:style-name="ce6" office:value-type="float" office:value="0">
            <text:p>0,00</text:p>
          </table:table-cell>
          <table:table-cell table:style-name="ce6" office:value-type="float" office:value="199907.35">
            <text:p>199.907,35</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4896">
            <text:p>4896</text:p>
          </table:table-cell>
          <table:table-cell table:style-name="ce4" office:value-type="string">
            <text:p>ASSEGNAZIONI VARIE DELLO STATO <text:s/>E DI ALTRI ENTI PER INVESTIMENTI DA EFFETTUARE NEL TERRITORIO DELLA REGIONE. (EX CAP.4751 -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5011">
            <text:p>5011</text:p>
          </table:table-cell>
          <table:table-cell table:style-name="ce4" office:value-type="string">
            <text:p>ASSEGNAZIONI <text:s/>PER LA REALIZZAZIONE DEGLI INTERVENTI INSERITI NELL'ACCORDO DI PROGRAMMA "INTERVENTI PRIORITARI NEL SETTORE DEI BENI E DELLE ATTIVITA' CULTURALI - SEDI MUSEALI DI RILIEVO NAZIONALE" - POLO MUSEALE DI ECCELLENZA DI PALERMO - OPERE DI RIQUALIF</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8776.81">
            <text:p>18.776,81</text:p>
          </table:table-cell>
          <table:table-cell table:style-name="ce6" office:value-type="float" office:value="0">
            <text:p>0,00</text:p>
          </table:table-cell>
          <table:table-cell table:style-name="ce6" office:value-type="float" office:value="18776.81">
            <text:p>18.776,81</text:p>
          </table:table-cell>
          <table:table-cell table:number-columns-repeated="4"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5013">
            <text:p>5013</text:p>
          </table:table-cell>
          <table:table-cell table:style-name="ce4" office:value-type="string">
            <text:p>SOMME CORRISPOSTE DALLE AMMINISTRAZIONI DELLO STATO E DA ALTRI ENTI PUBBLICI CHE, NEL PROVVEDERE ALL'ESECUZIONE DI NUOVE COSTRUZIONI DI EDIFICI PUBBLICI, NON HANNO <text:s/>ADEMPIUTO AGLI OBBLIGHI DI CUI ALL'ART.1 DELLA LEGGE <text:s/>29 LUGLIO 1949, N.717.</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5022">
            <text:p>5022</text:p>
          </table:table-cell>
          <table:table-cell table:style-name="ce4" office:value-type="string">
            <text:p>ASSEGNAZIONI DELLO STATO PER LA REALIZZAZIONE DEL PROGETTO DI RIQUALIFICAZIONE E VALORIZZAZIONE DELLA VIA MORMINO PENNA A SCIC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2" table:style-name="ce6" office:value-type="float" office:value="150000">
            <text:p>150.000,00</text:p>
          </table:table-cell>
          <table:table-cell table:style-name="ce6" office:value-type="float" office:value="300000">
            <text:p>300.000,00</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007">
            <text:p>7007</text:p>
          </table:table-cell>
          <table:table-cell table:style-name="ce4" office:value-type="string">
            <text:p>ENTRATE DERIVANTI DA EROGAZIONI LIBERALI EFFETTUATE A SOSTEGNO DELLA CULTURA</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014">
            <text:p>7014</text:p>
          </table:table-cell>
          <table:table-cell table:style-name="ce4" office:value-type="string">
            <text:p>ASSEGNAZIONI PER <text:s/>LA REALIZZAZIONE DEL PROGRAMMA OPERATIVO NAZIONALE - PON FESR 2014-2020 "CULTURA E SVILUPPO"</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13017449.33">
            <text:p>13.017.449,33</text:p>
          </table:table-cell>
          <table:table-cell table:style-name="ce6" office:value-type="float" office:value="14209947.84">
            <text:p>14.209.947,84</text:p>
          </table:table-cell>
          <table:table-cell table:style-name="ce6" office:value-type="float" office:value="22573671.81">
            <text:p>22.573.671,81</text:p>
          </table:table-cell>
          <table:table-cell table:number-columns-repeated="2" table:style-name="ce6" office:value-type="float" office:value="11843270.23">
            <text:p>11.843.270,23</text:p>
          </table:table-cell>
          <table:table-cell table:style-name="ce6" office:value-type="float" office:value="5027300.54">
            <text:p>5.027.300,54</text:p>
          </table:table-cell>
          <table:table-cell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202">
            <text:p>7202</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203">
            <text:p>7203</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48379.77">
            <text:p>48.379,77</text:p>
          </table:table-cell>
          <table:table-cell table:style-name="ce6" office:value-type="float" office:value="0">
            <text:p>0,00</text:p>
          </table:table-cell>
          <table:table-cell table:style-name="ce6" office:value-type="float" office:value="46879.77">
            <text:p>46.879,77</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204">
            <text:p>7204</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3512.68">
            <text:p>23.512,68</text:p>
          </table:table-cell>
          <table:table-cell table:style-name="ce6" office:value-type="float" office:value="0">
            <text:p>0,00</text:p>
          </table:table-cell>
          <table:table-cell table:style-name="ce6" office:value-type="float" office:value="19329.91">
            <text:p>19.329,91</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205">
            <text:p>7205</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35453.03">
            <text:p>35.453,03</text:p>
          </table:table-cell>
          <table:table-cell table:style-name="ce6" office:value-type="float" office:value="0">
            <text:p>0,00</text:p>
          </table:table-cell>
          <table:table-cell table:style-name="ce6" office:value-type="float" office:value="12548.55">
            <text:p>12.548,55</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206">
            <text:p>7206</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207">
            <text:p>7207</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10960.31">
            <text:p>10.960,31</text:p>
          </table:table-cell>
          <table:table-cell table:style-name="ce6" office:value-type="float" office:value="0">
            <text:p>0,00</text:p>
          </table:table-cell>
          <table:table-cell table:style-name="ce6" office:value-type="float" office:value="10960.31">
            <text:p>10.960,31</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208">
            <text:p>7208</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209">
            <text:p>7209</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237811.22">
            <text:p>237.811,22</text:p>
          </table:table-cell>
          <table:table-cell table:style-name="ce6" office:value-type="float" office:value="0">
            <text:p>0,00</text:p>
          </table:table-cell>
          <table:table-cell table:style-name="ce6" office:value-type="float" office:value="237811.22">
            <text:p>237.811,22</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210">
            <text:p>7210</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211">
            <text:p>7211</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212">
            <text:p>7212</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51549.99">
            <text:p>51.549,99</text:p>
          </table:table-cell>
          <table:table-cell table:style-name="ce6" office:value-type="float" office:value="0">
            <text:p>0,00</text:p>
          </table:table-cell>
          <table:table-cell table:style-name="ce6" office:value-type="float" office:value="51549.99">
            <text:p>51.549,99</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213">
            <text:p>7213</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214">
            <text:p>7214</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872418.67">
            <text:p>872.418,67</text:p>
          </table:table-cell>
          <table:table-cell table:style-name="ce6" office:value-type="float" office:value="0">
            <text:p>0,00</text:p>
          </table:table-cell>
          <table:table-cell table:style-name="ce6" office:value-type="float" office:value="872418.67">
            <text:p>872.418,67</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215">
            <text:p>7215</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225">
            <text:p>225,00</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216">
            <text:p>7216</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468">
            <text:p>7468</text:p>
          </table:table-cell>
          <table:table-cell table:style-name="ce4" office:value-type="string">
            <text:p>ASSEGNAZIONE DELLO STATO PER LA REALIZZAZIONE DEI PROGETTI FINANZIATI CON LE RISORSE DEL FONDO DI SVILUPPO E COESIONE 2014-2020 PER GLI INTERVENTI SU POLI BBCC AD ALTA ATTRATTIVITA' TURISTICA</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28967656.57">
            <text:p>28.967.656,57</text:p>
          </table:table-cell>
          <table:table-cell table:style-name="ce6" office:value-type="float" office:value="27786151.57">
            <text:p>27.786.151,57</text:p>
          </table:table-cell>
          <table:table-cell table:style-name="ce6" office:value-type="float" office:value="32389791.04">
            <text:p>32.389.791,04</text:p>
          </table:table-cell>
          <table:table-cell table:number-columns-repeated="2" table:style-name="ce6" office:value-type="float" office:value="44823112.21">
            <text:p>44.823.112,21</text:p>
          </table:table-cell>
          <table:table-cell table:style-name="ce6" office:value-type="float" office:value="14739778.84">
            <text:p>14.739.778,84</text:p>
          </table:table-cell>
          <table:table-cell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550">
            <text:p>7550</text:p>
          </table:table-cell>
          <table:table-cell table:style-name="ce4" office:value-type="string">
            <text:p>ASSEGNAZIONE DELLO STATO PER LA REALIZZAZIONE DEI PROGETTI FINANZIATI CON LE RISORSE DEL FONDO DI SVILUPPO E COESIONE 2014-2020 PER GLI INTERVENTI DI PARTE CORRENTE SU POLI BBCC AD ALTA ATTRATTIVITA' TURISTICA</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number-columns-repeated="3" table:style-name="ce6" office:value-type="float" office:value="303488.13">
            <text:p>303.488,13</text:p>
          </table:table-cell>
          <table:table-cell table:number-columns-repeated="2" table:style-name="ce6" office:value-type="float" office:value="204263.8">
            <text:p>204.263,80</text:p>
          </table:table-cell>
          <table:table-cell table:style-name="ce6" office:value-type="float" office:value="58316">
            <text:p>58.316,00</text:p>
          </table:table-cell>
          <table:table-cell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566">
            <text:p>7566</text:p>
          </table:table-cell>
          <table:table-cell table:style-name="ce4" office:value-type="string">
            <text:p>PROVENTI DERIVANTI DAI CANONI DEI <text:s/>SERVIZI AGGIUNTIVI DI CUI ALL'ARTICOLO 117 DEL D.LGS.22 GENNAIO 2004, <text:s/>N. 42 E SUCCESSIVE MODIFICHE ED INTEGRAZION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164379.25">
            <text:p>164.379,25</text:p>
          </table:table-cell>
          <table:table-cell table:number-columns-repeated="2" table:style-name="ce6" office:value-type="float" office:value="173379.25">
            <text:p>173.379,25</text:p>
          </table:table-cell>
          <table:table-cell table:number-columns-repeated="2" table:style-name="ce6" office:value-type="float" office:value="21009.09">
            <text:p>21.009,09</text:p>
          </table:table-cell>
          <table:table-cell table:number-columns-repeated="1009"/>
        </table:table-row>
        <table:table-row table:style-name="ro3">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567">
            <text:p>7567</text:p>
          </table:table-cell>
          <table:table-cell table:style-name="ce4" office:value-type="string">
            <text:p>PROVENTI DERIVANTI DA ATTIVITA' DI ISTITUTO CHE LE SOPRINTENDENZE PER I BENI CULTURALI ED AMBIENTALI ESPLETANO IN FAVORE DEI PRIVAT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568">
            <text:p>7568</text:p>
          </table:table-cell>
          <table:table-cell table:style-name="ce4" office:value-type="string">
            <text:p>PROVENTI DERIVANTI DA CONCESSIONI A SOGGETTI PRIVATI PER L'USO TEMPORANEO DI MONUMENTI, MUSEI, GALLERIE E AREE ARCHEOLOGICHE DI CUI ALL'ARTICOLO 106 DEL D.LGS. 22 GENNAIO 2004, <text:s/>N. 42 E SUCCESSIVE MODIFICHE ED INTEGRAZION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76387.72">
            <text:p>276.387,72</text:p>
          </table:table-cell>
          <table:table-cell table:style-name="ce6" office:value-type="float" office:value="0">
            <text:p>0,00</text:p>
          </table:table-cell>
          <table:table-cell table:style-name="ce6" office:value-type="float" office:value="92849.19">
            <text:p>92.849,19</text:p>
          </table:table-cell>
          <table:table-cell table:number-columns-repeated="4"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571">
            <text:p>7571</text:p>
          </table:table-cell>
          <table:table-cell table:style-name="ce4" office:value-type="string">
            <text:p>PROVENTI DA CORRISPONDERE PER LE PRESTAZIONI IN PLUS ORARIO EFFETTUATE DAL PERSONALE CON QUALIFICA NON DIRIGENZIALE IN OCCASIONE DI CONCESSIONI IN USO TEMPORANEO DI MONUMENTI, MUSEI, GALLERIE E AREE ARCHEOLOGICHE DI CUI ALL'ARTICOLO 106 DEL D.LGS. 22 GENN</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574">
            <text:p>7574</text:p>
          </table:table-cell>
          <table:table-cell table:style-name="ce4" office:value-type="string">
            <text:p>ASSEGNAZIONI DELLO STATO PER IL "MIGLIORAMENTO DELLE CONDIZIONI DI CONTESTO SOCIALE ED ECONOMICO NEI SISTEMI URBANI E TERRITORIALI SICILIANI" - AZIONE 4 - ASSE 10 DEL PIANO DI AZIONE E COESIONE (PROGRAMMA OPERATIVO COMPLEMENTARE - POC) 2014-2020</text:p>
          </table:table-cell>
          <table:table-cell table:style-name="ce2" office:value-type="float" office:value="27">
            <text:p>27</text:p>
          </table:table-cell>
          <table:table-cell table:style-name="ce4" office:value-type="string">
            <text:p>V</text:p>
          </table:table-cell>
          <table:table-cell table:style-name="ce4" office:value-type="string">
            <text:p>P</text:p>
          </table:table-cell>
          <table:table-cell table:number-columns-repeated="3" table:style-name="ce6" office:value-type="float" office:value="0">
            <text:p>0,00</text:p>
          </table:table-cell>
          <table:table-cell table:number-columns-repeated="2" table:style-name="ce6" office:value-type="float" office:value="7964347.95">
            <text:p>7.964.347,95</text:p>
          </table:table-cell>
          <table:table-cell table:style-name="ce6" office:value-type="float" office:value="5988649.03">
            <text:p>5.988.649,03</text:p>
          </table:table-cell>
          <table:table-cell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598">
            <text:p>7598</text:p>
          </table:table-cell>
          <table:table-cell table:style-name="ce4" office:value-type="string">
            <text:p>ASSEGNAZIONI DELL'UNIONE EUROPEA PER LA REALIZZAZIONE DEGLI INTERVENTI PREVISTI NEL PROGRAMMA DI COOPERAZIONE INTERNAZIONALE MED INTERREG 2014-2020 - PROGETTO "COASTING".</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number-columns-repeated="3" table:style-name="ce6" office:value-type="float" office:value="111588">
            <text:p>111.588,00</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599">
            <text:p>7599</text:p>
          </table:table-cell>
          <table:table-cell table:style-name="ce4" office:value-type="string">
            <text:p>ASSEGNAZIONI DELLO STATO PER LA REALIZZAZIONE DEGLI INTERVENTI PREVISTI NEL PROGRAMMA DI COOPERAZIONE INTERNAZIONALE MED INTERREG 2014-2020 - PROGETTO "COASTING".</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number-columns-repeated="3" table:style-name="ce6" office:value-type="float" office:value="19692">
            <text:p>19.692,00</text:p>
          </table:table-cell>
          <table:table-cell table:number-columns-repeated="4"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688">
            <text:p>7688</text:p>
          </table:table-cell>
          <table:table-cell table:style-name="ce4" office:value-type="string">
            <text:p>ASSEGNAZIONI DELLO STATO PER IL "MIGLIORAMENTO DELLE CONDIZIONI DI CONTESTO SOCIALE ED ECONOMICO NEI SISTEMI URBANI E TERRITORIALI SICILIANI" - AZIONE 1 - ASSE 10 DEL PIANO DI AZIONE E COESIONE (PROGRAMMA OPERATIVO COMPLEMENTARE - POC) 2014-2020</text:p>
          </table:table-cell>
          <table:table-cell table:style-name="ce2" office:value-type="float" office:value="27">
            <text:p>27</text:p>
          </table:table-cell>
          <table:table-cell table:style-name="ce4" office:value-type="string">
            <text:p>V</text:p>
          </table:table-cell>
          <table:table-cell table:style-name="ce4" office:value-type="string">
            <text:p>P</text:p>
          </table:table-cell>
          <table:table-cell table:number-columns-repeated="3" table:style-name="ce6" office:value-type="float" office:value="0">
            <text:p>0,00</text:p>
          </table:table-cell>
          <table:table-cell table:number-columns-repeated="2" table:style-name="ce6" office:value-type="float" office:value="3457655.41">
            <text:p>3.457.655,41</text:p>
          </table:table-cell>
          <table:table-cell table:style-name="ce6" office:value-type="float" office:value="845668.04">
            <text:p>845.668,04</text:p>
          </table:table-cell>
          <table:table-cell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702">
            <text:p>7702</text:p>
          </table:table-cell>
          <table:table-cell table:style-name="ce4" office:value-type="string">
            <text:p>PROVENTI DERIVANTI DA CONCESSIONI PER L'USO NON TEMPORANEO DI BENI IMMOBILI REGIONALI DI INTERESSE CULTURALE DI CUI ALL'ARTICOLO 57-BIS DEL D.LGS. 22 GENNAIO 2004, <text:s/>N. 42 E SUCCESSIVE MODIFICHE ED INTEGRAZION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890">
            <text:p>890,00</text:p>
          </table:table-cell>
          <table:table-cell table:number-columns-repeated="6"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3">
            <text:p>3</text:p>
          </table:table-cell>
          <table:table-cell table:style-name="ce2" office:value-type="float" office:value="2">
            <text:p>2</text:p>
          </table:table-cell>
          <table:table-cell table:style-name="ce2" office:value-type="float" office:value="7712">
            <text:p>7712</text:p>
          </table:table-cell>
          <table:table-cell table:style-name="ce4" office:value-type="string">
            <text:p>SPONSORIZZAZIONI DA IMPRESE PER EROGAZIONI LIBERALI EFFETTUATE A SOSTEGNO DELLA CULTURA</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19800">
            <text:p>19.800,00</text:p>
          </table:table-cell>
          <table:table-cell table:number-columns-repeated="4"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1721">
            <text:p>1721</text:p>
          </table:table-cell>
          <table:table-cell table:style-name="ce4" office:value-type="string">
            <text:p>ENTRATE EVENTUALI DIVERSE.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2000000">
            <text:p>2.0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1722">
            <text:p>1722</text:p>
          </table:table-cell>
          <table:table-cell table:style-name="ce4" office:value-type="string">
            <text:p>DIRITTI DI RICERCA E DI VISURA DEI DOCUMENTI <text:s/>DELL'AMMINISTRAZIONE REGIONALE E PROVENTI <text:s/>DERIVANTI DAL RILASCIO DI COPIE DEI DOCUMENTI <text:s/>MEDESIMI.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1000">
            <text:p>1.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1822">
            <text:p>1822</text:p>
          </table:table-cell>
          <table:table-cell table:style-name="ce4" office:value-type="string">
            <text:p>VERSAMENTO DEL CONTRIBUTO AMMINISTRATIVO DOVUTO PER IL RILASCIO DEL PASSAPORTO</text:p>
            <text:p>ORDINARI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0028.95">
            <text:p>20.028,95</text:p>
          </table:table-cell>
          <table:table-cell table:number-columns-repeated="3" table:style-name="ce6" office:value-type="float" office:value="4000000">
            <text:p>4.000.000,00</text:p>
          </table:table-cell>
          <table:table-cell table:style-name="ce6" office:value-type="float" office:value="4020028.95">
            <text:p>4.020.028,95</text:p>
          </table:table-cell>
          <table:table-cell table:number-columns-repeated="2" table:style-name="ce6" office:value-type="float" office:value="4000000">
            <text:p>4.0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2370">
            <text:p>2370</text:p>
          </table:table-cell>
          <table:table-cell table:style-name="ce4" office:value-type="string">
            <text:p>PROVENTI DERIVANTI DALLE SANZIONI PECUNIARIE COMMINATE IN VIA AMMINISTRATIVA E RECUPERO DELLE SPESE PER LA NOTIFICA DELLE SANZIONI MEDESIM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6" table:style-name="ce6" office:value-type="float" office:value="30000">
            <text:p>3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2618">
            <text:p>2618</text:p>
          </table:table-cell>
          <table:table-cell table:style-name="ce4" office:value-type="string">
            <text:p>INTERESSI ATTIVI MATURATI SUL CONTO CORRENTE DEDICATO AL "PROGRAMMA OPERATIVO CONGIUNTO ITALIA-TUNISIA 2007-2013".</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2619">
            <text:p>2619</text:p>
          </table:table-cell>
          <table:table-cell table:style-name="ce4" office:value-type="string">
            <text:p>INTERESSI ATTIVI SUI CONTI CORRENTI DI TESORERIA UNIC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3979.6">
            <text:p>3.979,60</text:p>
          </table:table-cell>
          <table:table-cell table:style-name="ce6" office:value-type="float" office:value="300000">
            <text:p>300.000,00</text:p>
          </table:table-cell>
          <table:table-cell table:style-name="ce6" office:value-type="float" office:value="301808.86">
            <text:p>301.808,86</text:p>
          </table:table-cell>
          <table:table-cell table:style-name="ce6" office:value-type="float" office:value="300000">
            <text:p>300.000,00</text:p>
          </table:table-cell>
          <table:table-cell table:style-name="ce6" office:value-type="float" office:value="303979.6">
            <text:p>303.979,60</text:p>
          </table:table-cell>
          <table:table-cell table:number-columns-repeated="2" table:style-name="ce6" office:value-type="float" office:value="300000">
            <text:p>300.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2620">
            <text:p>2620</text:p>
          </table:table-cell>
          <table:table-cell table:style-name="ce4" office:value-type="string">
            <text:p>ENTRATE DERIVANTI DALLA DISMISSIONE DEI CONTRATTI DERIVATI DA DESTINARE A COPERTURA DEGLI ONERI DISCENDENTI DALLA DISMISSIONE DEI MEDESIMI CONTRATTI DERIVATI IN ESSERE E/O ALLA RIDUZIONE DEL DEBITO.</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2701">
            <text:p>2701</text:p>
          </table:table-cell>
          <table:table-cell table:style-name="ce4" office:value-type="string">
            <text:p>INTERESSI SU TITOLI DI DEBITO PUBBLICO DI PROPRIETA'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2702">
            <text:p>2702</text:p>
          </table:table-cell>
          <table:table-cell table:style-name="ce4" office:value-type="string">
            <text:p>INTERESSI ATTIVI SUL CONTO CORRENTE RELATIVO AL SERVIZIO DI CASSA DELLA REGIONE NONCHE' COMMISSIONE A FAVORE DELLA REGIONE SICILIANA PER IL MEDESIMO SERVIZIO DI CASS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15000">
            <text:p>15.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2705">
            <text:p>2705</text:p>
          </table:table-cell>
          <table:table-cell table:style-name="ce4" office:value-type="string">
            <text:p>REDDITI E CANONI VAR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2708">
            <text:p>2708</text:p>
          </table:table-cell>
          <table:table-cell table:style-name="ce4" office:value-type="string">
            <text:p>INTERESSI MATURATI SUI FONDI VERSATI DALLA REGIONE AD ENTI PUBBLICI REGIONALI O FINANZIATI IN VIA PRINCIPALE DA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100000">
            <text:p>100.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2713">
            <text:p>2713</text:p>
          </table:table-cell>
          <table:table-cell table:style-name="ce4" office:value-type="string">
            <text:p>INTERESSI SULLE SOMME GIACENTI PRESSO GLI ISTITUTI TESORIERI RELATIVE AL FONDO DI ROTAZIONE A GESTIONE SEPARATA ISTITUITO PER LA CONCESSIONE DI MUTUI DESTINATI AL CONSEGUIMENTO DELLA PROPRIETA' DELLA PRIMA CAS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2714">
            <text:p>2714</text:p>
          </table:table-cell>
          <table:table-cell table:style-name="ce4" office:value-type="string">
            <text:p>INTERESSI DOVUTI SUI CREDITI DELLA REGIONE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875380.66">
            <text:p>1.875.380,66</text:p>
          </table:table-cell>
          <table:table-cell table:style-name="ce6" office:value-type="float" office:value="1500000">
            <text:p>1.500.000,00</text:p>
          </table:table-cell>
          <table:table-cell table:style-name="ce6" office:value-type="float" office:value="3233793.01">
            <text:p>3.233.793,01</text:p>
          </table:table-cell>
          <table:table-cell table:style-name="ce6" office:value-type="float" office:value="1500000">
            <text:p>1.500.000,00</text:p>
          </table:table-cell>
          <table:table-cell table:style-name="ce6" office:value-type="float" office:value="3375380.66">
            <text:p>3.375.380,66</text:p>
          </table:table-cell>
          <table:table-cell table:number-columns-repeated="2" table:style-name="ce6" office:value-type="float" office:value="1500000">
            <text:p>1.5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2882">
            <text:p>2882</text:p>
          </table:table-cell>
          <table:table-cell table:style-name="ce4" office:value-type="string">
            <text:p>PROVENTI DA INTEREST RATE SWAP E DA ALTRI STRUMENTI FINANZIARI DERIVAT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2883">
            <text:p>2883</text:p>
          </table:table-cell>
          <table:table-cell table:style-name="ce4" office:value-type="string">
            <text:p>INTERESSI ATTIVI SUI CONTI CORRENTI POSTALI RELATIVI AL SERVIZIO DI RISCOSSIONE SVOLTO DALL'ENTE POSTE ITALIANE S.P.A. PER CONTO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5000">
            <text:p>5.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2952">
            <text:p>2952</text:p>
          </table:table-cell>
          <table:table-cell table:style-name="ce4" office:value-type="string">
            <text:p>DIVIDENDI RELATIVI ALLE QUOTE DI PARTECIPAZIONE DELLA REGIONE AL CAPITALE SOCIALE DI SOCIETA' ED ENT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358">
            <text:p>3358</text:p>
          </table:table-cell>
          <table:table-cell table:style-name="ce4" office:value-type="string">
            <text:p>SOMME DERIVANTI DALLA DEFINIZIONE DELLA MOBILITA' SANITARIA ATTIVA.</text:p>
          </table:table-cell>
          <table:table-cell table:style-name="ce2" office:value-type="float" office:value="3">
            <text:p>3</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87565409.13">
            <text:p>87.565.409,13</text:p>
          </table:table-cell>
          <table:table-cell table:number-columns-repeated="4" table:style-name="ce6" office:value-type="float" office:value="88560134">
            <text:p>88.560.134,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415">
            <text:p>3415</text:p>
          </table:table-cell>
          <table:table-cell table:style-name="ce4" office:value-type="string">
            <text:p>FONDO SANITARIO REGIONALE DESTINATO AL FINANZIAMENTO DELLE SPESE CORRENTI. (EX CAP.3222)</text:p>
          </table:table-cell>
          <table:table-cell table:style-name="ce2" office:value-type="float" office:value="3">
            <text:p>3</text:p>
          </table:table-cell>
          <table:table-cell table:style-name="ce4" office:value-type="string">
            <text:p>V</text:p>
          </table:table-cell>
          <table:table-cell table:style-name="ce4" office:value-type="string">
            <text:p>P</text:p>
          </table:table-cell>
          <table:table-cell table:style-name="ce6" office:value-type="float" office:value="649670393.65">
            <text:p>649.670.393,65</text:p>
          </table:table-cell>
          <table:table-cell table:style-name="ce6" office:value-type="float" office:value="2784535518">
            <text:p>2.784.535.518,00</text:p>
          </table:table-cell>
          <table:table-cell table:style-name="ce6" office:value-type="float" office:value="3451481683.9">
            <text:p>3.451.481.683,90</text:p>
          </table:table-cell>
          <table:table-cell table:style-name="ce6" office:value-type="float" office:value="2867614886">
            <text:p>2.867.614.886,00</text:p>
          </table:table-cell>
          <table:table-cell table:style-name="ce6" office:value-type="float" office:value="3517285279.65">
            <text:p>3.517.285.279,65</text:p>
          </table:table-cell>
          <table:table-cell table:number-columns-repeated="2" table:style-name="ce6" office:value-type="float" office:value="2929924411">
            <text:p>2.929.924.411,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424">
            <text:p>3424</text:p>
          </table:table-cell>
          <table:table-cell table:style-name="ce4" office:value-type="string">
            <text:p>ASSEGNAZIONI VARIE DELLO STATO E DI ALTRI ENTI <text:s/>PER SPESE CORRENTI DA EFFETTUARE NEL TERRITORIO DELLA REGIONE (EX CAP. 3214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460">
            <text:p>3460</text:p>
          </table:table-cell>
          <table:table-cell table:style-name="ce4" office:value-type="string">
            <text:p>ASSEGNAZIONI DELLO STATO RELATIVE AL FONDO PREMIALITA' FINALIZZATO AL CONSOLIDAMENTO DELLA RETE DEI NUCLEI "CONTI PUBBLICI TERRITORIALI" DA DESTINARE A SPESE PER LA FORMAZIONE, PER IL SUPPORTO TECNICO E PER IL RAFFORZAMENTO DELL'ATTIVITA' DEL NUCLEO REGIO</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597">
            <text:p>3597</text:p>
          </table:table-cell>
          <table:table-cell table:style-name="ce4" office:value-type="string">
            <text:p>TRASFERIMENTI DELLO STATO PER L'INTEGRAZIONE DEL F.S.N. PER MINORI GETTITI IRAP E ADDIZIONALE IRPEF.</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31290506.77">
            <text:p>31.290.506,77</text:p>
          </table:table-cell>
          <table:table-cell table:style-name="ce6" office:value-type="float" office:value="0">
            <text:p>0,00</text:p>
          </table:table-cell>
          <table:table-cell table:style-name="ce6" office:value-type="float" office:value="69614506.77">
            <text:p>69.614.506,77</text:p>
          </table:table-cell>
          <table:table-cell table:style-name="ce6" office:value-type="float" office:value="0">
            <text:p>0,00</text:p>
          </table:table-cell>
          <table:table-cell table:style-name="ce6" office:value-type="float" office:value="31290506.77">
            <text:p>31.290.506,77</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615">
            <text:p>3615</text:p>
          </table:table-cell>
          <table:table-cell table:style-name="ce4" office:value-type="string">
            <text:p>ASSEGNAZIONI DELL'U.E. PER LA REALIZZAZIONE DEL PROGETTO LIFE - NATURA.</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52529.67">
            <text:p>52.529,67</text:p>
          </table:table-cell>
          <table:table-cell table:style-name="ce6" office:value-type="float" office:value="0">
            <text:p>0,00</text:p>
          </table:table-cell>
          <table:table-cell table:style-name="ce6" office:value-type="float" office:value="52529.67">
            <text:p>52.529,67</text:p>
          </table:table-cell>
          <table:table-cell table:style-name="ce6" office:value-type="float" office:value="0">
            <text:p>0,00</text:p>
          </table:table-cell>
          <table:table-cell table:style-name="ce6" office:value-type="float" office:value="52529.67">
            <text:p>52.529,67</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617">
            <text:p>3617</text:p>
          </table:table-cell>
          <table:table-cell table:style-name="ce4" office:value-type="string">
            <text:p>ASSEGNAZIONI DELL'U.E. PER LA REALIZZAZIONE DEL PROGETTO LIFE-NATURA 2000 " CONSERVAZIONE IN SITI ED EX SITU DI ABIES NEBRODENSIS (LOJAC) MATTEI ".</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14293.6">
            <text:p>14.293,60</text:p>
          </table:table-cell>
          <table:table-cell table:style-name="ce6" office:value-type="float" office:value="0">
            <text:p>0,00</text:p>
          </table:table-cell>
          <table:table-cell table:style-name="ce6" office:value-type="float" office:value="14293.6">
            <text:p>14.293,60</text:p>
          </table:table-cell>
          <table:table-cell table:style-name="ce6" office:value-type="float" office:value="0">
            <text:p>0,00</text:p>
          </table:table-cell>
          <table:table-cell table:style-name="ce6" office:value-type="float" office:value="14293.6">
            <text:p>14.293,60</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623">
            <text:p>3623</text:p>
          </table:table-cell>
          <table:table-cell table:style-name="ce4" office:value-type="string">
            <text:p>ENTRATE DERIVANTI DA CONTRATTI DI SPONSORIZZAZIONE E ACCORDI DI COLLABORAZ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711">
            <text:p>3711</text:p>
          </table:table-cell>
          <table:table-cell table:style-name="ce4" office:value-type="string">
            <text:p>RECUPERO DI CREDITI VERSO FUNZIONARI E CONTABILI E LORO CORRESPONSABILI, DERIVANTI DA CONDANNE PRONUNCIATE DALLA CORTE DEI CONTI E NON ISCRITTI NEI CAMPIONI DEMANIALI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43178524.09">
            <text:p>43.178.524,09</text:p>
          </table:table-cell>
          <table:table-cell table:style-name="ce6" office:value-type="float" office:value="1500000">
            <text:p>1.500.000,00</text:p>
          </table:table-cell>
          <table:table-cell table:style-name="ce6" office:value-type="float" office:value="40412467.02">
            <text:p>40.412.467,02</text:p>
          </table:table-cell>
          <table:table-cell table:style-name="ce6" office:value-type="float" office:value="1500000">
            <text:p>1.500.000,00</text:p>
          </table:table-cell>
          <table:table-cell table:style-name="ce6" office:value-type="float" office:value="44678524.09">
            <text:p>44.678.524,09</text:p>
          </table:table-cell>
          <table:table-cell table:number-columns-repeated="2" table:style-name="ce6" office:value-type="float" office:value="1500000">
            <text:p>1.5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717">
            <text:p>3717</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140465.46">
            <text:p>1.140.465,46</text:p>
          </table:table-cell>
          <table:table-cell table:style-name="ce6" office:value-type="float" office:value="700000">
            <text:p>700.000,00</text:p>
          </table:table-cell>
          <table:table-cell table:style-name="ce6" office:value-type="float" office:value="1840465.46">
            <text:p>1.840.465,46</text:p>
          </table:table-cell>
          <table:table-cell table:style-name="ce6" office:value-type="float" office:value="700000">
            <text:p>700.000,00</text:p>
          </table:table-cell>
          <table:table-cell table:style-name="ce6" office:value-type="float" office:value="1840465.46">
            <text:p>1.840.465,46</text:p>
          </table:table-cell>
          <table:table-cell table:number-columns-repeated="2" table:style-name="ce6" office:value-type="float" office:value="500000">
            <text:p>5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718">
            <text:p>3718</text:p>
          </table:table-cell>
          <table:table-cell table:style-name="ce4" office:value-type="string">
            <text:p>RECUPERI DERIVANTI DA GARANZIE PRESTATE IN FORZA DI DISPOSIZIONI LEGISLATIVE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100000">
            <text:p>1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721">
            <text:p>3721</text:p>
          </table:table-cell>
          <table:table-cell table:style-name="ce4" office:value-type="string">
            <text:p>SOMME DOVUTE DAI CONTRAENTI CON L'AMMINISTRAZIONE REGIONALE PER SPESE DI COPIA, STAMPA, CARTA BOLLATA E PER ALTRE SPESE INERENTI AI RELATIVI CONTRATTI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724">
            <text:p>3724</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7635401.42">
            <text:p>7.635.401,42</text:p>
          </table:table-cell>
          <table:table-cell table:style-name="ce6" office:value-type="float" office:value="100000">
            <text:p>100.000,00</text:p>
          </table:table-cell>
          <table:table-cell table:style-name="ce6" office:value-type="float" office:value="7914739.66">
            <text:p>7.914.739,66</text:p>
          </table:table-cell>
          <table:table-cell table:style-name="ce6" office:value-type="float" office:value="100000">
            <text:p>100.000,00</text:p>
          </table:table-cell>
          <table:table-cell table:style-name="ce6" office:value-type="float" office:value="7735401.42">
            <text:p>7.735.401,42</text:p>
          </table:table-cell>
          <table:table-cell table:number-columns-repeated="2" table:style-name="ce6" office:value-type="float" office:value="100000">
            <text:p>1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726">
            <text:p>3726</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4828722.37">
            <text:p>4.828.722,37</text:p>
          </table:table-cell>
          <table:table-cell table:style-name="ce6" office:value-type="float" office:value="0">
            <text:p>0,00</text:p>
          </table:table-cell>
          <table:table-cell table:style-name="ce6" office:value-type="float" office:value="4828722.37">
            <text:p>4.828.722,37</text:p>
          </table:table-cell>
          <table:table-cell table:style-name="ce6" office:value-type="float" office:value="0">
            <text:p>0,00</text:p>
          </table:table-cell>
          <table:table-cell table:style-name="ce6" office:value-type="float" office:value="4828722.37">
            <text:p>4.828.722,37</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728">
            <text:p>3728</text:p>
          </table:table-cell>
          <table:table-cell table:style-name="ce4" office:value-type="string">
            <text:p>RECUPERI DERIVANTI DA GARANZIE PRESTATE PER IL PERSONALE DIPENDEN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737">
            <text:p>3737</text:p>
          </table:table-cell>
          <table:table-cell table:style-name="ce4" office:value-type="string">
            <text:p>RIMBORSO DELLE SOMME CORRISPONDENTI AI RIBASSI D'ASTA <text:s text:c="2"/>REALIZZATI NELL'AFFIDAMENTO DI LAVORI PUBBLIC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740">
            <text:p>3740</text:p>
          </table:table-cell>
          <table:table-cell table:style-name="ce4" office:value-type="string">
            <text:p>SOMME DERIVANTI DAI RIBASSI D'ASTA OTTENUTI NELL'AFFIDAMENTO <text:s text:c="2"/>DI LAVORI PUBBLIC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744">
            <text:p>3744</text:p>
          </table:table-cell>
          <table:table-cell table:style-name="ce4" office:value-type="string">
            <text:p>RIMBORSO DELLE SOMME CORRISPONDENTI AL 50 PER CENTO DEI RIBASSI D'ASTA REALIZZATI NELL'AFFIDAMENTO DI LAVORI FINANZIATI SULLA BASE DI PROGETTI ESECUTIVI, <text:s/>NONCHE' DELLE SOMME RELATIVE AL 50 PER CENTO DELLE DISPONIBILITA' DEL FONDO DI ROTAZIONE DI CUI AL C</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796">
            <text:p>3796</text:p>
          </table:table-cell>
          <table:table-cell table:style-name="ce4" office:value-type="string">
            <text:p>RECUPERI ED ENTRATE VARIE DERIVANTI DA OPERAZIONI FINANZIAR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797">
            <text:p>3797</text:p>
          </table:table-cell>
          <table:table-cell table:style-name="ce4" office:value-type="string">
            <text:p>RIMBORSO DELLE SOMME RELATIVE AL TRATTAMENTO ECONOMICO DEL PERSONALE REGIONALE IMPIEGATO NELLE STRUTTURE DI CUI SI AVVALGONO I COMMISSARI DELEGATI PER LE EMERGENZ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3832">
            <text:p>3832</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291771.77">
            <text:p>291.771,77</text:p>
          </table:table-cell>
          <table:table-cell table:style-name="ce6" office:value-type="float" office:value="0">
            <text:p>0,00</text:p>
          </table:table-cell>
          <table:table-cell table:style-name="ce6" office:value-type="float" office:value="291771.77">
            <text:p>291.771,77</text:p>
          </table:table-cell>
          <table:table-cell table:style-name="ce6" office:value-type="float" office:value="0">
            <text:p>0,00</text:p>
          </table:table-cell>
          <table:table-cell table:style-name="ce6" office:value-type="float" office:value="291771.77">
            <text:p>291.771,77</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191">
            <text:p>4191</text:p>
          </table:table-cell>
          <table:table-cell table:style-name="ce4" office:value-type="string">
            <text:p>RIMBORSI DELLE SOMME CORRISPONDENTI AI RIBASSI D'ASTA OTTENUTI DAI LAVORI <text:s/>FINANZIATI DALL'AMMINISTRAZIONE REGIONALE.</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196">
            <text:p>4196</text:p>
          </table:table-cell>
          <table:table-cell table:style-name="ce4" office:value-type="string">
            <text:p>RECUPERI CONNESSI ALLE OPERAZIONI DI RINEGOZIAZIONE DEI MUTUI PER I QUALI E' STATO CONCESSO IL CONTRIBUTO REGIONALE SUGLI INTERESS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198">
            <text:p>4198</text:p>
          </table:table-cell>
          <table:table-cell table:style-name="ce4" office:value-type="string">
            <text:p>RIMBORSO DEI CREDITI RICONOSCIUTI DALL'INPS ALLA GESTIONE LIQUIDATORIA DEGLI ENTI SOPPRESSI DI CUI ALLA LEGGE REGIONALE 5/99.</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207">
            <text:p>4207</text:p>
          </table:table-cell>
          <table:table-cell table:style-name="ce4" office:value-type="string">
            <text:p>RECUPERI DELLE ANTICIPAZIONI CONCESSE IN FAVORE DEI COMUNI SICILIANI AI SENSI DELL'ARTICOLO 11 DELLA LEGGE REGIONALE 14 MAGGIO 2009, N. 6.</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9399205.82">
            <text:p>9.399.205,82</text:p>
          </table:table-cell>
          <table:table-cell table:style-name="ce6" office:value-type="float" office:value="0">
            <text:p>0,00</text:p>
          </table:table-cell>
          <table:table-cell table:style-name="ce6" office:value-type="float" office:value="3695107.32">
            <text:p>3.695.107,32</text:p>
          </table:table-cell>
          <table:table-cell table:style-name="ce6" office:value-type="float" office:value="0">
            <text:p>0,00</text:p>
          </table:table-cell>
          <table:table-cell table:style-name="ce6" office:value-type="float" office:value="9399205.82">
            <text:p>9.399.205,82</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211">
            <text:p>4211</text:p>
          </table:table-cell>
          <table:table-cell table:style-name="ce4" office:value-type="string">
            <text:p>RECUPERI DELLE ANTICIPAZIONI CONCESSE IN FAVORE DEGLI ENTI LOCALI PER FAR FRONTE AD ESIGENZE STRAORDINARIE DI TUTELA DELLA SANITA' E DELL'IGIENE PUBBLICA, DETERMINATE DALL'IMPOSSIBILITA' <text:s/>PER GLI ENTI LOCALI STESSI DI ASSICURARE L'INTEGRALE <text:s/>COPERTURA DE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216">
            <text:p>4216</text:p>
          </table:table-cell>
          <table:table-cell table:style-name="ce4" office:value-type="string">
            <text:p>RECUPERI DELLE ANTICIPAZIONI CONCESSE IN FAVORE DEGLI ENTI LOCALI PER FAR FRONTE AD ESIGENZE STRAORDINARIE DI TUTELA <text:s/>DELLA SANITA' E DELL'IGIENE PUBBLICA, DETERMINATE DALL'IMPOSSIBILITA' PER GLI ENTI LOCALI <text:s/>STESSI DI ASSICURARE L'INTEGRALE COPERTURA DE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755113.35">
            <text:p>755.113,35</text:p>
          </table:table-cell>
          <table:table-cell table:style-name="ce6" office:value-type="float" office:value="0">
            <text:p>0,00</text:p>
          </table:table-cell>
          <table:table-cell table:style-name="ce6" office:value-type="float" office:value="295727.49">
            <text:p>295.727,49</text:p>
          </table:table-cell>
          <table:table-cell table:style-name="ce6" office:value-type="float" office:value="0">
            <text:p>0,00</text:p>
          </table:table-cell>
          <table:table-cell table:style-name="ce6" office:value-type="float" office:value="755113.35">
            <text:p>755.113,35</text:p>
          </table:table-cell>
          <table:table-cell table:number-columns-repeated="2"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219">
            <text:p>4219</text:p>
          </table:table-cell>
          <table:table-cell table:style-name="ce4" office:value-type="string">
            <text:p>ANTICIPAZIONI SANITARIE EROGATE DALLA TESORERIA DELLO STATO.</text:p>
          </table:table-cell>
          <table:table-cell table:style-name="ce2" office:value-type="float" office:value="3">
            <text:p>3</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2626809889.66">
            <text:p>2.626.809.889,66</text:p>
          </table:table-cell>
          <table:table-cell table:number-columns-repeated="4"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221">
            <text:p>4221</text:p>
          </table:table-cell>
          <table:table-cell table:style-name="ce4" office:value-type="string">
            <text:p>RIMBORSO DA PARTE DEL FONDO PER LO SVILUPPO E LA COESIONE <text:s/>DELLE SOMME DA DESTINARE ALLA COPERTURA DEL CONCORSO ALLA FINANZA PUBBLICA AI SENSI <text:s/>DEL <text:s/>COMMA 881 BIS DELL'ARTICOLO 1 DELLA LEGGE 30 DICEMBRE 2018, N. 145 E <text:s/>SUCCESSVE MODIFICHE ED INTEGRAZION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140000000">
            <text:p>140.000.000,00</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486">
            <text:p>4486</text:p>
          </table:table-cell>
          <table:table-cell table:style-name="ce4" office:value-type="string">
            <text:p>SOMME DA VERSARE PER COMPENSI DOVUTI A DIPENDENTI REGIONALI PER LO SVOLGIMENTO DI <text:s/>INCARICHI NON PREVIAMENTE AUTORIZZAT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521">
            <text:p>4521</text:p>
          </table:table-cell>
          <table:table-cell table:style-name="ce4" office:value-type="string">
            <text:p>ALIENAZIONE DI TITOLI DI PROPRIETA' DELLA REGIONE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4369643">
            <text:p>24.369.643,00</text:p>
          </table:table-cell>
          <table:table-cell table:style-name="ce6" office:value-type="float" office:value="0">
            <text:p>0,00</text:p>
          </table:table-cell>
          <table:table-cell table:style-name="ce6" office:value-type="float" office:value="24369643">
            <text:p>24.369.643,00</text:p>
          </table:table-cell>
          <table:table-cell table:style-name="ce6" office:value-type="float" office:value="0">
            <text:p>0,00</text:p>
          </table:table-cell>
          <table:table-cell table:style-name="ce6" office:value-type="float" office:value="24369643">
            <text:p>24.369.643,00</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546">
            <text:p>4546</text:p>
          </table:table-cell>
          <table:table-cell table:style-name="ce4" office:value-type="string">
            <text:p>PROVENTI DERIVANTI DA CESSIONI DI ATTIVITA' CONSEGUENTI AL PROGRAMMA DI RIORDINO DELLE PARTECIPAZIONI AZIONARIE REGIONALI PREVISTO DAL COMMA 3 DELL'ARTICOLO 23 DELLA LEGGE REGIONALE 27 APRILE 1999, N. 10.</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717">
            <text:p>4717</text:p>
          </table:table-cell>
          <table:table-cell table:style-name="ce4" office:value-type="string">
            <text:p>ASSEGNAZIONI DELLO STATO PER LA REALIZZAZIONE DEI PROGETTI FINANZIATI CON LE RISORSE DEL FONDO DI COESIONE A TITOLARIETA' REGIONALE 2007-2013 E SUCCESSIVE MODIFICHE E INTEGRAZIONI.</text:p>
          </table:table-cell>
          <table:table-cell table:style-name="ce2" office:value-type="float" office:value="5">
            <text:p>5</text:p>
          </table:table-cell>
          <table:table-cell table:style-name="ce4" office:value-type="string">
            <text:p>V</text:p>
          </table:table-cell>
          <table:table-cell table:style-name="ce4" office:value-type="string">
            <text:p>P</text:p>
          </table:table-cell>
          <table:table-cell table:style-name="ce6" office:value-type="float" office:value="98500">
            <text:p>98.500,00</text:p>
          </table:table-cell>
          <table:table-cell table:number-columns-repeated="2" table:style-name="ce6" office:value-type="float" office:value="5048679.9">
            <text:p>5.048.679,90</text:p>
          </table:table-cell>
          <table:table-cell table:style-name="ce6" office:value-type="float" office:value="320000">
            <text:p>320.000,00</text:p>
          </table:table-cell>
          <table:table-cell table:style-name="ce6" office:value-type="float" office:value="418500">
            <text:p>418.500,0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730">
            <text:p>4730</text:p>
          </table:table-cell>
          <table:table-cell table:style-name="ce4" office:value-type="string">
            <text:p>ASSEGNAZIONI DELL'UNIONE EUROPEA PER LA REALIZZAZIONE DEGLI INTERVENTI PREVISTI NEL PROGRAMMA DI COOPERAZIONE TRANSFRONTALIERA ITALIA - MALTA 2007-2013.</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1231340.77">
            <text:p>1.231.340,77</text:p>
          </table:table-cell>
          <table:table-cell table:style-name="ce6" office:value-type="float" office:value="0">
            <text:p>0,00</text:p>
          </table:table-cell>
          <table:table-cell table:style-name="ce6" office:value-type="float" office:value="1552213.67">
            <text:p>1.552.213,67</text:p>
          </table:table-cell>
          <table:table-cell table:style-name="ce6" office:value-type="float" office:value="0">
            <text:p>0,00</text:p>
          </table:table-cell>
          <table:table-cell table:style-name="ce6" office:value-type="float" office:value="1231340.77">
            <text:p>1.231.340,77</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731">
            <text:p>4731</text:p>
          </table:table-cell>
          <table:table-cell table:style-name="ce4" office:value-type="string">
            <text:p>ASSEGNAZIONI DELLO STATO PER LA REALIZZAZIONE DEGLI INTERVENTI PREVISTI NEL PROGRAMMA DI COOPERAZIONE TRANSFRONTALIERA ITALIA - MALTA 2007-2013.</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501245.59">
            <text:p>501.245,59</text:p>
          </table:table-cell>
          <table:table-cell table:style-name="ce6" office:value-type="float" office:value="0">
            <text:p>0,00</text:p>
          </table:table-cell>
          <table:table-cell table:style-name="ce6" office:value-type="float" office:value="507461.19">
            <text:p>507.461,19</text:p>
          </table:table-cell>
          <table:table-cell table:style-name="ce6" office:value-type="float" office:value="0">
            <text:p>0,00</text:p>
          </table:table-cell>
          <table:table-cell table:style-name="ce6" office:value-type="float" office:value="501245.59">
            <text:p>501.245,59</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751">
            <text:p>4751</text:p>
          </table:table-cell>
          <table:table-cell table:style-name="ce4" office:value-type="string">
            <text:p>ASSEGNAZIONI VARIE DELLO STATO <text:s/>E DI ALTRI ENTI PER INVESTIMENTI DA EFFETTUARE NEL TERRITORIO DELLA REGION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753">
            <text:p>4753</text:p>
          </table:table-cell>
          <table:table-cell table:style-name="ce4" office:value-type="string">
            <text:p>FONDO DI SOLIDARIETA' NAZIONALE DI CUI ALL'ART.38 DELLO STATUTO DELLA REGIONE SICILIANA.</text:p>
          </table:table-cell>
          <table:table-cell table:style-name="ce2" office:value-type="float" office:value="4">
            <text:p>4</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5" table:style-name="ce6" office:value-type="float" office:value="20000000">
            <text:p>20.000.000,00</text:p>
          </table:table-cell>
          <table:table-cell table:style-name="ce6" office:value-type="float" office:value="10000000">
            <text:p>10.0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756">
            <text:p>4756</text:p>
          </table:table-cell>
          <table:table-cell table:style-name="ce4" office:value-type="string">
            <text:p>ASSEGNAZIONI DELLO STATO, A CARICO DEL FONDO INVESTIMENTI OCCUPAZIONE (F.I.O.), PER IL FINANZIAMENTO DI PROGETTI PRESENTATI DALLA REGIONE. (INTERVENTI DELLO STATO) </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243060.39">
            <text:p>1.243.060,39</text:p>
          </table:table-cell>
          <table:table-cell table:style-name="ce6" office:value-type="float" office:value="0">
            <text:p>0,00</text:p>
          </table:table-cell>
          <table:table-cell table:style-name="ce6" office:value-type="float" office:value="1243060.39">
            <text:p>1.243.060,39</text:p>
          </table:table-cell>
          <table:table-cell table:style-name="ce6" office:value-type="float" office:value="0">
            <text:p>0,00</text:p>
          </table:table-cell>
          <table:table-cell table:style-name="ce6" office:value-type="float" office:value="1243060.39">
            <text:p>1.243.060,39</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872">
            <text:p>4872</text:p>
          </table:table-cell>
          <table:table-cell table:style-name="ce4" office:value-type="string">
            <text:p>ASSEGNAZIONI DELL'UNIONE EUROPEA PER LA REALIZZAZIONE <text:s/>DEL PROGRAMMA OPERATIVO REGIONALE (P.O.R.) DELLA SICILIA 2000 -2006</text:p>
          </table:table-cell>
          <table:table-cell table:style-name="ce2" office:value-type="float" office:value="8">
            <text:p>8</text:p>
          </table:table-cell>
          <table:table-cell table:style-name="ce4" office:value-type="string">
            <text:p>V</text:p>
          </table:table-cell>
          <table:table-cell table:style-name="ce4" office:value-type="string">
            <text:p>P</text:p>
          </table:table-cell>
          <table:table-cell table:style-name="ce6" office:value-type="float" office:value="4232377.41">
            <text:p>4.232.377,41</text:p>
          </table:table-cell>
          <table:table-cell table:style-name="ce6" office:value-type="float" office:value="0">
            <text:p>0,00</text:p>
          </table:table-cell>
          <table:table-cell table:style-name="ce6" office:value-type="float" office:value="6085470.08">
            <text:p>6.085.470,08</text:p>
          </table:table-cell>
          <table:table-cell table:style-name="ce6" office:value-type="float" office:value="0">
            <text:p>0,00</text:p>
          </table:table-cell>
          <table:table-cell table:style-name="ce6" office:value-type="float" office:value="4232377.41">
            <text:p>4.232.377,41</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873">
            <text:p>4873</text:p>
          </table:table-cell>
          <table:table-cell table:style-name="ce4" office:value-type="string">
            <text:p>ASSEGNAZIONI DELLO STATO PER LA REALIZZAZIONE <text:s/>DEL PROGRAMMA OPERATIVO REGIONALE (P.O.R.) DELLA SICILIA 2000 -2006.</text:p>
          </table:table-cell>
          <table:table-cell table:style-name="ce2" office:value-type="float" office:value="8">
            <text:p>8</text:p>
          </table:table-cell>
          <table:table-cell table:style-name="ce4" office:value-type="string">
            <text:p>V</text:p>
          </table:table-cell>
          <table:table-cell table:style-name="ce4" office:value-type="string">
            <text:p>P</text:p>
          </table:table-cell>
          <table:table-cell table:style-name="ce6" office:value-type="float" office:value="747638.77">
            <text:p>747.638,77</text:p>
          </table:table-cell>
          <table:table-cell table:style-name="ce6" office:value-type="float" office:value="0">
            <text:p>0,00</text:p>
          </table:table-cell>
          <table:table-cell table:style-name="ce6" office:value-type="float" office:value="1303607.6">
            <text:p>1.303.607,60</text:p>
          </table:table-cell>
          <table:table-cell table:style-name="ce6" office:value-type="float" office:value="0">
            <text:p>0,00</text:p>
          </table:table-cell>
          <table:table-cell table:style-name="ce6" office:value-type="float" office:value="747638.77">
            <text:p>747.638,77</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924">
            <text:p>4924</text:p>
          </table:table-cell>
          <table:table-cell table:style-name="ce4" office:value-type="string">
            <text:p>ASSEGNAZIONI DELL'UNIONE EUROPEA PER LA REALIZZAZIONE DEGLI INTERVENTI PREVISTI NEL PROGRAMMA INTERREG III B 2000-2006.</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353003.07">
            <text:p>353.003,07</text:p>
          </table:table-cell>
          <table:table-cell table:style-name="ce6" office:value-type="float" office:value="0">
            <text:p>0,00</text:p>
          </table:table-cell>
          <table:table-cell table:style-name="ce6" office:value-type="float" office:value="353003.07">
            <text:p>353.003,07</text:p>
          </table:table-cell>
          <table:table-cell table:style-name="ce6" office:value-type="float" office:value="0">
            <text:p>0,00</text:p>
          </table:table-cell>
          <table:table-cell table:style-name="ce6" office:value-type="float" office:value="353003.07">
            <text:p>353.003,07</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925">
            <text:p>4925</text:p>
          </table:table-cell>
          <table:table-cell table:style-name="ce4" office:value-type="string">
            <text:p>ASSEGNAZIONI DELLO STATO PER LA REALIZZAZIONE DEGLI INTERVENTI PREVISTI NEL PROGRAMMA INTERREG III B 2000-2006.</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107076.03">
            <text:p>107.076,03</text:p>
          </table:table-cell>
          <table:table-cell table:style-name="ce6" office:value-type="float" office:value="0">
            <text:p>0,00</text:p>
          </table:table-cell>
          <table:table-cell table:style-name="ce6" office:value-type="float" office:value="107076.03">
            <text:p>107.076,03</text:p>
          </table:table-cell>
          <table:table-cell table:style-name="ce6" office:value-type="float" office:value="0">
            <text:p>0,00</text:p>
          </table:table-cell>
          <table:table-cell table:style-name="ce6" office:value-type="float" office:value="107076.03">
            <text:p>107.076,03</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4950">
            <text:p>4950</text:p>
          </table:table-cell>
          <table:table-cell table:style-name="ce4" office:value-type="string">
            <text:p>ASSEGNAZIONI DELLO STATO RELATIVE AL FONDO PREMIALITA' FINALIZZATO AL CONSOLIDAMENTO DELLA RETE DEI NUCLEI "CONTI PUBBLICI TERRITORI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5422">
            <text:p>5422</text:p>
          </table:table-cell>
          <table:table-cell table:style-name="ce4" office:value-type="string">
            <text:p>RIMBORSO DI ANTICIPAZIONI E DI CREDITI VARI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8784.93">
            <text:p>8.784,93</text:p>
          </table:table-cell>
          <table:table-cell table:style-name="ce6" office:value-type="float" office:value="0">
            <text:p>0,00</text:p>
          </table:table-cell>
          <table:table-cell table:style-name="ce6" office:value-type="float" office:value="8784.93">
            <text:p>8.784,93</text:p>
          </table:table-cell>
          <table:table-cell table:style-name="ce6" office:value-type="float" office:value="0">
            <text:p>0,00</text:p>
          </table:table-cell>
          <table:table-cell table:style-name="ce6" office:value-type="float" office:value="8784.93">
            <text:p>8.784,93</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5789">
            <text:p>5789</text:p>
          </table:table-cell>
          <table:table-cell table:style-name="ce4" office:value-type="string">
            <text:p>RECUPERO DELLE SOMME ANTICIPATE A VALERE SUL FONDO DI ROTAZIONE PER IL FINANZIAMENTO DELLA PROGETTAZIONE DEGLI INTERVENTI FINANZIATI DIRETTAMENTE DALLA REGIONE O ATTUATI MEDIANTE TRASFERIMENTI AD ENTI LOCALI O AZIENDE REGIONALI.</text:p>
          </table:table-cell>
          <table:table-cell table:style-name="ce2" office:value-type="float" office:value="4">
            <text:p>4</text:p>
          </table:table-cell>
          <table:table-cell table:style-name="ce4" office:value-type="string">
            <text:p>V</text:p>
          </table:table-cell>
          <table:table-cell table:style-name="ce4" office:value-type="string">
            <text:p>P</text:p>
          </table:table-cell>
          <table:table-cell table:style-name="ce6" office:value-type="float" office:value="2752669.28">
            <text:p>2.752.669,28</text:p>
          </table:table-cell>
          <table:table-cell table:style-name="ce6" office:value-type="float" office:value="0">
            <text:p>0,00</text:p>
          </table:table-cell>
          <table:table-cell table:style-name="ce6" office:value-type="float" office:value="2752669.28">
            <text:p>2.752.669,28</text:p>
          </table:table-cell>
          <table:table-cell table:style-name="ce6" office:value-type="float" office:value="0">
            <text:p>0,00</text:p>
          </table:table-cell>
          <table:table-cell table:style-name="ce6" office:value-type="float" office:value="2752669.28">
            <text:p>2.752.669,28</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6002">
            <text:p>6002</text:p>
          </table:table-cell>
          <table:table-cell table:style-name="ce4" office:value-type="string">
            <text:p>SOMME DA RICAVARSI MEDIANTE OPERAZIONI FINANZIARIE PER IL FINANZIAMENTO DI INVESTIMENTI COERENTI CON <text:s/>L'ARTICOLO 3, COMMA 18, DELLA LEGGE <text:s/>24 DICEMBRE 2003, N. 350.</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032">
            <text:p>7032</text:p>
          </table:table-cell>
          <table:table-cell table:style-name="ce4" office:value-type="string">
            <text:p>PRELIEVI DAL CONTO DI TESORERIA STATALE DELLE RISORSE COMUNITARIE UE/STATO</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style-name="ce6" office:value-type="float" office:value="930000000">
            <text:p>930.000.000,00</text:p>
          </table:table-cell>
          <table:table-cell table:style-name="ce6" office:value-type="float" office:value="964144784.8">
            <text:p>964.144.784,80</text:p>
          </table:table-cell>
          <table:table-cell table:number-columns-repeated="4" table:style-name="ce6" office:value-type="float" office:value="930000000">
            <text:p>930.0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217">
            <text:p>7217</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218">
            <text:p>7218</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219">
            <text:p>7219</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220">
            <text:p>7220</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221">
            <text:p>7221</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222">
            <text:p>7222</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223">
            <text:p>7223</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224">
            <text:p>7224</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225">
            <text:p>7225</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226">
            <text:p>7226</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227">
            <text:p>7227</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228">
            <text:p>7228</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229">
            <text:p>7229</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230">
            <text:p>7230</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231">
            <text:p>7231</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494">
            <text:p>7494</text:p>
          </table:table-cell>
          <table:table-cell table:style-name="ce4" office:value-type="string">
            <text:p>RIMBORSO DI PARTE DELLE DISPONIBILITA' DEL FONDO COSTITUITO PRESSO L'ISTITUTO REGIONALE PER IL FINANZIAMENTO ALLE INDUSTRIE IN SICILIA (IRFIS FINSICILIA SPA) DI CUI ALL'ARTICOLO 61 DELLA LEGGE REGIONALE 28 DICEMBRE 2004, N. 17.</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53000000">
            <text:p>53.000.000,00</text:p>
          </table:table-cell>
          <table:table-cell table:style-name="ce6" office:value-type="float" office:value="0">
            <text:p>0,00</text:p>
          </table:table-cell>
          <table:table-cell table:style-name="ce6" office:value-type="float" office:value="53000000">
            <text:p>53.000.000,00</text:p>
          </table:table-cell>
          <table:table-cell table:style-name="ce6" office:value-type="float" office:value="0">
            <text:p>0,00</text:p>
          </table:table-cell>
          <table:table-cell table:style-name="ce6" office:value-type="float" office:value="53000000">
            <text:p>53.000.000,00</text:p>
          </table:table-cell>
          <table:table-cell table:number-columns-repeated="2"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500">
            <text:p>7500</text:p>
          </table:table-cell>
          <table:table-cell table:style-name="ce4" office:value-type="string">
            <text:p>RITENUTA PER SCISSIONE CONTABILE IVA (SPLIT PAYMENT)</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80000000">
            <text:p>80.000.000,00</text:p>
          </table:table-cell>
          <table:table-cell table:number-columns-repeated="2" table:style-name="ce6" office:value-type="float" office:value="30000000">
            <text:p>30.000.000,0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510">
            <text:p>7510</text:p>
          </table:table-cell>
          <table:table-cell table:style-name="ce4" office:value-type="string">
            <text:p>TRASFERIMENTI CORRENTI DI SOMME DOVUTE DALL'ISTAT <text:s/>PER L'ESECUZIONE DELLE INDAGINI PREVISTE NEL PROGRAMMA STATISTICO NAZIONAL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511">
            <text:p>7511</text:p>
          </table:table-cell>
          <table:table-cell table:style-name="ce4" office:value-type="string">
            <text:p>CONTRIBUTI AGLI INVESTIMENTI DALL'ISTAT <text:s/>PER L'ESECUZIONE DELLE INDAGINI PREVISTE NEL PROGRAMMA STATISTICO NAZIONAL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556">
            <text:p>7556</text:p>
          </table:table-cell>
          <table:table-cell table:style-name="ce4" office:value-type="string">
            <text:p>COSTITUZIONE DI DEPOSITI CAUZIONALI O CONTRATTUALI DI TERZ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86">
            <text:p>286,00</text:p>
          </table:table-cell>
          <table:table-cell table:number-columns-repeated="2" table:style-name="ce6" office:value-type="float" office:value="1000000">
            <text:p>1.000.000,00</text:p>
          </table:table-cell>
          <table:table-cell table:style-name="ce6" office:value-type="float" office:value="500000">
            <text:p>500.000,00</text:p>
          </table:table-cell>
          <table:table-cell table:style-name="ce6" office:value-type="float" office:value="500286">
            <text:p>500.286,00</text:p>
          </table:table-cell>
          <table:table-cell table:number-columns-repeated="2" table:style-name="ce6" office:value-type="float" office:value="500000">
            <text:p>5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557">
            <text:p>7557</text:p>
          </table:table-cell>
          <table:table-cell table:style-name="ce4" office:value-type="string">
            <text:p>ENTRATE A SEGUITO DI SPESE NON ANDATE A BUON FI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style-name="ce6" office:value-type="float" office:value="2000000">
            <text:p>2.000.000,00</text:p>
          </table:table-cell>
          <table:table-cell table:style-name="ce6" office:value-type="float" office:value="2057043.45">
            <text:p>2.057.043,45</text:p>
          </table:table-cell>
          <table:table-cell table:number-columns-repeated="4" table:style-name="ce6" office:value-type="float" office:value="1500000">
            <text:p>1.500.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588">
            <text:p>7588</text:p>
          </table:table-cell>
          <table:table-cell table:style-name="ce4" office:value-type="string">
            <text:p>RESTITUZIONE DELLE SOMME ACCREDITATE NEI SOTTOCONTI DI TESORERIA UNICA REGIONALE ELIMINATI PER EFFETTO DELL'ARTICOLO 21 DELLA LEGGE REGIONALE 8 MAGGIO 2018, N. 8 DA DESTINARE AI PERTINENTI CAPITOLI DI SPESA CORREN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589">
            <text:p>7589</text:p>
          </table:table-cell>
          <table:table-cell table:style-name="ce4" office:value-type="string">
            <text:p>RESTITUZIONE DELLE SOMME ACCREDITATE NEI SOTTOCONTI DI TESORERIA UNICA REGIONALE ELIMINATI PER EFFETTO DELL'ARTICOLO 21 DELLA LEGGE REGIONALE 8 MAGGIO 2018, N. 8 DA DESTINARE AI PERTINENTI CAPITOLI IN CONTO CAPITALE.</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590">
            <text:p>7590</text:p>
          </table:table-cell>
          <table:table-cell table:style-name="ce4" office:value-type="string">
            <text:p>RESTITUZIONE DELLE SOMME ACCREDITATE NEI SOTTOCONTI DI TESORERIA UNICA REGIONALE ELIMINATI PER EFFETTO DELL'ARTICOLO 21 DELLA LEGGE REGIONALE 8 MAGGIO 2018, N. 8 DA DESTINARE AI PERTINENTI CAPITOLI DI SPESA CORRENTE. (FOND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591">
            <text:p>7591</text:p>
          </table:table-cell>
          <table:table-cell table:style-name="ce4" office:value-type="string">
            <text:p>RESTITUZIONE DELLE SOMME ACCREDITATE NEI SOTTOCONTI DI TESORERIA UNICA REGIONALE ELIMINATI PER EFFETTO DELL'ARTICOLO 21 DELLA LEGGE REGIONALE 8 MAGGIO 2018, N. 8 DA DESTINARE AI PERTINENTI CAPITOLI IN CONTO CAPITALE. (FOND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595">
            <text:p>7595</text:p>
          </table:table-cell>
          <table:table-cell table:style-name="ce4" office:value-type="string">
            <text:p>REINTEGRO DISPONIBILITA' DAL CONTO SANITA' AL CONTO NON SANITA'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style-name="ce6" office:value-type="float" office:value="500000000">
            <text:p>500.000.000,00</text:p>
          </table:table-cell>
          <table:table-cell table:style-name="ce6" office:value-type="float" office:value="928367802.59">
            <text:p>928.367.802,59</text:p>
          </table:table-cell>
          <table:table-cell table:number-columns-repeated="4" table:style-name="ce6" office:value-type="float" office:value="150000000">
            <text:p>150.0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596">
            <text:p>7596</text:p>
          </table:table-cell>
          <table:table-cell table:style-name="ce4" office:value-type="string">
            <text:p>REINTEGRO DISPONIBILITA' DAL CONTO NON SANITA' AL CONTO SANITA'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500000000">
            <text:p>500.000.000,00</text:p>
          </table:table-cell>
          <table:table-cell table:number-columns-repeated="4" table:style-name="ce6" office:value-type="float" office:value="150000000">
            <text:p>150.000.00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631">
            <text:p>7631</text:p>
          </table:table-cell>
          <table:table-cell table:style-name="ce4" office:value-type="string">
            <text:p>ENTRATE A SEGUITO DI SPESE NON ANDATE A BUON FINE ANTECEDENTI ALL'ESERCIZIO FINANZIARIO 2018 DA INCAMERARE NEL BILANCIO REGIONALE, NONCHE' DELLE SPESE NON ANDATE A BUON FINE SUCCESSIVAMENTE ALL'APPROVAZIONE DEL RENDICONTO GENERALE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10000">
            <text:p>10.000,00</text:p>
          </table:table-cell>
          <table:table-cell table:number-columns-repeated="4" table:style-name="ce6" office:value-type="float" office:value="20000">
            <text:p>2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687">
            <text:p>7687</text:p>
          </table:table-cell>
          <table:table-cell table:style-name="ce4" office:value-type="string">
            <text:p>ENTRATE <text:s/>DERIVANTI <text:s/>DALLA CHIUSURA DI CONTABILITA' SPECIALI DA INCAMERARE NEL BILANCIO REGIONAL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19000000">
            <text:p>19.000.000,00</text:p>
          </table:table-cell>
          <table:table-cell table:number-columns-repeated="4"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690">
            <text:p>7690</text:p>
          </table:table-cell>
          <table:table-cell table:style-name="ce4" office:value-type="string">
            <text:p>RECUPERO RISORSE A SEGUITO APPROVAZIONE DA PARTE DELLO STATO DELLA RIPARTIZIONE IN TRENTA ESERCIZI DELLA COPERTURA DEL DISAVANZO ECCEDENTE LE QUOTE DI CUI AL COMMA 874 DELL'ARTICOLO 1 DELLA LEGGE 30 DICEMBRE 2018, N. 145.</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style-name="ce6" office:value-type="float" office:value="141655710.98">
            <text:p>141.655.710,98</text:p>
          </table:table-cell>
          <table:table-cell table:number-columns-repeated="5"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693">
            <text:p>7693</text:p>
          </table:table-cell>
          <table:table-cell table:style-name="ce4" office:value-type="string">
            <text:p>ASSEGNAZIONI DELLO STATO DI PARTE CORRENTE RELATIVE AL FONDO PREMIALITA' 2014-2020 FINALIZZATO AL CONSOLIDAMENTO DELLA RETE DEI NUCLEI "CONTI PUBBLICI TERRITORIALI" FINANZIATO CON LE RISORSE DEL FONDO PER LO SVILUPPO E LA COESIONE 2014-2020.</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112561.17">
            <text:p>112.561,17</text:p>
          </table:table-cell>
          <table:table-cell table:number-columns-repeated="4"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694">
            <text:p>7694</text:p>
          </table:table-cell>
          <table:table-cell table:style-name="ce4" office:value-type="string">
            <text:p>ASSEGNAZIONI DELLO STATO IN CONTO CAPITALE RELATIVE AL FONDO PREMIALITA' 2014-2020 FINALIZZATO AL CONSOLIDAMENTO DELLA RETE DEI NUCLEI "CONTI PUBBLICI TERRITORIALI" FINANZIATO CON LE RISORSE DEL FONDO PER LO SVILUPPO E LA COESIONE 2014-2020.</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708">
            <text:p>7708</text:p>
          </table:table-cell>
          <table:table-cell table:style-name="ce4" office:value-type="string">
            <text:p>SOMMA DA RICAVARSI MEDIANTE OPERAZIONI FINANZIARIE DI ATTUALIZZAZIONE A FRONTE DEI CONTRIBUTI DOVUTI DALLO STATO AI SENSI DELL'ARTICOLO 1 DELLA LEGGE 30 DICEMBRE 2018, N.145.</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3" table:style-name="ce6" office:value-type="float" office:value="0">
            <text:p>0,00</text:p>
          </table:table-cell>
          <table:table-cell table:number-columns-repeated="2" table:style-name="ce6" office:value-type="float" office:value="250000000">
            <text:p>250.000.000,00</text:p>
          </table:table-cell>
          <table:table-cell table:number-columns-repeated="2"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709">
            <text:p>7709</text:p>
          </table:table-cell>
          <table:table-cell table:style-name="ce4" office:value-type="string">
            <text:p>ASSEGNAZIONE DELLO STATO DELLE RISORSE DEL FONDO DI SVILUPPO E COESIONE 2014-2020 DA DESTINARE AL CONCORSO ALLA FINANZA PUBBLICA A CARICO DELLA REGIONE SICILIANA PER L'ANNO 2019 AI SENSI DEL COMMA 881 BIS DELL'ARTICOLO 1 DELLA LEGGE <text:s/>30 DICEMBRE 2018, N.1</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140000000">
            <text:p>140.000.000,00</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2">
            <text:p>2</text:p>
          </table:table-cell>
          <table:table-cell table:style-name="ce2" office:value-type="float" office:value="7740">
            <text:p>7740</text:p>
          </table:table-cell>
          <table:table-cell table:style-name="ce4" office:value-type="string">
            <text:p>GIACENZE AL 31 DICEMBRE DEL CONTO CORRENTE DEDICATO AL P.O. ITALIA-TUNISIA</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3" table:style-name="ce6" office:value-type="float" office:value="2971249.32">
            <text:p>2.971.249,32</text:p>
          </table:table-cell>
          <table:table-cell table:style-name="ce6" office:value-type="float" office:value="0">
            <text:p>0,00</text:p>
          </table:table-cell>
          <table:table-cell table:style-name="ce6" office:value-type="float" office:value="2971249.32">
            <text:p>2.971.249,32</text:p>
          </table:table-cell>
          <table:table-cell table:number-columns-repeated="2"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02">
            <text:p>1002</text:p>
          </table:table-cell>
          <table:table-cell table:style-name="ce4" office:value-type="string">
            <text:p>IMPOSTA SUL REDDITO DEI FABBRICATI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03">
            <text:p>1003</text:p>
          </table:table-cell>
          <table:table-cell table:style-name="ce4" office:value-type="string">
            <text:p>IMPOSTA SUI REDDITI DI RICCHEZZA MOBIL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04">
            <text:p>1004</text:p>
          </table:table-cell>
          <table:table-cell table:style-name="ce4" office:value-type="string">
            <text:p>IMPOSTA COMPLEMENTARE PROGRESSIVA SUL REDDITO COMPLESSIVO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05">
            <text:p>1005</text:p>
          </table:table-cell>
          <table:table-cell table:style-name="ce4" office:value-type="string">
            <text:p>IMPOSTE SULLE SOCIETA' E SULLE OBBLIGAZION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06">
            <text:p>1006</text:p>
          </table:table-cell>
          <table:table-cell table:style-name="ce4" office:value-type="string">
            <text:p>IMPOSTA SUI SERVIZI DIGITAL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3" table:style-name="ce6" office:value-type="float" office:value="0">
            <text:p>0,00</text:p>
          </table:table-cell>
          <table:table-cell table:number-columns-repeated="2" table:style-name="ce6" office:value-type="float" office:value="10000000">
            <text:p>10.000.000,00</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07">
            <text:p>1007</text:p>
          </table:table-cell>
          <table:table-cell table:style-name="ce4" office:value-type="string">
            <text:p>QUOTA DEL 35 PER CENTO DELL'IMPOSTA UNICA SUI GIUOCHI DI ABILITA' E SUI CONCORSI PRONOSTIC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6000000">
            <text:p>6.000.000,00</text:p>
          </table:table-cell>
          <table:table-cell table:number-columns-repeated="2" table:style-name="ce6" office:value-type="float" office:value="7000000">
            <text:p>7.000.000,00</text:p>
          </table:table-cell>
          <table:table-cell table:style-name="ce6" office:value-type="float" office:value="7500000">
            <text:p>7.500.000,00</text:p>
          </table:table-cell>
          <table:table-cell table:style-name="ce6" office:value-type="float" office:value="7800000">
            <text:p>7.8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08">
            <text:p>1008</text:p>
          </table:table-cell>
          <table:table-cell table:style-name="ce4" office:value-type="string">
            <text:p>QUOTA DEL 12,25 PER CENTO DELL'INCASSO LORDO DEI PROVENTI DERIVANTI DALL'ESERCIZIO DEI GIUOCHI DI ABILITA' E DEI CONCORSI PRONOSTIC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8800000">
            <text:p>8.800.000,00</text:p>
          </table:table-cell>
          <table:table-cell table:number-columns-repeated="2" table:style-name="ce6" office:value-type="float" office:value="11000000">
            <text:p>11.000.000,00</text:p>
          </table:table-cell>
          <table:table-cell table:style-name="ce6" office:value-type="float" office:value="11800000">
            <text:p>11.800.000,00</text:p>
          </table:table-cell>
          <table:table-cell table:style-name="ce6" office:value-type="float" office:value="12000000">
            <text:p>12.0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11">
            <text:p>1011</text:p>
          </table:table-cell>
          <table:table-cell table:style-name="ce4" office:value-type="string">
            <text:p>ADDIZIONALE 5 PER CENTO ALLE IMPOSTE DIRETTE ERARIALI, ALLE IMPOSTE, SOVRAIMPOSTE, TASSE E CONTRIBUTI COMUNALI E PROVINCIALI, RISCUOTIBILI MEDIANTE RUOLI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13">
            <text:p>1013</text:p>
          </table:table-cell>
          <table:table-cell table:style-name="ce4" office:value-type="string">
            <text:p>ENTRATE RISERVATE ALL'ERARIO DERIVANTI DALL'ESTENSIONE ALL'IMPOSTA SULLE SOCIETA' E DALL'AUMENTO DELL'ADDIZIONALE 5 PER CENTO ALLE IMPOSTE DIRETTE ERARIALI, ALLE IMPOSTE, SOVRAIMPOSTE, TASSE E CONTRIBUTI COMUNALI E PROVINCIALI, RISCUOTIBILI MEDIANTE RUOL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17">
            <text:p>1017</text:p>
          </table:table-cell>
          <table:table-cell table:style-name="ce4" office:value-type="string">
            <text:p>IMPOSTA SOSTITUTIVA DELL' IRES E DELL’IRAP SULLE PLUSVALENZE RELATIVE A IMMOBILI DELLE SOCIETÀ DI INVESTIMENTO IMMOBILIARI QUOTAT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18">
            <text:p>1018</text:p>
          </table:table-cell>
          <table:table-cell table:style-name="ce4" office:value-type="string">
            <text:p>IMPOSTA SOSTITUTIVA DELLE IMPOSTE SUI REDDITI E DELL’IRAP SULLE PLUSVALENZE REALIZZATE ALL’ATTO DEL CONFERIMENTO DI IMMOBILI DA PARTE DI SOCIETÀ DI INVESTIMENTO IMMOBILIARI QUOTATE, OPTANTI PER IL REGIME SPECIAL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22">
            <text:p>1022</text:p>
          </table:table-cell>
          <table:table-cell table:style-name="ce4" office:value-type="string">
            <text:p>ENTRATE RISERVATE ALL'ERARIO DERIVANTI DALLA PROROGA DELL'ADDIZIONALE STRAORDINARIA ALLE IMPOSTE DIRETTE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23">
            <text:p>1023</text:p>
          </table:table-cell>
          <table:table-cell table:style-name="ce4" office:value-type="string">
            <text:p>IMPOSTA SUI REDDITI GIA' IMPOSTA SUL REDDITO DELLE PERSONE FISICH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5839882754">
            <text:p>5.839.882.754,00</text:p>
          </table:table-cell>
          <table:table-cell table:number-columns-repeated="2" table:style-name="ce6" office:value-type="float" office:value="5615000000">
            <text:p>5.615.000.000,00</text:p>
          </table:table-cell>
          <table:table-cell table:style-name="ce6" office:value-type="float" office:value="5628000000">
            <text:p>5.628.000.000,00</text:p>
          </table:table-cell>
          <table:table-cell table:style-name="ce6" office:value-type="float" office:value="5683000000">
            <text:p>5.683.0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24">
            <text:p>1024</text:p>
          </table:table-cell>
          <table:table-cell table:style-name="ce4" office:value-type="string">
            <text:p>IMPOSTA SUL REDDITO DELLE SOCIETA', <text:s/>GIA' IMPOSTA SUL REDDITO DELLE PERSONE GIURIDICH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477000000">
            <text:p>477.000.000,00</text:p>
          </table:table-cell>
          <table:table-cell table:number-columns-repeated="2" table:style-name="ce6" office:value-type="float" office:value="355000000">
            <text:p>355.000.000,00</text:p>
          </table:table-cell>
          <table:table-cell table:style-name="ce6" office:value-type="float" office:value="354000000">
            <text:p>354.000.000,00</text:p>
          </table:table-cell>
          <table:table-cell table:style-name="ce6" office:value-type="float" office:value="353000000">
            <text:p>353.0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25">
            <text:p>1025</text:p>
          </table:table-cell>
          <table:table-cell table:style-name="ce4" office:value-type="string">
            <text:p>IMPOSTA LOCALE SUI REDDIT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450">
            <text:p>450,00</text:p>
          </table:table-cell>
          <table:table-cell table:number-columns-repeated="4" table:style-name="ce6" office:value-type="float" office:value="400">
            <text:p>4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26">
            <text:p>1026</text:p>
          </table:table-cell>
          <table:table-cell table:style-name="ce4" office:value-type="string">
            <text:p>IMPOSTA SOSTITUTIVA DELLE IMPOSTE SUI REDDITI NONCHE' RITENUTE SUGLI INTERESSI E ALTRI REDDITI DI CAPITAL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78000000">
            <text:p>78.000.000,00</text:p>
          </table:table-cell>
          <table:table-cell table:number-columns-repeated="2" table:style-name="ce6" office:value-type="float" office:value="75000000">
            <text:p>75.000.000,00</text:p>
          </table:table-cell>
          <table:table-cell table:style-name="ce6" office:value-type="float" office:value="75500000">
            <text:p>75.500.000,00</text:p>
          </table:table-cell>
          <table:table-cell table:style-name="ce6" office:value-type="float" office:value="76000000">
            <text:p>76.0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27">
            <text:p>1027</text:p>
          </table:table-cell>
          <table:table-cell table:style-name="ce4" office:value-type="string">
            <text:p>RITENUTE DI ACCONTO O DI IMPOSTA SUGLI UTILI DISTRIBUITI DALLE PERSONE GIURIDICHE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14500000">
            <text:p>14.500.000,00</text:p>
          </table:table-cell>
          <table:table-cell table:number-columns-repeated="2" table:style-name="ce6" office:value-type="float" office:value="16000000">
            <text:p>16.000.000,00</text:p>
          </table:table-cell>
          <table:table-cell table:style-name="ce6" office:value-type="float" office:value="17000000">
            <text:p>17.000.000,00</text:p>
          </table:table-cell>
          <table:table-cell table:style-name="ce6" office:value-type="float" office:value="17500000">
            <text:p>17.5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28">
            <text:p>1028</text:p>
          </table:table-cell>
          <table:table-cell table:style-name="ce4" office:value-type="string">
            <text:p>RITENUTE SUI CONTRIBUTI DEGLI ENTI PUBBLICI, SUI PREMI, SULLE VINCITE E SUI CAPITALI DI ASSICURAZIONI SULLA VITA</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1500000">
            <text:p>1.500.000,00</text:p>
          </table:table-cell>
          <table:table-cell table:number-columns-repeated="2" table:style-name="ce6" office:value-type="float" office:value="550000">
            <text:p>550.000,00</text:p>
          </table:table-cell>
          <table:table-cell table:style-name="ce6" office:value-type="float" office:value="530000">
            <text:p>530.000,00</text:p>
          </table:table-cell>
          <table:table-cell table:style-name="ce6" office:value-type="float" office:value="520000">
            <text:p>52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30">
            <text:p>1030</text:p>
          </table:table-cell>
          <table:table-cell table:style-name="ce4" office:value-type="string">
            <text:p>ENTRATE DERIVANTI DAL CONDONO FISCALE IN MATERIA DI IMPOSTE DIRETTE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31">
            <text:p>1031</text:p>
          </table:table-cell>
          <table:table-cell table:style-name="ce4" office:value-type="string">
            <text:p>IMPOSTA SOSTITUTIVA DELLE IMPOSTE SUL REDDITO A CARICO DEI FONDI DI INVESTIMENTO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3800">
            <text:p>3.800,00</text:p>
          </table:table-cell>
          <table:table-cell table:number-columns-repeated="4" table:style-name="ce6" office:value-type="float" office:value="1100">
            <text:p>1.1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32">
            <text:p>1032</text:p>
          </table:table-cell>
          <table:table-cell table:style-name="ce4" office:value-type="string">
            <text:p>IMPOSTA SOSTITUTIVA DELLE IMPOSTE SUI REDDITI SU PLUSVALENZE DA CESSIONE A TITOLO ONEROSO DI AZIONI E DI ALTRI RAPPORTI PARTECIPATIV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42000">
            <text:p>42.000,00</text:p>
          </table:table-cell>
          <table:table-cell table:number-columns-repeated="2" table:style-name="ce6" office:value-type="float" office:value="15000">
            <text:p>15.000,00</text:p>
          </table:table-cell>
          <table:table-cell table:style-name="ce6" office:value-type="float" office:value="16000">
            <text:p>16.000,00</text:p>
          </table:table-cell>
          <table:table-cell table:style-name="ce6" office:value-type="float" office:value="17000">
            <text:p>17.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33">
            <text:p>1033</text:p>
          </table:table-cell>
          <table:table-cell table:style-name="ce4" office:value-type="string">
            <text:p>ENTRATE SOSTITUTIVE DELLE IMPOSTE SUI REDDITI SULLE RIVALUTAZIONI DEI BENI AZIENDALI ISCRITTI IN BILANCIO E SULLO SMOBILIZZO DEI FONDI IN SOSPENSIONE DI IMPOSTA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1600000">
            <text:p>1.600.000,00</text:p>
          </table:table-cell>
          <table:table-cell table:number-columns-repeated="2" table:style-name="ce6" office:value-type="float" office:value="650000">
            <text:p>650.000,00</text:p>
          </table:table-cell>
          <table:table-cell table:style-name="ce6" office:value-type="float" office:value="640000">
            <text:p>640.000,00</text:p>
          </table:table-cell>
          <table:table-cell table:style-name="ce6" office:value-type="float" office:value="630000">
            <text:p>63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34">
            <text:p>1034</text:p>
          </table:table-cell>
          <table:table-cell table:style-name="ce4" office:value-type="string">
            <text:p>IMPOSTE SOSTITUTIVE PREVISTE DALL'ART. 3, COMMI 160,161, E 162 DELLA LEGGE 23 DICEMBRE 1996, N. 662.</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3600000">
            <text:p>3.600.000,00</text:p>
          </table:table-cell>
          <table:table-cell table:number-columns-repeated="2" table:style-name="ce6" office:value-type="float" office:value="1300000">
            <text:p>1.300.000,00</text:p>
          </table:table-cell>
          <table:table-cell table:style-name="ce6" office:value-type="float" office:value="1200000">
            <text:p>1.200.000,00</text:p>
          </table:table-cell>
          <table:table-cell table:style-name="ce6" office:value-type="float" office:value="1100000">
            <text:p>1.1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35">
            <text:p>1035</text:p>
          </table:table-cell>
          <table:table-cell table:style-name="ce4" office:value-type="string">
            <text:p>VERSAMENTI DI IMPOSTE SUI REDDITI IN BASE A DICHIARAZIONE INTEGRATIVA, AI SENSI DELL'ARTICOLO 14 DELLA LEGGE 29 DICEMBRE 1990, N. 408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36">
            <text:p>1036</text:p>
          </table:table-cell>
          <table:table-cell table:style-name="ce4" office:value-type="string">
            <text:p>IMPOSTA SOSTITUTIVA DELL'IMPOSTA SUL REDDITO APPLICATA ALLE PLUSVALENZE REALIZZATE CON LE CESSIONI DI BENI IMMOBILI E TERRENI SUSCETTIBILI DI UTILIZZAZIONE EDIFICATORI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2500000">
            <text:p>2.500.000,00</text:p>
          </table:table-cell>
          <table:table-cell table:number-columns-repeated="2" table:style-name="ce6" office:value-type="float" office:value="1600000">
            <text:p>1.600.000,00</text:p>
          </table:table-cell>
          <table:table-cell table:style-name="ce6" office:value-type="float" office:value="1650000">
            <text:p>1.650.000,00</text:p>
          </table:table-cell>
          <table:table-cell table:style-name="ce6" office:value-type="float" office:value="1700000">
            <text:p>1.7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37">
            <text:p>1037</text:p>
          </table:table-cell>
          <table:table-cell table:style-name="ce4" office:value-type="string">
            <text:p>ADDIZIONALE ALLE IMPOSTE SUL REDDITO SULLA PRODUZIONE, DISTIBUZIONE E RAPPRESENTAZIONE DI MATERIALE PORNOGRAFICO E DI INCITAMENTO ALLA VIOLENZA.</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440000">
            <text:p>440.000,00</text:p>
          </table:table-cell>
          <table:table-cell table:number-columns-repeated="2" table:style-name="ce6" office:value-type="float" office:value="300000">
            <text:p>300.000,00</text:p>
          </table:table-cell>
          <table:table-cell table:style-name="ce6" office:value-type="float" office:value="295000">
            <text:p>295.000,00</text:p>
          </table:table-cell>
          <table:table-cell table:style-name="ce6" office:value-type="float" office:value="290000">
            <text:p>29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40">
            <text:p>1040</text:p>
          </table:table-cell>
          <table:table-cell table:style-name="ce4" office:value-type="string">
            <text:p>IMPOSTA SUL PATRIMONIO NETTO DI SOCIETA', IMPRESE <text:s text:c="2"/>INDIVIDUALI, ENTI E STABILI ORGANIZZAZIONI DEI SOGGETTI <text:s text:c="2"/>PREDETT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1200">
            <text:p>1.200,00</text:p>
          </table:table-cell>
          <table:table-cell table:number-columns-repeated="4" table:style-name="ce6" office:value-type="float" office:value="1250">
            <text:p>1.25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41">
            <text:p>1041</text:p>
          </table:table-cell>
          <table:table-cell table:style-name="ce4" office:value-type="string">
            <text:p>RITENUTE SULLE PLUSVALENZE REALIZZATE MEDIANTE CESSIONI A <text:s text:c="2"/>TERMINE DI VALUTE ESTER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350">
            <text:p>350,00</text:p>
          </table:table-cell>
          <table:table-cell table:number-columns-repeated="4" table:style-name="ce6" office:value-type="float" office:value="200">
            <text:p>2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45">
            <text:p>1045</text:p>
          </table:table-cell>
          <table:table-cell table:style-name="ce4" office:value-type="string">
            <text:p>IMPOSTE SOSTITUTIVE SU RISERVE E FONDI IN SOSPENSIONE D'IMPOSTA, SUI SALDI ATTIVI DI RIVALUTAZIONE COSTITUITI AI SENSI DELLE LEGGI 408 DEL 1990 E 413 DEL 1991, NONCHE' SULLA DIFFERENZA TRA IL VALORE DELLE AZIONI O QUOTE RICEVUTE E IL LORO COSTO FISCALMENT</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400">
            <text:p>400,00</text:p>
          </table:table-cell>
          <table:table-cell table:number-columns-repeated="4" table:style-name="ce6" office:value-type="float" office:value="380">
            <text:p>38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46">
            <text:p>1046</text:p>
          </table:table-cell>
          <table:table-cell table:style-name="ce4" office:value-type="string">
            <text:p>IMPOSTE SOSTITUTIVE DELL'IMPOSTA SUL REDDITO DELLE PERSONE GIURIDICHE E DELL'IMPOSTA SUL REDDITO DELL'IMPOSTA LOCALE SUI REDDITI CORRELATE ALLE OPERAZIONI DI CONFERIMENTO PREVISTE DALLA LEGGE 30 LUGLIO 1990, N. 218.</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380">
            <text:p>380,00</text:p>
          </table:table-cell>
          <table:table-cell table:number-columns-repeated="4"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48">
            <text:p>1048</text:p>
          </table:table-cell>
          <table:table-cell table:style-name="ce4" office:value-type="string">
            <text:p>SOMMA PARI AL 20 PER CENTO DEI PROVENTI DERIVANTI DA DEPOSITI DI DENARO, DI VALORI MOBILIARI E DI ALTRI TITOLI DIVERSI DALLE AZIONI E DA TITOLI SIMILARI, A GARANZIA DI FINANZIAMENTI CONCESSI AD IMPRESE RESIDENTI, EFFETTUATI FUORI DALL'ESERCIZIO DI ATTIVIT</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50">
            <text:p>1050</text:p>
          </table:table-cell>
          <table:table-cell table:style-name="ce4" office:value-type="string">
            <text:p>RITENUTA DI ACCONTO OPERATA DAI SOGGETTI OBBLIGATI A CORRISPONDERE UN TRATTAMENTO DI FINE RAPPORTO AI SENSI DELL'ARTICOLO 2120 DEL CODICE CIVIL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52">
            <text:p>1052</text:p>
          </table:table-cell>
          <table:table-cell table:style-name="ce4" office:value-type="string">
            <text:p>SOMME DOVUTE A SEGUITO DELLA REGOLARIZZAZIONE DEGLI OMESSI O RITARDATI VERSAMENTI DELLE IMPOSTE SUI REDDITI E DELLE ALTRE IMPOST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53">
            <text:p>1053</text:p>
          </table:table-cell>
          <table:table-cell table:style-name="ce4" office:value-type="string">
            <text:p>IMPOSTA SOSTITUTIVA DELL'IMPOSTA SUL REDDITO DELLE PERSONE FISICHE E DELLE RELATIVE ADDIZIONALI, NONCHE' DELLE IMPOSTE DI REGISTRO E DI BOLLO SUL CONTRATTO DI LOCAZIONE (CEDOLARE SECCA).</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62000000">
            <text:p>62.000.000,00</text:p>
          </table:table-cell>
          <table:table-cell table:number-columns-repeated="2" table:style-name="ce6" office:value-type="float" office:value="70000000">
            <text:p>70.000.000,00</text:p>
          </table:table-cell>
          <table:table-cell table:style-name="ce6" office:value-type="float" office:value="71000000">
            <text:p>71.000.000,00</text:p>
          </table:table-cell>
          <table:table-cell table:style-name="ce6" office:value-type="float" office:value="72000000">
            <text:p>72.000.00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54">
            <text:p>1054</text:p>
          </table:table-cell>
          <table:table-cell table:style-name="ce4" office:value-type="string">
            <text:p>IMPOSTA SOSTITUTIVA DELL'IMPOSTA SUL REDDITO DELLE SOCIETA' (GIA' <text:s/>IMPOSTA SOSTITUTIVA DELL'IMPOSTA SUL REDDITO DELLE PERSONE GIURIDICHE) DOVUTA DALLE SOCIETA' DI GESTIONE DEI FONDI DI INVESTIMENTO IMMOBILIARI CHIUSI DI CUI ALL'ART.15 DELLA LEGGE 25 GENNA</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55">
            <text:p>1055</text:p>
          </table:table-cell>
          <table:table-cell table:style-name="ce4" office:value-type="string">
            <text:p>IMPOSTA SOSTITUTIVA SUGLI INTERESSI, PREMI ED ALTRI FRUTTI DEI TITOLI OBBLIGAZIONARI EMESSI DAGLI ENTI TERRITORIALI AI SENSI DELL'ART. 35 DELLA LEGGE 23 DICEMBRE 1994, N. 724.</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56">
            <text:p>1056</text:p>
          </table:table-cell>
          <table:table-cell table:style-name="ce4" office:value-type="string">
            <text:p>IMPOSTA SOSTITUTIVA DELL'IMPOSTA SUL REDDITO DELLE SOCIETA' (GIA' IMPOSTA SOSTITUTIVA DELL'IMPOSTA SUL REDDITO DELLE PERSONE GIURIDICHE) E DELL'IMPOSTA REGIONALE SULLE ATTIVITA' PRODUTTIVE PARI AL 19 PER CENTO DELL'AMMONTARE DEL FONDO DI COPERTURA DI RISC</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57">
            <text:p>1057</text:p>
          </table:table-cell>
          <table:table-cell table:style-name="ce4" office:value-type="string">
            <text:p>IMPOSTA SOSTITUTIVA DELL'IMPOSTA SUI REDDITI (GIA' <text:s/>IMPOSTA SOSTITUTIVA DELL'IMPOSTA SUI REDDITI DELLE PERSONE FISICHE), DELL'IMPOSTA SUL REDDITO DELLE SOCIETA' (GIA' <text:s/>IMPOSTA SUI REDDITI DELLE PERSONE GIURIDICHE) E DELL'IMPOSTA REGIONALE SULLE ATTIVITA'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58">
            <text:p>1058</text:p>
          </table:table-cell>
          <table:table-cell table:style-name="ce4" office:value-type="string">
            <text:p>IMPOSTA SOSTITUTIVA DELL'IMPOSTA SUI REDDITI (GIA' IMPOSTA SUL REDDITO DELLE PERSONE FISICHE) <text:s/>APPLICATA SUI REDDITI DI LAVORO EMERS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59">
            <text:p>1059</text:p>
          </table:table-cell>
          <table:table-cell table:style-name="ce4" office:value-type="string">
            <text:p>IMPOSTA SOSTITUTIVA DELL'IMPOSTA SUI REDDITI (GIA' IMPOSTA SUL REDDITO DELLE PERSONE FISICHE) DELL'IMPOSTA SUL REDDITO DELLE SOCIETA' (GIA' IMPOSTA SUL REDDITO DELLE PERSONE GIURIDICHE), <text:s/>E DELL'IMPOSTA REGIONALE SULLE ATTIVITA' PRODUTTIVE, DELL'IMPOSTA S</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60">
            <text:p>1060</text:p>
          </table:table-cell>
          <table:table-cell table:style-name="ce4" office:value-type="string">
            <text:p>CONTRIBUZIONE SOSTITUTIVA PER L'ESTINZIONE DEI DEBITI FISCALI E PREVIDENZIALI CONNESSI A PRESTAZIONI DI LAVORO IRREGOLARE PER I LAVORATORI DI IMPRESE CHE ADERISCONO AI PROGRAMMI DI EMERSION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580">
            <text:p>580,00</text:p>
          </table:table-cell>
          <table:table-cell table:number-columns-repeated="4" table:style-name="ce6" office:value-type="float" office:value="750">
            <text:p>75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62">
            <text:p>1062</text:p>
          </table:table-cell>
          <table:table-cell table:style-name="ce4" office:value-type="string">
            <text:p>IMPOSTA SOSTITUTIVA DELLE IMPOSTE SUI REDDITI PER LA RIDETERMINAZIONE DEI VALORI DI ACQUISTO DI PARTECIPAZIONI NON NEGOZIATE NEI MERCATI REGOLAMENTAR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6200000">
            <text:p>6.200.000,00</text:p>
          </table:table-cell>
          <table:table-cell table:number-columns-repeated="2" table:style-name="ce6" office:value-type="float" office:value="11000000">
            <text:p>11.000.000,00</text:p>
          </table:table-cell>
          <table:table-cell table:style-name="ce6" office:value-type="float" office:value="12000000">
            <text:p>12.000.000,00</text:p>
          </table:table-cell>
          <table:table-cell table:style-name="ce6" office:value-type="float" office:value="13000000">
            <text:p>13.0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63">
            <text:p>1063</text:p>
          </table:table-cell>
          <table:table-cell table:style-name="ce4" office:value-type="string">
            <text:p>IMPOSTA SOSTITUTIVA DELLE IMPOSTE SUI REDDITI PER LA RIDETERMINAZIONE DEI VALORI DI ACQUISTO DEI TERRENI EDIFICABIL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4800000">
            <text:p>4.800.000,00</text:p>
          </table:table-cell>
          <table:table-cell table:number-columns-repeated="2" table:style-name="ce6" office:value-type="float" office:value="5000000">
            <text:p>5.000.000,00</text:p>
          </table:table-cell>
          <table:table-cell table:style-name="ce6" office:value-type="float" office:value="5500000">
            <text:p>5.500.000,00</text:p>
          </table:table-cell>
          <table:table-cell table:style-name="ce6" office:value-type="float" office:value="6000000">
            <text:p>6.000.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65">
            <text:p>1065</text:p>
          </table:table-cell>
          <table:table-cell table:style-name="ce4" office:value-type="string">
            <text:p>IMPOSTA SOSTITUTIVA DELL'IMPOSTA SUI REDDITI (GIA' <text:s/>IMPOSTA <text:s/>SUL REDDITO DELLE PERSONE FISICHE), DELL'IMPOSTA SUL REDDITO DELLE SOCIETA' (GIA' IMPOSTA SUL REDDITO DELLE PERSONE GIURIDICHE) E DELL'IMPOSTA REGIONALE SULLE ATTIVITA' PRODUTTIVE DERIVANTE DALL</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68">
            <text:p>1068</text:p>
          </table:table-cell>
          <table:table-cell table:style-name="ce4" office:value-type="string">
            <text:p>SOMME DERIVANTI DALLA DEFINIZIONE DEI RITARDATI OD OMESSI VERSAMENTI DI TRIBUT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69">
            <text:p>1069</text:p>
          </table:table-cell>
          <table:table-cell table:style-name="ce4" office:value-type="string">
            <text:p>IMPOSTA SOSTITUTITVA DELL'IMPOSTA SUL REDDITO DELLE PERSONE FISICHE, DELL'IMPOSTA SUL REDDITO DELLE SOCIETA' E DELL'IRAP, SUL MAGGIORE VALORE DELLE RIMANENZE FINALI DETERMINATO PER EFFETTO DELLA PRIMA APPLICAZIONE DELL'ART. 92-BIS DELT.U. DELLE IMPOSTE SU</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300">
            <text:p>300,00</text:p>
          </table:table-cell>
          <table:table-cell table:number-columns-repeated="4" table:style-name="ce6" office:value-type="float" office:value="4000">
            <text:p>4.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70">
            <text:p>1070</text:p>
          </table:table-cell>
          <table:table-cell table:style-name="ce4" office:value-type="string">
            <text:p>IMPOSTA SOSTITUTIVA DELLE IMPOSTE SUI REDDITI SULLE RISERVE ED ALTRI FONDI IN SOSPENSIONE DI IMPOSTA.</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1200">
            <text:p>1.200,00</text:p>
          </table:table-cell>
          <table:table-cell table:number-columns-repeated="4" table:style-name="ce6" office:value-type="float" office:value="2000">
            <text:p>2.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72">
            <text:p>1072</text:p>
          </table:table-cell>
          <table:table-cell table:style-name="ce4" office:value-type="string">
            <text:p>IMPOSTA SOSTITUTIVA DELLE IMPOSTE SUI REDDITI, DELLE RELATIVE ADDIZIONALI E DELL'IMPOSTA REGIONALE SULLE ATTIVITA' PRODUTTIVE, APPLICATA AGLI IMPORTI DERIVANTI DALL'ADEGUAMENTO DEI REDDITI DI IMPRESAE LAVORO AUTONOMO, NONCHE' DELLA BASE IMPONIBILE IRAP.</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1800">
            <text:p>1.800,00</text:p>
          </table:table-cell>
          <table:table-cell table:number-columns-repeated="2" table:style-name="ce6" office:value-type="float" office:value="5000">
            <text:p>5.000,00</text:p>
          </table:table-cell>
          <table:table-cell table:style-name="ce6" office:value-type="float" office:value="4000">
            <text:p>4.000,00</text:p>
          </table:table-cell>
          <table:table-cell table:style-name="ce6" office:value-type="float" office:value="3000">
            <text:p>3.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74">
            <text:p>1074</text:p>
          </table:table-cell>
          <table:table-cell table:style-name="ce4" office:value-type="string">
            <text:p>IMPOSTE SOSTITUTIVE DI TRIBUTI DIRETT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850000">
            <text:p>850.000,00</text:p>
          </table:table-cell>
          <table:table-cell table:number-columns-repeated="2" table:style-name="ce6" office:value-type="float" office:value="50000">
            <text:p>50.000,00</text:p>
          </table:table-cell>
          <table:table-cell table:style-name="ce6" office:value-type="float" office:value="40000">
            <text:p>40.000,00</text:p>
          </table:table-cell>
          <table:table-cell table:style-name="ce6" office:value-type="float" office:value="30000">
            <text:p>3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77">
            <text:p>1077</text:p>
          </table:table-cell>
          <table:table-cell table:style-name="ce4" office:value-type="string">
            <text:p>VERSAMENTO DEL CONTRIBUTO DI SOLIDARIETA' DEL 3%, SULLA PARTE DI REDDITO COMPLESSIVO ECCEDENTE L'IMPORTO DI 300.000 EURO LORDI ANNUI, DI CUI AL DECRETO LEGGE N. 138 DEL 2011, ARTICOLO 2, COMMA 2.</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3" table:style-name="ce6" office:value-type="float" office:value="0">
            <text:p>0,00</text:p>
          </table:table-cell>
          <table:table-cell table:number-columns-repeated="2" table:style-name="ce6" office:value-type="float" office:value="87000">
            <text:p>87.000,00</text:p>
          </table:table-cell>
          <table:table-cell table:style-name="ce6" office:value-type="float" office:value="89000">
            <text:p>89.000,00</text:p>
          </table:table-cell>
          <table:table-cell table:style-name="ce6" office:value-type="float" office:value="90000">
            <text:p>9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78">
            <text:p>1078</text:p>
          </table:table-cell>
          <table:table-cell table:style-name="ce4" office:value-type="string">
            <text:p>IMPOSTA PATRIMONIALE SUL VALORE DEGLI IMMOBILI SITUATI ALL'ESTERO PREVISTA DAL DECRETO LEGGE N. 201 DEL 2011, ARTICOLO 19, COMMA 13.</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3" table:style-name="ce6" office:value-type="float" office:value="0">
            <text:p>0,00</text:p>
          </table:table-cell>
          <table:table-cell table:number-columns-repeated="2" table:style-name="ce6" office:value-type="float" office:value="300000">
            <text:p>300.000,00</text:p>
          </table:table-cell>
          <table:table-cell table:style-name="ce6" office:value-type="float" office:value="400000">
            <text:p>400.000,00</text:p>
          </table:table-cell>
          <table:table-cell table:style-name="ce6" office:value-type="float" office:value="450000">
            <text:p>450.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079">
            <text:p>1079</text:p>
          </table:table-cell>
          <table:table-cell table:style-name="ce4" office:value-type="string">
            <text:p>IMPOSTA SUL VALORE DELLE ATTIVITA' FINANZIARIE DETENUTE ALL'ESTERO DALLE PERSONE FISICHE RESIDENTI NEL TERRITORIO DELLO STATO, PREVISTA DAL DECRETO LEGGE N. 201 DEL 2011, ARTICOLO 19, COMMA 18.</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3" table:style-name="ce6" office:value-type="float" office:value="0">
            <text:p>0,00</text:p>
          </table:table-cell>
          <table:table-cell table:number-columns-repeated="2" table:style-name="ce6" office:value-type="float" office:value="250000">
            <text:p>250.000,00</text:p>
          </table:table-cell>
          <table:table-cell table:style-name="ce6" office:value-type="float" office:value="280000">
            <text:p>280.000,00</text:p>
          </table:table-cell>
          <table:table-cell table:style-name="ce6" office:value-type="float" office:value="290000">
            <text:p>29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01">
            <text:p>1101</text:p>
          </table:table-cell>
          <table:table-cell table:style-name="ce4" office:value-type="string">
            <text:p>RESIDUI ATTIVI DIVERSI PER IMPOSTE DIRETTE E CONTRIBUTI VAR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48">
            <text:p>1148</text:p>
          </table:table-cell>
          <table:table-cell table:style-name="ce4" office:value-type="string">
            <text:p>IMPOSTA SULLE RISERVE MATEMATICHE DEI RAMI VITA DELLE SOCIETA' ED ENTI CHE ESERCITANO L'ATTIVITA' ASSICURATIVA.</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50">
            <text:p>1150</text:p>
          </table:table-cell>
          <table:table-cell table:style-name="ce4" office:value-type="string">
            <text:p>ENTRATE CONSEGUENTI ALLE DICHIARAZIONI SOSTITUTIVE ED ALLA SANATORIA DELLE IRREGOLARITA' FORMALI IN MATERIA DI IMPOSTE SUL REDDITO</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70">
            <text:p>1170</text:p>
          </table:table-cell>
          <table:table-cell table:style-name="ce4" office:value-type="string">
            <text:p>ENTRATE CONSEGUENTI ALLE DICHIARAZIONI SOSTITUTIVE IN MATERIA DI REDDITI DEI FABBRICAT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71">
            <text:p>1171</text:p>
          </table:table-cell>
          <table:table-cell table:style-name="ce4" office:value-type="string">
            <text:p>IMPOSTE DIRETTE DERIVANTI DALLA DEFINIZIONE DI PENDENZE E CONTROVERSIE TRIBUTARI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13300000">
            <text:p>13.300.000,00</text:p>
          </table:table-cell>
          <table:table-cell table:number-columns-repeated="2" table:style-name="ce6" office:value-type="float" office:value="4000000">
            <text:p>4.000.000,00</text:p>
          </table:table-cell>
          <table:table-cell table:style-name="ce6" office:value-type="float" office:value="3000000">
            <text:p>3.000.000,00</text:p>
          </table:table-cell>
          <table:table-cell table:style-name="ce6" office:value-type="float" office:value="2000000">
            <text:p>2.0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72">
            <text:p>1172</text:p>
          </table:table-cell>
          <table:table-cell table:style-name="ce4" office:value-type="string">
            <text:p>ENTRATE DERIVANTI DALLA DEFINIZIONE DELLE SITUAZIONI E PENDENZE IN MATERIA DI IMPOSTE DIRETTE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73">
            <text:p>1173</text:p>
          </table:table-cell>
          <table:table-cell table:style-name="ce4" office:value-type="string">
            <text:p>VERSAMENTI DELLE SOMME DOVUTE IN BASE ALL'INVITO AL CONTRADDITTORIO IN ATTUAZIONE DELLA PROCEDURA DI COLLABORAZIONE VOLONTARIA PER L'EMERSIONE DELLE ATTIVITA' FINANZIARIE E PATRIMONIALI COSTITUITE O DETENUTE FUORI DEL TERRITORIO DELLO STATO, AI SENSI DELL</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74">
            <text:p>1174</text:p>
          </table:table-cell>
          <table:table-cell table:style-name="ce4" office:value-type="string">
            <text:p>IMPOSTA SOSTITUTIVA SULLE INDENNITA' DI ESPROPRIO DELLE AREE FABBRICABIL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3200000">
            <text:p>3.200.000,00</text:p>
          </table:table-cell>
          <table:table-cell table:number-columns-repeated="2" table:style-name="ce6" office:value-type="float" office:value="500000">
            <text:p>500.000,00</text:p>
          </table:table-cell>
          <table:table-cell table:style-name="ce6" office:value-type="float" office:value="450000">
            <text:p>450.000,00</text:p>
          </table:table-cell>
          <table:table-cell table:style-name="ce6" office:value-type="float" office:value="400000">
            <text:p>4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76">
            <text:p>1176</text:p>
          </table:table-cell>
          <table:table-cell table:style-name="ce4" office:value-type="string">
            <text:p>IMPOSTA SOSTITUTIVA DELLE IMPOSTE SUI REDDITI RELATIVA AI BENI IMMOBILI ESCLUSI DAL PATRIMONIO DELL'IMPRESA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77">
            <text:p>1177</text:p>
          </table:table-cell>
          <table:table-cell table:style-name="ce4" office:value-type="string">
            <text:p>IMPOSTA SOSTITUTIVA DELLE IMPOSTE SUI REDDITI DA APPLICARE <text:s text:c="2"/>AI <text:s/>FONDI PENSIONE ED ALLE ALTRE FORME PENSIONISTICHE COMPLEMENTARI ED INDIVIDUALI AI SENSI DEGLI ARTT. <text:s/>14, 14 BIS, 14 TER E 14 QUATER <text:s/>DEL DECRETO LEGISLATIVO 21 APRILE 1993, N. 124, COME INTR</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78">
            <text:p>1178</text:p>
          </table:table-cell>
          <table:table-cell table:style-name="ce4" office:value-type="string">
            <text:p>IMPOSTA SOSTITUTIVA DELLA TASSA DI CONCESSIONE GOVERNATIVA <text:s text:c="2"/>PER LA PARTITA IVA, DELL'IMPOSTA COMUNALE PER L'ESERCIZIO <text:s/>DI ARTI E PROFESSIONI, <text:s/>DELL'IMPOSTA COMUNALE SUGLI <text:s text:c="2"/>IMMOBILI, <text:s/>DELLA TASSA PER L'OCCUPAZIONE DI SPAZI ED AREE <text:s/>PUBBLICHE, <text:s/>DELL'IMPOS</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80">
            <text:p>1180</text:p>
          </table:table-cell>
          <table:table-cell table:style-name="ce4" office:value-type="string">
            <text:p>ENTRATE DERIVANTI DALLA DEFINIZIONE DELLE LITI FISCALI PENDENTI ALLA DATA DI ENTRATA IN VIGORE DEL DECRETO LEGGE 19 LUGLIO 1994, N. 452, E NON ANCORA DECISE IN PRIMO GRADO.</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82">
            <text:p>1182</text:p>
          </table:table-cell>
          <table:table-cell table:style-name="ce4" office:value-type="string">
            <text:p>IMPOSTA SOSTITUTIVA DELL'IMPOSTA SUI REDDITI (GIA' <text:s/>'IMPOSTA SUL REDDITO DELLE PERSONE FISICHE), DELL'IMPOSTA SUL REDDITO DELLE SOCIETA' (GIA' IMPOSTA SUL REDDITO DELLE PERSONE GIURIDICHE) <text:s/>E DELL'IMPOSTA REGIONALE SULLE ATTIVITA' PRODUTTIVE DOVUTA A SEGU</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16000">
            <text:p>16.000,00</text:p>
          </table:table-cell>
          <table:table-cell table:number-columns-repeated="2" table:style-name="ce6" office:value-type="float" office:value="17000">
            <text:p>17.000,00</text:p>
          </table:table-cell>
          <table:table-cell table:style-name="ce6" office:value-type="float" office:value="16000">
            <text:p>16.000,00</text:p>
          </table:table-cell>
          <table:table-cell table:style-name="ce6" office:value-type="float" office:value="15000">
            <text:p>15.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85">
            <text:p>1185</text:p>
          </table:table-cell>
          <table:table-cell table:style-name="ce4" office:value-type="string">
            <text:p>IMPOSTA SOSTITUTIVA DELLE IMPOSTE SUI REDDITI PER LO SCIOGLIMENTO O LA TRASFORMAZIONE AGEVOLATI DELLE SOCIETÀ NON OPERATIV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700">
            <text:p>700,00</text:p>
          </table:table-cell>
          <table:table-cell table:number-columns-repeated="4" table:style-name="ce6" office:value-type="float" office:value="400">
            <text:p>4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88">
            <text:p>1188</text:p>
          </table:table-cell>
          <table:table-cell table:style-name="ce4" office:value-type="string">
            <text:p>IMPOSTA SOSTITUTIVA DELLE IMPOSTE SUI REDDITI E DELL'IMPOSTA REGIONALE SULLE ATTIVITA' PRODUTTIVA DOVUTA SULLA DIFFERENZA TRA IL VALORE NORMALE DEI BENI ASSEGNATI AI SOCI E IL LORO COSTO FISCALMENTE RICONOSCIUTO.</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89">
            <text:p>1189</text:p>
          </table:table-cell>
          <table:table-cell table:style-name="ce4" office:value-type="string">
            <text:p>IMPOSTA SOSTITUTIVA DELL'IMPOSTA SUI REDDITI (GIA' IMPOSTA SUL REDDITO DELLE PERSONE FISICHE), DELL'IMPOSTA REGIONALE SULLE ATTIVITA' PRODUTTIVE, DELL'IMPOSTA SUL VALORE AGGIUNTO, NELLA MISURA DEL 10 PER CENTO DELLA DIFFERENZA TRA IL VALORE NORMALE DEI B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90">
            <text:p>1190</text:p>
          </table:table-cell>
          <table:table-cell table:style-name="ce4" office:value-type="string">
            <text:p>IMPOSTA SOSTITUTIVA DELL'IMPOSTA SUI REDDITI (GIA' IMPOSTA SUL REDDITO DELLE PERSONE FISICHE), DELL'IMPOSTA SUL REDDITO DELLE SOCIETA' (GIA' IMPOSTA SUL REDDITO DELLE PERSONE GIURIDICHE) E DELL'IMPOSTA REGIONALE SULLE ATTIVITA' PRODUTTIVE DOVUTA DAGLI ES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3" table:style-name="ce6" office:value-type="float" office:value="0">
            <text:p>0,00</text:p>
          </table:table-cell>
          <table:table-cell table:number-columns-repeated="4" table:style-name="ce6" office:value-type="float" office:value="400">
            <text:p>4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92">
            <text:p>1192</text:p>
          </table:table-cell>
          <table:table-cell table:style-name="ce4" office:value-type="string">
            <text:p>IMPOSTA SOSTITUTIVA DELL'IMPOSTA SUI REDDITI (GIA' IMPOSTA SUL REDDITO DELLE PERSONE FISICHE) DOVUTA DAI SOGGETTI CHE INTRAPRENDONO UN' ATTIVITA' ARTISTICA O PROFESSIONALE OVVERO DI IMPRESA.</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3" table:style-name="ce6" office:value-type="float" office:value="0">
            <text:p>0,00</text:p>
          </table:table-cell>
          <table:table-cell table:number-columns-repeated="4" table:style-name="ce6" office:value-type="float" office:value="1000">
            <text:p>1.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93">
            <text:p>1193</text:p>
          </table:table-cell>
          <table:table-cell table:style-name="ce4" office:value-type="string">
            <text:p>IMPOSTA SOSTITUTIVA DELL'IMPOSTA SUI REDDITI (GIA' IMPOSTA SUL REDDITO DELLE PERSONE FISICHE) DOVUTA DAI SOGGETTI CHE SI AVVALGONO DEL REGIME FISCALE DELLE ATTIVITA' MARGINAL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43000000">
            <text:p>43.000.000,00</text:p>
          </table:table-cell>
          <table:table-cell table:number-columns-repeated="2" table:style-name="ce6" office:value-type="float" office:value="35000000">
            <text:p>35.000.000,00</text:p>
          </table:table-cell>
          <table:table-cell table:style-name="ce6" office:value-type="float" office:value="34000000">
            <text:p>34.000.000,00</text:p>
          </table:table-cell>
          <table:table-cell table:style-name="ce6" office:value-type="float" office:value="33500000">
            <text:p>33.5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95">
            <text:p>1195</text:p>
          </table:table-cell>
          <table:table-cell table:style-name="ce4" office:value-type="string">
            <text:p>IMPOSTA SOSTITUTIVA SUI REDDITI DI CUI ALL'ART. 41, COMMA 1, LETTERA G QUATER DEL TESTO UNICO DELLE IMPOSTE SUI REDDIT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96">
            <text:p>1196</text:p>
          </table:table-cell>
          <table:table-cell table:style-name="ce4" office:value-type="string">
            <text:p>IMPOSTA SOSTITUTIVA SUI REDDITI DI CUI ALL'ART. 41, COMMA 1, LETTERA G - QUINQUIES DEL TESTO UNICO DELLE IMPOSTE SUI REDDIT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97">
            <text:p>1197</text:p>
          </table:table-cell>
          <table:table-cell table:style-name="ce4" office:value-type="string">
            <text:p>IMPOSTA SOSTITUTIVA SUI REDDITI DERIVANTI DALLA RIVALUTAZIONE DEI FONDI PER IL TRATTAMENTO DI FINE RAPPORTO E DAI RENDIMENTI ATTRIBUITI AI FONDI <text:s/>DI PREVIDENZA.</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5007200">
            <text:p>5.007.200,00</text:p>
          </table:table-cell>
          <table:table-cell table:number-columns-repeated="4" table:style-name="ce6" office:value-type="float" office:value="6000">
            <text:p>6.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98">
            <text:p>1198</text:p>
          </table:table-cell>
          <table:table-cell table:style-name="ce4" office:value-type="string">
            <text:p>IMPOSTA SOSTITUTIVA SULLA RIVALUTAZIONE DI TERRENI EDIFICABILI NON ANCORA EDIFICATI O RISULTANTI TALI A SEGUITO DI DEMOLIZIONE DEGLI EDIFICI ESISTENTI, DERIVANTI DAL BILANCIO IN CORSO ALLA DATA DEL 31 DICEMBRE 2004.</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30000">
            <text:p>30.000,00</text:p>
          </table:table-cell>
          <table:table-cell table:number-columns-repeated="2" table:style-name="ce6" office:value-type="float" office:value="19000">
            <text:p>19.000,00</text:p>
          </table:table-cell>
          <table:table-cell table:style-name="ce6" office:value-type="float" office:value="18500">
            <text:p>18.500,00</text:p>
          </table:table-cell>
          <table:table-cell table:style-name="ce6" office:value-type="float" office:value="18000">
            <text:p>18.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199">
            <text:p>1199</text:p>
          </table:table-cell>
          <table:table-cell table:style-name="ce4" office:value-type="string">
            <text:p>IMPOSTA PATRIMONIALE SULL'AMMONTARE DEL VALORE NETTO DEI FONDI IMMOBILARI CHIUSI DI CUI ALL'ART. 37 DEL DECRETO LEGISLATIVO 24 FEBBRAIO 1998, N. 58.</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00">
            <text:p>1200</text:p>
          </table:table-cell>
          <table:table-cell table:style-name="ce4" office:value-type="string">
            <text:p>ENTRATE EVENTUALI DIVERSE CONCERNENTI LE IMPOSTE SUL PATRIMONIO E SUL REDDITO</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10500000">
            <text:p>10.500.000,00</text:p>
          </table:table-cell>
          <table:table-cell table:number-columns-repeated="2" table:style-name="ce6" office:value-type="float" office:value="30000000">
            <text:p>30.000.000,00</text:p>
          </table:table-cell>
          <table:table-cell table:style-name="ce6" office:value-type="float" office:value="31000000">
            <text:p>31.000.000,00</text:p>
          </table:table-cell>
          <table:table-cell table:style-name="ce6" office:value-type="float" office:value="32000000">
            <text:p>32.0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01">
            <text:p>1201</text:p>
          </table:table-cell>
          <table:table-cell table:style-name="ce4" office:value-type="string">
            <text:p>IMPOSTA DI REGISTRO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221000000">
            <text:p>221.000.000,00</text:p>
          </table:table-cell>
          <table:table-cell table:number-columns-repeated="2" table:style-name="ce6" office:value-type="float" office:value="206000000">
            <text:p>206.000.000,00</text:p>
          </table:table-cell>
          <table:table-cell table:style-name="ce6" office:value-type="float" office:value="205000000">
            <text:p>205.000.000,00</text:p>
          </table:table-cell>
          <table:table-cell table:style-name="ce6" office:value-type="float" office:value="204000000">
            <text:p>204.0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03">
            <text:p>1203</text:p>
          </table:table-cell>
          <table:table-cell table:style-name="ce4" office:value-type="string">
            <text:p>IMPOSTA SUL VALORE AGGIUNTO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2114000000">
            <text:p>2.114.000.000,00</text:p>
          </table:table-cell>
          <table:table-cell table:number-columns-repeated="2" table:style-name="ce6" office:value-type="float" office:value="2246000000">
            <text:p>2.246.000.000,00</text:p>
          </table:table-cell>
          <table:table-cell table:style-name="ce6" office:value-type="float" office:value="2253000000">
            <text:p>2.253.000.000,00</text:p>
          </table:table-cell>
          <table:table-cell table:style-name="ce6" office:value-type="float" office:value="2275000000">
            <text:p>2.275.0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05">
            <text:p>1205</text:p>
          </table:table-cell>
          <table:table-cell table:style-name="ce4" office:value-type="string">
            <text:p>IMPOSTA DI BOLLO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64645351.44">
            <text:p>64.645.351,44</text:p>
          </table:table-cell>
          <table:table-cell table:number-columns-repeated="2" table:style-name="ce6" office:value-type="float" office:value="215000000">
            <text:p>215.000.000,00</text:p>
          </table:table-cell>
          <table:table-cell table:style-name="ce6" office:value-type="float" office:value="170000000">
            <text:p>170.000.000,00</text:p>
          </table:table-cell>
          <table:table-cell table:style-name="ce6" office:value-type="float" office:value="234645351.44">
            <text:p>234.645.351,44</text:p>
          </table:table-cell>
          <table:table-cell table:style-name="ce6" office:value-type="float" office:value="180000000">
            <text:p>180.000.000,00</text:p>
          </table:table-cell>
          <table:table-cell table:style-name="ce6" office:value-type="float" office:value="190000000">
            <text:p>190.0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06">
            <text:p>1206</text:p>
          </table:table-cell>
          <table:table-cell table:style-name="ce4" office:value-type="string">
            <text:p>IMPOSTA SOSTITUTIVA DELLE IMPOSTE DI REGISTRO, DI BOLLO, IPOTECARIE E CATASTALI E DELLE TASSE SULLE CONCESSIONI GOVERNATIV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19500000">
            <text:p>19.500.000,00</text:p>
          </table:table-cell>
          <table:table-cell table:number-columns-repeated="2" table:style-name="ce6" office:value-type="float" office:value="13000000">
            <text:p>13.000.000,00</text:p>
          </table:table-cell>
          <table:table-cell table:style-name="ce6" office:value-type="float" office:value="14000000">
            <text:p>14.000.000,00</text:p>
          </table:table-cell>
          <table:table-cell table:style-name="ce6" office:value-type="float" office:value="15000000">
            <text:p>15.0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07">
            <text:p>1207</text:p>
          </table:table-cell>
          <table:table-cell table:style-name="ce4" office:value-type="string">
            <text:p>IMPOSTA SOSTITUTIVA DELLE IMPOSTE IPOTECARIA E CATASTALE SUI CONTRATTI DI LOCAZIONE FINANZIARIA DI IMMOBILI IN CORSO DI ESECUZIONE AL 1 GENNAIO 2011</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3000">
            <text:p>3.000,00</text:p>
          </table:table-cell>
          <table:table-cell table:number-columns-repeated="4" table:style-name="ce6" office:value-type="float" office:value="1000">
            <text:p>1.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08">
            <text:p>1208</text:p>
          </table:table-cell>
          <table:table-cell table:style-name="ce4" office:value-type="string">
            <text:p>IMPOSTA SULLE ASSICURAZION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332000">
            <text:p>332.000,00</text:p>
          </table:table-cell>
          <table:table-cell table:number-columns-repeated="2" table:style-name="ce6" office:value-type="float" office:value="250000">
            <text:p>250.000,00</text:p>
          </table:table-cell>
          <table:table-cell table:style-name="ce6" office:value-type="float" office:value="230000">
            <text:p>230.000,00</text:p>
          </table:table-cell>
          <table:table-cell table:style-name="ce6" office:value-type="float" office:value="200000">
            <text:p>2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10">
            <text:p>1210</text:p>
          </table:table-cell>
          <table:table-cell table:style-name="ce4" office:value-type="string">
            <text:p>TASSE ED IMPOSTE IPOTECARI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93000000">
            <text:p>93.000.000,00</text:p>
          </table:table-cell>
          <table:table-cell table:number-columns-repeated="2" table:style-name="ce6" office:value-type="float" office:value="79000000">
            <text:p>79.000.000,00</text:p>
          </table:table-cell>
          <table:table-cell table:style-name="ce6" office:value-type="float" office:value="78000000">
            <text:p>78.000.000,00</text:p>
          </table:table-cell>
          <table:table-cell table:style-name="ce6" office:value-type="float" office:value="77000000">
            <text:p>77.0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11">
            <text:p>1211</text:p>
          </table:table-cell>
          <table:table-cell table:style-name="ce4" office:value-type="string">
            <text:p>IMPOSTA SULLE TRANSAZIONI FINANZIARI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13">
            <text:p>1213</text:p>
          </table:table-cell>
          <table:table-cell table:style-name="ce4" office:value-type="string">
            <text:p>QUOTA DEL 25 PER CENTO DELL'IMPOSTA UNICA SUI GIUOCHI DI ABILITA' E SUI CONCORSI PRONOSTIC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4280000">
            <text:p>4.280.000,00</text:p>
          </table:table-cell>
          <table:table-cell table:number-columns-repeated="2" table:style-name="ce6" office:value-type="float" office:value="5250000">
            <text:p>5.250.000,00</text:p>
          </table:table-cell>
          <table:table-cell table:style-name="ce6" office:value-type="float" office:value="5750000">
            <text:p>5.750.000,00</text:p>
          </table:table-cell>
          <table:table-cell table:style-name="ce6" office:value-type="float" office:value="6250000">
            <text:p>6.25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16">
            <text:p>1216</text:p>
          </table:table-cell>
          <table:table-cell table:style-name="ce4" office:value-type="string">
            <text:p>CANONI DI ABBONAMENTO ALLE RADIO AUDIZIONI CIRCOLARI E <text:s/>ALLA TELEVISION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11000">
            <text:p>11.000,00</text:p>
          </table:table-cell>
          <table:table-cell table:number-columns-repeated="2" table:style-name="ce6" office:value-type="float" office:value="7000">
            <text:p>7.000,00</text:p>
          </table:table-cell>
          <table:table-cell table:style-name="ce6" office:value-type="float" office:value="7500">
            <text:p>7.500,00</text:p>
          </table:table-cell>
          <table:table-cell table:style-name="ce6" office:value-type="float" office:value="8000">
            <text:p>8.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17">
            <text:p>1217</text:p>
          </table:table-cell>
          <table:table-cell table:style-name="ce4" office:value-type="string">
            <text:p>TASSE SULLE CONCESSIONI GOVERNATIVE ESCLUSE QUELLE PER LA LICENZA DI PORTO D'ARMI ANCHE PER USO DI CACCIA, DI CUI ALL'ART. 23, PRIMO COMMA, DELLA LEGGE 27 DICEMBRE 1977, N. 968</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42000000">
            <text:p>42.000.000,00</text:p>
          </table:table-cell>
          <table:table-cell table:number-columns-repeated="2" table:style-name="ce6" office:value-type="float" office:value="22000000">
            <text:p>22.000.000,00</text:p>
          </table:table-cell>
          <table:table-cell table:style-name="ce6" office:value-type="float" office:value="21000000">
            <text:p>21.000.000,00</text:p>
          </table:table-cell>
          <table:table-cell table:style-name="ce6" office:value-type="float" office:value="20000000">
            <text:p>20.0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18">
            <text:p>1218</text:p>
          </table:table-cell>
          <table:table-cell table:style-name="ce4" office:value-type="string">
            <text:p>TASSE AUTOMOBILISTICH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350000000">
            <text:p>350.000.000,00</text:p>
          </table:table-cell>
          <table:table-cell table:number-columns-repeated="2" table:style-name="ce6" office:value-type="float" office:value="380000000">
            <text:p>380.000.000,00</text:p>
          </table:table-cell>
          <table:table-cell table:number-columns-repeated="2" table:style-name="ce6" office:value-type="float" office:value="350000000">
            <text:p>350.0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19">
            <text:p>1219</text:p>
          </table:table-cell>
          <table:table-cell table:style-name="ce4" office:value-type="string">
            <text:p>ADDIZIONALE 5 PER CENTO SULL'IMPOSTA DI CIRCOLAZIONE DEGLI AUTOVEICOL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3" table:style-name="ce6" office:value-type="float" office:value="0">
            <text:p>0,00</text:p>
          </table:table-cell>
          <table:table-cell table:number-columns-repeated="4" table:style-name="ce6" office:value-type="float" office:value="4000">
            <text:p>4.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20">
            <text:p>1220</text:p>
          </table:table-cell>
          <table:table-cell table:style-name="ce4" office:value-type="string">
            <text:p>ENTRATE DERIVANTI DALLA ADDIZIONALE ERARIALE DELLA TASSA AUTOMOBILISTICA DI CUI ALL'ARTICOLO 23, COMMA 21 DEL DECRETO LEGGE N. 98 DEL 2011.</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3" table:style-name="ce6" office:value-type="float" office:value="0">
            <text:p>0,00</text:p>
          </table:table-cell>
          <table:table-cell table:number-columns-repeated="4" table:style-name="ce6" office:value-type="float" office:value="400000">
            <text:p>4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21">
            <text:p>1221</text:p>
          </table:table-cell>
          <table:table-cell table:style-name="ce4" office:value-type="string">
            <text:p>INCREMENTO DELL'ADDIZIONALE ERARIALE DELLA TASSA AUTOMOBILISTICA RISERVATO ALL'ERARIO, AI SENSI DEL DECRETO LEGGE N. 201 DEL 2011, ARTICOLO 48</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3" table:style-name="ce6" office:value-type="float" office:value="0">
            <text:p>0,00</text:p>
          </table:table-cell>
          <table:table-cell table:number-columns-repeated="4" table:style-name="ce6" office:value-type="float" office:value="700000">
            <text:p>7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22">
            <text:p>1222</text:p>
          </table:table-cell>
          <table:table-cell table:style-name="ce4" office:value-type="string">
            <text:p>TASSA ANNUALE DI STAZIONAMENTO DELLE IMBARCAZIONI PREVISTA DAL DECRETO LEGGE N. 201 DEL 2011, ARTICOLO 16, COMMA 2</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23">
            <text:p>1223</text:p>
          </table:table-cell>
          <table:table-cell table:style-name="ce4" office:value-type="string">
            <text:p>IMPOSTA ERARIALE SUGLI AEROMOBILI PRIVATI DI CUI ALL'ARTICOLO 16, COMMA 11, DEL DECRETO-LEGGE 6 DICEMBRE 2011, N. 201, CONVERTITO, CON MODIFICAZIONI, DALLA LEGGE 22 DICEMBRE 2011, N. 214</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24">
            <text:p>1224</text:p>
          </table:table-cell>
          <table:table-cell table:style-name="ce4" office:value-type="string">
            <text:p>IMPOSTA ERARIALE SUI VOLI DEI PASSEGGERI DI AEROTAXI DI CUI ALL'ARTICOLO 3- SEXIES, COMMA 1 LETT. A), DEL DECRETO-LEGGE 2 MARZO 2012, N. 16, CONVERTITO, CON MODIFICAZIONI, DALLA LEGGE 26 APRILE 2012, N. 44</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3" table:style-name="ce6" office:value-type="float" office:value="0">
            <text:p>0,00</text:p>
          </table:table-cell>
          <table:table-cell table:number-columns-repeated="4" table:style-name="ce6" office:value-type="float" office:value="2000">
            <text:p>2.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25">
            <text:p>1225</text:p>
          </table:table-cell>
          <table:table-cell table:style-name="ce4" office:value-type="string">
            <text:p>DIRITTO DEL 5% SULL'INTROITO DELLE RAPPRESENTAZIONI ED ESECUZIONI DI OPERE ADATTE A PUBBLICO SPETTACOLO E DI OPERE MUSICALI DI PUBBLICO DOMINIO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27">
            <text:p>1227</text:p>
          </table:table-cell>
          <table:table-cell table:style-name="ce4" office:value-type="string">
            <text:p>TASSE DI PUBBLICO INSEGNAMENTO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2700000">
            <text:p>2.700.000,00</text:p>
          </table:table-cell>
          <table:table-cell table:number-columns-repeated="2" table:style-name="ce6" office:value-type="float" office:value="2800000">
            <text:p>2.800.000,00</text:p>
          </table:table-cell>
          <table:table-cell table:style-name="ce6" office:value-type="float" office:value="3000000">
            <text:p>3.000.000,00</text:p>
          </table:table-cell>
          <table:table-cell table:style-name="ce6" office:value-type="float" office:value="3200000">
            <text:p>3.2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28">
            <text:p>1228</text:p>
          </table:table-cell>
          <table:table-cell table:style-name="ce4" office:value-type="string">
            <text:p>TASSE RELATIVE ALL'ISTRUZIONE SUPERIORE (TASSE DI LAUREA E DIPLOMA - TASSE PER L'ABILITAZIONE ALL'ESERCIZIO DELLE PROFESSIONI)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60000">
            <text:p>60.000,00</text:p>
          </table:table-cell>
          <table:table-cell table:number-columns-repeated="2" table:style-name="ce6" office:value-type="float" office:value="70000">
            <text:p>70.000,00</text:p>
          </table:table-cell>
          <table:table-cell table:number-columns-repeated="2" table:style-name="ce6" office:value-type="float" office:value="60000">
            <text:p>6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30">
            <text:p>1230</text:p>
          </table:table-cell>
          <table:table-cell table:style-name="ce4" office:value-type="string">
            <text:p>IMPOSTA SUGLI INTRATTENIMENT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700000">
            <text:p>700.000,00</text:p>
          </table:table-cell>
          <table:table-cell table:number-columns-repeated="2" table:style-name="ce6" office:value-type="float" office:value="550000">
            <text:p>550.000,00</text:p>
          </table:table-cell>
          <table:table-cell table:style-name="ce6" office:value-type="float" office:value="530000">
            <text:p>530.000,00</text:p>
          </table:table-cell>
          <table:table-cell table:style-name="ce6" office:value-type="float" office:value="500000">
            <text:p>500.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36">
            <text:p>1236</text:p>
          </table:table-cell>
          <table:table-cell table:style-name="ce4" office:value-type="string">
            <text:p>IMPOSTA ERARIALE, DA RISCUOTERSI PER IL TRAMITE DELL'AUTOMOBILE CLUB D'ITALIA, DOVUTA PER LA TRASCRIZIONE, ISCRIZIONE ED ANNOTAZIONE DI ATTI DA PRODURSI AL PUBBLICO REGISTRO AUTOMOBILISTICO</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6" table:style-name="ce6" office:value-type="float" office:value="1000">
            <text:p>1.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38">
            <text:p>1238</text:p>
          </table:table-cell>
          <table:table-cell table:style-name="ce4" office:value-type="string">
            <text:p>TASSE SULLE CONCESSIONI GOVERNATIVE PER LA LICENZA DI PORTO D'ARMI ANCHE PER USO DI CACCIA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3000">
            <text:p>3.000,00</text:p>
          </table:table-cell>
          <table:table-cell table:number-columns-repeated="4" table:style-name="ce6" office:value-type="float" office:value="500">
            <text:p>5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39">
            <text:p>1239</text:p>
          </table:table-cell>
          <table:table-cell table:style-name="ce4" office:value-type="string">
            <text:p>IMPOSTA SULLE SUCCESSIONI E DONAZIONI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16000000">
            <text:p>16.000.000,00</text:p>
          </table:table-cell>
          <table:table-cell table:number-columns-repeated="2" table:style-name="ce6" office:value-type="float" office:value="19000000">
            <text:p>19.000.000,00</text:p>
          </table:table-cell>
          <table:table-cell table:style-name="ce6" office:value-type="float" office:value="19500000">
            <text:p>19.500.000,00</text:p>
          </table:table-cell>
          <table:table-cell table:style-name="ce6" office:value-type="float" office:value="20000000">
            <text:p>20.0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42">
            <text:p>1242</text:p>
          </table:table-cell>
          <table:table-cell table:style-name="ce4" office:value-type="string">
            <text:p>ENTRATE DERIVANTI DAL CONDONO FISCALE IN MATERIA DI TASSE ED IMPOSTE INDIRETTE SUGLI AFFAR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3000">
            <text:p>3.000,00</text:p>
          </table:table-cell>
          <table:table-cell table:number-columns-repeated="4" table:style-name="ce6" office:value-type="float" office:value="1000">
            <text:p>1.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43">
            <text:p>1243</text:p>
          </table:table-cell>
          <table:table-cell table:style-name="ce4" office:value-type="string">
            <text:p>DIRITTI CATASTALI E DI SCRITTURATO</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35000000">
            <text:p>35.000.000,00</text:p>
          </table:table-cell>
          <table:table-cell table:number-columns-repeated="2" table:style-name="ce6" office:value-type="float" office:value="34000000">
            <text:p>34.000.000,00</text:p>
          </table:table-cell>
          <table:table-cell table:style-name="ce6" office:value-type="float" office:value="33000000">
            <text:p>33.000.000,00</text:p>
          </table:table-cell>
          <table:table-cell table:style-name="ce6" office:value-type="float" office:value="32000000">
            <text:p>32.0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50">
            <text:p>1250</text:p>
          </table:table-cell>
          <table:table-cell table:style-name="ce4" office:value-type="string">
            <text:p>ENTRATE CONSEGUENTI ALLE DICHIARAZIONI SOSTITUTIVE ED ALLA SANATORIA DELLE IRREGOLARITA' FORMALI IN MATERIA DI IMPOSTE INDIRETT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3" table:style-name="ce6" office:value-type="float" office:value="0">
            <text:p>0,00</text:p>
          </table:table-cell>
          <table:table-cell table:number-columns-repeated="2" table:style-name="ce6" office:value-type="float" office:value="2000">
            <text:p>2.000,00</text:p>
          </table:table-cell>
          <table:table-cell table:number-columns-repeated="2" table:style-name="ce6" office:value-type="float" office:value="1000">
            <text:p>1.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53">
            <text:p>1253</text:p>
          </table:table-cell>
          <table:table-cell table:style-name="ce4" office:value-type="string">
            <text:p>ENTRATE DERIVANTI DALLA DEFINIZIONE DELLE SITUAZIONI E PENDENZE IN MATERIA DI IMPOSTE INDIRETTE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200000">
            <text:p>200.000,00</text:p>
          </table:table-cell>
          <table:table-cell table:number-columns-repeated="2" table:style-name="ce6" office:value-type="float" office:value="250000">
            <text:p>250.000,00</text:p>
          </table:table-cell>
          <table:table-cell table:style-name="ce6" office:value-type="float" office:value="280000">
            <text:p>280.000,00</text:p>
          </table:table-cell>
          <table:table-cell table:style-name="ce6" office:value-type="float" office:value="300000">
            <text:p>3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54">
            <text:p>1254</text:p>
          </table:table-cell>
          <table:table-cell table:style-name="ce4" office:value-type="string">
            <text:p>TRIBUTO STRAORDINARIO DOVUTO DAI POSSESSORI DI TALUNI BENI DI LUSSO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55">
            <text:p>1255</text:p>
          </table:table-cell>
          <table:table-cell table:style-name="ce4" office:value-type="string">
            <text:p>IMPOSTA SOSTITUTIVA DELLE IMPOSTE INDIRETTE PER LA REGOLARIZZAZIONE DELLE SOCIETA' DI FATTO</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57">
            <text:p>1257</text:p>
          </table:table-cell>
          <table:table-cell table:style-name="ce4" office:value-type="string">
            <text:p>IMPOSTA SOSTITUTIVA DEL 20 PER CENTO SUL VALORE DEI PREMI CONSISTENTI IN BENI E SERVIZI NON IMPONIBILI AI FINI DELL'IMPOSTA SUL VALORE AGGIUNTO, CON ESCLUSIONE DEI BIGLIETTI DELLE LOTTERIE NAZIONALI E DELLE GIOCATE DEL LOTTO.</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60">
            <text:p>1260</text:p>
          </table:table-cell>
          <table:table-cell table:style-name="ce4" office:value-type="string">
            <text:p>SOMME RELATIVE ALLA CHIUSURA DELLE PARTITE IVA INATTIV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28000">
            <text:p>28.000,00</text:p>
          </table:table-cell>
          <table:table-cell table:number-columns-repeated="4"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265">
            <text:p>1265</text:p>
          </table:table-cell>
          <table:table-cell table:style-name="ce4" office:value-type="string">
            <text:p>CONCORDATO FISCALE PREVENTIVO RELATIVO ALLE IMPOSTE INDIRETT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8000">
            <text:p>8.000,00</text:p>
          </table:table-cell>
          <table:table-cell table:number-columns-repeated="2" table:style-name="ce6" office:value-type="float" office:value="2000">
            <text:p>2.000,00</text:p>
          </table:table-cell>
          <table:table-cell table:number-columns-repeated="2" table:style-name="ce6" office:value-type="float" office:value="1000">
            <text:p>1.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301">
            <text:p>1301</text:p>
          </table:table-cell>
          <table:table-cell table:style-name="ce4" office:value-type="string">
            <text:p>RESIDUI ATTIVI DIVERSI PER TASSE E IMPOSTE INDIRETTE SUGLI AFFAR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400">
            <text:p>1400</text:p>
          </table:table-cell>
          <table:table-cell table:style-name="ce4" office:value-type="string">
            <text:p>ENTRATE EVENTUALI DIVERSE CONCERNENTI LE TASSE E LE IMPOSTE INDIRETTE SUGLI AFFAR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46004521.29">
            <text:p>46.004.521,29</text:p>
          </table:table-cell>
          <table:table-cell table:number-columns-repeated="2" table:style-name="ce6" office:value-type="float" office:value="35000000">
            <text:p>35.000.000,00</text:p>
          </table:table-cell>
          <table:table-cell table:number-columns-repeated="2" table:style-name="ce6" office:value-type="float" office:value="33000000">
            <text:p>33.0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411">
            <text:p>1411</text:p>
          </table:table-cell>
          <table:table-cell table:style-name="ce4" office:value-type="string">
            <text:p>ACCISA SULL'ENERGIA ELETTRICA.</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160000000">
            <text:p>160.000.000,00</text:p>
          </table:table-cell>
          <table:table-cell table:number-columns-repeated="2" table:style-name="ce6" office:value-type="float" office:value="180000000">
            <text:p>180.000.000,00</text:p>
          </table:table-cell>
          <table:table-cell table:style-name="ce6" office:value-type="float" office:value="179000000">
            <text:p>179.000.000,00</text:p>
          </table:table-cell>
          <table:table-cell table:style-name="ce6" office:value-type="float" office:value="178500000">
            <text:p>178.5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419">
            <text:p>1419</text:p>
          </table:table-cell>
          <table:table-cell table:style-name="ce4" office:value-type="string">
            <text:p>DIRITTI DI LICENZA DOVUTI IN APPLICAZIONE DELLE LEGGI CHE DISCIPLINANO LE ACCISE E LE IMPOSTE ERARIALI DI CONSUMO</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114000">
            <text:p>114.000,00</text:p>
          </table:table-cell>
          <table:table-cell table:number-columns-repeated="2" table:style-name="ce6" office:value-type="float" office:value="100000">
            <text:p>100.000,00</text:p>
          </table:table-cell>
          <table:table-cell table:style-name="ce6" office:value-type="float" office:value="90000">
            <text:p>90.000,00</text:p>
          </table:table-cell>
          <table:table-cell table:style-name="ce6" office:value-type="float" office:value="85000">
            <text:p>85.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423">
            <text:p>1423</text:p>
          </table:table-cell>
          <table:table-cell table:style-name="ce4" office:value-type="string">
            <text:p>IMPOSTA DI CONSUMO SU PRODOTTI DI REGISTRAZIONE E RIPRODUZIONE DEL SUONO E DELL'IMMAGINE E SUGLI ALTRI PRODOTTI ELENCATI NELLA TABELLA ANNESSA AL DECRETO-LEGGE 30 DICEMBRE 1982, N.953, CONVERTITO, CON MODIFICAZIONI, NELLA LEGGE 28 FEBBRAIO 1983, N.53</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431">
            <text:p>1431</text:p>
          </table:table-cell>
          <table:table-cell table:style-name="ce4" office:value-type="string">
            <text:p>IMPOSTA DI CONSUMO SUGLI OLII LUBRIFICANTI E SUI BITUMI DI <text:s text:c="2"/>PETROLIO.</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3" table:style-name="ce6" office:value-type="float" office:value="0">
            <text:p>0,00</text:p>
          </table:table-cell>
          <table:table-cell table:number-columns-repeated="4" table:style-name="ce6" office:value-type="float" office:value="1000">
            <text:p>1.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441">
            <text:p>1441</text:p>
          </table:table-cell>
          <table:table-cell table:style-name="ce4" office:value-type="string">
            <text:p>TASSA SULLE EMISSIONI DI ANIDRIDE SOLFOROSA E DI OSSIDI DI AZOTO DOVUTA DAGLI ESERCENTI I GRANDI IMPIANTI DI COMBUSTION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451">
            <text:p>1451</text:p>
          </table:table-cell>
          <table:table-cell table:style-name="ce4" office:value-type="string">
            <text:p>IMPOSTA SUL CONSUMO DEL CAFF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452">
            <text:p>1452</text:p>
          </table:table-cell>
          <table:table-cell table:style-name="ce4" office:value-type="string">
            <text:p>IMPOSTA SUL CONSUMO DEL CACAO NATURALE O COMUNQUE LAVORATO, DELLE BUCCE E PELLICOLE DI CACAO E DEL BURRO DI CACAO</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459">
            <text:p>1459</text:p>
          </table:table-cell>
          <table:table-cell table:style-name="ce4" office:value-type="string">
            <text:p>SOVRIMPOSTE DI CONFINE (ESCLUSE LE SOVRIMPOSTE SUGLI OLII MINERALI, LORO DERIVATI E PRODOTTI ANALOGHI, SUI GAS INCONDENSABILI DI PRODOTTI PETROLIFERI E SUI GAS STESSI RESI LIQUIDI CON LA COMPRESSION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460">
            <text:p>1460</text:p>
          </table:table-cell>
          <table:table-cell table:style-name="ce4" office:value-type="string">
            <text:p>SOVRIMPOSTA DI CONFINE SUGLI OLII MINERALI, LORO DERIVATI E PRODOTTI ANALOGH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27000">
            <text:p>27.000,00</text:p>
          </table:table-cell>
          <table:table-cell table:number-columns-repeated="2" table:style-name="ce6" office:value-type="float" office:value="26000">
            <text:p>26.000,00</text:p>
          </table:table-cell>
          <table:table-cell table:style-name="ce6" office:value-type="float" office:value="27000">
            <text:p>27.000,00</text:p>
          </table:table-cell>
          <table:table-cell table:style-name="ce6" office:value-type="float" office:value="27500">
            <text:p>27.5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461">
            <text:p>1461</text:p>
          </table:table-cell>
          <table:table-cell table:style-name="ce4" office:value-type="string">
            <text:p>SOVRIMPOSTA DI CONFINE SUI GAS INCONDENSABILI DI PRODOTTI PETROLIFERI E SUI GAS STESSI RESI LIQUIDI CON LA COMPRESSION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463">
            <text:p>1463</text:p>
          </table:table-cell>
          <table:table-cell table:style-name="ce4" office:value-type="string">
            <text:p>IMPOSTA SUL CONSUMO DELLE BANANE FRESCHE E SECCHE E DELLE FARINE DI BANAN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471">
            <text:p>1471</text:p>
          </table:table-cell>
          <table:table-cell table:style-name="ce4" office:value-type="string">
            <text:p>DIRITTI DOGANALI DIVERSI DAI DIRITTI DI CONFINE; SOMME RISCOSSE A VARIO TITOLO DALLE DOGANE (DIRITTO DI MAGAZZINAGGIO, DIRITTO PER CONTRASSEGNI APPOSTI ALLE MERCI, INTERESSI MORATORI E PER PAGAMENTI DIFFERITI)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6" table:style-name="ce6" office:value-type="float" office:value="2000">
            <text:p>2.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477">
            <text:p>1477</text:p>
          </table:table-cell>
          <table:table-cell table:style-name="ce4" office:value-type="string">
            <text:p>IMPOSTA SUI CONSUMI DI DI CARBONE, COKE DI PETROLIO, BITUME DI ORIGINE NATURALE EMULSIONATO DENOMINATO "ORIMULSION" IMPIEGATI NEGLI IMPIANTI DI COMBUSTION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600">
            <text:p>1600</text:p>
          </table:table-cell>
          <table:table-cell table:style-name="ce4" office:value-type="string">
            <text:p>ENTRATE EVENTUALI DIVERSE CONCERNENTI LE IMPOSTE SUI CONSUMI E LE DOGAN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3000">
            <text:p>3.000,00</text:p>
          </table:table-cell>
          <table:table-cell table:number-columns-repeated="2" table:style-name="ce6" office:value-type="float" office:value="70000">
            <text:p>70.000,00</text:p>
          </table:table-cell>
          <table:table-cell table:style-name="ce6" office:value-type="float" office:value="80000">
            <text:p>80.000,00</text:p>
          </table:table-cell>
          <table:table-cell table:style-name="ce6" office:value-type="float" office:value="90000">
            <text:p>9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606">
            <text:p>1606</text:p>
          </table:table-cell>
          <table:table-cell table:style-name="ce4" office:value-type="string">
            <text:p>TASSE SULLE CONCESSIONI GOVERNATIVE REGION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4" table:style-name="ce6" office:value-type="float" office:value="3700000">
            <text:p>3.700.000,00</text:p>
          </table:table-cell>
          <table:table-cell table:style-name="ce6" office:value-type="float" office:value="3750000">
            <text:p>3.750.000,00</text:p>
          </table:table-cell>
          <table:table-cell table:style-name="ce6" office:value-type="float" office:value="3800000">
            <text:p>3.8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607">
            <text:p>1607</text:p>
          </table:table-cell>
          <table:table-cell table:style-name="ce4" office:value-type="string">
            <text:p>TRIBUTO SPECIALE PER IL DEPOSITO IN DISCARICA DEI RIFIUTI SOLID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13550000">
            <text:p>13.550.000,00</text:p>
          </table:table-cell>
          <table:table-cell table:number-columns-repeated="2" table:style-name="ce6" office:value-type="float" office:value="10000000">
            <text:p>10.000.000,00</text:p>
          </table:table-cell>
          <table:table-cell table:number-columns-repeated="2" table:style-name="ce6" office:value-type="float" office:value="10500000">
            <text:p>10.5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608">
            <text:p>1608</text:p>
          </table:table-cell>
          <table:table-cell table:style-name="ce4" office:value-type="string">
            <text:p>IMPOSTA REGIONALE SULLE ATTIVITA' PRODUTTIVE - IRAP - SANIT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801652167.51">
            <text:p>801.652.167,51</text:p>
          </table:table-cell>
          <table:table-cell table:style-name="ce6" office:value-type="float" office:value="1215898740">
            <text:p>1.215.898.740,00</text:p>
          </table:table-cell>
          <table:table-cell table:style-name="ce6" office:value-type="float" office:value="1839462244.87">
            <text:p>1.839.462.244,87</text:p>
          </table:table-cell>
          <table:table-cell table:style-name="ce6" office:value-type="float" office:value="1215898740">
            <text:p>1.215.898.740,00</text:p>
          </table:table-cell>
          <table:table-cell table:style-name="ce6" office:value-type="float" office:value="2017550907.51">
            <text:p>2.017.550.907,51</text:p>
          </table:table-cell>
          <table:table-cell table:number-columns-repeated="2" table:style-name="ce6" office:value-type="float" office:value="1215898740">
            <text:p>1.215.898.74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609">
            <text:p>1609</text:p>
          </table:table-cell>
          <table:table-cell table:style-name="ce4" office:value-type="string">
            <text:p>ADDIZIONALE REGIONALE ALL' IMPOSTA SUL REDDITO DELLE PERSONE FISICHE - SANIT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497254847">
            <text:p>497.254.847,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612">
            <text:p>1612</text:p>
          </table:table-cell>
          <table:table-cell table:style-name="ce4" office:value-type="string">
            <text:p>IMPOSTA REGIONALE SULLE EMISSIONI SONORE DEGLI AEROMOBILI CIVI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613">
            <text:p>1613</text:p>
          </table:table-cell>
          <table:table-cell table:style-name="ce4" office:value-type="string">
            <text:p>VERSAMENTI EFFETTUATI IN ESECUZIONE DELL'ACCORDO TRANSATTIVO STIPULATO IN VIGENZA DELL'ART. 3, COMMA 3 DEL D.L. 8 LUGLIO 2002 <text:s/>N. 138 E DELL'ART. 5 DELLA LEGGE REGIONALE 9 AGOSTO 2002, N. 10.</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1062234.99">
            <text:p>1.062.234,99</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614">
            <text:p>1614</text:p>
          </table:table-cell>
          <table:table-cell table:style-name="ce4" office:value-type="string">
            <text:p>PRELIEVO ERARIALE DOVUTO AI SENSI DEL DECRETO LEGGE 30 SETTEMBRE 2003, N. 269, SUGLI APPARECCHI E CONGEGNI DI GIOCO, DI CUI ALL'ART. 110, COMMA 6, DEL DECRETO REGIO N. 773 DEL 1931.</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325000000">
            <text:p>325.000.000,00</text:p>
          </table:table-cell>
          <table:table-cell table:number-columns-repeated="2" table:style-name="ce6" office:value-type="float" office:value="345000000">
            <text:p>345.000.000,00</text:p>
          </table:table-cell>
          <table:table-cell table:style-name="ce6" office:value-type="float" office:value="346000000">
            <text:p>346.000.000,00</text:p>
          </table:table-cell>
          <table:table-cell table:style-name="ce6" office:value-type="float" office:value="347000000">
            <text:p>347.0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615">
            <text:p>1615</text:p>
          </table:table-cell>
          <table:table-cell table:style-name="ce4" office:value-type="string">
            <text:p>MAGGIORI GETTITI DA MANOVRE FISCALI - IRA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7018000">
            <text:p>7.018.000,00</text:p>
          </table:table-cell>
          <table:table-cell table:style-name="ce6" office:value-type="float" office:value="0">
            <text:p>0,00</text:p>
          </table:table-cell>
          <table:table-cell table:style-name="ce6" office:value-type="float" office:value="71451221">
            <text:p>71.451.221,00</text:p>
          </table:table-cell>
          <table:table-cell table:style-name="ce6" office:value-type="float" office:value="0">
            <text:p>0,00</text:p>
          </table:table-cell>
          <table:table-cell table:style-name="ce6" office:value-type="float" office:value="7018000">
            <text:p>7.018.000,00</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616">
            <text:p>1616</text:p>
          </table:table-cell>
          <table:table-cell table:style-name="ce4" office:value-type="string">
            <text:p>MAGGIORI GETTITI DA MANOVRE FISCALI -ADDIZIONALE REGIONALE ALL'IMPOSTA SUL REDDITO DELLE PERSONE FISICH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38809796">
            <text:p>38.809.796,00</text:p>
          </table:table-cell>
          <table:table-cell table:style-name="ce6" office:value-type="float" office:value="0">
            <text:p>0,00</text:p>
          </table:table-cell>
          <table:table-cell table:style-name="ce6" office:value-type="float" office:value="231346580">
            <text:p>231.346.580,00</text:p>
          </table:table-cell>
          <table:table-cell table:style-name="ce6" office:value-type="float" office:value="0">
            <text:p>0,00</text:p>
          </table:table-cell>
          <table:table-cell table:style-name="ce6" office:value-type="float" office:value="38809796">
            <text:p>38.809.796,0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617">
            <text:p>1617</text:p>
          </table:table-cell>
          <table:table-cell table:style-name="ce4" office:value-type="string">
            <text:p>RECUPERO MINORE GETTITO DI IMPOSTE SULLA COMPONENTE IMMOBILIARE DI SPETTANZA REGIONALE SOSTITUITA DALLA NUOVA IMPOSIZIONE IMU.</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618">
            <text:p>1618</text:p>
          </table:table-cell>
          <table:table-cell table:style-name="ce4" office:value-type="string">
            <text:p>RECUPERO DELLE RISERVE ERARIALI DI SPETTANZA REGIONALE A SEGUITO DI SENTENZA DELLA CORTE COSTITUZIONAL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619">
            <text:p>1619</text:p>
          </table:table-cell>
          <table:table-cell table:style-name="ce4" office:value-type="string">
            <text:p>ASSEGNAZIONE SPETTANTE <text:s/>ALLA REGIONE SICILIANA DELLA QUOTA DI GETTITO DELLE IMPOSTE SUI REDDITI PRODOTTI DALLE IMPRESE AVENTI SEDE LEGALE FUORI DAL TERRITORIO REGIONALE, PER LA QUOTA RIFERIBILE AGLI IMPIANTI E STABILIMENTI UBICATI ALL'INTERNO DELLO STESS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701">
            <text:p>1701</text:p>
          </table:table-cell>
          <table:table-cell table:style-name="ce4" office:value-type="string">
            <text:p>ENTRATE EVENTUALI DIVER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704">
            <text:p>1704</text:p>
          </table:table-cell>
          <table:table-cell table:style-name="ce4" office:value-type="string">
            <text:p>INDENNITA' E INTERESSI DI MORA PER ENTRATE DEMANIALI (EX CAP. 2401)</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442.3">
            <text:p>442,30</text:p>
          </table:table-cell>
          <table:table-cell table:number-columns-repeated="3" table:style-name="ce6" office:value-type="float" office:value="20000">
            <text:p>20.000,00</text:p>
          </table:table-cell>
          <table:table-cell table:style-name="ce6" office:value-type="float" office:value="20442.3">
            <text:p>20.442,30</text:p>
          </table:table-cell>
          <table:table-cell table:number-columns-repeated="2" table:style-name="ce6" office:value-type="float" office:value="20000">
            <text:p>2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723">
            <text:p>1723</text:p>
          </table:table-cell>
          <table:table-cell table:style-name="ce4" office:value-type="string">
            <text:p>DIRITTI DI RICERCA E DI VISURA DEI DOCUMENTI <text:s/>DELL'AMMINISTRAZIONE REGIONALE E PROVENTI <text:s/>DERIVANTI DAL RILASCIO DI COPIE DEI DOCUMENTI <text:s/>MEDESIMI. (CAP 1722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724">
            <text:p>1724</text:p>
          </table:table-cell>
          <table:table-cell table:style-name="ce4" office:value-type="string">
            <text:p>INTERESSI ED INDENNITA' DI MORA IN MATERIA DI IMPOSTE E TASSE REGIONALI. (EX CAP.1610)</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250000">
            <text:p>250.000,00</text:p>
          </table:table-cell>
          <table:table-cell table:number-columns-repeated="4" table:style-name="ce6" office:value-type="float" office:value="100000">
            <text:p>1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741">
            <text:p>1741</text:p>
          </table:table-cell>
          <table:table-cell table:style-name="ce4" office:value-type="string">
            <text:p>VENDITA DI OGGETTI FUORI USO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5138.98">
            <text:p>5.138,98</text:p>
          </table:table-cell>
          <table:table-cell table:number-columns-repeated="3" table:style-name="ce6" office:value-type="float" office:value="5000">
            <text:p>5.000,00</text:p>
          </table:table-cell>
          <table:table-cell table:style-name="ce6" office:value-type="float" office:value="10138.98">
            <text:p>10.138,98</text:p>
          </table:table-cell>
          <table:table-cell table:number-columns-repeated="2" table:style-name="ce6" office:value-type="float" office:value="5000">
            <text:p>5.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988">
            <text:p>1988</text:p>
          </table:table-cell>
          <table:table-cell table:style-name="ce4" office:value-type="string">
            <text:p>SANZIONI AMMINISTRATIVE IN MATERIA DI TASSE ED IMPOSTE REGION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52000">
            <text:p>52.000,00</text:p>
          </table:table-cell>
          <table:table-cell table:number-columns-repeated="2" table:style-name="ce6" office:value-type="float" office:value="45000">
            <text:p>45.000,00</text:p>
          </table:table-cell>
          <table:table-cell table:number-columns-repeated="2" table:style-name="ce6" office:value-type="float" office:value="45500">
            <text:p>45.5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1999">
            <text:p>1999</text:p>
          </table:table-cell>
          <table:table-cell table:style-name="ce4" office:value-type="string">
            <text:p>ENTRATE DERIVANTI DALLA RISCOSSIONE IN FORMA AGEVOLATA DEI CREDITI VANTATI DA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25000">
            <text:p>25.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001">
            <text:p>2001</text:p>
          </table:table-cell>
          <table:table-cell table:style-name="ce4" office:value-type="string">
            <text:p>DIRITTI DI VERIFICAZIONE DEI PESI E DELLE MISURE, DEL SAGGIO E DEL MARCHIO DEI METALLI PREZIOSI; DIRITTO DI TARATURA SULLE SOSTANZE ED I PREPARATI RADIOATTIV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6" table:style-name="ce6" office:value-type="float" office:value="1000">
            <text:p>1.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009">
            <text:p>2009</text:p>
          </table:table-cell>
          <table:table-cell table:style-name="ce4" office:value-type="string">
            <text:p>TASSA DEL 10 PER CENTO SULLE PERCENTUALI SPETTANTI AGLI UFFICIALI GIUDIZIARI E LORO AIUTANTI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220000">
            <text:p>220.000,00</text:p>
          </table:table-cell>
          <table:table-cell table:number-columns-repeated="4" table:style-name="ce6" office:value-type="float" office:value="200000">
            <text:p>2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010">
            <text:p>2010</text:p>
          </table:table-cell>
          <table:table-cell table:style-name="ce4" office:value-type="string">
            <text:p>DIRITTI PER VISITA SANITARIA DEL BESTIAME E DEI PRODOTTI ED AVANZI ANIMALI IN IMPORTAZIONE OD IN ESPORTAZIONE <text:s text:c="11"/></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25000">
            <text:p>25.000,00</text:p>
          </table:table-cell>
          <table:table-cell table:number-columns-repeated="4" table:style-name="ce6" office:value-type="float" office:value="28000">
            <text:p>28.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301">
            <text:p>2301</text:p>
          </table:table-cell>
          <table:table-cell table:style-name="ce4" office:value-type="string">
            <text:p>MULTE, AMMENDE E SANZIONI AMMINISTRATIVE INFLITTE DALLE AUTORITA' GIUDIZIARIE ED AMMINISTRATIVE CON ESCLUSIONE DI QUELLE AVENTI NATURA TRIBUTARIA</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6000000">
            <text:p>6.000.000,00</text:p>
          </table:table-cell>
          <table:table-cell table:number-columns-repeated="2" table:style-name="ce6" office:value-type="float" office:value="5800000">
            <text:p>5.800.000,00</text:p>
          </table:table-cell>
          <table:table-cell table:style-name="ce6" office:value-type="float" office:value="5700000">
            <text:p>5.700.000,00</text:p>
          </table:table-cell>
          <table:table-cell table:style-name="ce6" office:value-type="float" office:value="5600000">
            <text:p>5.6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302">
            <text:p>2302</text:p>
          </table:table-cell>
          <table:table-cell table:style-name="ce4" office:value-type="string">
            <text:p>OBLAZIONI E CONDANNE ALLE PENE PECUNIARIE PER CONTRAVVENZIONI ALLE NORME PER LA TUTELA DELLE STRADE E PER LA CIRCOLAZION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5000000">
            <text:p>5.000.000,00</text:p>
          </table:table-cell>
          <table:table-cell table:number-columns-repeated="2" table:style-name="ce6" office:value-type="float" office:value="5500000">
            <text:p>5.500.000,00</text:p>
          </table:table-cell>
          <table:table-cell table:style-name="ce6" office:value-type="float" office:value="5300000">
            <text:p>5.300.000,00</text:p>
          </table:table-cell>
          <table:table-cell table:style-name="ce6" office:value-type="float" office:value="5200000">
            <text:p>5.2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303">
            <text:p>2303</text:p>
          </table:table-cell>
          <table:table-cell table:style-name="ce4" office:value-type="string">
            <text:p>OBLAZIONI E PENE PECUNIARIE PER LE CONTRAVVENZIONI FORESTALI</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240000">
            <text:p>240.000,00</text:p>
          </table:table-cell>
          <table:table-cell table:number-columns-repeated="2" table:style-name="ce6" office:value-type="float" office:value="150000">
            <text:p>150.000,00</text:p>
          </table:table-cell>
          <table:table-cell table:style-name="ce6" office:value-type="float" office:value="153000">
            <text:p>153.000,00</text:p>
          </table:table-cell>
          <table:table-cell table:style-name="ce6" office:value-type="float" office:value="152000">
            <text:p>152.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306">
            <text:p>2306</text:p>
          </table:table-cell>
          <table:table-cell table:style-name="ce4" office:value-type="string">
            <text:p>AMMENDE, OBLAZIONI E SANZIONI AMMINISTRATIVE PER CONTRAVVENZIONI ALLE NORME SULLA PROTEZIONE DELLA SELVAGGINA E L'ESERCIZIO DELLA CACCIA</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28000">
            <text:p>28.000,00</text:p>
          </table:table-cell>
          <table:table-cell table:number-columns-repeated="2" table:style-name="ce6" office:value-type="float" office:value="23000">
            <text:p>23.000,00</text:p>
          </table:table-cell>
          <table:table-cell table:style-name="ce6" office:value-type="float" office:value="22000">
            <text:p>22.000,00</text:p>
          </table:table-cell>
          <table:table-cell table:style-name="ce6" office:value-type="float" office:value="20000">
            <text:p>2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307">
            <text:p>2307</text:p>
          </table:table-cell>
          <table:table-cell table:style-name="ce4" office:value-type="string">
            <text:p>VENDITA DEGLI OGGETTI SEQUESTRATI AI CONTRAVVENTORI ALLE DISPOSIZIONI DEL TESTO UNICO DELLE LEGGI PER LA PROTEZIONE DELLA SELVAGGINA E PER L'ESERCIZIO DELLA CACCIA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700">
            <text:p>700,00</text:p>
          </table:table-cell>
          <table:table-cell table:number-columns-repeated="4" table:style-name="ce6" office:value-type="float" office:value="1000">
            <text:p>1.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308">
            <text:p>2308</text:p>
          </table:table-cell>
          <table:table-cell table:style-name="ce4" office:value-type="string">
            <text:p>INDENNITA' E INTERESSI DI MORA A CARICO DEI DEBITORI DIRETTI PER RITARDATI O DIFFERITI VERSAMENTI DELL'IMPOSTA SUL CONSUMO DELL'ENERGIA ELETTRICA</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5000">
            <text:p>5.000,00</text:p>
          </table:table-cell>
          <table:table-cell table:number-columns-repeated="2" table:style-name="ce6" office:value-type="float" office:value="4000">
            <text:p>4.000,00</text:p>
          </table:table-cell>
          <table:table-cell table:number-columns-repeated="2" table:style-name="ce6" office:value-type="float" office:value="4500">
            <text:p>4.5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309">
            <text:p>2309</text:p>
          </table:table-cell>
          <table:table-cell table:style-name="ce4" office:value-type="string">
            <text:p>INDENNITA' DI MORA E PENE PECUNIARIE RELATIVE ALLA RISCOSSIONE DELLE IMPOSTE DIRETTE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4800000">
            <text:p>4.800.000,00</text:p>
          </table:table-cell>
          <table:table-cell table:number-columns-repeated="2" table:style-name="ce6" office:value-type="float" office:value="4000000">
            <text:p>4.000.000,00</text:p>
          </table:table-cell>
          <table:table-cell table:style-name="ce6" office:value-type="float" office:value="3500000">
            <text:p>3.500.000,00</text:p>
          </table:table-cell>
          <table:table-cell table:style-name="ce6" office:value-type="float" office:value="3300000">
            <text:p>3.3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629">
            <text:p>2629</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87.63">
            <text:p>87,63</text:p>
          </table:table-cell>
          <table:table-cell table:style-name="ce6" office:value-type="float" office:value="26.87">
            <text:p>26,87</text:p>
          </table:table-cell>
          <table:table-cell table:number-columns-repeated="2" table:style-name="ce6" office:value-type="float" office:value="0">
            <text:p>0,00</text:p>
          </table:table-cell>
          <table:table-cell table:style-name="ce6" office:value-type="float" office:value="87.63">
            <text:p>87,63</text:p>
          </table:table-cell>
          <table:table-cell table:number-columns-repeated="2"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731">
            <text:p>2731</text:p>
          </table:table-cell>
          <table:table-cell table:style-name="ce4" office:value-type="string">
            <text:p>FITTI ED ALTRI REDDITI DI BENI IMMOBILI PATRIMON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729833.6">
            <text:p>729.833,60</text:p>
          </table:table-cell>
          <table:table-cell table:style-name="ce6" office:value-type="float" office:value="655471.09">
            <text:p>655.471,09</text:p>
          </table:table-cell>
          <table:table-cell table:style-name="ce6" office:value-type="float" office:value="660942.18">
            <text:p>660.942,18</text:p>
          </table:table-cell>
          <table:table-cell table:style-name="ce6" office:value-type="float" office:value="395200">
            <text:p>395.200,00</text:p>
          </table:table-cell>
          <table:table-cell table:style-name="ce6" office:value-type="float" office:value="1125033.6">
            <text:p>1.125.033,60</text:p>
          </table:table-cell>
          <table:table-cell table:number-columns-repeated="2" table:style-name="ce6" office:value-type="float" office:value="20200">
            <text:p>20.2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732">
            <text:p>2732</text:p>
          </table:table-cell>
          <table:table-cell table:style-name="ce4" office:value-type="string">
            <text:p>REDDITI DI BENI CONSIDERATI IMMOBILI PER L'OGGETTO CUI SI RIFERISCONO E DI BENI MOBILI. CENSI, LIVELLI, CANONI ED ALTRE ANNUE PRESTAZIONI ATTIVE PERPETU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3.41">
            <text:p>23,41</text:p>
          </table:table-cell>
          <table:table-cell table:number-columns-repeated="2" table:style-name="ce6" office:value-type="float" office:value="100000">
            <text:p>100.000,00</text:p>
          </table:table-cell>
          <table:table-cell table:style-name="ce6" office:value-type="float" office:value="90000">
            <text:p>90.000,00</text:p>
          </table:table-cell>
          <table:table-cell table:style-name="ce6" office:value-type="float" office:value="90023.41">
            <text:p>90.023,41</text:p>
          </table:table-cell>
          <table:table-cell table:number-columns-repeated="2" table:style-name="ce6" office:value-type="float" office:value="90000">
            <text:p>90.00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735">
            <text:p>2735</text:p>
          </table:table-cell>
          <table:table-cell table:style-name="ce4" office:value-type="string">
            <text:p>DIRITTI ERARIALI SUI PERMESSI DI RICERCA MINERARIA E SULLE <text:s text:c="2"/>CONCESSIONI DI COLTIVAZIONE DI MINIERE E CAVE. CANONI SUI <text:s text:c="2"/>PERMESSI DI RICERCA MINERARIA E SULLE CONCESSIONI DI <text:s text:c="2"/>COLTIVAZIONE DI MINIERE E CAVE. ALIQUOTE IN VALORE DEL <text:s text:c="2"/>PRODOTTO (ROYALTIES) D</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36127.57">
            <text:p>36.127,57</text:p>
          </table:table-cell>
          <table:table-cell table:number-columns-repeated="3" table:style-name="ce6" office:value-type="float" office:value="0">
            <text:p>0,00</text:p>
          </table:table-cell>
          <table:table-cell table:style-name="ce6" office:value-type="float" office:value="36127.57">
            <text:p>36.127,57</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736">
            <text:p>2736</text:p>
          </table:table-cell>
          <table:table-cell table:style-name="ce4" office:value-type="string">
            <text:p>DIRITTI ERARIALI SUI PERMESSI DI RICERCA DI SOSTANZE <text:s text:c="2"/>MINERARIE (VEGGASI CAP. 2735) (ENTRATE CONFLUITE AL CAP. 2612)</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49.98">
            <text:p>149,98</text:p>
          </table:table-cell>
          <table:table-cell table:number-columns-repeated="3" table:style-name="ce6" office:value-type="float" office:value="0">
            <text:p>0,00</text:p>
          </table:table-cell>
          <table:table-cell table:style-name="ce6" office:value-type="float" office:value="149.98">
            <text:p>149,98</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738">
            <text:p>2738</text:p>
          </table:table-cell>
          <table:table-cell table:style-name="ce4" office:value-type="string">
            <text:p>PROVENTI DELLE MINIERE E DELLE SORGENTI DI ACQUE MINERALI E TERMALI (ENTRATE CONFLUITE AL CAP. 2614)</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4827.25">
            <text:p>4.827,25</text:p>
          </table:table-cell>
          <table:table-cell table:number-columns-repeated="3" table:style-name="ce6" office:value-type="float" office:value="0">
            <text:p>0,00</text:p>
          </table:table-cell>
          <table:table-cell table:style-name="ce6" office:value-type="float" office:value="4827.25">
            <text:p>4.827,25</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739">
            <text:p>2739</text:p>
          </table:table-cell>
          <table:table-cell table:style-name="ce4" office:value-type="string">
            <text:p>PROVENTI DI DERIVAZIONI ED UTILIZZAZIONI DI ACQUE <text:s text:c="2"/>PUBBLICHE E PERTINENZE IDRAULICHE, ESCLUSI QUELLI <text:s text:c="2"/>DERIVANTI DALLE OPERE DI BONIFICA ED I PROVENTI DELLA <text:s text:c="2"/>PESCA (ENTRATE CONFLUITE AL CAP. 2602)</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79684.3">
            <text:p>79.684,30</text:p>
          </table:table-cell>
          <table:table-cell table:number-columns-repeated="3" table:style-name="ce6" office:value-type="float" office:value="0">
            <text:p>0,00</text:p>
          </table:table-cell>
          <table:table-cell table:style-name="ce6" office:value-type="float" office:value="79684.3">
            <text:p>79.684,30</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744">
            <text:p>2744</text:p>
          </table:table-cell>
          <table:table-cell table:style-name="ce4" office:value-type="string">
            <text:p>PROVENTI DELL'UTILIZZAZIONE DELLE ACQUE PUBBLICHE E DELLE <text:s text:c="2"/>PERTINENZE IDRAULICHE, ESCLUSI QUELLI DERIVANTI DALLE <text:s text:c="2"/>OPERE DI BONIFICA ED I PROVENTI DELLA PESCA (VEGGASI CAP. <text:s text:c="2"/>2739) (ENTRATE CONFLUITE AL CAP. 2602)</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5054.52">
            <text:p>5.054,52</text:p>
          </table:table-cell>
          <table:table-cell table:number-columns-repeated="3" table:style-name="ce6" office:value-type="float" office:value="0">
            <text:p>0,00</text:p>
          </table:table-cell>
          <table:table-cell table:style-name="ce6" office:value-type="float" office:value="5054.52">
            <text:p>5.054,52</text:p>
          </table:table-cell>
          <table:table-cell table:number-columns-repeated="2"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745">
            <text:p>2745</text:p>
          </table:table-cell>
          <table:table-cell table:style-name="ce4" office:value-type="string">
            <text:p>ENTRATE EVENTUALI E DIVERSE DEL DEMANI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9027.58">
            <text:p>29.027,58</text:p>
          </table:table-cell>
          <table:table-cell table:number-columns-repeated="2" table:style-name="ce6" office:value-type="float" office:value="100000">
            <text:p>100.000,00</text:p>
          </table:table-cell>
          <table:table-cell table:style-name="ce6" office:value-type="float" office:value="5000">
            <text:p>5.000,00</text:p>
          </table:table-cell>
          <table:table-cell table:style-name="ce6" office:value-type="float" office:value="34027.58">
            <text:p>34.027,58</text:p>
          </table:table-cell>
          <table:table-cell table:number-columns-repeated="2" table:style-name="ce6" office:value-type="float" office:value="5000">
            <text:p>5.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751">
            <text:p>2751</text:p>
          </table:table-cell>
          <table:table-cell table:style-name="ce4" office:value-type="string">
            <text:p>SOMME DOVUTE DAGLI ENTI GESTORI DEGLI ALLOGGI COSTRUITI DALLA REGIONE IN APPLICAZIONE DELL'ARTICOLO 18 DELLA LEGGE REGIONALE 21 APRILE 1953, N. 30</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30000">
            <text:p>30.000,00</text:p>
          </table:table-cell>
          <table:table-cell table:number-columns-repeated="4" table:style-name="ce6" office:value-type="float" office:value="110000">
            <text:p>11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2754">
            <text:p>2754</text:p>
          </table:table-cell>
          <table:table-cell table:style-name="ce4" office:value-type="string">
            <text:p>CANONI DI LOCAZIONE DEGLI ALLOGGI ASSEGNATI ALLE FORZE DELL'ORDINE IMPEGNATE IN SICILIA NELLA LOTTA CONTRO LA DELINQUENZA MAFIOSA <text:s/></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100000">
            <text:p>1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3210">
            <text:p>3210</text:p>
          </table:table-cell>
          <table:table-cell table:style-name="ce4" office:value-type="string">
            <text:p>INTERESSI RELATIVI ALLA RISCOSSIONE DELLE IMPOSTE DIRETT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15500000">
            <text:p>15.500.000,00</text:p>
          </table:table-cell>
          <table:table-cell table:number-columns-repeated="2" table:style-name="ce6" office:value-type="float" office:value="16000000">
            <text:p>16.000.000,00</text:p>
          </table:table-cell>
          <table:table-cell table:style-name="ce6" office:value-type="float" office:value="16500000">
            <text:p>16.500.000,00</text:p>
          </table:table-cell>
          <table:table-cell table:style-name="ce6" office:value-type="float" office:value="17000000">
            <text:p>17.0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3312">
            <text:p>3312</text:p>
          </table:table-cell>
          <table:table-cell table:style-name="ce4" office:value-type="string">
            <text:p>SANZIONI RELATIVE ALLA RISCOSSIONE DELLE IMPOSTE DIRETT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28500000">
            <text:p>28.500.000,00</text:p>
          </table:table-cell>
          <table:table-cell table:number-columns-repeated="2" table:style-name="ce6" office:value-type="float" office:value="29000000">
            <text:p>29.000.000,00</text:p>
          </table:table-cell>
          <table:table-cell table:style-name="ce6" office:value-type="float" office:value="29800000">
            <text:p>29.800.000,00</text:p>
          </table:table-cell>
          <table:table-cell table:style-name="ce6" office:value-type="float" office:value="30500000">
            <text:p>30.5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3313">
            <text:p>3313</text:p>
          </table:table-cell>
          <table:table-cell table:style-name="ce4" office:value-type="string">
            <text:p>SANZIONI RELATIVE ALLA RISCOSSIONE DELLE IMPOSTE INDIRETTE.</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40000000">
            <text:p>40.000.000,00</text:p>
          </table:table-cell>
          <table:table-cell table:number-columns-repeated="2" table:style-name="ce6" office:value-type="float" office:value="46000000">
            <text:p>46.000.000,00</text:p>
          </table:table-cell>
          <table:table-cell table:style-name="ce6" office:value-type="float" office:value="47000000">
            <text:p>47.000.000,00</text:p>
          </table:table-cell>
          <table:table-cell table:style-name="ce6" office:value-type="float" office:value="48000000">
            <text:p>48.0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3314">
            <text:p>3314</text:p>
          </table:table-cell>
          <table:table-cell table:style-name="ce4" office:value-type="string">
            <text:p>SANZIONI AMMINISTRATIVE DOVUTE DAI TRASGRESSORI IN MATERIA DI ACCISE E IMPOSTE DI CONSUMO. (EX CAP.1440)</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220000">
            <text:p>220.000,00</text:p>
          </table:table-cell>
          <table:table-cell table:number-columns-repeated="2" table:style-name="ce6" office:value-type="float" office:value="400000">
            <text:p>400.000,00</text:p>
          </table:table-cell>
          <table:table-cell table:style-name="ce6" office:value-type="float" office:value="420000">
            <text:p>420.000,00</text:p>
          </table:table-cell>
          <table:table-cell table:style-name="ce6" office:value-type="float" office:value="430000">
            <text:p>43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3315">
            <text:p>3315</text:p>
          </table:table-cell>
          <table:table-cell table:style-name="ce4" office:value-type="string">
            <text:p>INDENNITA' ED INTERESSI DI MORA CONCERNENTI LE IMPOSTE SUI CONSUMI E LE DOGANE. (EX CAP.1476)</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600">
            <text:p>600,00</text:p>
          </table:table-cell>
          <table:table-cell table:number-columns-repeated="2" table:style-name="ce6" office:value-type="float" office:value="3000">
            <text:p>3.000,00</text:p>
          </table:table-cell>
          <table:table-cell table:number-columns-repeated="2" table:style-name="ce6" office:value-type="float" office:value="2000">
            <text:p>2.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3321">
            <text:p>3321</text:p>
          </table:table-cell>
          <table:table-cell table:style-name="ce4" office:value-type="string">
            <text:p>CONTRIBUTO UNIFICATO DI ISCRIZIONE A RUOLO NEI PROCEDIMENTI GIURISDIZIONALI. (EX CAP. 1207)</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2" table:style-name="ce6" office:value-type="float" office:value="28000000">
            <text:p>28.000.000,00</text:p>
          </table:table-cell>
          <table:table-cell table:number-columns-repeated="2" table:style-name="ce6" office:value-type="float" office:value="26000000">
            <text:p>26.000.000,00</text:p>
          </table:table-cell>
          <table:table-cell table:number-columns-repeated="2" table:style-name="ce6" office:value-type="float" office:value="25000000">
            <text:p>25.0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3324">
            <text:p>3324</text:p>
          </table:table-cell>
          <table:table-cell table:style-name="ce4" office:value-type="string">
            <text:p>CONTRIBUTO UNIFICATO RELATIVO AL PROCESSO TRIBUTARIO.</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3702">
            <text:p>3702</text:p>
          </table:table-cell>
          <table:table-cell table:style-name="ce4" office:value-type="string">
            <text:p>RIMBORSO DA PARTE DELLO STATO DELLE SOMME ANTICIPATE PER RESTITUZIONI E RIMBORSI DI CONTRIBUTI PER ASSISTENZA OSPEDALIER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3709">
            <text:p>3709</text:p>
          </table:table-cell>
          <table:table-cell table:style-name="ce4" office:value-type="string">
            <text:p>VERSAMENTI DA PARTE DEGLI AGENTI DELLA RISCOSSIONE AI SENSI DEL COMMA 21, ART. 83 DEL DECRETO LEGGE 25 GIUGNO 2008, N.112 CONVERTITO CON MODIFICAZIONI IN LEGGE 6 AGOSTO 2008, N. 133.</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3764">
            <text:p>3764</text:p>
          </table:table-cell>
          <table:table-cell table:style-name="ce4" office:value-type="string">
            <text:p>SOMME DOVUTE DAI CONTRAENTI CON L'AMMINISTRAZIONE REGIONALE PER SPESE DI COPIA, STAMPA, CARTA BOLLATA E PER ALTRE SPESE INERENTI AI RELATIVI CONTRATTI (CAP. 3721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3799">
            <text:p>3799</text:p>
          </table:table-cell>
          <table:table-cell table:style-name="ce4" office:value-type="string">
            <text:p>ENTRATE DERIVANTI DAI RECUPERI DELLE QUOTE CONFERITE DALL'AMMINISTRAZIONE REGIONALE AI CONFIDI A TITOLO DI INTEGRAZIONE DEI FONDI RISCHI AI SENSI DEL COMMA 1, DELL'ARTICOLO 3, DELLA LEGGE REGIONALE 21 SETTEMBRE 2005, N. 11, DA DESTINARE ALLE MEDESIME FINA</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3800">
            <text:p>3800</text:p>
          </table:table-cell>
          <table:table-cell table:style-name="ce4" office:value-type="string">
            <text:p>ENTRATE DERIVANTI DAL RECUPERO DELLE SOMME ANTICIPATE DAL FONDO DI ROTAZIONE A FAVORE DEI SOGGETTI PUBBLICI CHE USUFRUISCONO DEL FONDO DELLE AUTONOMIE LOCALI PER L'ACQUISIZIONE DI ANTICIPAZIONI A VALERE SULLE LISTE DI CARICO DI RISCOSSIONE SPONTANEA A MEZ</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3801">
            <text:p>3801</text:p>
          </table:table-cell>
          <table:table-cell table:style-name="ce4" office:value-type="string">
            <text:p>RECUPERO DI CREDITI VERSO FUNZIONARI E CONTABILI E LORO CORRESPONSABILI, DERIVANTI DA CONDANNE PRONUNCIATE DALLA CORTE DEI CONTI ED ISCRITTI NEI CAMPIONI DEMANIALI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3803">
            <text:p>3803</text:p>
          </table:table-cell>
          <table:table-cell table:style-name="ce4" office:value-type="string">
            <text:p>RECUPERO DI FITTI DI PARTE DEI LOCALI DI PROPRIETA' PRIVATA ADIBITI AI SERVIZI GOVERNATIV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3810">
            <text:p>3810</text:p>
          </table:table-cell>
          <table:table-cell table:style-name="ce4" office:value-type="string">
            <text:p>VERSAMENTI DA PARTE DEGLI AGENTI DELLA RISCOSSIONE AI SENSI DELL'ART. 32, <text:s/>COMMA 3, LETT. D) DEL DECRETO LEGGE 29 NOVEMBRE 2008, N. 185.</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3823">
            <text:p>3823</text:p>
          </table:table-cell>
          <table:table-cell table:style-name="ce4" office:value-type="string">
            <text:p>RECUPERO DI SOMME A VALERE DEI CONTRIBUTI NON DOVUTI, EROGATI COME CREDITO DI IMPOSTA PER NUOVI INVESTIMENTI E PER LA CRESCITA DIMENSIONALE DELLE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3835">
            <text:p>3835</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3864">
            <text:p>3864</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741.73">
            <text:p>1.741,73</text:p>
          </table:table-cell>
          <table:table-cell table:number-columns-repeated="3" table:style-name="ce6" office:value-type="float" office:value="0">
            <text:p>0,00</text:p>
          </table:table-cell>
          <table:table-cell table:style-name="ce6" office:value-type="float" office:value="1741.73">
            <text:p>1.741,73</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3890">
            <text:p>3890</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3916">
            <text:p>3916</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4190">
            <text:p>4190</text:p>
          </table:table-cell>
          <table:table-cell table:style-name="ce4" office:value-type="string">
            <text:p>SOMME DOVUTE PER COMPENSAZIONE FRA DEBITI E CREDITI, INERENTI RIMBORSI DI IMPOSTE DIRETTE ED INDIRETTE, EFFETTUATI DALL'AMMINISTRAZIONE FINANZIARIA IN SICILI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4193">
            <text:p>4193</text:p>
          </table:table-cell>
          <table:table-cell table:style-name="ce4" office:value-type="string">
            <text:p>RIMBORSO DA PARTE DELLO STATO PER DEFINIZIONE CONTENZIOSO FINANZIARI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4194">
            <text:p>4194</text:p>
          </table:table-cell>
          <table:table-cell table:style-name="ce4" office:value-type="string">
            <text:p>RIMBORSO DA PARTE DELLO STATO DELLE SOMME ANTICIPATE DALLA REGIONE E CORRISPONDENTI ALLE AGEVOLAZIONI FISCALI CONCESSE AI CONTRIBUENTI E COMPENSATE CON ENTRATE DI SPETTANZA REGIONAL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4203">
            <text:p>4203</text:p>
          </table:table-cell>
          <table:table-cell table:style-name="ce4" office:value-type="string">
            <text:p>RECUPERO DELLE SOMME ANTICIPATE DALL'AMMINISTRAZIONE REGIONALE AL <text:s/>PERSONALE IN ASSEGNAZIONE TEMPORANEA PRESSO STRUTTURE PRIVA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4541">
            <text:p>4541</text:p>
          </table:table-cell>
          <table:table-cell table:style-name="ce4" office:value-type="string">
            <text:p>VENDITA DI BENI IMMOBILI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1362.05">
            <text:p>11.362,05</text:p>
          </table:table-cell>
          <table:table-cell table:number-columns-repeated="2" table:style-name="ce6" office:value-type="float" office:value="1000000">
            <text:p>1.000.000,00</text:p>
          </table:table-cell>
          <table:table-cell table:style-name="ce6" office:value-type="float" office:value="1500000">
            <text:p>1.500.000,00</text:p>
          </table:table-cell>
          <table:table-cell table:style-name="ce6" office:value-type="float" office:value="1511362.05">
            <text:p>1.511.362,05</text:p>
          </table:table-cell>
          <table:table-cell table:style-name="ce6" office:value-type="float" office:value="4000000">
            <text:p>4.000.000,00</text:p>
          </table:table-cell>
          <table:table-cell table:style-name="ce6" office:value-type="float" office:value="6500000">
            <text:p>6.5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4542">
            <text:p>4542</text:p>
          </table:table-cell>
          <table:table-cell table:style-name="ce4" office:value-type="string">
            <text:p>AFFRANCAZIONE E ALIENAZIONE DI PRESTAZIONI ATTIVE PERPETUE, CENSI, LIVELLI E CANONI VARI DEL DEMANIO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4543">
            <text:p>4543</text:p>
          </table:table-cell>
          <table:table-cell table:style-name="ce4" office:value-type="string">
            <text:p>ENTRATE DERIVANTI DALLA ALIENAZIONE E DAL RISCATTO DEGLI <text:s text:c="3"/>ALLOGGI E LOCALI DI TIPO ECONOMICO E POPOLARE NONCHE' <text:s text:c="2"/>DALLA CESSIONE DELLE AREE ESTERNE DEGLI EDIFIC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54.96">
            <text:p>154,96</text:p>
          </table:table-cell>
          <table:table-cell table:style-name="ce6" office:value-type="float" office:value="500000">
            <text:p>500.000,00</text:p>
          </table:table-cell>
          <table:table-cell table:style-name="ce6" office:value-type="float" office:value="500154.96">
            <text:p>500.154,96</text:p>
          </table:table-cell>
          <table:table-cell table:style-name="ce6" office:value-type="float" office:value="175000">
            <text:p>175.000,00</text:p>
          </table:table-cell>
          <table:table-cell table:style-name="ce6" office:value-type="float" office:value="175154.96">
            <text:p>175.154,96</text:p>
          </table:table-cell>
          <table:table-cell table:number-columns-repeated="2" table:style-name="ce6" office:value-type="float" office:value="175000">
            <text:p>175.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4544">
            <text:p>4544</text:p>
          </table:table-cell>
          <table:table-cell table:style-name="ce4" office:value-type="string">
            <text:p>ALIENAZIONE DI AREE ESPROPRIATE A NORMA DI LEGGE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4545">
            <text:p>4545</text:p>
          </table:table-cell>
          <table:table-cell table:style-name="ce4" office:value-type="string">
            <text:p>ENTRATE DERIVANTI DALLA ALIENAZIONE DEGLI ALLOGGI DELLA REGIONE, REALIZZATI AI SENSI DELLA LEGGE REGIONALE 31 DICEMBRE 1985, N. 54, DESTINATI AGLI APPARTENENTI ALLE FORZE DELL'ORDI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200000">
            <text:p>200.000,00</text:p>
          </table:table-cell>
          <table:table-cell table:number-columns-repeated="4" table:style-name="ce6" office:value-type="float" office:value="100000">
            <text:p>1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4547">
            <text:p>4547</text:p>
          </table:table-cell>
          <table:table-cell table:style-name="ce4" office:value-type="string">
            <text:p>ENTRATE DERIVANTI DA <text:s/>INTERVENTI DI <text:s/>VALORIZZAZIONE DEL PATRIMONIO REGIONAL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003">
            <text:p>7003</text:p>
          </table:table-cell>
          <table:table-cell table:style-name="ce4" office:value-type="string">
            <text:p>IMPOSTA REGIONALE SULLE ATTIVITA' PRODUTTIVE - IRAP - NON SANIT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70000000">
            <text:p>70.000.000,00</text:p>
          </table:table-cell>
          <table:table-cell table:style-name="ce6" office:value-type="float" office:value="130781111">
            <text:p>130.781.111,00</text:p>
          </table:table-cell>
          <table:table-cell table:style-name="ce6" office:value-type="float" office:value="200781111">
            <text:p>200.781.111,00</text:p>
          </table:table-cell>
          <table:table-cell table:style-name="ce6" office:value-type="float" office:value="135099860">
            <text:p>135.099.860,00</text:p>
          </table:table-cell>
          <table:table-cell table:style-name="ce6" office:value-type="float" office:value="205099860">
            <text:p>205.099.860,00</text:p>
          </table:table-cell>
          <table:table-cell table:number-columns-repeated="2" table:style-name="ce6" office:value-type="float" office:value="135099860">
            <text:p>135.099.86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010">
            <text:p>7010</text:p>
          </table:table-cell>
          <table:table-cell table:style-name="ce4" office:value-type="string">
            <text:p>RECUPERO DELLE DISPONIBILITA' NON UTILIZZATE DEL FONDO DI GARANZIA DI CUI ALL'ARTICOLO 25 DELLA LEGGE REGIONALE 15 OTTOBRE 2009, N. 6.</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384180.96">
            <text:p>384.180,96</text:p>
          </table:table-cell>
          <table:table-cell table:style-name="ce6" office:value-type="float" office:value="378576.59">
            <text:p>378.576,59</text:p>
          </table:table-cell>
          <table:table-cell table:style-name="ce6" office:value-type="float" office:value="757153.18">
            <text:p>757.153,18</text:p>
          </table:table-cell>
          <table:table-cell table:style-name="ce6" office:value-type="float" office:value="0">
            <text:p>0,00</text:p>
          </table:table-cell>
          <table:table-cell table:style-name="ce6" office:value-type="float" office:value="384180.96">
            <text:p>384.180,96</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232">
            <text:p>7232</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233">
            <text:p>7233</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234">
            <text:p>7234</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235">
            <text:p>7235</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236">
            <text:p>7236</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237">
            <text:p>7237</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238">
            <text:p>7238</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239">
            <text:p>7239</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240">
            <text:p>7240</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241">
            <text:p>7241</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242">
            <text:p>7242</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243">
            <text:p>7243</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244">
            <text:p>7244</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245">
            <text:p>7245</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246">
            <text:p>7246</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493">
            <text:p>7493</text:p>
          </table:table-cell>
          <table:table-cell table:style-name="ce4" office:value-type="string">
            <text:p>ENTRATE DERIVANTI DALLA CESSIONE AL FONDO PENSIONI DELLE QUOTE DEL FONDO DI CUI ALL'ARTICOLO 9 DELLA LEGGE REGIONALE 28 DICEMBRE 2004, N.17 E SUCCESSIVE MODIFICHE ED INTEGRAZION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22750000">
            <text:p>22.750.000,00</text:p>
          </table:table-cell>
          <table:table-cell table:number-columns-repeated="2" table:style-name="ce6" office:value-type="float" office:value="50411177">
            <text:p>50.411.177,00</text:p>
          </table:table-cell>
          <table:table-cell table:number-columns-repeated="2"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569">
            <text:p>7569</text:p>
          </table:table-cell>
          <table:table-cell table:style-name="ce4" office:value-type="string">
            <text:p>ENTRATE DERIVANTI DALLE CARTELLE ESATTOR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224862000">
            <text:p>224.862.000,00</text:p>
          </table:table-cell>
          <table:table-cell table:number-columns-repeated="2" table:style-name="ce6" office:value-type="float" office:value="150000000">
            <text:p>150.000.000,00</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570">
            <text:p>7570</text:p>
          </table:table-cell>
          <table:table-cell table:style-name="ce4" office:value-type="string">
            <text:p>ENTRATE DERIVANTI DA RISCOSSIONE SU RUOLI EMESSI DAL CONCESSIONARIO RISCOSSIONE SICILIA SPA ANCORA DA VERSAR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3" table:style-name="ce6" office:value-type="float" office:value="0">
            <text:p>0,00</text:p>
          </table:table-cell>
          <table:table-cell table:number-columns-repeated="2" table:style-name="ce6" office:value-type="float" office:value="6527021.93">
            <text:p>6.527.021,93</text:p>
          </table:table-cell>
          <table:table-cell table:style-name="ce6" office:value-type="float" office:value="6829396.02">
            <text:p>6.829.396,02</text:p>
          </table:table-cell>
          <table:table-cell table:style-name="ce6" office:value-type="float" office:value="6832810.72">
            <text:p>6.832.810,72</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717">
            <text:p>7717</text:p>
          </table:table-cell>
          <table:table-cell table:style-name="ce4" office:value-type="string">
            <text:p>IMPOSTA REGIONALE SULLE ATTIVITA' PRODUTTIVE (IRAP) SANITA':ECCEDENZA GETTITO RISPETTO AL GETTITO STIMATO NELL'INTESA CSR DI RIPARTO DEL FONDO SANITARIO NAZIONAL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718">
            <text:p>7718</text:p>
          </table:table-cell>
          <table:table-cell table:style-name="ce4" office:value-type="string">
            <text:p>ADDIZIONALE REGIONALE ALL'IMPOSTA SUL REDDITO DELLE PERSONE FISICHE - SANITA':ECCEDENZA GETTITO RISPETTO AL GETTITO STIMATO NELL'INTESA CSR DI RIPARTO DEL FONDO SANITARIO NAZIONAL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720">
            <text:p>7720</text:p>
          </table:table-cell>
          <table:table-cell table:style-name="ce4" office:value-type="string">
            <text:p>ADDIZIONALE REGIONALE ALL'IMPOSTA SUL REDDITO DELLE PERSONE FISICHE NON SANITA' - RIMESSE DIRET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3">
            <text:p>3</text:p>
          </table:table-cell>
          <table:table-cell table:style-name="ce2" office:value-type="float" office:value="7722">
            <text:p>7722</text:p>
          </table:table-cell>
          <table:table-cell table:style-name="ce4" office:value-type="string">
            <text:p>IMPOSTA REGIONALE SULLE ATTIVITA' PRODUTTIVE (IRAP) NON SANITA' - RIMESSE DIRETTE E REGOLARIZZAZIONI CONTABILI PER ONERI DI GEST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3" table:style-name="ce6" office:value-type="float" office:value="0">
            <text:p>0,00</text:p>
          </table:table-cell>
          <table:table-cell table:number-columns-repeated="4" table:style-name="ce6" office:value-type="float" office:value="562000">
            <text:p>562.00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2715">
            <text:p>2715</text:p>
          </table:table-cell>
          <table:table-cell table:style-name="ce4" office:value-type="string">
            <text:p>INTERESSI DOVUTI DALL'ENTE ACQUEDOTTI SICILIANI (E.A.S.) SULL'ANTICIPAZIONE CONCESSA PER L'INTEGRALE RIPIANAMENTO DELLA SITUAZIONE DEBITORIA DELL'ENTE STESSO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2951">
            <text:p>2951</text:p>
          </table:table-cell>
          <table:table-cell table:style-name="ce4" office:value-type="string">
            <text:p>AVANZI DI GESTIONE DELLE AZIENDE AUTONOME REGION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3063">
            <text:p>3063</text:p>
          </table:table-cell>
          <table:table-cell table:style-name="ce4" office:value-type="string">
            <text:p>ENTRATE DERIVANTI DAI SALDI ATTIVI DEI BILANCI FINALI DI LIQUIDAZIONE DELLE SOPPRESSE AZIENDE AUTONOME DI SOGGIORNO E TURISM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4222">
            <text:p>4222</text:p>
          </table:table-cell>
          <table:table-cell table:style-name="ce4" office:value-type="string">
            <text:p>ENTRATE CORRISPONDENTI ALLE SOMME TRASFERITE DAL COMMISSARIO LIQUIDATORE DI ESPI E DI EMS A VALERE DELLE DISPONIBILITA' DEI FONDI RISCHI DEI MEDESIMI ENTI, DA DESTINARE ALLA COPERTURA DEGLI ONERI DERIVANTI DALL'ASSUNZIONE DA PARTE DELL'AMMINISTRAZIONE REG</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4501">
            <text:p>4501</text:p>
          </table:table-cell>
          <table:table-cell table:style-name="ce4" office:value-type="string">
            <text:p>ENTRATE DERIVANTI DAI SALDI ATTIVI DEI BILANCI FINALI D LIQUIDAZIONE DELL'ENTE SICILIANO PER LA PROMOZIONE INDUSTRIALE (ESPI) E DELL'ENTE MINERARIO SICILIANO (EMS)</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5424">
            <text:p>5424</text:p>
          </table:table-cell>
          <table:table-cell table:style-name="ce4" office:value-type="string">
            <text:p>RIMBORSO DELLE QUOTE CAPITALE RELATIVE ALL'ANTICIPAZIONE CONCESSA ALL'ENTE ACQUEDOTTI SICILIANI (E.A.S.) PER L'INTEGRALE RIPIANAMENTO DELLA SITUAZIONE DEBITORIA DELL'ENTE STESS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7520">
            <text:p>7520</text:p>
          </table:table-cell>
          <table:table-cell table:style-name="ce4" office:value-type="string">
            <text:p>ENTRATE <text:s/>DERIVANTI DALLA DEFINIZIONE DELLE OPERAZIONI DI LIQUIDAZIONE DELL'AZIENDA AUTONOMA DELLE TERME DI SCIACCA INTERNALIZZATA AI SENSI DEL COMMA 4 DELL'ART. 4, DELLA LEGGE REGIONALE 9 MAGGIO 2017, N.8.</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7521">
            <text:p>7521</text:p>
          </table:table-cell>
          <table:table-cell table:style-name="ce4" office:value-type="string">
            <text:p>ENTRATE <text:s/>DERIVANTI DALLA DEFINIZIONE DELLE OPERAZIONI DI LIQUIDAZIONE DELL'AZIENDA AUTONOMA DELLE TERME DI ACIREALE INTERNALIZZATA AI SENSI DEL COMMA 4 DELL'ART. 4, DELLA LEGGE REGIONALE 9 MAGGIO 2017, N.8.</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7522">
            <text:p>7522</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7523">
            <text:p>7523</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7524">
            <text:p>7524</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7525">
            <text:p>7525</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7526">
            <text:p>7526</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7527">
            <text:p>7527</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7528">
            <text:p>7528</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2" table:style-name="ce6" office:value-type="float" office:value="38496.11">
            <text:p>38.496,11</text:p>
          </table:table-cell>
          <table:table-cell table:style-name="ce6" office:value-type="float" office:value="76992.22">
            <text:p>76.992,22</text:p>
          </table:table-cell>
          <table:table-cell table:style-name="ce6" office:value-type="float" office:value="0">
            <text:p>0,00</text:p>
          </table:table-cell>
          <table:table-cell table:style-name="ce6" office:value-type="float" office:value="38496.11">
            <text:p>38.496,11</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7529">
            <text:p>7529</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7530">
            <text:p>7530</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7531">
            <text:p>7531</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7532">
            <text:p>7532</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7533">
            <text:p>7533</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170543.58">
            <text:p>1.170.543,58</text:p>
          </table:table-cell>
          <table:table-cell table:style-name="ce6" office:value-type="float" office:value="0">
            <text:p>0,00</text:p>
          </table:table-cell>
          <table:table-cell table:style-name="ce6" office:value-type="float" office:value="2094000">
            <text:p>2.094.000,00</text:p>
          </table:table-cell>
          <table:table-cell table:style-name="ce6" office:value-type="float" office:value="0">
            <text:p>0,00</text:p>
          </table:table-cell>
          <table:table-cell table:style-name="ce6" office:value-type="float" office:value="1170543.58">
            <text:p>1.170.543,58</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7534">
            <text:p>7534</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7535">
            <text:p>7535</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7565">
            <text:p>7565</text:p>
          </table:table-cell>
          <table:table-cell table:style-name="ce4" office:value-type="string">
            <text:p>RECUPERO SOMME DERIVANTI DALLA GARANZIA PRESTATA DALLA REGIONE SICILIANA IN FORZA DEL COMMA 2 DELL'ARTICOLO 23 DELLA LEGGE REGIONALE 5 NOVEMBRE 2004, N. 15, QUALE SALDO DELLE SOMME RICONOSCIUTE DALL'ENTE ACQUEDOTTI SICILIANI ALLA SICILIACQUE SPA PER IL 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1110291.05">
            <text:p>21.110.291,05</text:p>
          </table:table-cell>
          <table:table-cell table:style-name="ce6" office:value-type="float" office:value="13592926">
            <text:p>13.592.926,00</text:p>
          </table:table-cell>
          <table:table-cell table:style-name="ce6" office:value-type="float" office:value="36128506.18">
            <text:p>36.128.506,18</text:p>
          </table:table-cell>
          <table:table-cell table:style-name="ce6" office:value-type="float" office:value="0">
            <text:p>0,00</text:p>
          </table:table-cell>
          <table:table-cell table:style-name="ce6" office:value-type="float" office:value="21110291.05">
            <text:p>21.110.291,05</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number-columns-repeated="2" table:style-name="ce2" office:value-type="float" office:value="4">
            <text:p>4</text:p>
          </table:table-cell>
          <table:table-cell table:style-name="ce2" office:value-type="float" office:value="7653">
            <text:p>7653</text:p>
          </table:table-cell>
          <table:table-cell table:style-name="ce4" office:value-type="string">
            <text:p>ENTRATE DERIVANTI DALLA GESTIONE DELLA LIQUIDAZIONE COATTA AMMINISTRATIVA DI SICILCASSA S.P.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9550000">
            <text:p>9.550.000,00</text:p>
          </table:table-cell>
          <table:table-cell table:number-columns-repeated="2" table:style-name="ce6" office:value-type="float" office:value="154937069.73">
            <text:p>154.937.069,73</text:p>
          </table:table-cell>
          <table:table-cell table:style-name="ce6" office:value-type="float" office:value="0">
            <text:p>0,00</text:p>
          </table:table-cell>
          <table:table-cell table:style-name="ce6" office:value-type="float" office:value="9550000">
            <text:p>9.550.000,00</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5">
            <text:p>5</text:p>
          </table:table-cell>
          <table:table-cell table:style-name="ce2" office:value-type="float" office:value="3945">
            <text:p>3945</text:p>
          </table:table-cell>
          <table:table-cell table:style-name="ce4" office:value-type="string">
            <text:p>RECUPERI E RIMBORSI VARI <text:s/>RELATIVI AD ASSEGNAZIONI E TRASFERIMENTI EXTRA-REGIONALI DA AMMINISTRAZIONI CENTR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544036.43">
            <text:p>1.544.036,43</text:p>
          </table:table-cell>
          <table:table-cell table:number-columns-repeated="2" table:style-name="ce6" office:value-type="float" office:value="2111386.03">
            <text:p>2.111.386,03</text:p>
          </table:table-cell>
          <table:table-cell table:style-name="ce6" office:value-type="float" office:value="0">
            <text:p>0,00</text:p>
          </table:table-cell>
          <table:table-cell table:style-name="ce6" office:value-type="float" office:value="1544036.43">
            <text:p>1.544.036,43</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5">
            <text:p>5</text:p>
          </table:table-cell>
          <table:table-cell table:style-name="ce2" office:value-type="float" office:value="7537">
            <text:p>7537</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40418.86">
            <text:p>140.418,86</text:p>
          </table:table-cell>
          <table:table-cell table:number-columns-repeated="3" table:style-name="ce6" office:value-type="float" office:value="0">
            <text:p>0,00</text:p>
          </table:table-cell>
          <table:table-cell table:style-name="ce6" office:value-type="float" office:value="140418.86">
            <text:p>140.418,86</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5">
            <text:p>5</text:p>
          </table:table-cell>
          <table:table-cell table:style-name="ce2" office:value-type="float" office:value="7538">
            <text:p>7538</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5">
            <text:p>5</text:p>
          </table:table-cell>
          <table:table-cell table:style-name="ce2" office:value-type="float" office:value="7539">
            <text:p>7539</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5">
            <text:p>5</text:p>
          </table:table-cell>
          <table:table-cell table:style-name="ce2" office:value-type="float" office:value="7540">
            <text:p>7540</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5">
            <text:p>5</text:p>
          </table:table-cell>
          <table:table-cell table:style-name="ce2" office:value-type="float" office:value="7541">
            <text:p>7541</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5">
            <text:p>5</text:p>
          </table:table-cell>
          <table:table-cell table:style-name="ce2" office:value-type="float" office:value="7542">
            <text:p>7542</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5">
            <text:p>5</text:p>
          </table:table-cell>
          <table:table-cell table:style-name="ce2" office:value-type="float" office:value="7543">
            <text:p>7543</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5">
            <text:p>5</text:p>
          </table:table-cell>
          <table:table-cell table:style-name="ce2" office:value-type="float" office:value="7544">
            <text:p>7544</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5">
            <text:p>5</text:p>
          </table:table-cell>
          <table:table-cell table:style-name="ce2" office:value-type="float" office:value="7545">
            <text:p>7545</text:p>
          </table:table-cell>
          <table:table-cell table:style-name="ce4" office:value-type="string">
            <text:p>ENTRATE DA RIBORSI, RECUPERI E RESTITUZIONI DA SOMME NON DOVUTE O INCASSATE IN ECCESSO DA ISP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5">
            <text:p>5</text:p>
          </table:table-cell>
          <table:table-cell table:style-name="ce2" office:value-type="float" office:value="7546">
            <text:p>7546</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5">
            <text:p>5</text:p>
          </table:table-cell>
          <table:table-cell table:style-name="ce2" office:value-type="float" office:value="7547">
            <text:p>7547</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5">
            <text:p>5</text:p>
          </table:table-cell>
          <table:table-cell table:style-name="ce2" office:value-type="float" office:value="7548">
            <text:p>7548</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5">
            <text:p>5</text:p>
          </table:table-cell>
          <table:table-cell table:style-name="ce2" office:value-type="float" office:value="7549">
            <text:p>7549</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5">
            <text:p>5</text:p>
          </table:table-cell>
          <table:table-cell table:style-name="ce2" office:value-type="float" office:value="7658">
            <text:p>7658</text:p>
          </table:table-cell>
          <table:table-cell table:style-name="ce4" office:value-type="string">
            <text:p>ASSEGNAZIONI DELLO STATO DI PARTE CAPITALE NELL'AMBITO DELLA STRATEGIA NAZIONALE AREE INTERNE (SNA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3" table:style-name="ce6" office:value-type="float" office:value="0">
            <text:p>0,00</text:p>
          </table:table-cell>
          <table:table-cell table:number-columns-repeated="2" table:style-name="ce6" office:value-type="float" office:value="250000">
            <text:p>250.000,00</text:p>
          </table:table-cell>
          <table:table-cell table:style-name="ce6" office:value-type="float" office:value="303800">
            <text:p>303.800,00</text:p>
          </table:table-cell>
          <table:table-cell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5">
            <text:p>5</text:p>
          </table:table-cell>
          <table:table-cell table:style-name="ce2" office:value-type="float" office:value="7659">
            <text:p>7659</text:p>
          </table:table-cell>
          <table:table-cell table:style-name="ce4" office:value-type="string">
            <text:p>ASSEGNAZIONI DELL'UNIONE EUROPEA PER <text:s/>LA REALIZZAZIONE DEL PROGRAMMA OPERATIVO REGIONALE SICILIA PER IL FONDO EUROPEO DI SVILUPPO REGIONALE 2014-2020 <text:s/>NELL'AMBITO DELLA STRATEGIA NAZIONALE DELLE AREE INTERNE (SNAI).</text:p>
          </table:table-cell>
          <table:table-cell table:style-name="ce2" office:value-type="float" office:value="21">
            <text:p>21</text:p>
          </table:table-cell>
          <table:table-cell table:style-name="ce4" office:value-type="string">
            <text:p>V</text:p>
          </table:table-cell>
          <table:table-cell table:style-name="ce4" office:value-type="string">
            <text:p>P</text:p>
          </table:table-cell>
          <table:table-cell table:number-columns-repeated="3" table:style-name="ce6" office:value-type="float" office:value="0">
            <text:p>0,00</text:p>
          </table:table-cell>
          <table:table-cell table:number-columns-repeated="2" table:style-name="ce6" office:value-type="float" office:value="439360">
            <text:p>439.360,00</text:p>
          </table:table-cell>
          <table:table-cell table:style-name="ce6" office:value-type="float" office:value="788000">
            <text:p>788.000,00</text:p>
          </table:table-cell>
          <table:table-cell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4">
            <text:p>4</text:p>
          </table:table-cell>
          <table:table-cell table:style-name="ce2" office:value-type="float" office:value="5">
            <text:p>5</text:p>
          </table:table-cell>
          <table:table-cell table:style-name="ce2" office:value-type="float" office:value="7660">
            <text:p>7660</text:p>
          </table:table-cell>
          <table:table-cell table:style-name="ce4" office:value-type="string">
            <text:p>ASSEGNAZIONI DELLO STATO PER <text:s/>LA REALIZZAZIONE DEL PROGRAMMA OPERATIVO REGIONALE SICILIA PER IL FONDO EUROPEO DI SVILUPPO REGIONALE 2014-2020 <text:s/>NELL'AMBITO DELLA STRATEGIA NAZIONALE DELLE AREE INTERNE (SNAI).</text:p>
          </table:table-cell>
          <table:table-cell table:style-name="ce2" office:value-type="float" office:value="21">
            <text:p>21</text:p>
          </table:table-cell>
          <table:table-cell table:style-name="ce4" office:value-type="string">
            <text:p>V</text:p>
          </table:table-cell>
          <table:table-cell table:style-name="ce4" office:value-type="string">
            <text:p>P</text:p>
          </table:table-cell>
          <table:table-cell table:number-columns-repeated="3" table:style-name="ce6" office:value-type="float" office:value="0">
            <text:p>0,00</text:p>
          </table:table-cell>
          <table:table-cell table:number-columns-repeated="2" table:style-name="ce6" office:value-type="float" office:value="76888">
            <text:p>76.888,00</text:p>
          </table:table-cell>
          <table:table-cell table:style-name="ce6" office:value-type="float" office:value="137900">
            <text:p>137.900,00</text:p>
          </table:table-cell>
          <table:table-cell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4">
            <text:p>4</text:p>
          </table:table-cell>
          <table:table-cell table:style-name="ce2" office:value-type="float" office:value="7">
            <text:p>7</text:p>
          </table:table-cell>
          <table:table-cell table:style-name="ce2" office:value-type="float" office:value="7490">
            <text:p>7490</text:p>
          </table:table-cell>
          <table:table-cell table:style-name="ce4" office:value-type="string">
            <text:p>TRASFERIMENTI RICEVUTI DAL MINISTERO ECONOMIA E FINANZE PER L'AGGREGAZIONE DEGLI ACQUISTI DI BENI E SERVIZ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4">
            <text:p>4</text:p>
          </table:table-cell>
          <table:table-cell table:style-name="ce2" office:value-type="float" office:value="7">
            <text:p>7</text:p>
          </table:table-cell>
          <table:table-cell table:style-name="ce2" office:value-type="float" office:value="7492">
            <text:p>7492</text:p>
          </table:table-cell>
          <table:table-cell table:style-name="ce4" office:value-type="string">
            <text:p>CONTRIBUTI DA DESTINARE A SPESE DI INVESTIMENTO <text:s/>RICEVUTI DAL MINISTERO ECONOMIA E FINANZE PER FAVORIRE L'AGGREGAZIONE DEGLI ACQUISTI DI BENI E SERVIZ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1799">
            <text:p>1799</text:p>
          </table:table-cell>
          <table:table-cell table:style-name="ce4" office:value-type="string">
            <text:p>ENTRATE EVENTUALI DIVER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1802">
            <text:p>1802</text:p>
          </table:table-cell>
          <table:table-cell table:style-name="ce4" office:value-type="string">
            <text:p>DIRITTI DI RICERCA E DI VISURA DEI DOCUMENTI DELL'AMMINISTRAZIONE REGIONALE E PROVENTI DERIVANTI DAL RILASCIO DI COPIE DEI DOCUMENTI MEDESIM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1804">
            <text:p>1804</text:p>
          </table:table-cell>
          <table:table-cell table:style-name="ce4" office:value-type="string">
            <text:p>ENTRATE DERIVANTI DALLA QUOTA DI TARIFFA DI CONFERIMENTO IN DISCARICA DOVUTA ALLA MAGGIORAZIONE PER IL MANCATO RAGGIUNGIMENTO DELLE PERCENTUALI PREVISTE DI RACCOLTA DIFFERENZIATA.(ORDINANZA COMMISSARIO DELEGATO EMERGENZA RIFIUTI E BONIFICHE N. 250/2000)</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1820">
            <text:p>1820</text:p>
          </table:table-cell>
          <table:table-cell table:style-name="ce4" office:value-type="string">
            <text:p>TARIFFE DOVUTE PER L'ISTRUTTORIA AFFERENTE I PROCEDIMENTI DI AUTORIZZAZIONE INTEGRATA AMBIENTALE (A.I.A.) PER IMPIANTI DI GESTIONE RIFIUT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68000">
            <text:p>68.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2602">
            <text:p>2602</text:p>
          </table:table-cell>
          <table:table-cell table:style-name="ce4" office:value-type="string">
            <text:p>PROVENTI DI DERIVAZIONI ED UTILIZZAZIONI DI ACQUE PUBBLICHE, ESCLUSI QUELLI DERIVANTI DALLE OPERE DI BONIFICA ED I PROVENTI DELLA PESC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99746.8">
            <text:p>199.746,80</text:p>
          </table:table-cell>
          <table:table-cell table:style-name="ce6" office:value-type="float" office:value="3000000">
            <text:p>3.000.000,00</text:p>
          </table:table-cell>
          <table:table-cell table:style-name="ce6" office:value-type="float" office:value="3008099.89">
            <text:p>3.008.099,89</text:p>
          </table:table-cell>
          <table:table-cell table:style-name="ce6" office:value-type="float" office:value="3000000">
            <text:p>3.000.000,00</text:p>
          </table:table-cell>
          <table:table-cell table:style-name="ce6" office:value-type="float" office:value="3199746.8">
            <text:p>3.199.746,80</text:p>
          </table:table-cell>
          <table:table-cell table:number-columns-repeated="2" table:style-name="ce6" office:value-type="float" office:value="3000000">
            <text:p>3.0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2604">
            <text:p>2604</text:p>
          </table:table-cell>
          <table:table-cell table:style-name="ce4" office:value-type="string">
            <text:p>PROVENTI DERIVANTI DA OPERE PUBBLICHE DI BONIFICA E PERTINENZE AD ESSE RELATIV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13000">
            <text:p>13.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2605">
            <text:p>2605</text:p>
          </table:table-cell>
          <table:table-cell table:style-name="ce4" office:value-type="string">
            <text:p>PROVENTI DEI CANALI DELL'ANTICO DEMANI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24000">
            <text:p>24.000,00</text:p>
          </table:table-cell>
          <table:table-cell table:number-columns-repeated="4" table:style-name="ce6" office:value-type="float" office:value="1000">
            <text:p>1.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2606">
            <text:p>2606</text:p>
          </table:table-cell>
          <table:table-cell table:style-name="ce4" office:value-type="string">
            <text:p>VERSAMENTI DA PARTE DEGLI UTENTI DI ACQUE PUBBLICHE PER IL CONTROLLO DELLE DERIVAZIONI E UTILIZZAZIONI DELLE STESSE (COMPRENDE ENTRATE EX CAP. 2755)</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10000">
            <text:p>1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2609">
            <text:p>2609</text:p>
          </table:table-cell>
          <table:table-cell table:style-name="ce4" office:value-type="string">
            <text:p>PROVENTI DELLE CONCESSIONI DI ACQUE PUBBLICHE A SCOPO DI PISCICOLTUR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1000">
            <text:p>1.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2610">
            <text:p>2610</text:p>
          </table:table-cell>
          <table:table-cell table:style-name="ce4" office:value-type="string">
            <text:p>CANONE PER L'UTILIZZO DELLE OPERE E DEI BENI AFFIDATI IN GESTIONE ALLA SOCIETA' AFFIDATARIA SICILIACQUE S.P.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560000">
            <text:p>1.560.000,00</text:p>
          </table:table-cell>
          <table:table-cell table:style-name="ce6" office:value-type="float" office:value="2112000">
            <text:p>2.112.000,00</text:p>
          </table:table-cell>
          <table:table-cell table:style-name="ce6" office:value-type="float" office:value="3672000">
            <text:p>3.672.000,00</text:p>
          </table:table-cell>
          <table:table-cell table:style-name="ce6" office:value-type="float" office:value="552000">
            <text:p>552.000,00</text:p>
          </table:table-cell>
          <table:table-cell table:style-name="ce6" office:value-type="float" office:value="2112000">
            <text:p>2.112.000,00</text:p>
          </table:table-cell>
          <table:table-cell table:number-columns-repeated="2" table:style-name="ce6" office:value-type="float" office:value="552000">
            <text:p>552.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2631">
            <text:p>2631</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3497">
            <text:p>3497</text:p>
          </table:table-cell>
          <table:table-cell table:style-name="ce4" office:value-type="string">
            <text:p>SOMME DOVUTE DAI COMUNI CORRISPONDENTI AGLI INCREMENTI TARIFFARI PER CANONE FOGNATURA E DEPURAZION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3843">
            <text:p>3843</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3872">
            <text:p>3872</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326.14">
            <text:p>1.326,14</text:p>
          </table:table-cell>
          <table:table-cell table:number-columns-repeated="2" table:style-name="ce6" office:value-type="float" office:value="11857.31">
            <text:p>11.857,31</text:p>
          </table:table-cell>
          <table:table-cell table:style-name="ce6" office:value-type="float" office:value="0">
            <text:p>0,00</text:p>
          </table:table-cell>
          <table:table-cell table:style-name="ce6" office:value-type="float" office:value="1326.14">
            <text:p>1.326,14</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3898">
            <text:p>3898</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868562.25">
            <text:p>868.562,25</text:p>
          </table:table-cell>
          <table:table-cell table:style-name="ce6" office:value-type="float" office:value="0">
            <text:p>0,00</text:p>
          </table:table-cell>
          <table:table-cell table:style-name="ce6" office:value-type="float" office:value="868562.25">
            <text:p>868.562,25</text:p>
          </table:table-cell>
          <table:table-cell table:style-name="ce6" office:value-type="float" office:value="0">
            <text:p>0,00</text:p>
          </table:table-cell>
          <table:table-cell table:style-name="ce6" office:value-type="float" office:value="868562.25">
            <text:p>868.562,25</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3925">
            <text:p>3925</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31272.61">
            <text:p>31.272,61</text:p>
          </table:table-cell>
          <table:table-cell table:style-name="ce6" office:value-type="float" office:value="0">
            <text:p>0,00</text:p>
          </table:table-cell>
          <table:table-cell table:style-name="ce6" office:value-type="float" office:value="31272.61">
            <text:p>31.272,61</text:p>
          </table:table-cell>
          <table:table-cell table:style-name="ce6" office:value-type="float" office:value="0">
            <text:p>0,00</text:p>
          </table:table-cell>
          <table:table-cell table:style-name="ce6" office:value-type="float" office:value="31272.61">
            <text:p>31.272,61</text:p>
          </table:table-cell>
          <table:table-cell table:number-columns-repeated="2"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4208">
            <text:p>4208</text:p>
          </table:table-cell>
          <table:table-cell table:style-name="ce4" office:value-type="string">
            <text:p>ENTRATE DERIVANTI DALLA QUOTA AGGIUNTIVA DELLA TARIFFA A CARICO DEI COMUNI CONFERITORI IN DISCARICA PER LA GESTIONE POST-MORTEM DELLE STESSE. (ORDINANZA COMMISSARIO DELEGATO <text:s/>EMERGENZA RIFIUTI E BONIFICHE N. 250/2000) <text:s/>E DALLA RISCOSSIONE DELLE GARANZIE F</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4209">
            <text:p>4209</text:p>
          </table:table-cell>
          <table:table-cell table:style-name="ce4" office:value-type="string">
            <text:p>RIMBORSO COSTI GESTIONE INVAS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5000">
            <text:p>5.000,00</text:p>
          </table:table-cell>
          <table:table-cell table:style-name="ce6" office:value-type="float" office:value="0">
            <text:p>0,00</text:p>
          </table:table-cell>
          <table:table-cell table:style-name="ce6" office:value-type="float" office:value="5000">
            <text:p>5.000,00</text:p>
          </table:table-cell>
          <table:table-cell table:style-name="ce6" office:value-type="float" office:value="0">
            <text:p>0,00</text:p>
          </table:table-cell>
          <table:table-cell table:style-name="ce6" office:value-type="float" office:value="5000">
            <text:p>5.000,00</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4210">
            <text:p>4210</text:p>
          </table:table-cell>
          <table:table-cell table:style-name="ce4" office:value-type="string">
            <text:p>ENTRATE PER PARTECIPAZIONE ISTRUTTORIA PER LE AUTORIZZAZIONI RILASCIATE E PER ISTRUTTORIE E SOPRALLUOGH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9000">
            <text:p>9.000,00</text:p>
          </table:table-cell>
          <table:table-cell table:number-columns-repeated="2" table:style-name="ce6" office:value-type="float" office:value="5000">
            <text:p>5.000,00</text:p>
          </table:table-cell>
          <table:table-cell table:number-columns-repeated="2" table:style-name="ce6" office:value-type="float" office:value="4000">
            <text:p>4.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4212">
            <text:p>4212</text:p>
          </table:table-cell>
          <table:table-cell table:style-name="ce4" office:value-type="string">
            <text:p>ENTRATE DERIVANTI DA EROGAZIONI DELLA CASSA DEPOSITI E PRESTITI <text:s/>A FRONTE DEL MUTUO STIPULATO PER I LAVORI DI RICOSTRUZIONE DELL' ACQUEDOTTO GELA - ARAGONA PREVISTI DALL'ACCORDO DI PROGRAMMA QUADRO "TUTELA DELLE ACQU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6365811.21">
            <text:p>6.365.811,21</text:p>
          </table:table-cell>
          <table:table-cell table:style-name="ce6" office:value-type="float" office:value="0">
            <text:p>0,00</text:p>
          </table:table-cell>
          <table:table-cell table:style-name="ce6" office:value-type="float" office:value="6365811.21">
            <text:p>6.365.811,21</text:p>
          </table:table-cell>
          <table:table-cell table:style-name="ce6" office:value-type="float" office:value="0">
            <text:p>0,00</text:p>
          </table:table-cell>
          <table:table-cell table:style-name="ce6" office:value-type="float" office:value="6365811.21">
            <text:p>6.365.811,21</text:p>
          </table:table-cell>
          <table:table-cell table:number-columns-repeated="2"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4217">
            <text:p>4217</text:p>
          </table:table-cell>
          <table:table-cell table:style-name="ce4" office:value-type="string">
            <text:p>SOMME DA VERSARSI DALLE AMMINISTRAZIONI COMUNALI O DAI SOGGETTI GESTORI DEL SERVIZIO IDRICO INTEGRATO OCCORRENTI PER L'EFFETTUAZIONE DI RILIEVI, ACCERTAMENTI E SOPRALLUOGHINECESSARI PER L'ISTRUTTORIA DELLE DOMANDE DI AUTORIZZAZIONE ALLO SCARICO DEGLI IMP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300">
            <text:p>300,00</text:p>
          </table:table-cell>
          <table:table-cell table:number-columns-repeated="3" table:style-name="ce6" office:value-type="float" office:value="0">
            <text:p>0,00</text:p>
          </table:table-cell>
          <table:table-cell table:style-name="ce6" office:value-type="float" office:value="300">
            <text:p>300,00</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4720">
            <text:p>4720</text:p>
          </table:table-cell>
          <table:table-cell table:style-name="ce4" office:value-type="string">
            <text:p>ASSEGNAZIONI DELLO STATO PER LA REALIZZAZIONE DI UN PROGRAMMA FINALIZZATO ALLA REALIZZAZIONE DEL SERVIZIO IDRICO INTEGRATO.</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4749">
            <text:p>4749</text:p>
          </table:table-cell>
          <table:table-cell table:style-name="ce4" office:value-type="string">
            <text:p>ENTRATE DERIVANTI DAI SALDI ATTIVI DELLA GESTIONE LIQUIDATORIA DELL'AGENZIA REGIONALE DEI RIFIUTI E DELLE ACQU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36265.62">
            <text:p>136.265,62</text:p>
          </table:table-cell>
          <table:table-cell table:style-name="ce6" office:value-type="float" office:value="0">
            <text:p>0,00</text:p>
          </table:table-cell>
          <table:table-cell table:style-name="ce6" office:value-type="float" office:value="136265.62">
            <text:p>136.265,62</text:p>
          </table:table-cell>
          <table:table-cell table:style-name="ce6" office:value-type="float" office:value="0">
            <text:p>0,00</text:p>
          </table:table-cell>
          <table:table-cell table:style-name="ce6" office:value-type="float" office:value="136265.62">
            <text:p>136.265,62</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4997">
            <text:p>4997</text:p>
          </table:table-cell>
          <table:table-cell table:style-name="ce4" office:value-type="string">
            <text:p>ASSEGNAZIONI VARIE DELLO STATO E DI ALTRI ENTI PER INVESTIMENTI DA EFFETTUARE NEL TERRITORIO DELLA REGION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1317439.29">
            <text:p>11.317.439,29</text:p>
          </table:table-cell>
          <table:table-cell table:style-name="ce6" office:value-type="float" office:value="0">
            <text:p>0,00</text:p>
          </table:table-cell>
          <table:table-cell table:style-name="ce6" office:value-type="float" office:value="11317439.29">
            <text:p>11.317.439,29</text:p>
          </table:table-cell>
          <table:table-cell table:style-name="ce6" office:value-type="float" office:value="0">
            <text:p>0,00</text:p>
          </table:table-cell>
          <table:table-cell table:style-name="ce6" office:value-type="float" office:value="11317439.29">
            <text:p>11.317.439,29</text:p>
          </table:table-cell>
          <table:table-cell table:number-columns-repeated="2"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5000">
            <text:p>5000</text:p>
          </table:table-cell>
          <table:table-cell table:style-name="ce4" office:value-type="string">
            <text:p>SOMME DOVUTE DALLA GESTIONE COMMISSARIALE EX AGENSUD</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style-name="ce6" office:value-type="float" office:value="28548">
            <text:p>28.548,00</text:p>
          </table:table-cell>
          <table:table-cell table:style-name="ce6" office:value-type="float" office:value="151922.28">
            <text:p>151.922,28</text:p>
          </table:table-cell>
          <table:table-cell table:number-columns-repeated="4"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5016">
            <text:p>5016</text:p>
          </table:table-cell>
          <table:table-cell table:style-name="ce4" office:value-type="string">
            <text:p>ASSEGNAZIONI DELLO STATO DERIVANTI DALL'ACCORDO DI PROGRAMMA QUADRO PER L'ATTUAZIONE DEL PIANO STRAORDINARIO DI BONIFICA DELLE DISCARICHE ABUSIVE INDIVIDUATE DALLE COMPETENTI AUTORITÀ STATALI IN RELAZIONE ALLA PROCEDURA DI INFRAZIONE COMUNITARIA N.2003/20</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253811.87">
            <text:p>253.811,87</text:p>
          </table:table-cell>
          <table:table-cell table:style-name="ce6" office:value-type="float" office:value="186460.26">
            <text:p>186.460,26</text:p>
          </table:table-cell>
          <table:table-cell table:style-name="ce6" office:value-type="float" office:value="440272.13">
            <text:p>440.272,13</text:p>
          </table:table-cell>
          <table:table-cell table:style-name="ce6" office:value-type="float" office:value="0">
            <text:p>0,00</text:p>
          </table:table-cell>
          <table:table-cell table:style-name="ce6" office:value-type="float" office:value="253811.87">
            <text:p>253.811,87</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5414">
            <text:p>5414</text:p>
          </table:table-cell>
          <table:table-cell table:style-name="ce4" office:value-type="string">
            <text:p>RECUPERO DELLE ANTICIPAZIONI CONCESSE AI SENSI DELL'ART.19 COMMA 2 BIS DELLA LEGGE REGIONALE 8 APRILE 2010, N.9 DEI DEBITI CONNESSI ALLA GESTIONE INTEGRATA DEI RIFIUT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69215187.27">
            <text:p>69.215.187,27</text:p>
          </table:table-cell>
          <table:table-cell table:style-name="ce6" office:value-type="float" office:value="15858000">
            <text:p>15.858.000,00</text:p>
          </table:table-cell>
          <table:table-cell table:style-name="ce6" office:value-type="float" office:value="73186606.57">
            <text:p>73.186.606,57</text:p>
          </table:table-cell>
          <table:table-cell table:style-name="ce6" office:value-type="float" office:value="15858000">
            <text:p>15.858.000,00</text:p>
          </table:table-cell>
          <table:table-cell table:style-name="ce6" office:value-type="float" office:value="85073187.27">
            <text:p>85.073.187,27</text:p>
          </table:table-cell>
          <table:table-cell table:number-columns-repeated="2" table:style-name="ce6" office:value-type="float" office:value="15858000">
            <text:p>15.858.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5417">
            <text:p>5417</text:p>
          </table:table-cell>
          <table:table-cell table:style-name="ce4" office:value-type="string">
            <text:p>RESTITUZIONE DELLE DISPONIBILITA' RESIDUE DEL FONDO RINNOVAMENTO PARTI DI IMPIANTO COSTITUITO AI SENSI DELLA LEGGE REGIONALE 15 NOVEMBRE 1982,N.134</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2" table:style-name="ce6" office:value-type="float" office:value="0">
            <text:p>0,00</text:p>
          </table:table-cell>
          <table:table-cell table:style-name="ce6" office:value-type="float" office:value="77627.97">
            <text:p>77.627,97</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004">
            <text:p>7004</text:p>
          </table:table-cell>
          <table:table-cell table:style-name="ce4" office:value-type="string">
            <text:p>RIMBORSO DA PARTE DEI COMUNI DELLE SOMME ANTICIPATE DALLA REGIONE PER INTERVENTI SOSTITUTIVI PER LA BONIFICA DEI SITI CONTAMINATI, A VALERE SUL FONDO DI CUI ALL'ART.35 DELLA L.F. 3/2016</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261465.28">
            <text:p>1.261.465,28</text:p>
          </table:table-cell>
          <table:table-cell table:style-name="ce6" office:value-type="float" office:value="0">
            <text:p>0,00</text:p>
          </table:table-cell>
          <table:table-cell table:style-name="ce6" office:value-type="float" office:value="89813.04">
            <text:p>89.813,04</text:p>
          </table:table-cell>
          <table:table-cell table:style-name="ce6" office:value-type="float" office:value="0">
            <text:p>0,00</text:p>
          </table:table-cell>
          <table:table-cell table:style-name="ce6" office:value-type="float" office:value="1261465.28">
            <text:p>1.261.465,28</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005">
            <text:p>7005</text:p>
          </table:table-cell>
          <table:table-cell table:style-name="ce4" office:value-type="string">
            <text:p>ADDIZIONALE REGIONALE AL TRIBUTO SPECIALE PER IL DEPOSITO IN DISCARICA DEI RIFIUTI SOLID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043">
            <text:p>7043</text:p>
          </table:table-cell>
          <table:table-cell table:style-name="ce4" office:value-type="string">
            <text:p>ASSEGNAZIONE DELLO STATO PER LA REALIZZAZIONE DELL'ACQUEDOTTO " MONTESCURO OVEST " IN ATTUAZIONE DELLE DELIBERE CIPE N. 88 DEL 29/03/2006 E N. 129 DELL'11/12/2012.</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4430480.57">
            <text:p>4.430.480,57</text:p>
          </table:table-cell>
          <table:table-cell table:style-name="ce6" office:value-type="float" office:value="833061.14">
            <text:p>833.061,14</text:p>
          </table:table-cell>
          <table:table-cell table:style-name="ce6" office:value-type="float" office:value="5263541.71">
            <text:p>5.263.541,71</text:p>
          </table:table-cell>
          <table:table-cell table:style-name="ce6" office:value-type="float" office:value="0">
            <text:p>0,00</text:p>
          </table:table-cell>
          <table:table-cell table:style-name="ce6" office:value-type="float" office:value="4430480.57">
            <text:p>4.430.480,57</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052">
            <text:p>7052</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053">
            <text:p>7053</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247">
            <text:p>7247</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248">
            <text:p>7248</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249">
            <text:p>7249</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250">
            <text:p>7250</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417872.67">
            <text:p>417.872,67</text:p>
          </table:table-cell>
          <table:table-cell table:style-name="ce6" office:value-type="float" office:value="0">
            <text:p>0,00</text:p>
          </table:table-cell>
          <table:table-cell table:style-name="ce6" office:value-type="float" office:value="47668.06">
            <text:p>47.668,06</text:p>
          </table:table-cell>
          <table:table-cell table:style-name="ce6" office:value-type="float" office:value="0">
            <text:p>0,00</text:p>
          </table:table-cell>
          <table:table-cell table:style-name="ce6" office:value-type="float" office:value="417872.67">
            <text:p>417.872,67</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251">
            <text:p>7251</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252">
            <text:p>7252</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99115.98">
            <text:p>99.115,98</text:p>
          </table:table-cell>
          <table:table-cell table:style-name="ce6" office:value-type="float" office:value="0">
            <text:p>0,00</text:p>
          </table:table-cell>
          <table:table-cell table:style-name="ce6" office:value-type="float" office:value="1659.89">
            <text:p>1.659,89</text:p>
          </table:table-cell>
          <table:table-cell table:style-name="ce6" office:value-type="float" office:value="0">
            <text:p>0,00</text:p>
          </table:table-cell>
          <table:table-cell table:style-name="ce6" office:value-type="float" office:value="99115.98">
            <text:p>99.115,98</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253">
            <text:p>7253</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254">
            <text:p>7254</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255">
            <text:p>7255</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2155195.13">
            <text:p>2.155.195,13</text:p>
          </table:table-cell>
          <table:table-cell table:style-name="ce6" office:value-type="float" office:value="0">
            <text:p>0,00</text:p>
          </table:table-cell>
          <table:table-cell table:style-name="ce6" office:value-type="float" office:value="174846.49">
            <text:p>174.846,49</text:p>
          </table:table-cell>
          <table:table-cell table:style-name="ce6" office:value-type="float" office:value="0">
            <text:p>0,00</text:p>
          </table:table-cell>
          <table:table-cell table:style-name="ce6" office:value-type="float" office:value="2155195.13">
            <text:p>2.155.195,13</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256">
            <text:p>7256</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257">
            <text:p>7257</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363610.36">
            <text:p>363.610,36</text:p>
          </table:table-cell>
          <table:table-cell table:style-name="ce6" office:value-type="float" office:value="0">
            <text:p>0,00</text:p>
          </table:table-cell>
          <table:table-cell table:style-name="ce6" office:value-type="float" office:value="6089.36">
            <text:p>6.089,36</text:p>
          </table:table-cell>
          <table:table-cell table:style-name="ce6" office:value-type="float" office:value="0">
            <text:p>0,00</text:p>
          </table:table-cell>
          <table:table-cell table:style-name="ce6" office:value-type="float" office:value="363610.36">
            <text:p>363.610,36</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258">
            <text:p>7258</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259">
            <text:p>7259</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469">
            <text:p>7469</text:p>
          </table:table-cell>
          <table:table-cell table:style-name="ce4" office:value-type="string">
            <text:p>ASSEGNAZIONE DELLO STATO PER LA REALIZZAZIONE DEI PROGETTI FINANZIATI CON LE RISORSE DEL FONDO DI SVILUPPO E COESIONE 2014-2020 PER LE BONIFICHE</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31129970.29">
            <text:p>31.129.970,29</text:p>
          </table:table-cell>
          <table:table-cell table:style-name="ce6" office:value-type="float" office:value="25432112.01">
            <text:p>25.432.112,01</text:p>
          </table:table-cell>
          <table:table-cell table:style-name="ce6" office:value-type="float" office:value="41630896.13">
            <text:p>41.630.896,13</text:p>
          </table:table-cell>
          <table:table-cell table:style-name="ce6" office:value-type="float" office:value="1806525.88">
            <text:p>1.806.525,88</text:p>
          </table:table-cell>
          <table:table-cell table:style-name="ce6" office:value-type="float" office:value="32936496.17">
            <text:p>32.936.496,17</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470">
            <text:p>7470</text:p>
          </table:table-cell>
          <table:table-cell table:style-name="ce4" office:value-type="string">
            <text:p>ASSEGNAZIONE DELLO STATO PER LA REALIZZAZIONE DEI PROGETTI FINANZIATI CON LE RISORSE DEL FONDO DI SVILUPPO E COESIONE 2014-2020 PER LA DEPURAZIONE - AGGLOMERATI CON CARICO GENERATO MINORE DI 15.000 A.E.</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18717673.08">
            <text:p>18.717.673,08</text:p>
          </table:table-cell>
          <table:table-cell table:style-name="ce6" office:value-type="float" office:value="8844471.08">
            <text:p>8.844.471,08</text:p>
          </table:table-cell>
          <table:table-cell table:style-name="ce6" office:value-type="float" office:value="9559471.08">
            <text:p>9.559.471,08</text:p>
          </table:table-cell>
          <table:table-cell table:style-name="ce6" office:value-type="float" office:value="2617848.22">
            <text:p>2.617.848,22</text:p>
          </table:table-cell>
          <table:table-cell table:style-name="ce6" office:value-type="float" office:value="21335521.3">
            <text:p>21.335.521,3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471">
            <text:p>7471</text:p>
          </table:table-cell>
          <table:table-cell table:style-name="ce4" office:value-type="string">
            <text:p>ASSEGNAZIONE DELLO STATO PER LA REALIZZAZIONE DEI PROGETTI FINANZIATI CON LE RISORSE DEL FONDO DI SVILUPPO E COESIONE 2014-2020 PER L'IMPIANTISTICA TRATTAMENTO RIFIUTI.</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33908157.07">
            <text:p>33.908.157,07</text:p>
          </table:table-cell>
          <table:table-cell table:style-name="ce6" office:value-type="float" office:value="64096420.19">
            <text:p>64.096.420,19</text:p>
          </table:table-cell>
          <table:table-cell table:style-name="ce6" office:value-type="float" office:value="64172525">
            <text:p>64.172.525,00</text:p>
          </table:table-cell>
          <table:table-cell table:style-name="ce6" office:value-type="float" office:value="17803031.16">
            <text:p>17.803.031,16</text:p>
          </table:table-cell>
          <table:table-cell table:style-name="ce6" office:value-type="float" office:value="51711188.23">
            <text:p>51.711.188,23</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472">
            <text:p>7472</text:p>
          </table:table-cell>
          <table:table-cell table:style-name="ce4" office:value-type="string">
            <text:p>ASSEGNAZIONE DELLO STATO PER LA REALIZZAZIONE DEI PROGETTI FINANZIATI CON LE RISORSE DEL FONDO DI SVILUPPO E COESIONE 2014-2020 PER LE INFRASTRUTTURE IDRICHE</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30865124.33">
            <text:p>30.865.124,33</text:p>
          </table:table-cell>
          <table:table-cell table:style-name="ce6" office:value-type="float" office:value="15681715.07">
            <text:p>15.681.715,07</text:p>
          </table:table-cell>
          <table:table-cell table:style-name="ce6" office:value-type="float" office:value="26936014.82">
            <text:p>26.936.014,82</text:p>
          </table:table-cell>
          <table:table-cell table:style-name="ce6" office:value-type="float" office:value="6680502.59">
            <text:p>6.680.502,59</text:p>
          </table:table-cell>
          <table:table-cell table:style-name="ce6" office:value-type="float" office:value="37545626.92">
            <text:p>37.545.626,92</text:p>
          </table:table-cell>
          <table:table-cell table:number-columns-repeated="2"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473">
            <text:p>7473</text:p>
          </table:table-cell>
          <table:table-cell table:style-name="ce4" office:value-type="string">
            <text:p>ASSEGNAZIONE DELLO STATO PER LA REALIZZAZIONE DEI PROGETTI FINANZIATI CON LE RISORSE DEL FONDO DI SVILUPPO E COESIONE 2014-2020 PER GLI INTERVENTI DI RECUPERO, CONSOLIDAMENTO, CONSERVAZIONE E RIQUALIFICAZIONE DI INFRASTRUTTURE IDRICHE IVI COMPRESE LE DIGH</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3774772.72">
            <text:p>3.774.772,72</text:p>
          </table:table-cell>
          <table:table-cell table:style-name="ce6" office:value-type="float" office:value="4009028.96">
            <text:p>4.009.028,96</text:p>
          </table:table-cell>
          <table:table-cell table:style-name="ce6" office:value-type="float" office:value="4016236.72">
            <text:p>4.016.236,72</text:p>
          </table:table-cell>
          <table:table-cell table:style-name="ce6" office:value-type="float" office:value="12829705.72">
            <text:p>12.829.705,72</text:p>
          </table:table-cell>
          <table:table-cell table:style-name="ce6" office:value-type="float" office:value="16604478.44">
            <text:p>16.604.478,44</text:p>
          </table:table-cell>
          <table:table-cell table:style-name="ce6" office:value-type="float" office:value="11902339">
            <text:p>11.902.339,00</text:p>
          </table:table-cell>
          <table:table-cell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509">
            <text:p>7509</text:p>
          </table:table-cell>
          <table:table-cell table:style-name="ce4" office:value-type="string">
            <text:p>RECUPERI DELLE ANTICIPAZIONI CONCESSE IN FAVORE DEI COMUNI SICILIANI AI SENSI DELL'ARTICOLO 4, COMMA 6, DELLA LEGGE REGIONALE 11 AGOSTO 2017, N. 16.</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6541.4">
            <text:p>16.541,40</text:p>
          </table:table-cell>
          <table:table-cell table:number-columns-repeated="3" table:style-name="ce6" office:value-type="float" office:value="0">
            <text:p>0,00</text:p>
          </table:table-cell>
          <table:table-cell table:style-name="ce6" office:value-type="float" office:value="16541.4">
            <text:p>16.541,4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553">
            <text:p>7553</text:p>
          </table:table-cell>
          <table:table-cell table:style-name="ce4" office:value-type="string">
            <text:p>ASSEGNAZIONI DELLO STATO PER LA REALIZZAZIONE DEI PROGETTI FINANZIATI CON LE RISORSE DEL FONDO SVILUPPO E COESIONE 2014-2020 P.O. INFRASTRUTTURE - ASSE TEMATICO D LINEA DI AZIONE : DIGHE</text:p>
          </table:table-cell>
          <table:table-cell table:style-name="ce2" office:value-type="float" office:value="29">
            <text:p>29</text:p>
          </table:table-cell>
          <table:table-cell table:style-name="ce4" office:value-type="string">
            <text:p>V</text:p>
          </table:table-cell>
          <table:table-cell table:style-name="ce4" office:value-type="string">
            <text:p>P</text:p>
          </table:table-cell>
          <table:table-cell table:number-columns-repeated="2" table:style-name="ce6" office:value-type="float" office:value="8768200">
            <text:p>8.768.200,00</text:p>
          </table:table-cell>
          <table:table-cell table:style-name="ce6" office:value-type="float" office:value="9768200">
            <text:p>9.768.200,00</text:p>
          </table:table-cell>
          <table:table-cell table:style-name="ce6" office:value-type="float" office:value="7818100">
            <text:p>7.818.100,00</text:p>
          </table:table-cell>
          <table:table-cell table:style-name="ce6" office:value-type="float" office:value="16586300">
            <text:p>16.586.300,00</text:p>
          </table:table-cell>
          <table:table-cell table:style-name="ce6" office:value-type="float" office:value="24033800">
            <text:p>24.033.800,00</text:p>
          </table:table-cell>
          <table:table-cell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705">
            <text:p>7705</text:p>
          </table:table-cell>
          <table:table-cell table:style-name="ce4" office:value-type="string">
            <text:p>CONTRIBUTI AGLI INVESTIMENTI DA ALTRE IMPRESE- COFINANZIAMENTO A PROGETTI FINANZIATI CON LE RISORSE DEL FONDO SVILUPPO E COESIONE 2014-2020 - PATTO PER IL SUD</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1000000">
            <text:p>1.000.000,00</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2">
            <text:p>2</text:p>
          </table:table-cell>
          <table:table-cell table:style-name="ce2" office:value-type="float" office:value="7711">
            <text:p>7711</text:p>
          </table:table-cell>
          <table:table-cell table:style-name="ce4" office:value-type="string">
            <text:p>ASSEGNAZIONE DELLO STATO PER LA REALIZZAZIONE DEL PIANO STRAORDINARIO DI INTERVENTI DEL SETTORE IDRICO DI CUI ALLA LEGGE 205/2017 ART. 1 COMMA 523</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61000">
            <text:p>61.000,00</text:p>
          </table:table-cell>
          <table:table-cell table:number-columns-repeated="2" table:style-name="ce6" office:value-type="float" office:value="192000">
            <text:p>192.000,00</text:p>
          </table:table-cell>
          <table:table-cell table:number-columns-repeated="2"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1780">
            <text:p>1780</text:p>
          </table:table-cell>
          <table:table-cell table:style-name="ce4" office:value-type="string">
            <text:p>ENTRATE EVENTUALI DIVER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1786">
            <text:p>1786</text:p>
          </table:table-cell>
          <table:table-cell table:style-name="ce4" office:value-type="string">
            <text:p>DIRITTI DI RICERCA E DI VISURA DEI DOCUMENTI <text:s/>DELL'AMMINISTRAZIONE REGIONALE E PROVENTI <text:s/>DERIVANTI DAL RILASCIO DI COPIE DEI DOCUMENTI <text:s/>MEDESIM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1812">
            <text:p>1812</text:p>
          </table:table-cell>
          <table:table-cell table:style-name="ce4" office:value-type="string">
            <text:p>SANZIONI AMMINISTRATIVE CONNESSE ALLA REALIZZAZIONE DI OPERE E IMPIANTI DI PRODUZIONE DI ENERGIA ELETTRICA ALIMENTATI DA FONTI RINNOVABILI, SPROVVISTI DALL'AUTORIZZAZIONE UNICA DI CUI ALL'ARTICOLO 12 DEL DECRETO LEGISLATIVO 29 DICEMBRE 2003, N. 387.</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1814">
            <text:p>1814</text:p>
          </table:table-cell>
          <table:table-cell table:style-name="ce4" office:value-type="string">
            <text:p>CONTRIBUTO ISTRUTTORIO PER IL RILASCIO DELL'AUTORIZZAZIONE UNICA DI COMPETENZA REGIONALE AI SENSI DELL'ART.12 DEL DECRETO LEGISLATIVO 29 DICEMBRE 2003, N.387.</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1815">
            <text:p>1815</text:p>
          </table:table-cell>
          <table:table-cell table:style-name="ce4" office:value-type="string">
            <text:p>PROVENTI DERIVANTI <text:s/>DA CANONI DI PRODUZIONE PER L'ATTIVITA' DI ESTRAZIONE DA GIACIMENTI MINERARI DI CAVA <text:s/>COMMISURATI ALLA QUANTITA' DI MINERALE ESTRATT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5727570.68">
            <text:p>5.727.570,68</text:p>
          </table:table-cell>
          <table:table-cell table:style-name="ce6" office:value-type="float" office:value="300000">
            <text:p>300.000,00</text:p>
          </table:table-cell>
          <table:table-cell table:style-name="ce6" office:value-type="float" office:value="5108487.88">
            <text:p>5.108.487,88</text:p>
          </table:table-cell>
          <table:table-cell table:style-name="ce6" office:value-type="float" office:value="300000">
            <text:p>300.000,00</text:p>
          </table:table-cell>
          <table:table-cell table:style-name="ce6" office:value-type="float" office:value="6027570.68">
            <text:p>6.027.570,68</text:p>
          </table:table-cell>
          <table:table-cell table:number-columns-repeated="2" table:style-name="ce6" office:value-type="float" office:value="300000">
            <text:p>3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2611">
            <text:p>2611</text:p>
          </table:table-cell>
          <table:table-cell table:style-name="ce4" office:value-type="string">
            <text:p>DIRITTI ERARIALI SUI PERMESSI DI PROSPEZIONE, RICERCA E SULLE CONCESSIONI DI COLTIVAZIONE DI IDROCARBURI LIQUIDI E GASSOSI NEL TERRITORIO DELLA REGIONE SICILIAN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453.87">
            <text:p>1.453,87</text:p>
          </table:table-cell>
          <table:table-cell table:number-columns-repeated="2" table:style-name="ce6" office:value-type="float" office:value="77000">
            <text:p>77.000,00</text:p>
          </table:table-cell>
          <table:table-cell table:style-name="ce6" office:value-type="float" office:value="75000">
            <text:p>75.000,00</text:p>
          </table:table-cell>
          <table:table-cell table:style-name="ce6" office:value-type="float" office:value="76453.87">
            <text:p>76.453,87</text:p>
          </table:table-cell>
          <table:table-cell table:number-columns-repeated="2" table:style-name="ce6" office:value-type="float" office:value="75000">
            <text:p>75.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2612">
            <text:p>2612</text:p>
          </table:table-cell>
          <table:table-cell table:style-name="ce4" office:value-type="string">
            <text:p>DIRITTI ERARIALI SUI PERMESSI DI RICERCA MINERARIA E SULLE <text:s text:c="2"/>CONCESSIONI DI COLTIVAZIONE DI MINIERE E CAVE. CANONI SUI <text:s/>PERMESSI DI RICERCA MINERARIA E SULLE CONCESSIONI DI COLTIVAZIONE DI MINIERE E CAV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42907.02">
            <text:p>142.907,02</text:p>
          </table:table-cell>
          <table:table-cell table:style-name="ce6" office:value-type="float" office:value="8000000">
            <text:p>8.000.000,00</text:p>
          </table:table-cell>
          <table:table-cell table:style-name="ce6" office:value-type="float" office:value="8152663.65">
            <text:p>8.152.663,65</text:p>
          </table:table-cell>
          <table:table-cell table:style-name="ce6" office:value-type="float" office:value="1800000">
            <text:p>1.800.000,00</text:p>
          </table:table-cell>
          <table:table-cell table:style-name="ce6" office:value-type="float" office:value="1942907.02">
            <text:p>1.942.907,02</text:p>
          </table:table-cell>
          <table:table-cell table:number-columns-repeated="2" table:style-name="ce6" office:value-type="float" office:value="1800000">
            <text:p>1.8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2614">
            <text:p>2614</text:p>
          </table:table-cell>
          <table:table-cell table:style-name="ce4" office:value-type="string">
            <text:p>PROVENTI DELLE MINIERE E DELLE SORGENTI DI ACQUE MINERALI E TERM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926694.37">
            <text:p>926.694,37</text:p>
          </table:table-cell>
          <table:table-cell table:style-name="ce6" office:value-type="float" office:value="1400000">
            <text:p>1.400.000,00</text:p>
          </table:table-cell>
          <table:table-cell table:style-name="ce6" office:value-type="float" office:value="2275907.72">
            <text:p>2.275.907,72</text:p>
          </table:table-cell>
          <table:table-cell table:style-name="ce6" office:value-type="float" office:value="1400000">
            <text:p>1.400.000,00</text:p>
          </table:table-cell>
          <table:table-cell table:style-name="ce6" office:value-type="float" office:value="2326694.37">
            <text:p>2.326.694,37</text:p>
          </table:table-cell>
          <table:table-cell table:number-columns-repeated="2" table:style-name="ce6" office:value-type="float" office:value="1400000">
            <text:p>1.4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2632">
            <text:p>2632</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518140.43">
            <text:p>518.140,43</text:p>
          </table:table-cell>
          <table:table-cell table:style-name="ce6" office:value-type="float" office:value="0">
            <text:p>0,00</text:p>
          </table:table-cell>
          <table:table-cell table:style-name="ce6" office:value-type="float" office:value="396177.17">
            <text:p>396.177,17</text:p>
          </table:table-cell>
          <table:table-cell table:style-name="ce6" office:value-type="float" office:value="0">
            <text:p>0,00</text:p>
          </table:table-cell>
          <table:table-cell table:style-name="ce6" office:value-type="float" office:value="518140.43">
            <text:p>518.140,43</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2884">
            <text:p>2884</text:p>
          </table:table-cell>
          <table:table-cell table:style-name="ce4" office:value-type="string">
            <text:p>DIRITTI ERARIALI SUI PERMESSI DI PROSPEZIONE, RICERCA E SULLE CONCESSIONI DI COLTIVAZIONE DI IDROCARBURI LIQUIDI E GASSOSI NEL TERRITORIO DELLA REGIONE SICILIAN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3479">
            <text:p>3479</text:p>
          </table:table-cell>
          <table:table-cell table:style-name="ce4" office:value-type="string">
            <text:p>ASSEGNAZIONI VARIE DELLO STATO E DI ALTRI ENTI <text:s/>PER SPESE CORRENTI DA EFFETTUARE NEL TERRITORIO DELLA REGION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3798">
            <text:p>3798</text:p>
          </table:table-cell>
          <table:table-cell table:style-name="ce4" office:value-type="string">
            <text:p>SOMME DOVUTE DAI CONTRAENTI CON L'AMMINISTRAZIONE REGIONALE PER SPESE DI COPIA, STAMPA, CARTA BOLLATA E PER ALTRE SPESE INERENTI AI RELATIVI CONTRATT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3844">
            <text:p>3844</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3873">
            <text:p>3873</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3899">
            <text:p>3899</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429476.15">
            <text:p>1.429.476,15</text:p>
          </table:table-cell>
          <table:table-cell table:style-name="ce6" office:value-type="float" office:value="0">
            <text:p>0,00</text:p>
          </table:table-cell>
          <table:table-cell table:style-name="ce6" office:value-type="float" office:value="1429476.15">
            <text:p>1.429.476,15</text:p>
          </table:table-cell>
          <table:table-cell table:style-name="ce6" office:value-type="float" office:value="0">
            <text:p>0,00</text:p>
          </table:table-cell>
          <table:table-cell table:style-name="ce6" office:value-type="float" office:value="1429476.15">
            <text:p>1.429.476,15</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3926">
            <text:p>3926</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49437.77">
            <text:p>49.437,77</text:p>
          </table:table-cell>
          <table:table-cell table:style-name="ce6" office:value-type="float" office:value="0">
            <text:p>0,00</text:p>
          </table:table-cell>
          <table:table-cell table:style-name="ce6" office:value-type="float" office:value="49437.77">
            <text:p>49.437,77</text:p>
          </table:table-cell>
          <table:table-cell table:style-name="ce6" office:value-type="float" office:value="0">
            <text:p>0,00</text:p>
          </table:table-cell>
          <table:table-cell table:style-name="ce6" office:value-type="float" office:value="49437.77">
            <text:p>49.437,77</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4342">
            <text:p>4342</text:p>
          </table:table-cell>
          <table:table-cell table:style-name="ce4" office:value-type="string">
            <text:p>SOMME DOVUTE DA PRIVATI, ENTI E SOCIETA' PER RIMBORSO DI SPESE DI TRASPORTO E PER INDENNITA' AL PERSONALE DELL'AMMINISTRAZIONE REGIONALE E DI ENTI, PER MISSIONI EFFETTUATE NELL'INTERESSE DI PRIVATI, ENTI E SOCIETA' PER ISTRUTTORIE E COLLAUDI VARI RICHIEST</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39000">
            <text:p>39.000,00</text:p>
          </table:table-cell>
          <table:table-cell table:number-columns-repeated="4" table:style-name="ce6" office:value-type="float" office:value="40000">
            <text:p>4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4725">
            <text:p>4725</text:p>
          </table:table-cell>
          <table:table-cell table:style-name="ce4" office:value-type="string">
            <text:p>ASSEGNAZIONI VARIE DELLO STATO E DI ALTRI ENTI PER INVESTIMENTI DA EFFETTUARE NEL TERRITORIO DELLA REGION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4746">
            <text:p>4746</text:p>
          </table:table-cell>
          <table:table-cell table:style-name="ce4" office:value-type="string">
            <text:p>CONTRIBUTO DOVUTO DAI TITOLARI DI CONCESSIONE MINERARIA PER IDROCARBURI LIQUIDI E GASSOSI IN ATTUAZIONE DELL'ART. 8 DELLA LEGGE REGIONALE 3 LUGLIO 2000, N. 14 E DEL DISCIPLINARE TIPO DI CUI AI DECRETI DELL'ASSESSORE ALL'INDUSTRIA N. 91 DEL 30.10.2003 E N.</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1677000">
            <text:p>1.677.000,00</text:p>
          </table:table-cell>
          <table:table-cell table:number-columns-repeated="3" table:style-name="ce6" office:value-type="float" office:value="0">
            <text:p>0,00</text:p>
          </table:table-cell>
          <table:table-cell table:style-name="ce6" office:value-type="float" office:value="1677000">
            <text:p>1.677.000,00</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7037">
            <text:p>7037</text:p>
          </table:table-cell>
          <table:table-cell table:style-name="ce4" office:value-type="string">
            <text:p>VERSAMENTI EFFETTUATI DA PARTE DEGLI ESERCENTI DI LINEE ED IMPIANTI ELETTRICI PER IL CONTROLLO DELLA TRASMISSIONE E DISTRIBUZIONE DI ENERGIA ELETTRICA .(COMPRENDE ENTRATE EX CAP. 2755) (QUOTA PARTE CAP. 2606)</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8000">
            <text:p>8.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7260">
            <text:p>7260</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7261">
            <text:p>7261</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7262">
            <text:p>7262</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793.43">
            <text:p>1.793,43</text:p>
          </table:table-cell>
          <table:table-cell table:number-columns-repeated="3" table:style-name="ce6" office:value-type="float" office:value="0">
            <text:p>0,00</text:p>
          </table:table-cell>
          <table:table-cell table:style-name="ce6" office:value-type="float" office:value="1793.43">
            <text:p>1.793,43</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7263">
            <text:p>7263</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7264">
            <text:p>7264</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7265">
            <text:p>7265</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329760.53">
            <text:p>329.760,53</text:p>
          </table:table-cell>
          <table:table-cell table:style-name="ce6" office:value-type="float" office:value="0">
            <text:p>0,00</text:p>
          </table:table-cell>
          <table:table-cell table:style-name="ce6" office:value-type="float" office:value="118510.28">
            <text:p>118.510,28</text:p>
          </table:table-cell>
          <table:table-cell table:style-name="ce6" office:value-type="float" office:value="0">
            <text:p>0,00</text:p>
          </table:table-cell>
          <table:table-cell table:style-name="ce6" office:value-type="float" office:value="329760.53">
            <text:p>329.760,53</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7266">
            <text:p>7266</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7267">
            <text:p>7267</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24606.54">
            <text:p>24.606,54</text:p>
          </table:table-cell>
          <table:table-cell table:style-name="ce6" office:value-type="float" office:value="0">
            <text:p>0,00</text:p>
          </table:table-cell>
          <table:table-cell table:style-name="ce6" office:value-type="float" office:value="24606.54">
            <text:p>24.606,54</text:p>
          </table:table-cell>
          <table:table-cell table:style-name="ce6" office:value-type="float" office:value="0">
            <text:p>0,00</text:p>
          </table:table-cell>
          <table:table-cell table:style-name="ce6" office:value-type="float" office:value="24606.54">
            <text:p>24.606,54</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7268">
            <text:p>7268</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7269">
            <text:p>7269</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7270">
            <text:p>7270</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2962375.35">
            <text:p>2.962.375,35</text:p>
          </table:table-cell>
          <table:table-cell table:style-name="ce6" office:value-type="float" office:value="0">
            <text:p>0,00</text:p>
          </table:table-cell>
          <table:table-cell table:style-name="ce6" office:value-type="float" office:value="905083.58">
            <text:p>905.083,58</text:p>
          </table:table-cell>
          <table:table-cell table:style-name="ce6" office:value-type="float" office:value="0">
            <text:p>0,00</text:p>
          </table:table-cell>
          <table:table-cell table:style-name="ce6" office:value-type="float" office:value="2962375.35">
            <text:p>2.962.375,35</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7271">
            <text:p>7271</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7272">
            <text:p>7272</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917812.98">
            <text:p>917.812,98</text:p>
          </table:table-cell>
          <table:table-cell table:style-name="ce6" office:value-type="float" office:value="0">
            <text:p>0,00</text:p>
          </table:table-cell>
          <table:table-cell table:style-name="ce6" office:value-type="float" office:value="693822.44">
            <text:p>693.822,44</text:p>
          </table:table-cell>
          <table:table-cell table:style-name="ce6" office:value-type="float" office:value="0">
            <text:p>0,00</text:p>
          </table:table-cell>
          <table:table-cell table:style-name="ce6" office:value-type="float" office:value="917812.98">
            <text:p>917.812,98</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7273">
            <text:p>7273</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7274">
            <text:p>7274</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7495">
            <text:p>7495</text:p>
          </table:table-cell>
          <table:table-cell table:style-name="ce4" office:value-type="string">
            <text:p>ASSEGNAZIONI DELLO STATO PER PROGETTI FINALIZZATI A SOSTENERE LA REALIZZAZIONE DI DIAGNOSI ENERGETICHE NELLE PICCOLE E MEDIE IMPRESE (PMI) O PER L'ADOZIONE NELLE STESSE DI SISTEMI DI GESTIONE DELL'ENERGIA CONFORMI ALLE NORME ISO 50001 AI SENSI DELL'ART.8,</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9000">
            <text:p>9.000,00</text:p>
          </table:table-cell>
          <table:table-cell table:style-name="ce6" office:value-type="float" office:value="0">
            <text:p>0,00</text:p>
          </table:table-cell>
          <table:table-cell table:style-name="ce6" office:value-type="float" office:value="9000">
            <text:p>9.000,00</text:p>
          </table:table-cell>
          <table:table-cell table:style-name="ce6" office:value-type="float" office:value="0">
            <text:p>0,00</text:p>
          </table:table-cell>
          <table:table-cell table:style-name="ce6" office:value-type="float" office:value="9000">
            <text:p>9.000,00</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5">
            <text:p>5</text:p>
          </table:table-cell>
          <table:table-cell table:style-name="ce2" office:value-type="float" office:value="3">
            <text:p>3</text:p>
          </table:table-cell>
          <table:table-cell table:style-name="ce2" office:value-type="float" office:value="7584">
            <text:p>7584</text:p>
          </table:table-cell>
          <table:table-cell table:style-name="ce4" office:value-type="string">
            <text:p>ALIQUOTE IN VALORE DEL PRODOTTO (ROYALTIES) DOVUTE DAI CONCESSIONARI DI COLTIVAZIONE DI IDROCARBURI LIQUIDI E GASSOSI E DI GAS DIVERSI DAGLI IDROCARBURI OTTENUTI NEL TERRITORIO DELLA REGIONE (PARTE CAP. 2612)</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3" table:style-name="ce6" office:value-type="float" office:value="0">
            <text:p>0,00</text:p>
          </table:table-cell>
          <table:table-cell table:number-columns-repeated="4" table:style-name="ce6" office:value-type="float" office:value="8000000">
            <text:p>8.0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1719">
            <text:p>1719</text:p>
          </table:table-cell>
          <table:table-cell table:style-name="ce4" office:value-type="string">
            <text:p>ENTRATE EVENTUALI DIVERSE. (EX CAP 1721 -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867520.66">
            <text:p>867.520,66</text:p>
          </table:table-cell>
          <table:table-cell table:style-name="ce6" office:value-type="float" office:value="0">
            <text:p>0,00</text:p>
          </table:table-cell>
          <table:table-cell table:style-name="ce6" office:value-type="float" office:value="850340.86">
            <text:p>850.340,86</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1720">
            <text:p>1720</text:p>
          </table:table-cell>
          <table:table-cell table:style-name="ce4" office:value-type="string">
            <text:p>DIRITTI DI RICERCA E DI VISURA DEI DOCUMENTI <text:s/>DELL'AMMINISTRAZIONE REGIONALE E PROVENTI <text:s/>DERIVANTI DAL RILASCIO DI COPIE DEI DOCUMENTI <text:s/>MEDESIMI. (CAP 1722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2649">
            <text:p>2649</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57969.53">
            <text:p>57.969,53</text:p>
          </table:table-cell>
          <table:table-cell table:style-name="ce6" office:value-type="float" office:value="0">
            <text:p>0,00</text:p>
          </table:table-cell>
          <table:table-cell table:style-name="ce6" office:value-type="float" office:value="57871.72">
            <text:p>57.871,72</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3414">
            <text:p>3414</text:p>
          </table:table-cell>
          <table:table-cell table:style-name="ce4" office:value-type="string">
            <text:p>ASSEGNAZIONI VARIE DELLO STATO E DI ALTRI ENTI <text:s/>PER SPESE CORRENTI DA EFFETTUARE NEL TERRITORIO DELLA REGIONE (EX CAP. 3214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3466">
            <text:p>3466</text:p>
          </table:table-cell>
          <table:table-cell table:style-name="ce4" office:value-type="string">
            <text:p>ASSEGNAZIONI PER L'ATTUAZIONE DEI LIVELLI ESSENZIALI DELLE PRESTAZIONI ASSISTENZIALI CON RIGUARDO ALLE PERSONE NON AUTOSUFFICIENT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36000000">
            <text:p>36.0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3467">
            <text:p>3467</text:p>
          </table:table-cell>
          <table:table-cell table:style-name="ce4" office:value-type="string">
            <text:p>ASSEGNAZIONI PER LA PROMOZIONE E LA REALIZZAZIONE DI INTERVENTI PER LA TUTELA DELLA FAMIGLIA.</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2" table:style-name="ce6" office:value-type="float" office:value="0">
            <text:p>0,00</text:p>
          </table:table-cell>
          <table:table-cell table:style-name="ce6" office:value-type="float" office:value="406862.67">
            <text:p>406.862,67</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3468">
            <text:p>3468</text:p>
          </table:table-cell>
          <table:table-cell table:style-name="ce4" office:value-type="string">
            <text:p>ASSEGNAZIONI DELLO STATO A VALERE DEL FONDO NAZIONALE PER LE POLITICHE SOCIALI PER LA GESTIONE DEI FLUSSI MIGRATOR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6285.08">
            <text:p>16.285,08</text:p>
          </table:table-cell>
          <table:table-cell table:style-name="ce6" office:value-type="float" office:value="0">
            <text:p>0,00</text:p>
          </table:table-cell>
          <table:table-cell table:style-name="ce6" office:value-type="float" office:value="16285.08">
            <text:p>16.285,08</text:p>
          </table:table-cell>
          <table:table-cell table:number-columns-repeated="4"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3543">
            <text:p>3543</text:p>
          </table:table-cell>
          <table:table-cell table:style-name="ce4" office:value-type="string">
            <text:p>FONDO PER LE POLITICHE RELATIVE AI DIRITTI E ALLE PARI OPPORTUNITA'</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45000">
            <text:p>45.000,00</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3608">
            <text:p>3608</text:p>
          </table:table-cell>
          <table:table-cell table:style-name="ce4" office:value-type="string">
            <text:p>ASSEGNAZIONI DELLO STATO PER INTERVENTI E SERVIZI SOCIALI NELL'AMBITO DEL FONDO NAZIONALE PER LE POLITICHE SOCI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26011041.11">
            <text:p>26.011.041,11</text:p>
          </table:table-cell>
          <table:table-cell table:style-name="ce6" office:value-type="float" office:value="20819567.84">
            <text:p>20.819.567,84</text:p>
          </table:table-cell>
          <table:table-cell table:style-name="ce6" office:value-type="float" office:value="38746469.49">
            <text:p>38.746.469,49</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3683">
            <text:p>3683</text:p>
          </table:table-cell>
          <table:table-cell table:style-name="ce4" office:value-type="string">
            <text:p>ASSEGNAZIONE DELLO STATO PER LA REALIZZAZIONE DI PROGETTI SPERIMENTALI IN MATERIA DI VITA INDIPENDENTE <text:s/>ED INCLUSIONE NELLA SOCIETA' DELLE PERSONE CON DISABILTA'.</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561776.78">
            <text:p>1.561.776,78</text:p>
          </table:table-cell>
          <table:table-cell table:style-name="ce6" office:value-type="float" office:value="2004218.66">
            <text:p>2.004.218,66</text:p>
          </table:table-cell>
          <table:table-cell table:style-name="ce6" office:value-type="float" office:value="2494576.78">
            <text:p>2.494.576,78</text:p>
          </table:table-cell>
          <table:table-cell table:number-columns-repeated="2" table:style-name="ce6" office:value-type="float" office:value="288000">
            <text:p>288.000,0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3686">
            <text:p>3686</text:p>
          </table:table-cell>
          <table:table-cell table:style-name="ce4" office:value-type="string">
            <text:p>ASSEGNAZIONE DELLO STATO PER LA REALIZZAZIONE DE MODELLO DI <text:s/>INTERVENTO P.I.P.P.I. (PROGRAMMA DI INTERVENTI PER LA PREVENZIONE <text:s/>DELL'ISTITUZIONALIZZAZION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415000">
            <text:p>415.000,00</text:p>
          </table:table-cell>
          <table:table-cell table:style-name="ce6" office:value-type="float" office:value="355000">
            <text:p>355.000,00</text:p>
          </table:table-cell>
          <table:table-cell table:style-name="ce6" office:value-type="float" office:value="570000">
            <text:p>570.000,00</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3763">
            <text:p>3763</text:p>
          </table:table-cell>
          <table:table-cell table:style-name="ce4" office:value-type="string">
            <text:p>SOMME DOVUTE DAI CONTRAENTI CON L'AMMINISTRAZIONE REGIONALE PER SPESE DI COPIA, STAMPA, CARTA BOLLATA E PER ALTRE SPESE INERENTI AI RELATIVI CONTRATTI (CAP. 3721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3845">
            <text:p>3845</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3874">
            <text:p>3874</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3900">
            <text:p>3900</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39195.76">
            <text:p>39.195,76</text:p>
          </table:table-cell>
          <table:table-cell table:style-name="ce6" office:value-type="float" office:value="0">
            <text:p>0,00</text:p>
          </table:table-cell>
          <table:table-cell table:style-name="ce6" office:value-type="float" office:value="39195.76">
            <text:p>39.195,76</text:p>
          </table:table-cell>
          <table:table-cell table:number-columns-repeated="4"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3927">
            <text:p>3927</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13067.14">
            <text:p>13.067,14</text:p>
          </table:table-cell>
          <table:table-cell table:style-name="ce6" office:value-type="float" office:value="0">
            <text:p>0,00</text:p>
          </table:table-cell>
          <table:table-cell table:style-name="ce6" office:value-type="float" office:value="13067.14">
            <text:p>13.067,14</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4770">
            <text:p>4770</text:p>
          </table:table-cell>
          <table:table-cell table:style-name="ce4" office:value-type="string">
            <text:p>ASSEGNAZIONI DELLO STATO PER LA REALIZZAZIONE DI OPERE FINALIZZATE AL SUPERAMENTO ED ALLA ELIMINAZIONE DI BARRIERE ARCHITETTONICHE NEGLI EDIFICI PRIVATI <text:s text:c="2"/></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984712.4">
            <text:p>984.712,40</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4884">
            <text:p>4884</text:p>
          </table:table-cell>
          <table:table-cell table:style-name="ce4" office:value-type="string">
            <text:p>ASSEGNAZIONI VARIE DELLO STATO E DI ALTRI ENTI <text:s/>PER INVESTIMENTI DA EFFETTUARE NEL TERRITORIO DELLA REGIONE. (EX CAP.4751 -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015">
            <text:p>7015</text:p>
          </table:table-cell>
          <table:table-cell table:style-name="ce4" office:value-type="string">
            <text:p>ASSEGNAZIONI DELLO STATO PER L'ESPLETAMENTO DELLE ATTIVITA' CONNESSE AL PAC PNSCIA CONCERNENTI LA SORVEGLIANZA SULL'ATTUAZIONE DEI PIANI DI INTERVENTO, IL MONITORAGGIO E IL CONTROLLO DI PRIMO LIVELLO – DOCUMENTALE – SULLA SPESA.</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25758.92">
            <text:p>25.758,92</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034">
            <text:p>7034</text:p>
          </table:table-cell>
          <table:table-cell table:style-name="ce4" office:value-type="string">
            <text:p>TRASFERIMENTI CORRENTI DALL'UNIONE EUROPEA PER LA REALIZZAZIONE DEGLI INTERVENTI A VALERE SUL FONDO ASILO, MIGRAZIONE E INTEGRAZIONE (FAMI) 2014-2020.</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188889.54">
            <text:p>188.889,54</text:p>
          </table:table-cell>
          <table:table-cell table:style-name="ce6" office:value-type="float" office:value="162968.66">
            <text:p>162.968,66</text:p>
          </table:table-cell>
          <table:table-cell table:style-name="ce6" office:value-type="float" office:value="351858.2">
            <text:p>351.858,20</text:p>
          </table:table-cell>
          <table:table-cell table:style-name="ce6" office:value-type="float" office:value="0">
            <text:p>0,00</text:p>
          </table:table-cell>
          <table:table-cell table:style-name="ce6" office:value-type="float" office:value="-0.01">
            <text:p>-0,01</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035">
            <text:p>7035</text:p>
          </table:table-cell>
          <table:table-cell table:style-name="ce4" office:value-type="string">
            <text:p>TRASFERIMENTI CORRENTI DALLO STATO PER LA REALIZZAZIONE DEGLI INTERVENTI A VALERE SUL FONDO ASILO, MIGRAZIONE E INTEGRAZIONE (FAMI) 2014-2020.</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188889.53">
            <text:p>188.889,53</text:p>
          </table:table-cell>
          <table:table-cell table:style-name="ce6" office:value-type="float" office:value="162968.65">
            <text:p>162.968,65</text:p>
          </table:table-cell>
          <table:table-cell table:style-name="ce6" office:value-type="float" office:value="351858.18">
            <text:p>351.858,18</text:p>
          </table:table-cell>
          <table:table-cell table:style-name="ce6" office:value-type="float" office:value="0">
            <text:p>0,00</text:p>
          </table:table-cell>
          <table:table-cell table:style-name="ce6" office:value-type="float" office:value="0.01">
            <text:p>0,01</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275">
            <text:p>7275</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276">
            <text:p>7276</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277">
            <text:p>7277</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5">
            <text:p>0,50</text:p>
          </table:table-cell>
          <table:table-cell table:style-name="ce6" office:value-type="float" office:value="0">
            <text:p>0,00</text:p>
          </table:table-cell>
          <table:table-cell table:style-name="ce6" office:value-type="float" office:value="7093.47">
            <text:p>7.093,47</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278">
            <text:p>7278</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53531.46">
            <text:p>53.531,46</text:p>
          </table:table-cell>
          <table:table-cell table:style-name="ce6" office:value-type="float" office:value="0">
            <text:p>0,00</text:p>
          </table:table-cell>
          <table:table-cell table:style-name="ce6" office:value-type="float" office:value="69148.85">
            <text:p>69.148,85</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279">
            <text:p>7279</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280">
            <text:p>7280</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298426.43">
            <text:p>298.426,43</text:p>
          </table:table-cell>
          <table:table-cell table:style-name="ce6" office:value-type="float" office:value="0">
            <text:p>0,00</text:p>
          </table:table-cell>
          <table:table-cell table:style-name="ce6" office:value-type="float" office:value="389275.86">
            <text:p>389.275,86</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281">
            <text:p>7281</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282">
            <text:p>7282</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283">
            <text:p>7283</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107382.15">
            <text:p>107.382,15</text:p>
          </table:table-cell>
          <table:table-cell table:style-name="ce6" office:value-type="float" office:value="0">
            <text:p>0,00</text:p>
          </table:table-cell>
          <table:table-cell table:style-name="ce6" office:value-type="float" office:value="124524.16">
            <text:p>124.524,16</text:p>
          </table:table-cell>
          <table:table-cell table:number-columns-repeated="4"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284">
            <text:p>7284</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285">
            <text:p>7285</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601442.85">
            <text:p>1.601.442,85</text:p>
          </table:table-cell>
          <table:table-cell table:style-name="ce6" office:value-type="float" office:value="113533.75">
            <text:p>113.533,75</text:p>
          </table:table-cell>
          <table:table-cell table:style-name="ce6" office:value-type="float" office:value="1675832.43">
            <text:p>1.675.832,43</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286">
            <text:p>7286</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287">
            <text:p>7287</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288">
            <text:p>7288</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485979.55">
            <text:p>485.979,55</text:p>
          </table:table-cell>
          <table:table-cell table:style-name="ce6" office:value-type="float" office:value="0">
            <text:p>0,00</text:p>
          </table:table-cell>
          <table:table-cell table:style-name="ce6" office:value-type="float" office:value="503707.09">
            <text:p>503.707,09</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289">
            <text:p>7289</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685">
            <text:p>7685</text:p>
          </table:table-cell>
          <table:table-cell table:style-name="ce4" office:value-type="string">
            <text:p>ASSEGNAZIONI PER <text:s/>LA REALIZZAZIONE DEL PROGRAMMA OPERATIVO NAZIONALE - PON INCLUSION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3" table:style-name="ce6" office:value-type="float" office:value="32000">
            <text:p>32.000,00</text:p>
          </table:table-cell>
          <table:table-cell table:number-columns-repeated="2" table:style-name="ce6" office:value-type="float" office:value="516717.5">
            <text:p>516.717,50</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686">
            <text:p>7686</text:p>
          </table:table-cell>
          <table:table-cell table:style-name="ce4" office:value-type="string">
            <text:p>ASSEGNAZIONI PER <text:s/>LA REALIZZAZIONE DEL PROGRAMMA OPERATIVO I FEAD 2014-2020</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3" table:style-name="ce6" office:value-type="float" office:value="0">
            <text:p>0,00</text:p>
          </table:table-cell>
          <table:table-cell table:number-columns-repeated="2" table:style-name="ce6" office:value-type="float" office:value="548717.5">
            <text:p>548.717,50</text:p>
          </table:table-cell>
          <table:table-cell table:number-columns-repeated="2"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704">
            <text:p>7704</text:p>
          </table:table-cell>
          <table:table-cell table:style-name="ce4" office:value-type="string">
            <text:p>TRASFERIMENTI CORRENTI DELLO STATO PER LA REALIZZAZIONE DI UN PROGRAMMA DI INTERVENTI DIRETTI A SOSTENERE LO SVOLGIMENTO A LIVELLO LOCALE DELLE ATTIVITÀ DI INTERESSE GENERALE, DI CUI <text:s/>ALL'ARTICOLO 5 DEL DECRETO LEGISLATIVO 3 LUGLIO 2017, N. 117 - CODICE D</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3" table:style-name="ce6" office:value-type="float" office:value="794764.29">
            <text:p>794.764,29</text:p>
          </table:table-cell>
          <table:table-cell table:number-columns-repeated="2" table:style-name="ce6" office:value-type="float" office:value="794764.28">
            <text:p>794.764,28</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2">
            <text:p>2</text:p>
          </table:table-cell>
          <table:table-cell table:style-name="ce2" office:value-type="float" office:value="7721">
            <text:p>7721</text:p>
          </table:table-cell>
          <table:table-cell table:style-name="ce4" office:value-type="string">
            <text:p>TRASFERIMENTI CORRENTI PER LA LOTTA ALLA POVERTA' E ALL'ESCLUSIONE SOCIALE - CARE LEAVERS.</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454545.45">
            <text:p>454.545,45</text:p>
          </table:table-cell>
          <table:table-cell table:number-columns-repeated="4"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1735">
            <text:p>1735</text:p>
          </table:table-cell>
          <table:table-cell table:style-name="ce4" office:value-type="string">
            <text:p>ENTRATE EVENTUALI DIVERSE . (PARTE EX CAP 1739)</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50000">
            <text:p>50.000,00</text:p>
          </table:table-cell>
          <table:table-cell table:number-columns-repeated="4" table:style-name="ce6" office:value-type="float" office:value="20000">
            <text:p>2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1736">
            <text:p>1736</text:p>
          </table:table-cell>
          <table:table-cell table:style-name="ce4" office:value-type="string">
            <text:p>DIRITTI DI RICERCA E DI VISURA DEI DOCUMENTI <text:s/>DELL'AMMINISTRAZIONE REGIONALE E PROVENTI <text:s/>DERIVANTI DAL RILASCIO DI COPIE DEI DOCUMENTI <text:s/>MEDESIMI. (PARTE EX CAP. 1740)</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1784">
            <text:p>1784</text:p>
          </table:table-cell>
          <table:table-cell table:style-name="ce4" office:value-type="string">
            <text:p>SANZIONI AMMINISTRATIVE IRROGATE DAGLI ISPETTORATI PROVINCIALI DEL LAVORO A SEGUITO DI <text:s/>ATTIVITA' ISPETTIV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7153351.99">
            <text:p>17.153.351,99</text:p>
          </table:table-cell>
          <table:table-cell table:number-columns-repeated="2" table:style-name="ce6" office:value-type="float" office:value="4250000">
            <text:p>4.250.000,00</text:p>
          </table:table-cell>
          <table:table-cell table:number-columns-repeated="4" table:style-name="ce6" office:value-type="float" office:value="4300000">
            <text:p>4.3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1811">
            <text:p>1811</text:p>
          </table:table-cell>
          <table:table-cell table:style-name="ce4" office:value-type="string">
            <text:p>SANZIONI AMMINISTRATIVE DA DESTINARE AL FONDO REGIONALE PER L'OCCUPAZIONE DEI DISABILI AI SENSI DELL'ART. 14 DELLA LEGGE 12 MARZO 1999, N. 68 E SUCCESSIVE MODIFICHE ED INTEGRAZION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1118844.29">
            <text:p>1.118.844,29</text:p>
          </table:table-cell>
          <table:table-cell table:style-name="ce6" office:value-type="float" office:value="8909">
            <text:p>8.909,00</text:p>
          </table:table-cell>
          <table:table-cell table:style-name="ce6" office:value-type="float" office:value="697921.9">
            <text:p>697.921,90</text:p>
          </table:table-cell>
          <table:table-cell table:number-columns-repeated="4"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1881">
            <text:p>1881</text:p>
          </table:table-cell>
          <table:table-cell table:style-name="ce4" office:value-type="string">
            <text:p>CONTRIBUTO PER LE PROVE, ISPEZIONI E VERIFICHE EFFETTUATE DALL'ISPETTORATO DEL LAVORO AD ASCENSORI PER TRASPORTO, IN SERVIZIO PRIVATO, DI PERSONE E DI MERCI ACCOMPAGNATE DA PERSONE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1882">
            <text:p>1882</text:p>
          </table:table-cell>
          <table:table-cell table:style-name="ce4" office:value-type="string">
            <text:p>SOMME DOVUTE DA PRIVATI PROPRIETARI DI ASCENSORI E MONTACARICHI IN USO PRESSO STABILIMENTI INDUSTRIALI ED AZIENDE AGRICOLE PER LE SPESE RELATIVE AI LIBRETTI ED ALLE TARGHE PRESCRITTE DALL'ART. 4 DELLA LEGGE 24 OTTOBRE 1942, N. 1415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2633">
            <text:p>2633</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569.99">
            <text:p>1.569,99</text:p>
          </table:table-cell>
          <table:table-cell table:style-name="ce6" office:value-type="float" office:value="0">
            <text:p>0,00</text:p>
          </table:table-cell>
          <table:table-cell table:style-name="ce6" office:value-type="float" office:value="1569.99">
            <text:p>1.569,99</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3431">
            <text:p>3431</text:p>
          </table:table-cell>
          <table:table-cell table:style-name="ce4" office:value-type="string">
            <text:p>ASSEGNAZIONI VARIE DELLO STATO E DI ALTRI ENTI <text:s/>PER SPESE CORRENTI DA EFFETTUARE NEL TERRITORIO DELLA REGIONE (PARTE EX CAP. 3450)</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3773">
            <text:p>3773</text:p>
          </table:table-cell>
          <table:table-cell table:style-name="ce4" office:value-type="string">
            <text:p>SOMME DOVUTE DAI CONTRAENTI CON L'AMMINISTRAZIONE REGIONALE PER SPESE DI COPIA, STAMPA, CARTA BOLLATA E PER ALTRE SPESE INERENTI AI RELATIVI CONTRATTI (PARTE EX CAP. 3775)</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3846">
            <text:p>3846</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287718.2">
            <text:p>287.718,20</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3875">
            <text:p>3875</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3901">
            <text:p>3901</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877063.21">
            <text:p>1.877.063,21</text:p>
          </table:table-cell>
          <table:table-cell table:style-name="ce6" office:value-type="float" office:value="0">
            <text:p>0,00</text:p>
          </table:table-cell>
          <table:table-cell table:style-name="ce6" office:value-type="float" office:value="2061487.38">
            <text:p>2.061.487,38</text:p>
          </table:table-cell>
          <table:table-cell table:number-columns-repeated="4"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3928">
            <text:p>3928</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8781.65">
            <text:p>8.781,65</text:p>
          </table:table-cell>
          <table:table-cell table:style-name="ce6" office:value-type="float" office:value="0">
            <text:p>0,00</text:p>
          </table:table-cell>
          <table:table-cell table:style-name="ce6" office:value-type="float" office:value="8781.65">
            <text:p>8.781,65</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4023">
            <text:p>4023</text:p>
          </table:table-cell>
          <table:table-cell table:style-name="ce4" office:value-type="string">
            <text:p>RESTITUZIONE DEGLI INCENTIVI EROGATI AI DATORI DI LAVORO AI SENSI DEL TITOLO I DELLA LEGGE REGIONALE 7 AGOSTO 1997, N.30.</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47003.25">
            <text:p>47.003,25</text:p>
          </table:table-cell>
          <table:table-cell table:style-name="ce6" office:value-type="float" office:value="0">
            <text:p>0,00</text:p>
          </table:table-cell>
          <table:table-cell table:style-name="ce6" office:value-type="float" office:value="47003.25">
            <text:p>47.003,25</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4890">
            <text:p>4890</text:p>
          </table:table-cell>
          <table:table-cell table:style-name="ce4" office:value-type="string">
            <text:p>ASSEGNAZIONI VARIE DELLO STATO <text:s/>E DI ALTRI ENTI PER INVESTIMENTI DA EFFETTUARE NEL TERRITORIO DELLA REGIONE. (PARTE EX CAP. 4892)</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7290">
            <text:p>7290</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7291">
            <text:p>7291</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0388.64">
            <text:p>20.388,64</text:p>
          </table:table-cell>
          <table:table-cell table:number-columns-repeated="6"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7292">
            <text:p>7292</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65705.96">
            <text:p>65.705,96</text:p>
          </table:table-cell>
          <table:table-cell table:style-name="ce6" office:value-type="float" office:value="0">
            <text:p>0,00</text:p>
          </table:table-cell>
          <table:table-cell table:style-name="ce6" office:value-type="float" office:value="44966.16">
            <text:p>44.966,16</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7293">
            <text:p>7293</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7294">
            <text:p>7294</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7295">
            <text:p>7295</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7296">
            <text:p>7296</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7297">
            <text:p>7297</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27058.95">
            <text:p>27.058,95</text:p>
          </table:table-cell>
          <table:table-cell table:style-name="ce6" office:value-type="float" office:value="0">
            <text:p>0,00</text:p>
          </table:table-cell>
          <table:table-cell table:style-name="ce6" office:value-type="float" office:value="27003.52">
            <text:p>27.003,52</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7298">
            <text:p>7298</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7299">
            <text:p>7299</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7300">
            <text:p>7300</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7301">
            <text:p>7301</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7302">
            <text:p>7302</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2232210.59">
            <text:p>2.232.210,59</text:p>
          </table:table-cell>
          <table:table-cell table:style-name="ce6" office:value-type="float" office:value="0">
            <text:p>0,00</text:p>
          </table:table-cell>
          <table:table-cell table:style-name="ce6" office:value-type="float" office:value="2304178.94">
            <text:p>2.304.178,94</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7303">
            <text:p>7303</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7304">
            <text:p>7304</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7455">
            <text:p>7455</text:p>
          </table:table-cell>
          <table:table-cell table:style-name="ce4" office:value-type="string">
            <text:p>CONTRIBUTI ESONERATIVI DA DESTINARE AL FONDO REGIONALE PER L'OCCUPAZIONE DEI DISABILI AI SENSI DELL'ART. 14 DELLA LEGGE 12 MARZO 1999, N. 68 E SUCCESSIVE MODIFICHE ED INTEGRAZIONI. (PARTE EX CAP. 1811)</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46143.64">
            <text:p>46.143,64</text:p>
          </table:table-cell>
          <table:table-cell table:style-name="ce6" office:value-type="float" office:value="0">
            <text:p>0,00</text:p>
          </table:table-cell>
          <table:table-cell table:style-name="ce6" office:value-type="float" office:value="122.56">
            <text:p>122,56</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3">
            <text:p>3</text:p>
          </table:table-cell>
          <table:table-cell table:style-name="ce2" office:value-type="float" office:value="7562">
            <text:p>7562</text:p>
          </table:table-cell>
          <table:table-cell table:style-name="ce4" office:value-type="string">
            <text:p>ASSEGNAZIONI DELLO STATO PER LA "PROMOZIONE DELL'OCCUPAZIONE E DELL'INCLUSIONE SOCIALE". PIANO DI AZIONE E COESIONE (PROGRAMMA OPERATIVO COMPLEMENTARE - POC) 2014-2020</text:p>
          </table:table-cell>
          <table:table-cell table:style-name="ce2" office:value-type="float" office:value="28">
            <text:p>28</text:p>
          </table:table-cell>
          <table:table-cell table:style-name="ce4" office:value-type="string">
            <text:p>V</text:p>
          </table:table-cell>
          <table:table-cell table:style-name="ce4" office:value-type="string">
            <text:p>P</text:p>
          </table:table-cell>
          <table:table-cell table:number-columns-repeated="3" table:style-name="ce6" office:value-type="float" office:value="38055056.82">
            <text:p>38.055.056,82</text:p>
          </table:table-cell>
          <table:table-cell table:number-columns-repeated="2" table:style-name="ce6" office:value-type="float" office:value="51944943.18">
            <text:p>51.944.943,18</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5">
            <text:p>5</text:p>
          </table:table-cell>
          <table:table-cell table:style-name="ce2" office:value-type="float" office:value="7695">
            <text:p>7695</text:p>
          </table:table-cell>
          <table:table-cell table:style-name="ce4" office:value-type="string">
            <text:p>TRASFERIMENTI CORRENTI DALL'UNIONE EUROPEA PER LA REALIZZAZIONE DEGLI INTERVENTI A VALERE SUL FONDO ASILO, MIGRAZIONE E INTEGRAZIONE (FAMI) 2014-2020.</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49495.83">
            <text:p>49.495,83</text:p>
          </table:table-cell>
          <table:table-cell table:number-columns-repeated="2" table:style-name="ce6" office:value-type="float" office:value="50521.49">
            <text:p>50.521,49</text:p>
          </table:table-cell>
          <table:table-cell table:number-columns-repeated="2" table:style-name="ce6" office:value-type="float" office:value="620157.39">
            <text:p>620.157,39</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5">
            <text:p>5</text:p>
          </table:table-cell>
          <table:table-cell table:style-name="ce2" office:value-type="float" office:value="7696">
            <text:p>7696</text:p>
          </table:table-cell>
          <table:table-cell table:style-name="ce4" office:value-type="string">
            <text:p>TRASFERIMENTI CORRENTI DALLO STATO PER LA REALIZZAZIONE DEGLI INTERVENTI A VALERE SUL FONDO ASILO, MIGRAZIONE E INTEGRAZIONE (FAMI) 2014-2020.</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49495.83">
            <text:p>49.495,83</text:p>
          </table:table-cell>
          <table:table-cell table:number-columns-repeated="2" table:style-name="ce6" office:value-type="float" office:value="50521.48">
            <text:p>50.521,48</text:p>
          </table:table-cell>
          <table:table-cell table:number-columns-repeated="2" table:style-name="ce6" office:value-type="float" office:value="620157.38">
            <text:p>620.157,38</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5">
            <text:p>5</text:p>
          </table:table-cell>
          <table:table-cell table:style-name="ce2" office:value-type="float" office:value="7697">
            <text:p>7697</text:p>
          </table:table-cell>
          <table:table-cell table:style-name="ce4" office:value-type="string">
            <text:p>ASSEGNAZIONI IN CONTO CAPITALE DALL'UNIONE EUROPEA PER LA REALIZZAZIONE DEGLI INTERVENTI A VALERE SUL FONDO ASILO, MIGRAZIONE E INTEGRAZIONE (FAMI) 2014-2020.</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3375.65">
            <text:p>3.375,65</text:p>
          </table:table-cell>
          <table:table-cell table:number-columns-repeated="2" table:style-name="ce6" office:value-type="float" office:value="2350">
            <text:p>2.350,00</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6">
            <text:p>6</text:p>
          </table:table-cell>
          <table:table-cell table:style-name="ce2" office:value-type="float" office:value="5">
            <text:p>5</text:p>
          </table:table-cell>
          <table:table-cell table:style-name="ce2" office:value-type="float" office:value="7698">
            <text:p>7698</text:p>
          </table:table-cell>
          <table:table-cell table:style-name="ce4" office:value-type="string">
            <text:p>ASSEGNAZIONI IN CONTO CAPITALE DALLO STATO EUROPEA PER LA REALIZZAZIONE DEGLI INTERVENTI A VALERE SUL FONDO ASILO, MIGRAZIONE E INTEGRAZIONE (FAMI) 2014-2020.</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3375.65">
            <text:p>3.375,65</text:p>
          </table:table-cell>
          <table:table-cell table:number-columns-repeated="2" table:style-name="ce6" office:value-type="float" office:value="2350">
            <text:p>2.350,00</text:p>
          </table:table-cell>
          <table:table-cell table:number-columns-repeated="4"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1705">
            <text:p>1705</text:p>
          </table:table-cell>
          <table:table-cell table:style-name="ce4" office:value-type="string">
            <text:p>ENTRATE EVENTUALI DIVERSE. (EX CAP 1721 -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686.66">
            <text:p>2.686,66</text:p>
          </table:table-cell>
          <table:table-cell table:style-name="ce6" office:value-type="float" office:value="5000">
            <text:p>5.000,00</text:p>
          </table:table-cell>
          <table:table-cell table:style-name="ce6" office:value-type="float" office:value="7686.66">
            <text:p>7.686,66</text:p>
          </table:table-cell>
          <table:table-cell table:number-columns-repeated="2" table:style-name="ce6" office:value-type="float" office:value="131400">
            <text:p>131.400,00</text:p>
          </table:table-cell>
          <table:table-cell table:style-name="ce6" office:value-type="float" office:value="123700">
            <text:p>123.700,00</text:p>
          </table:table-cell>
          <table:table-cell table:style-name="ce6" office:value-type="float" office:value="116000">
            <text:p>116.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1706">
            <text:p>1706</text:p>
          </table:table-cell>
          <table:table-cell table:style-name="ce4" office:value-type="string">
            <text:p>DIRITTI DI RICERCA E DI VISURA DEI DOCUMENTI <text:s/>DELL'AMMINISTRAZIONE REGIONALE E PROVENTI <text:s/>DERIVANTI DAL RILASCIO DI COPIE DEI DOCUMENTI <text:s/>MEDESIMI. (CAP 1722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1793">
            <text:p>1793</text:p>
          </table:table-cell>
          <table:table-cell table:style-name="ce4" office:value-type="string">
            <text:p>PROVENTI DERIVANTI DA SANZIONI DISCIPLINARI APPLICATE AI DIPENDENTI DELL'AMMINISTRAZIONE REGIONAL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2634">
            <text:p>2634</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3402">
            <text:p>3402</text:p>
          </table:table-cell>
          <table:table-cell table:style-name="ce4" office:value-type="string">
            <text:p>CONTRIBUTI DI QUIESCENZA A CARICO DEL PERSONALE REGIONALE. (EX CAP.3301)</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18000000">
            <text:p>18.000.000,00</text:p>
          </table:table-cell>
          <table:table-cell table:number-columns-repeated="4" table:style-name="ce6" office:value-type="float" office:value="20000000">
            <text:p>20.0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3403">
            <text:p>3403</text:p>
          </table:table-cell>
          <table:table-cell table:style-name="ce4" office:value-type="string">
            <text:p>CONTRIBUTI DOVUTI DALL'INPS O DA ALTRI ENTI PREVIDENZIALI, PER LA RICONGIUNZIONE PRESSO LA REGIONE, AI FINI PENSIONISTICI E DI BUONUSCITA, DI PERIODI ASSICURATIVI. (EX CAP.3302)</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8000000">
            <text:p>8.000.000,00</text:p>
          </table:table-cell>
          <table:table-cell table:number-columns-repeated="2" table:style-name="ce6" office:value-type="float" office:value="5380000">
            <text:p>5.380.000,00</text:p>
          </table:table-cell>
          <table:table-cell table:style-name="ce6" office:value-type="float" office:value="3800000">
            <text:p>3.800.000,00</text:p>
          </table:table-cell>
          <table:table-cell table:style-name="ce6" office:value-type="float" office:value="2250000">
            <text:p>2.25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3404">
            <text:p>3404</text:p>
          </table:table-cell>
          <table:table-cell table:style-name="ce4" office:value-type="string">
            <text:p>CONTRIBUTI DOVUTI DAL PERSONALE REGIONALE PER LA RICONGIUNZIONE PRESSO LA REGIONE AI FINI PENSIONISTICI. (EX CAP.3303)</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800000">
            <text:p>800.000,00</text:p>
          </table:table-cell>
          <table:table-cell table:number-columns-repeated="2" table:style-name="ce6" office:value-type="float" office:value="1050000">
            <text:p>1.050.000,00</text:p>
          </table:table-cell>
          <table:table-cell table:style-name="ce6" office:value-type="float" office:value="950000">
            <text:p>950.000,00</text:p>
          </table:table-cell>
          <table:table-cell table:style-name="ce6" office:value-type="float" office:value="900000">
            <text:p>9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3405">
            <text:p>3405</text:p>
          </table:table-cell>
          <table:table-cell table:style-name="ce4" office:value-type="string">
            <text:p>CONTRIBUTI ORDINARI DI QUIESCENZA, PREVIDENZA E PER TFR SUGLI EMOLUMENTI DI QUALSIASI NATURA CORRISPOSTI AL PERSONALE REGIONALE DA ALTRE AMMINISTRAZIONI PUBBLICHE. (EX CAP.3304)</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490974.55">
            <text:p>490.974,55</text:p>
          </table:table-cell>
          <table:table-cell table:number-columns-repeated="4" table:style-name="ce6" office:value-type="float" office:value="600000">
            <text:p>6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3406">
            <text:p>3406</text:p>
          </table:table-cell>
          <table:table-cell table:style-name="ce4" office:value-type="string">
            <text:p>ASSEGNAZIONI VARIE DELLO STATO E DI ALTRI ENTI <text:s/>PER SPESE CORRENTI DA EFFETTUARE NEL TERRITORIO DELLA REGIONE (EX CAP. 3214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3629">
            <text:p>3629</text:p>
          </table:table-cell>
          <table:table-cell table:style-name="ce4" office:value-type="string">
            <text:p>ONERI SOCIALI A CARICO DELL'AMMINISTRAZIONE REGIONAL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18000000">
            <text:p>18.0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3750">
            <text:p>3750</text:p>
          </table:table-cell>
          <table:table-cell table:style-name="ce4" office:value-type="string">
            <text:p>SOMME DOVUTE DAI CONTRAENTI CON L'AMMINISTRAZIONE REGIONALE PER SPESE DI COPIA, STAMPA, CARTA BOLLATA E PER ALTRE SPESE INERENTI AI RELATIVI CONTRATTI (CAP. 3721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5000">
            <text:p>5.000,00</text:p>
          </table:table-cell>
          <table:table-cell table:number-columns-repeated="2" table:style-name="ce6" office:value-type="float" office:value="1000">
            <text:p>1.000,00</text:p>
          </table:table-cell>
          <table:table-cell table:number-columns-repeated="2" table:style-name="ce6" office:value-type="float" office:value="2000">
            <text:p>2.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3802">
            <text:p>3802</text:p>
          </table:table-cell>
          <table:table-cell table:style-name="ce4" office:value-type="string">
            <text:p>RIMBORSO DELLE QUOTE DOVUTE DAGLI ENTI COMPETENTI PER PENSIONI E PER INDENNITA' DI BUONUSCITA, IN RELAZIONE AL SERVIZIO PRESTATO NELLE AMMINISTRAZIONI DI PROVENIENZA DAL PERSONALE TRANSITATO A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3847">
            <text:p>3847</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3600000">
            <text:p>3.600.000,00</text:p>
          </table:table-cell>
          <table:table-cell table:number-columns-repeated="4" table:style-name="ce6" office:value-type="float" office:value="1500000">
            <text:p>1.5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3876">
            <text:p>3876</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400000">
            <text:p>400.000,00</text:p>
          </table:table-cell>
          <table:table-cell table:number-columns-repeated="4" table:style-name="ce6" office:value-type="float" office:value="600000">
            <text:p>6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3902">
            <text:p>3902</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3929">
            <text:p>3929</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4197">
            <text:p>4197</text:p>
          </table:table-cell>
          <table:table-cell table:style-name="ce4" office:value-type="string">
            <text:p>RIMBORSO DELLE QUOTE DOVUTE DALLO STATO PER GLI EMOLUMENTI CORRISPOSTI AI COMPONENTI DEL CONSIGLIO DI GIUSTIZIA AMMINISTRATIVA DESIGNATI DAL PRESIDENTE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550000">
            <text:p>550.00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4264">
            <text:p>4264</text:p>
          </table:table-cell>
          <table:table-cell table:style-name="ce4" office:value-type="string">
            <text:p>SOMME CORRISPOSTE DA TERZI PER COMPENSI DOVUTI AI DIRIGENTI DELL'AMMINISTRAZIONE REGIONALE PER QUALSIASI INCARICO CONFERITO AGLI STESSI DALLA REGIONE O SU DESIGNAZIONE DELLA MEDESIMA DA DESTINARE AL TRATTAMENTO ECONOMICO ACCESSORIO DELLA DIRIGENZA.</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800000">
            <text:p>8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4879">
            <text:p>4879</text:p>
          </table:table-cell>
          <table:table-cell table:style-name="ce4" office:value-type="string">
            <text:p>ASSEGNAZIONI VARIE DELLO STATO E DI ALTRI ENTI <text:s/>PER INVESTIMENTI DA EFFETTUARE NEL TERRITORIO DELLA REGIONE. (EX CAP.4751 -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7040">
            <text:p>7040</text:p>
          </table:table-cell>
          <table:table-cell table:style-name="ce4" office:value-type="string">
            <text:p>TRATTENUTE SULLE COMPETENZE STIPENDIALI DISCENDENTI DA CESSIONE QUINTO ED AZIONI ESECUTIV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80000">
            <text:p>8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7305">
            <text:p>7305</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7306">
            <text:p>7306</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6388.17">
            <text:p>6.388,17</text:p>
          </table:table-cell>
          <table:table-cell table:style-name="ce6" office:value-type="float" office:value="1647.05">
            <text:p>1.647,05</text:p>
          </table:table-cell>
          <table:table-cell table:style-name="ce6" office:value-type="float" office:value="8035.22">
            <text:p>8.035,22</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7307">
            <text:p>7307</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7308">
            <text:p>7308</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7309">
            <text:p>7309</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7310">
            <text:p>7310</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7311">
            <text:p>7311</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7312">
            <text:p>7312</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7313">
            <text:p>7313</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7314">
            <text:p>7314</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7315">
            <text:p>7315</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7316">
            <text:p>7316</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7317">
            <text:p>7317</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7318">
            <text:p>7318</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7319">
            <text:p>7319</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7486">
            <text:p>7486</text:p>
          </table:table-cell>
          <table:table-cell table:style-name="ce4" office:value-type="string">
            <text:p>CONTRIBUTI DI PREVIDENZA A CARICO DEL PERSONALE REGIONALE. (EX CAP.3402 art 2)</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3000000">
            <text:p>3.000.000,00</text:p>
          </table:table-cell>
          <table:table-cell table:number-columns-repeated="2" table:style-name="ce6" office:value-type="float" office:value="5000000">
            <text:p>5.000.000,00</text:p>
          </table:table-cell>
          <table:table-cell table:style-name="ce6" office:value-type="float" office:value="4300000">
            <text:p>4.300.000,00</text:p>
          </table:table-cell>
          <table:table-cell table:style-name="ce6" office:value-type="float" office:value="3500000">
            <text:p>3.5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2">
            <text:p>2</text:p>
          </table:table-cell>
          <table:table-cell table:style-name="ce2" office:value-type="float" office:value="7551">
            <text:p>7551</text:p>
          </table:table-cell>
          <table:table-cell table:style-name="ce4" office:value-type="string">
            <text:p>ONERI SOCIALI DERIVANTI DALLA RIDUZIONE DELLA RETRIBUZIONE LORDA DEL 2,50% EX ART. 1, D.P.C.M. 20/12/1999 DEL PERSONALE TRANSITATO NEL REGIME DI T.F.R.</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3" table:style-name="ce6" office:value-type="float" office:value="0">
            <text:p>0,00</text:p>
          </table:table-cell>
          <table:table-cell table:number-columns-repeated="4" table:style-name="ce6" office:value-type="float" office:value="1800000">
            <text:p>1.8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7">
            <text:p>7</text:p>
          </table:table-cell>
          <table:table-cell table:style-name="ce2" office:value-type="float" office:value="3">
            <text:p>3</text:p>
          </table:table-cell>
          <table:table-cell table:style-name="ce2" office:value-type="float" office:value="1791">
            <text:p>1791</text:p>
          </table:table-cell>
          <table:table-cell table:style-name="ce4" office:value-type="string">
            <text:p>ENTRATE EVENTUALI DIVER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3">
            <text:p>3</text:p>
          </table:table-cell>
          <table:table-cell table:style-name="ce2" office:value-type="float" office:value="1792">
            <text:p>1792</text:p>
          </table:table-cell>
          <table:table-cell table:style-name="ce4" office:value-type="string">
            <text:p>DIRITTI DI RICERCA E DI VISURA DEI DOCUMENTI <text:s/>DELL'AMMINISTRAZIONE REGIONALE E PROVENTI <text:s/>DERIVANTI DAL RILASCIO DI COPIE DEI DOCUMENTI <text:s/>MEDESIM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7">
            <text:p>7</text:p>
          </table:table-cell>
          <table:table-cell table:style-name="ce2" office:value-type="float" office:value="3">
            <text:p>3</text:p>
          </table:table-cell>
          <table:table-cell table:style-name="ce2" office:value-type="float" office:value="2635">
            <text:p>2635</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3">
            <text:p>3</text:p>
          </table:table-cell>
          <table:table-cell table:style-name="ce2" office:value-type="float" office:value="3481">
            <text:p>3481</text:p>
          </table:table-cell>
          <table:table-cell table:style-name="ce4" office:value-type="string">
            <text:p>ASSEGNAZIONI VARIE DELLO STATO E DI ALTRI ENTI <text:s/>PER SPESE CORRENTI DA EFFETTUARE NEL TERRITORIO DELLA REGION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3">
            <text:p>3</text:p>
          </table:table-cell>
          <table:table-cell table:style-name="ce2" office:value-type="float" office:value="3815">
            <text:p>3815</text:p>
          </table:table-cell>
          <table:table-cell table:style-name="ce4" office:value-type="string">
            <text:p>SOMME DOVUTE DAI CONTRAENTI CON L'AMMINISTRAZIONE REGIONALE PER SPESE DI COPIA, STAMPA, CARTA BOLLATA E PER ALTRE SPESE INERENTI AI RELATIVI CONTRATT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3">
            <text:p>3</text:p>
          </table:table-cell>
          <table:table-cell table:style-name="ce2" office:value-type="float" office:value="3848">
            <text:p>3848</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3">
            <text:p>3</text:p>
          </table:table-cell>
          <table:table-cell table:style-name="ce2" office:value-type="float" office:value="3877">
            <text:p>3877</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407335.24">
            <text:p>407.335,24</text:p>
          </table:table-cell>
          <table:table-cell table:style-name="ce6" office:value-type="float" office:value="0">
            <text:p>0,00</text:p>
          </table:table-cell>
          <table:table-cell table:style-name="ce6" office:value-type="float" office:value="652741.67">
            <text:p>652.741,67</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3">
            <text:p>3</text:p>
          </table:table-cell>
          <table:table-cell table:style-name="ce2" office:value-type="float" office:value="3903">
            <text:p>3903</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3">
            <text:p>3</text:p>
          </table:table-cell>
          <table:table-cell table:style-name="ce2" office:value-type="float" office:value="4705">
            <text:p>4705</text:p>
          </table:table-cell>
          <table:table-cell table:style-name="ce4" office:value-type="string">
            <text:p>ASSEGNAZIONI DELLO STATO A SOSTEGNO DELL'ASSOCIAZIONISMO DEI COMUN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521410.51">
            <text:p>521.410,51</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3">
            <text:p>3</text:p>
          </table:table-cell>
          <table:table-cell table:style-name="ce2" office:value-type="float" office:value="4727">
            <text:p>4727</text:p>
          </table:table-cell>
          <table:table-cell table:style-name="ce4" office:value-type="string">
            <text:p>ASSEGNAZIONI VARIE DELLO STATO E DI ALTRI ENTI <text:s/>PER INVESTIMENTI DA EFFETTUARE NEL TERRITORIO DELLA REGION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7">
            <text:p>7</text:p>
          </table:table-cell>
          <table:table-cell table:style-name="ce2" office:value-type="float" office:value="3">
            <text:p>3</text:p>
          </table:table-cell>
          <table:table-cell table:style-name="ce2" office:value-type="float" office:value="7325">
            <text:p>7325</text:p>
          </table:table-cell>
          <table:table-cell table:style-name="ce4" office:value-type="string">
            <text:p>ENTRATE DA RIMBORSI, RECUPERI E RESTITUZIONI DI SOMME NON DOVUTE O INCASSATE IN ECCESSO DA AMMINISTRAZIONI LOC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3">
            <text:p>3</text:p>
          </table:table-cell>
          <table:table-cell table:style-name="ce2" office:value-type="float" office:value="7326">
            <text:p>7326</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3">
            <text:p>3</text:p>
          </table:table-cell>
          <table:table-cell table:style-name="ce2" office:value-type="float" office:value="7327">
            <text:p>7327</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7">
            <text:p>7</text:p>
          </table:table-cell>
          <table:table-cell table:style-name="ce2" office:value-type="float" office:value="3">
            <text:p>3</text:p>
          </table:table-cell>
          <table:table-cell table:style-name="ce2" office:value-type="float" office:value="7330">
            <text:p>7330</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3">
            <text:p>3</text:p>
          </table:table-cell>
          <table:table-cell table:style-name="ce2" office:value-type="float" office:value="7587">
            <text:p>7587</text:p>
          </table:table-cell>
          <table:table-cell table:style-name="ce4" office:value-type="string">
            <text:p>RECUPERI DA OPERARE AI SENSI DEL COMMA 1 DELL'ART. 6 DELLA LEGGE REGIONALE 28 GENNAIO 2014, N. 5</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053088.13">
            <text:p>2.053.088,13</text:p>
          </table:table-cell>
          <table:table-cell table:number-columns-repeated="6"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7">
            <text:p>7</text:p>
          </table:table-cell>
          <table:table-cell table:style-name="ce2" office:value-type="float" office:value="3">
            <text:p>3</text:p>
          </table:table-cell>
          <table:table-cell table:style-name="ce2" office:value-type="float" office:value="7707">
            <text:p>7707</text:p>
          </table:table-cell>
          <table:table-cell table:style-name="ce4" office:value-type="string">
            <text:p>ENTRATE DERIVANTI DALL'ACCORDO FIRMATO IL 19 DICEMBRE 2018 TRA IL MINISTRO DELL'ECONOMIA E DELLE FINANZE ED IL PRESIDENTE DELLA REGIONE SICILIANA DA DESTINARE AI LIBERI CONSORZI E ALLE CITTA' METROPOLITANE PER LE SPESE DI MANUTENZIONE STRAORDINARIA DI STR</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4" table:style-name="ce6" office:value-type="float" office:value="20000000">
            <text:p>20.000.000,00</text:p>
          </table:table-cell>
          <table:table-cell table:number-columns-repeated="2" table:style-name="ce6" office:value-type="float" office:value="100000000">
            <text:p>100.0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7">
            <text:p>7</text:p>
          </table:table-cell>
          <table:table-cell table:style-name="ce2" office:value-type="float" office:value="3">
            <text:p>3</text:p>
          </table:table-cell>
          <table:table-cell table:style-name="ce2" office:value-type="float" office:value="7741">
            <text:p>7741</text:p>
          </table:table-cell>
          <table:table-cell table:style-name="ce4" office:value-type="string">
            <text:p>RECUPERO TRASFERIMENTO AI COMUNI DELLA TERZA TRIMESTRALITA' 2019 DEL CONTRIBUTO ORDINARI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3" table:style-name="ce6" office:value-type="float" office:value="9251286.31">
            <text:p>9.251.286,31</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1729">
            <text:p>1729</text:p>
          </table:table-cell>
          <table:table-cell table:style-name="ce4" office:value-type="string">
            <text:p>ENTRATE EVENTUALI DIVERSE. (COMPRENDE ENTRATE EX CAPP. 1731-1771)</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2095.35">
            <text:p>22.095,35</text:p>
          </table:table-cell>
          <table:table-cell table:number-columns-repeated="2" table:style-name="ce6" office:value-type="float" office:value="0">
            <text:p>0,00</text:p>
          </table:table-cell>
          <table:table-cell table:style-name="ce6" office:value-type="float" office:value="15000">
            <text:p>15.000,00</text:p>
          </table:table-cell>
          <table:table-cell table:style-name="ce6" office:value-type="float" office:value="37095.35">
            <text:p>37.095,35</text:p>
          </table:table-cell>
          <table:table-cell table:number-columns-repeated="2" table:style-name="ce6" office:value-type="float" office:value="15000">
            <text:p>15.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1730">
            <text:p>1730</text:p>
          </table:table-cell>
          <table:table-cell table:style-name="ce4" office:value-type="string">
            <text:p>DIRITTI DI RICERCA E DI VISURA DEI DOCUMENTI <text:s/>DELL'AMMINISTRAZIONE REGIONALE E PROVENTI <text:s/>DERIVANTI DAL RILASCIO DI COPIE DEI DOCUMENTI <text:s/>MEDESIMI.(COMPRENDE ENTRATE EX CAPP. 1732-1772)</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8876.25">
            <text:p>8.876,25</text:p>
          </table:table-cell>
          <table:table-cell table:number-columns-repeated="3" table:style-name="ce6" office:value-type="float" office:value="500000">
            <text:p>500.000,00</text:p>
          </table:table-cell>
          <table:table-cell table:style-name="ce6" office:value-type="float" office:value="508876.25">
            <text:p>508.876,25</text:p>
          </table:table-cell>
          <table:table-cell table:number-columns-repeated="2" table:style-name="ce6" office:value-type="float" office:value="500000">
            <text:p>500.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1770">
            <text:p>1770</text:p>
          </table:table-cell>
          <table:table-cell table:style-name="ce4" office:value-type="string">
            <text:p>DIRITTI DI SEGRETERIA PER L'AMMISSIONE ALL'ESAME DI IDONEITA' ALL'ESERCIZIO DELL'ATTIVITA' DI CONSULENZA PER LA CIRCOLAZIONE DEI MEZZI DI TRASPORTO DI CUI ALL'ART. 5 DELLA LEGGE 8 AGOSTO 1991, N. 264. <text:s/>ED ALTRI DIRITTI DOVUTI PER IL CONSEGUIMENTO DI TITOL</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2637.76">
            <text:p>22.637,76</text:p>
          </table:table-cell>
          <table:table-cell table:number-columns-repeated="2" table:style-name="ce6" office:value-type="float" office:value="34000">
            <text:p>34.000,00</text:p>
          </table:table-cell>
          <table:table-cell table:style-name="ce6" office:value-type="float" office:value="24200">
            <text:p>24.200,00</text:p>
          </table:table-cell>
          <table:table-cell table:style-name="ce6" office:value-type="float" office:value="46837.76">
            <text:p>46.837,76</text:p>
          </table:table-cell>
          <table:table-cell table:number-columns-repeated="2" table:style-name="ce6" office:value-type="float" office:value="24200">
            <text:p>24.2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1778">
            <text:p>1778</text:p>
          </table:table-cell>
          <table:table-cell table:style-name="ce4" office:value-type="string">
            <text:p>SANZIONI AMMINISTRATIVE IRROGATE ALLE AZIENDE ESERCENTI IL TRASPORTO PUBBLICO LOCALE SULLA BASE DEI CONTRATTI DI AFFIDAMENTO PROVVISORIO DI CUI ALLA LEGGE REGIONALE 22 DICEMBRE 2005, N. 19.</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1861">
            <text:p>1861</text:p>
          </table:table-cell>
          <table:table-cell table:style-name="ce4" office:value-type="string">
            <text:p>INDENNIZZI DOVUTI PER LA MAGGIORE USURA DELLE STRADE NON STATALI IN RELAZIONE AL TRANSITO DEI VEICOLI E DEI TRASPORTI ECCEZION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10586.58">
            <text:p>110.586,58</text:p>
          </table:table-cell>
          <table:table-cell table:number-columns-repeated="2" table:style-name="ce6" office:value-type="float" office:value="114000">
            <text:p>114.000,00</text:p>
          </table:table-cell>
          <table:table-cell table:style-name="ce6" office:value-type="float" office:value="125000">
            <text:p>125.000,00</text:p>
          </table:table-cell>
          <table:table-cell table:style-name="ce6" office:value-type="float" office:value="235586.58">
            <text:p>235.586,58</text:p>
          </table:table-cell>
          <table:table-cell table:number-columns-repeated="2" table:style-name="ce6" office:value-type="float" office:value="125000">
            <text:p>125.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1961">
            <text:p>1961</text:p>
          </table:table-cell>
          <table:table-cell table:style-name="ce4" office:value-type="string">
            <text:p>CONTRIBUTO DI SORVEGLIANZA GOVERNATIVA PER LE AUTOLINEE OGGETTO DI CONTRATTO DI AFFIDAMENTO PROVVISORI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5000">
            <text:p>5.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1983">
            <text:p>1983</text:p>
          </table:table-cell>
          <table:table-cell table:style-name="ce4" office:value-type="string">
            <text:p>DIRITTI DOVUTI IN RELAZIONE ALLE OPERAZIONI TECNICHE E TECNICO- AMMINISTRATIVE SVOLTE DAGLI UFFICI DI CUI ALL'ART. 2, COMMA 1, DEL DECRETO LEGISLATIVO 11 SETTEMBRE 2000, N. 296, TRASFERITI ALLE DIPENDENZE DELLA REGIONE SICILIAN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9969217.06">
            <text:p>9.969.217,06</text:p>
          </table:table-cell>
          <table:table-cell table:number-columns-repeated="3" table:style-name="ce6" office:value-type="float" office:value="13000000">
            <text:p>13.000.000,00</text:p>
          </table:table-cell>
          <table:table-cell table:style-name="ce6" office:value-type="float" office:value="22969217.06">
            <text:p>22.969.217,06</text:p>
          </table:table-cell>
          <table:table-cell table:number-columns-repeated="2" table:style-name="ce6" office:value-type="float" office:value="13000000">
            <text:p>13.000.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1984">
            <text:p>1984</text:p>
          </table:table-cell>
          <table:table-cell table:style-name="ce4" office:value-type="string">
            <text:p>DIRITTI DERIVANTI DALLA MAGGIORAZIONE DEL 50 % DELLE TARIFFE PER OPERAZIONI IN MATERIA DI MOTORIZZAZIONE EFFETTUATE CON CARATTERE DI URGENZA, DI CUII ALL'ARTICOLO 19, COMMA 6, DELLA LEGGE 1 DICEMBRE 1986, N. 870</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8703.92">
            <text:p>8.703,92</text:p>
          </table:table-cell>
          <table:table-cell table:number-columns-repeated="2" table:style-name="ce6" office:value-type="float" office:value="23000">
            <text:p>23.000,00</text:p>
          </table:table-cell>
          <table:table-cell table:style-name="ce6" office:value-type="float" office:value="16000">
            <text:p>16.000,00</text:p>
          </table:table-cell>
          <table:table-cell table:style-name="ce6" office:value-type="float" office:value="24703.92">
            <text:p>24.703,92</text:p>
          </table:table-cell>
          <table:table-cell table:number-columns-repeated="2" table:style-name="ce6" office:value-type="float" office:value="16000">
            <text:p>16.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1995">
            <text:p>1995</text:p>
          </table:table-cell>
          <table:table-cell table:style-name="ce4" office:value-type="string">
            <text:p>ENTRATE DERIVANTI DALL'ISCRIZIONE AL REGISTRO REGIONALE DELLE IMPRESE ESERCENTI IL NOLEGGIO DI AUTOBUS CON CONDUCENTE, NONCHE' DAL CONTRIBUTO ANNUALE PER IL MANTENIMENTO DELLA STESSA ISCRIZ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30">
            <text:p>30,00</text:p>
          </table:table-cell>
          <table:table-cell table:number-columns-repeated="2" table:style-name="ce6" office:value-type="float" office:value="218000">
            <text:p>218.000,00</text:p>
          </table:table-cell>
          <table:table-cell table:style-name="ce6" office:value-type="float" office:value="200000">
            <text:p>200.000,00</text:p>
          </table:table-cell>
          <table:table-cell table:style-name="ce6" office:value-type="float" office:value="200030">
            <text:p>200.030,00</text:p>
          </table:table-cell>
          <table:table-cell table:number-columns-repeated="2" table:style-name="ce6" office:value-type="float" office:value="200000">
            <text:p>200.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1996">
            <text:p>1996</text:p>
          </table:table-cell>
          <table:table-cell table:style-name="ce4" office:value-type="string">
            <text:p>SANZIONI AMMINISTRATIVE IRROGATE ALLE IMPRESE ESERCENTI IL NOLEGGIO DI AUTOBUS CON CONDUCENTE, <text:s/>AI SENSI DEL COMMA 2, <text:s/>LETTERA <text:s/>d), <text:s/>DELL'ARTICOLO 71 DELLA LEGGE REGIONALE 3 DICEMBRE 2003, N.20.</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8000">
            <text:p>8.000,00</text:p>
          </table:table-cell>
          <table:table-cell table:number-columns-repeated="4" table:style-name="ce6" office:value-type="float" office:value="10000">
            <text:p>1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2636">
            <text:p>2636</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23675.54">
            <text:p>123.675,54</text:p>
          </table:table-cell>
          <table:table-cell table:style-name="ce6" office:value-type="float" office:value="0">
            <text:p>0,00</text:p>
          </table:table-cell>
          <table:table-cell table:style-name="ce6" office:value-type="float" office:value="114658.64">
            <text:p>114.658,64</text:p>
          </table:table-cell>
          <table:table-cell table:style-name="ce6" office:value-type="float" office:value="0">
            <text:p>0,00</text:p>
          </table:table-cell>
          <table:table-cell table:style-name="ce6" office:value-type="float" office:value="123675.54">
            <text:p>123.675,54</text:p>
          </table:table-cell>
          <table:table-cell table:number-columns-repeated="2"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3367">
            <text:p>3367</text:p>
          </table:table-cell>
          <table:table-cell table:style-name="ce4" office:value-type="string">
            <text:p>MISURE URGENTI PER L'EMERGENZA ABITATIVA</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2" table:style-name="ce6" office:value-type="float" office:value="0">
            <text:p>0,00</text:p>
          </table:table-cell>
          <table:table-cell table:style-name="ce6" office:value-type="float" office:value="2120798.76">
            <text:p>2.120.798,76</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3427">
            <text:p>3427</text:p>
          </table:table-cell>
          <table:table-cell table:style-name="ce4" office:value-type="string">
            <text:p>ASSEGNAZIONI VARIE DELLO STATO E DI ALTRI ENTI <text:s/>PER SPESE CORRENTI DA EFFETTUARE NEL TERRITORIO DELLA REGIONE (COMPRENDE ENTRATE CAPP. 3428-3449)</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11029340.48">
            <text:p>11.029.340,48</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3592">
            <text:p>3592</text:p>
          </table:table-cell>
          <table:table-cell table:style-name="ce4" office:value-type="string">
            <text:p>ASSEGNAZIONI DELLO STATO PER LA CONCESSIONE DI CONTRIBUTI INTEGRATIVI PER IL PAGAMENTO DEI CANONI DI LOCAZION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3594">
            <text:p>3594</text:p>
          </table:table-cell>
          <table:table-cell table:style-name="ce4" office:value-type="string">
            <text:p>ASSEGNAZIONI DELLO STATO PER IL FINANZIAMENTO DELLE SPESE DI TRASPORTO ALLE PICCOLE E MEDIE IMPRESE. (TRASFERIMENTO BENEFICI ALL'ARTICOLO 134 DELLA L. 388/2000 - CAP. 876002)</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3674">
            <text:p>3674</text:p>
          </table:table-cell>
          <table:table-cell table:style-name="ce4" office:value-type="string">
            <text:p>ASSEGNAZIONI DELLO STATO IN FAVORE DEGLI INQUILINI MOROSI INCOLPEVO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3676">
            <text:p>3676</text:p>
          </table:table-cell>
          <table:table-cell table:style-name="ce4" office:value-type="string">
            <text:p>ASSEGNAZIONI DELLO STATO PER L'ATTIVITA' DI VIGILANZA PREVISTA DALLA CONVENZIONE PER L'ESERCIZIO DEI SERVIZI DI COLLEGAMENTO MARITTIMO CON LE ISOLE MINORI SICILIANE REP. N. 55/2012</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3693">
            <text:p>3693</text:p>
          </table:table-cell>
          <table:table-cell table:style-name="ce4" office:value-type="string">
            <text:p>ASSEGNAZIONI DELLO STATO PER I SERVIZI FERROVIARI DI INTERESSE REGIONALE E LOCALE IN CONCESSIONE A F.S. S.p.A.</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111535920">
            <text:p>111.535.920,00</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3716">
            <text:p>3716</text:p>
          </table:table-cell>
          <table:table-cell table:style-name="ce4" office:value-type="string">
            <text:p>VERSAMENTI DELL'ENTE ACQUEDOTTI SICILIANI (E.A.S.) PER RECUPERO CREDITI NEI CONFRONTI DI COMUNI, CONSORZI ED ALTRI ENT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3770">
            <text:p>3770</text:p>
          </table:table-cell>
          <table:table-cell table:style-name="ce4" office:value-type="string">
            <text:p>SOMME DOVUTE DAI CONTRAENTI CON L'AMMINISTRAZIONE REGIONALE PER SPESE DI COPIA, STAMPA, CARTA BOLLATA E PER ALTRE SPESE INERENTI AI RELATIVI CONTRATTI. (COMPRENDE ENTRATE CAPP. 3771-3795)</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3849">
            <text:p>3849</text:p>
          </table:table-cell>
          <table:table-cell table:style-name="ce4" office:value-type="string">
            <text:p>ENTRATE DA <text:s/>RIMBORSI, RECUPERI E RESTITUZIONI DI SOMME NON DOVUTE O INCASSATE IN ECCESSO DA AMMINISTRAZIONI CENTRALI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41587.6">
            <text:p>41.587,60</text:p>
          </table:table-cell>
          <table:table-cell table:style-name="ce6" office:value-type="float" office:value="0">
            <text:p>0,00</text:p>
          </table:table-cell>
          <table:table-cell table:style-name="ce6" office:value-type="float" office:value="29300.5">
            <text:p>29.300,50</text:p>
          </table:table-cell>
          <table:table-cell table:style-name="ce6" office:value-type="float" office:value="0">
            <text:p>0,00</text:p>
          </table:table-cell>
          <table:table-cell table:style-name="ce6" office:value-type="float" office:value="41587.6">
            <text:p>41.587,60</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3878">
            <text:p>3878</text:p>
          </table:table-cell>
          <table:table-cell table:style-name="ce4" office:value-type="string">
            <text:p>ENTRATE DA RIMBORSI, RECUPERI E RESTITUZIONI 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681205.04">
            <text:p>681.205,04</text:p>
          </table:table-cell>
          <table:table-cell table:style-name="ce6" office:value-type="float" office:value="0">
            <text:p>0,00</text:p>
          </table:table-cell>
          <table:table-cell table:style-name="ce6" office:value-type="float" office:value="676908.42">
            <text:p>676.908,42</text:p>
          </table:table-cell>
          <table:table-cell table:style-name="ce6" office:value-type="float" office:value="0">
            <text:p>0,00</text:p>
          </table:table-cell>
          <table:table-cell table:style-name="ce6" office:value-type="float" office:value="681205.04">
            <text:p>681.205,04</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3904">
            <text:p>3904</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170655.12">
            <text:p>1.170.655,12</text:p>
          </table:table-cell>
          <table:table-cell table:style-name="ce6" office:value-type="float" office:value="0">
            <text:p>0,00</text:p>
          </table:table-cell>
          <table:table-cell table:style-name="ce6" office:value-type="float" office:value="1170655.12">
            <text:p>1.170.655,12</text:p>
          </table:table-cell>
          <table:table-cell table:style-name="ce6" office:value-type="float" office:value="0">
            <text:p>0,00</text:p>
          </table:table-cell>
          <table:table-cell table:style-name="ce6" office:value-type="float" office:value="1170655.12">
            <text:p>1.170.655,12</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3931">
            <text:p>3931</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5404">
            <text:p>5.404,00</text:p>
          </table:table-cell>
          <table:table-cell table:style-name="ce6" office:value-type="float" office:value="0">
            <text:p>0,00</text:p>
          </table:table-cell>
          <table:table-cell table:style-name="ce6" office:value-type="float" office:value="5404">
            <text:p>5.404,00</text:p>
          </table:table-cell>
          <table:table-cell table:style-name="ce6" office:value-type="float" office:value="0">
            <text:p>0,00</text:p>
          </table:table-cell>
          <table:table-cell table:style-name="ce6" office:value-type="float" office:value="5404">
            <text:p>5.404,0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3982">
            <text:p>3982</text:p>
          </table:table-cell>
          <table:table-cell table:style-name="ce4" office:value-type="string">
            <text:p>RIMBORSI DA PARTE DEI SOCI DI COOPERATIVE EDILIZIE GIA'A PROPRIETA' INDIVISA CHE HANNO OTTENUTO LA CESSIONE IN PROPRIETA' INDIVIDUALE DELL'ALLOGGIO ASSEGNAT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15.43">
            <text:p>115,43</text:p>
          </table:table-cell>
          <table:table-cell table:number-columns-repeated="2" table:style-name="ce6" office:value-type="float" office:value="76000">
            <text:p>76.000,00</text:p>
          </table:table-cell>
          <table:table-cell table:style-name="ce6" office:value-type="float" office:value="65000">
            <text:p>65.000,00</text:p>
          </table:table-cell>
          <table:table-cell table:style-name="ce6" office:value-type="float" office:value="65115.43">
            <text:p>65.115,43</text:p>
          </table:table-cell>
          <table:table-cell table:number-columns-repeated="2" table:style-name="ce6" office:value-type="float" office:value="65000">
            <text:p>65.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4181">
            <text:p>4181</text:p>
          </table:table-cell>
          <table:table-cell table:style-name="ce4" office:value-type="string">
            <text:p>RIMBORSI DA PARTE DEI SOCI DI COOPERATIVE EDILIZIE GIA' A PROPRIETA' INDIVISA CHE HANN</text:p>
            <text:p>O OTTENUTO LA CESSIONE IN PROPRIETA' INDIVIDUALE DELL'ALLOGGIO ASSEGNAT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7185.64">
            <text:p>7.185,64</text:p>
          </table:table-cell>
          <table:table-cell table:number-columns-repeated="2" table:style-name="ce6" office:value-type="float" office:value="434000">
            <text:p>434.000,00</text:p>
          </table:table-cell>
          <table:table-cell table:style-name="ce6" office:value-type="float" office:value="120000">
            <text:p>120.000,00</text:p>
          </table:table-cell>
          <table:table-cell table:style-name="ce6" office:value-type="float" office:value="127185.64">
            <text:p>127.185,64</text:p>
          </table:table-cell>
          <table:table-cell table:number-columns-repeated="2" table:style-name="ce6" office:value-type="float" office:value="120000">
            <text:p>120.00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4363">
            <text:p>4363</text:p>
          </table:table-cell>
          <table:table-cell table:style-name="ce4" office:value-type="string">
            <text:p>SOMMA CORRISPONDENTE AL 2 PER CENTO DEL RICAVATO ANNUO DELLE <text:s text:c="2"/>VENDITE DEGLI ALLOGGI DI EDILIZIA RESIDENZIALE PUBBLICA, <text:s text:c="2"/>CONSEGUITO DAGLI ISTITUTI AUTONOMI CASE POPOLARI, QUALE CONCORSO ALLA SPESA PER IL <text:s/>PAGAMENTO DEI CONTRIBUTI IN CONTO <text:s text:c="2"/>INTERESSI DI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80000">
            <text:p>80.00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4461">
            <text:p>4461</text:p>
          </table:table-cell>
          <table:table-cell table:style-name="ce4" office:value-type="string">
            <text:p>RIMBORSI PER CORRISPONDERE LE INDENNITA' E LE SPESE DI TRASPORTO PER LE MISSIONI DA SVOLGERE NEL TERRITORIO NAZIONALE E ALL'ESTERO DAL PERSONALE INCARICATO DI EFFETTUARE PROVE DI RECIPIENTI PER GAS COMPRESSI, LIQUEFATTI E DISCIOLTI, PER ESAMI MAGNETOSCOP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6489.2">
            <text:p>6.489,20</text:p>
          </table:table-cell>
          <table:table-cell table:number-columns-repeated="2" table:style-name="ce6" office:value-type="float" office:value="5000">
            <text:p>5.000,00</text:p>
          </table:table-cell>
          <table:table-cell table:style-name="ce6" office:value-type="float" office:value="3500">
            <text:p>3.500,00</text:p>
          </table:table-cell>
          <table:table-cell table:style-name="ce6" office:value-type="float" office:value="9989.2">
            <text:p>9.989,20</text:p>
          </table:table-cell>
          <table:table-cell table:number-columns-repeated="2" table:style-name="ce6" office:value-type="float" office:value="3500">
            <text:p>3.50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4462">
            <text:p>4462</text:p>
          </table:table-cell>
          <table:table-cell table:style-name="ce4" office:value-type="string">
            <text:p>RIMBORSI PER CORRISPONDERE LE INDENNITA' E LE SPESE DI TRASPORTO PER LE MISSIONI DA SVOLGERE PRESSO LA SEDE DEGLI UTENTI DAL PERSONALE INCARICATO DI EFFETTUARE LE OPERAZIONI IN MATERIA DI MOTORIZZAZIONE DI CUI ALL'ART. 7, 4° COMMA, DELLA LEGGE 18 OTTOBRE </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1774218.97">
            <text:p>1.774.218,97</text:p>
          </table:table-cell>
          <table:table-cell table:number-columns-repeated="2" table:style-name="ce6" office:value-type="float" office:value="2500000">
            <text:p>2.500.000,00</text:p>
          </table:table-cell>
          <table:table-cell table:style-name="ce6" office:value-type="float" office:value="2600000">
            <text:p>2.600.000,00</text:p>
          </table:table-cell>
          <table:table-cell table:style-name="ce6" office:value-type="float" office:value="4374218.97">
            <text:p>4.374.218,97</text:p>
          </table:table-cell>
          <table:table-cell table:number-columns-repeated="2" table:style-name="ce6" office:value-type="float" office:value="2600000">
            <text:p>2.600.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4484">
            <text:p>4484</text:p>
          </table:table-cell>
          <table:table-cell table:style-name="ce4" office:value-type="string">
            <text:p>SOMME VERSATE DAI CANDIDATI PER LA PARTECIPAZIONE AGLI ESAMI PER IL CONSEGUIMENTO DELLA QUALIFICA DI CONSULENTE PER LA SICUREZZA DEI TRASPORTI SU STRADA, PER FERROVIA O PER VIA NAVIGABILE DI MERCI PERICOLO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00">
            <text:p>100,00</text:p>
          </table:table-cell>
          <table:table-cell table:number-columns-repeated="2" table:style-name="ce6" office:value-type="float" office:value="2000">
            <text:p>2.000,00</text:p>
          </table:table-cell>
          <table:table-cell table:style-name="ce6" office:value-type="float" office:value="0">
            <text:p>0,00</text:p>
          </table:table-cell>
          <table:table-cell table:style-name="ce6" office:value-type="float" office:value="100">
            <text:p>100,0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4714">
            <text:p>4714</text:p>
          </table:table-cell>
          <table:table-cell table:style-name="ce4" office:value-type="string">
            <text:p>ASSEGNAZIONI DELLO STATO PER L'ACQUISTO DI VEICOLI ADIBITI AI SERVIZI OFFERTI PER FAVORIRE IL RIEQUILIBRIO MODALE DEGLI SPOSTAMENTI QUOTIDIANI IN FAVORE DEL TRASPORTO PUBBLICO LOCAL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65881075.08">
            <text:p>65.881.075,08</text:p>
          </table:table-cell>
          <table:table-cell table:style-name="ce6" office:value-type="float" office:value="56583146.95">
            <text:p>56.583.146,95</text:p>
          </table:table-cell>
          <table:table-cell table:style-name="ce6" office:value-type="float" office:value="114133491.52">
            <text:p>114.133.491,52</text:p>
          </table:table-cell>
          <table:table-cell table:style-name="ce6" office:value-type="float" office:value="12550991.68">
            <text:p>12.550.991,68</text:p>
          </table:table-cell>
          <table:table-cell table:style-name="ce6" office:value-type="float" office:value="78432066.76">
            <text:p>78.432.066,76</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4716">
            <text:p>4716</text:p>
          </table:table-cell>
          <table:table-cell table:style-name="ce4" office:value-type="string">
            <text:p>ASSEGNAZIONI <text:s/>DELLO STATO PER L'ATTUAZIONE DI UN PROGRAMMA INNOVATIVO IN AMBITO URBANO DENOMINATO "CONTRATTI DI QUARTIERE I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4726">
            <text:p>4726</text:p>
          </table:table-cell>
          <table:table-cell table:style-name="ce4" office:value-type="string">
            <text:p>ASSEGNAZIONI DELLO STATO PER L'ATTUAZIONE DEL PIANO NAZIONALE DELLA SICUREZZA STRADAL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1331421.8">
            <text:p>11.331.421,80</text:p>
          </table:table-cell>
          <table:table-cell table:style-name="ce6" office:value-type="float" office:value="0">
            <text:p>0,00</text:p>
          </table:table-cell>
          <table:table-cell table:style-name="ce6" office:value-type="float" office:value="21682735.24">
            <text:p>21.682.735,24</text:p>
          </table:table-cell>
          <table:table-cell table:style-name="ce6" office:value-type="float" office:value="0">
            <text:p>0,00</text:p>
          </table:table-cell>
          <table:table-cell table:style-name="ce6" office:value-type="float" office:value="11331421.8">
            <text:p>11.331.421,80</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4743">
            <text:p>4743</text:p>
          </table:table-cell>
          <table:table-cell table:style-name="ce4" office:value-type="string">
            <text:p>ASSEGNAZIONI DELLO STATO PER LA REALIZZAZIONE DEGLI INTERVENTI PREVISTI NEL PROGRAMMA MED 2007-2013.</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4748">
            <text:p>4748</text:p>
          </table:table-cell>
          <table:table-cell table:style-name="ce4" office:value-type="string">
            <text:p>ASSEGNAZIONI <text:s/>DELLO STATO PER L'ATTUAZIONE DI UN PROGRAMMA DI RIQUALIFICAZIONE URBANA PER ALLOGGI A CANONE SOSTENIBIL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2419644">
            <text:p>12.419.644,00</text:p>
          </table:table-cell>
          <table:table-cell table:style-name="ce6" office:value-type="float" office:value="3170439.75">
            <text:p>3.170.439,75</text:p>
          </table:table-cell>
          <table:table-cell table:style-name="ce6" office:value-type="float" office:value="21668848.25">
            <text:p>21.668.848,25</text:p>
          </table:table-cell>
          <table:table-cell table:style-name="ce6" office:value-type="float" office:value="0">
            <text:p>0,00</text:p>
          </table:table-cell>
          <table:table-cell table:style-name="ce6" office:value-type="float" office:value="12419644">
            <text:p>12.419.644,00</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4792">
            <text:p>4792</text:p>
          </table:table-cell>
          <table:table-cell table:style-name="ce4" office:value-type="string">
            <text:p>ASSEGNAZIONE DELLO STATO PER IL FINANZIAMENTO DEL PIANO DECENNALE DI EDILIZIA RESIDENZIAL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4887">
            <text:p>4887</text:p>
          </table:table-cell>
          <table:table-cell table:style-name="ce4" office:value-type="string">
            <text:p>ASSEGNAZIONI VARIE DELLO STATO PER INVESTIMENTI DA EFFETTUARE NEL TERRITORIO DELLA REGIONE. (COMPRENDE <text:s/>ENTRATE CAP. 4888)</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4904">
            <text:p>4904</text:p>
          </table:table-cell>
          <table:table-cell table:style-name="ce4" office:value-type="string">
            <text:p>ASSEGNAZIONI VARIE DELLO STATO PER INVESTIMENTI DA EFFETTUARE NEL TERRITORIO DELLA REGIONE. (EX CAP.4751 -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501395.33">
            <text:p>501.395,33</text:p>
          </table:table-cell>
          <table:table-cell table:style-name="ce6" office:value-type="float" office:value="299849.33">
            <text:p>299.849,33</text:p>
          </table:table-cell>
          <table:table-cell table:style-name="ce6" office:value-type="float" office:value="560774.98">
            <text:p>560.774,98</text:p>
          </table:table-cell>
          <table:table-cell table:style-name="ce6" office:value-type="float" office:value="239026.25">
            <text:p>239.026,25</text:p>
          </table:table-cell>
          <table:table-cell table:style-name="ce6" office:value-type="float" office:value="740421.58">
            <text:p>740.421,58</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4908">
            <text:p>4908</text:p>
          </table:table-cell>
          <table:table-cell table:style-name="ce4" office:value-type="string">
            <text:p>ASSEGNAZIONI DELLO STATO PER IL FINANZIAMENTO DI INTERVENTI REGIONALI PER LA RISTRUTTURAZIONE E LA RIQUALIFICAZIONE DEL SETTORE DEL TRASPORTO MERC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33560904.05">
            <text:p>33.560.904,05</text:p>
          </table:table-cell>
          <table:table-cell table:style-name="ce6" office:value-type="float" office:value="0">
            <text:p>0,00</text:p>
          </table:table-cell>
          <table:table-cell table:style-name="ce6" office:value-type="float" office:value="40485803">
            <text:p>40.485.803,00</text:p>
          </table:table-cell>
          <table:table-cell table:style-name="ce6" office:value-type="float" office:value="0">
            <text:p>0,00</text:p>
          </table:table-cell>
          <table:table-cell table:style-name="ce6" office:value-type="float" office:value="33560904.05">
            <text:p>33.560.904,05</text:p>
          </table:table-cell>
          <table:table-cell table:number-columns-repeated="2"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5662">
            <text:p>5662</text:p>
          </table:table-cell>
          <table:table-cell table:style-name="ce4" office:value-type="string">
            <text:p>RECUPERO DELL'ANTICIPAZIONE PARI ALL'AMMONTARE DEI FONDI ACCREDITATI PRESSO IL BANCO DI SICILIA DALLA CASSA PER IL MEZZOGIORNO PER LA CORRESPONSIONE DI INDENNITA' DI ESPROPRIAZIONE, DI OCCUPAZIONE TEMPORANEA E DI QUANT'ALTRO DERIVANTE DALLA COSTRUZIONE D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5663">
            <text:p>5663</text:p>
          </table:table-cell>
          <table:table-cell table:style-name="ce4" office:value-type="string">
            <text:p>RIMBORSI DI CONTRIBUTI STATALI CONCESSI A TERMINI DELLE LEGGI 18 MARZO 1968, N. 444 E 24 LUGLIO 1962, N. 1073, ANTICIPATI DALLA REGIONE AGLI ENTI LOCALI SICILIANI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5664">
            <text:p>5664</text:p>
          </table:table-cell>
          <table:table-cell table:style-name="ce4" office:value-type="string">
            <text:p>RIMBORSO DELLE SOMME INCASSATE DAL BANCO DI SICILIA S.P.A. <text:s/>RELATIVE AD INTERESSI, RATE DI AMMORTAMENTO, INTERESSI MORATORI E RIMBORSI ANTICIPATI OPERATI DAI MUTUATARI O CONSEGUITI PER EFFETTO DI PROCEDURE ESECUTIVE DI CUI ALL'ART. 5 DELLA LEGGE REGIONAL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15000000">
            <text:p>15.000.000,00</text:p>
          </table:table-cell>
          <table:table-cell table:number-columns-repeated="4" table:style-name="ce6" office:value-type="float" office:value="3250000">
            <text:p>3.25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048">
            <text:p>7048</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049">
            <text:p>7049</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050">
            <text:p>7050</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051">
            <text:p>7051</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831399.46">
            <text:p>2.831.399,46</text:p>
          </table:table-cell>
          <table:table-cell table:style-name="ce6" office:value-type="float" office:value="0">
            <text:p>0,00</text:p>
          </table:table-cell>
          <table:table-cell table:style-name="ce6" office:value-type="float" office:value="5603948.91">
            <text:p>5.603.948,91</text:p>
          </table:table-cell>
          <table:table-cell table:style-name="ce6" office:value-type="float" office:value="0">
            <text:p>0,00</text:p>
          </table:table-cell>
          <table:table-cell table:style-name="ce6" office:value-type="float" office:value="2831399.46">
            <text:p>2.831.399,46</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159">
            <text:p>7159</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160">
            <text:p>7160</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161">
            <text:p>7161</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4846237.37">
            <text:p>4.846.237,37</text:p>
          </table:table-cell>
          <table:table-cell table:style-name="ce6" office:value-type="float" office:value="0">
            <text:p>0,00</text:p>
          </table:table-cell>
          <table:table-cell table:style-name="ce6" office:value-type="float" office:value="3775710.05">
            <text:p>3.775.710,05</text:p>
          </table:table-cell>
          <table:table-cell table:style-name="ce6" office:value-type="float" office:value="0">
            <text:p>0,00</text:p>
          </table:table-cell>
          <table:table-cell table:style-name="ce6" office:value-type="float" office:value="4846237.37">
            <text:p>4.846.237,37</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162">
            <text:p>7162</text:p>
          </table:table-cell>
          <table:table-cell table:style-name="ce4" office:value-type="string">
            <text:p>ENTRATE DA RIMBORSI, RECUPERI E RESTITUZIONI DI SOMME NON DOVUTE O INCASSATE IN ECCESSO DA ISPI RELATIVE AD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163">
            <text:p>7163</text:p>
          </table:table-cell>
          <table:table-cell table:style-name="ce4" office:value-type="string">
            <text:p>ENTRATE DA RIMBORSI, RECUPERI E RESTITUZIONI DI SOMME NON DOVUTE O INCASSATE IN ECCESSO DA FAMIGLIE</text:p>
            <text:p>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164">
            <text:p>7164</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165">
            <text:p>7165</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166">
            <text:p>7166</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167">
            <text:p>7167</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2922797.27">
            <text:p>2.922.797,27</text:p>
          </table:table-cell>
          <table:table-cell table:style-name="ce6" office:value-type="float" office:value="0">
            <text:p>0,00</text:p>
          </table:table-cell>
          <table:table-cell table:style-name="ce6" office:value-type="float" office:value="2587395.71">
            <text:p>2.587.395,71</text:p>
          </table:table-cell>
          <table:table-cell table:style-name="ce6" office:value-type="float" office:value="0">
            <text:p>0,00</text:p>
          </table:table-cell>
          <table:table-cell table:style-name="ce6" office:value-type="float" office:value="2922797.27">
            <text:p>2.922.797,27</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168">
            <text:p>7168</text:p>
          </table:table-cell>
          <table:table-cell table:style-name="ce4" office:value-type="string">
            <text:p>ENTRATE DA RIMBORSI, RECUPERI E RESTITUZIONI DI SOMME NON DOVUTE O INCASSATE IN ECCESSO DA FAMIGLIE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169">
            <text:p>7169</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464">
            <text:p>7464</text:p>
          </table:table-cell>
          <table:table-cell table:style-name="ce4" office:value-type="string">
            <text:p>ASSEGNAZIONE DELLO STATO PER LA REALIZZAZIONE DEI PROGETTI FINANZIATI CON LE RISORSE DEL FONDO DI SVILUPPO E COESIONE 2014-2020 PER INTERVENTI NELLE AREE DI CRISI COMPLESSA (GELA)</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20237692.41">
            <text:p>20.237.692,41</text:p>
          </table:table-cell>
          <table:table-cell table:style-name="ce6" office:value-type="float" office:value="6817118.98">
            <text:p>6.817.118,98</text:p>
          </table:table-cell>
          <table:table-cell table:style-name="ce6" office:value-type="float" office:value="20237692.41">
            <text:p>20.237.692,41</text:p>
          </table:table-cell>
          <table:table-cell table:style-name="ce6" office:value-type="float" office:value="576000">
            <text:p>576.000,00</text:p>
          </table:table-cell>
          <table:table-cell table:style-name="ce6" office:value-type="float" office:value="20813692.41">
            <text:p>20.813.692,41</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466">
            <text:p>7466</text:p>
          </table:table-cell>
          <table:table-cell table:style-name="ce4" office:value-type="string">
            <text:p>ASSEGNAZIONE DELLO STATO PER LA REALIZZAZIONE DEI PROGETTI FINANZIATI CON LE RISORSE DEL FONDO DI SVILUPPO E COESIONE 2014-2020 PER GLI INTERVENTI NELLE AREE DI LICATA.</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4929614.87">
            <text:p>4.929.614,87</text:p>
          </table:table-cell>
          <table:table-cell table:style-name="ce6" office:value-type="float" office:value="0">
            <text:p>0,00</text:p>
          </table:table-cell>
          <table:table-cell table:style-name="ce6" office:value-type="float" office:value="4929614.87">
            <text:p>4.929.614,87</text:p>
          </table:table-cell>
          <table:table-cell table:style-name="ce6" office:value-type="float" office:value="0">
            <text:p>0,00</text:p>
          </table:table-cell>
          <table:table-cell table:style-name="ce6" office:value-type="float" office:value="4929614.87">
            <text:p>4.929.614,87</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474">
            <text:p>7474</text:p>
          </table:table-cell>
          <table:table-cell table:style-name="ce4" office:value-type="string">
            <text:p>ASSEGNAZIONE DELLO STATO PER LA REALIZZAZIONE DEI PROGETTI FINANZIATI CON LE RISORSE DEL FONDO DI SVILUPPO E COESIONE 2014-2020 PER LE NUOVE INFRASTRUTTURE E MESSA IN SICUREZZA DI PORTI COMMERCIALI E TURISTICI.</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5144372.41">
            <text:p>5.144.372,41</text:p>
          </table:table-cell>
          <table:table-cell table:style-name="ce6" office:value-type="float" office:value="5384355.2">
            <text:p>5.384.355,20</text:p>
          </table:table-cell>
          <table:table-cell table:style-name="ce6" office:value-type="float" office:value="6944850.11">
            <text:p>6.944.850,11</text:p>
          </table:table-cell>
          <table:table-cell table:style-name="ce6" office:value-type="float" office:value="1059214.47">
            <text:p>1.059.214,47</text:p>
          </table:table-cell>
          <table:table-cell table:style-name="ce6" office:value-type="float" office:value="6203586.88">
            <text:p>6.203.586,88</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475">
            <text:p>7475</text:p>
          </table:table-cell>
          <table:table-cell table:style-name="ce4" office:value-type="string">
            <text:p>ASSEGNAZIONE DELLO STATO PER LA REALIZZAZIONE DEI PROGETTI FINANZIATI CON LE RISORSE DEL FONDO DI SVILUPPO E COESIONE 2014-2020 PER LE INFRASTRUTTURE AUTOSTRADALI.</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number-columns-repeated="3" table:style-name="ce6" office:value-type="float" office:value="970000">
            <text:p>970.000,00</text:p>
          </table:table-cell>
          <table:table-cell table:style-name="ce6" office:value-type="float" office:value="35136610.07">
            <text:p>35.136.610,07</text:p>
          </table:table-cell>
          <table:table-cell table:style-name="ce6" office:value-type="float" office:value="36106610.07">
            <text:p>36.106.610,07</text:p>
          </table:table-cell>
          <table:table-cell table:style-name="ce6" office:value-type="float" office:value="1599363.37">
            <text:p>1.599.363,37</text:p>
          </table:table-cell>
          <table:table-cell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476">
            <text:p>7476</text:p>
          </table:table-cell>
          <table:table-cell table:style-name="ce4" office:value-type="string">
            <text:p>ASSEGNAZIONE DELLO STATO PER LA REALIZZAZIONE DEI PROGETTI FINANZIATI CON LE RISORSE DEL FONDO DI SVILUPPO E COESIONE 2014-2020 PER GLI INTERVENTI PRIORITARI DI RIQUALIFICAZIONE E RIFUNZIONALIZZAZIONE DELLA RETE VIARIA SECONDARIA.</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24584667.64">
            <text:p>24.584.667,64</text:p>
          </table:table-cell>
          <table:table-cell table:style-name="ce6" office:value-type="float" office:value="24805151.94">
            <text:p>24.805.151,94</text:p>
          </table:table-cell>
          <table:table-cell table:style-name="ce6" office:value-type="float" office:value="32206220.09">
            <text:p>32.206.220,09</text:p>
          </table:table-cell>
          <table:table-cell table:style-name="ce6" office:value-type="float" office:value="44636610.81">
            <text:p>44.636.610,81</text:p>
          </table:table-cell>
          <table:table-cell table:style-name="ce6" office:value-type="float" office:value="69221278.45">
            <text:p>69.221.278,45</text:p>
          </table:table-cell>
          <table:table-cell table:style-name="ce6" office:value-type="float" office:value="14307017.93">
            <text:p>14.307.017,93</text:p>
          </table:table-cell>
          <table:table-cell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477">
            <text:p>7477</text:p>
          </table:table-cell>
          <table:table-cell table:style-name="ce4" office:value-type="string">
            <text:p>ASSEGNAZIONE DELLO STATO PER LA REALIZZAZIONE DEI PROGETTI FINANZIATI CON LE RISORSE DEL FONDO DI SVILUPPO E COESIONE 2014-2020 PER GLI INTERVENTI SUI BENI CULTURALI STORICO-ARTISTICI DI CULTO.</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44964268.51">
            <text:p>44.964.268,51</text:p>
          </table:table-cell>
          <table:table-cell table:style-name="ce6" office:value-type="float" office:value="47229798.54">
            <text:p>47.229.798,54</text:p>
          </table:table-cell>
          <table:table-cell table:style-name="ce6" office:value-type="float" office:value="69041202.14">
            <text:p>69.041.202,14</text:p>
          </table:table-cell>
          <table:table-cell table:style-name="ce6" office:value-type="float" office:value="16711589.4">
            <text:p>16.711.589,40</text:p>
          </table:table-cell>
          <table:table-cell table:style-name="ce6" office:value-type="float" office:value="61559257.91">
            <text:p>61.559.257,91</text:p>
          </table:table-cell>
          <table:table-cell table:style-name="ce6" office:value-type="float" office:value="1420673.08">
            <text:p>1.420.673,08</text:p>
          </table:table-cell>
          <table:table-cell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478">
            <text:p>7478</text:p>
          </table:table-cell>
          <table:table-cell table:style-name="ce4" office:value-type="string">
            <text:p>ASSEGNAZIONE DELLO STATO PER LA REALIZZAZIONE DEI PROGETTI FINANZIATI CON LE RISORSE DEL FONDO DI SVILUPPO E COESIONE 2014-2020 PER LA REALIZZAZIONE E RIFUNZIONALIZZAZIONE DI INFRASTRUTTURE VIARIE LEGATE AL MIGLIORAMENTO DEI SISTEMI DI TRASPORTO.</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47669692.73">
            <text:p>47.669.692,73</text:p>
          </table:table-cell>
          <table:table-cell table:style-name="ce6" office:value-type="float" office:value="47348632.41">
            <text:p>47.348.632,41</text:p>
          </table:table-cell>
          <table:table-cell table:style-name="ce6" office:value-type="float" office:value="79915564.31">
            <text:p>79.915.564,31</text:p>
          </table:table-cell>
          <table:table-cell table:style-name="ce6" office:value-type="float" office:value="10181680.41">
            <text:p>10.181.680,41</text:p>
          </table:table-cell>
          <table:table-cell table:style-name="ce6" office:value-type="float" office:value="57851373.14">
            <text:p>57.851.373,14</text:p>
          </table:table-cell>
          <table:table-cell table:style-name="ce6" office:value-type="float" office:value="2318253.93">
            <text:p>2.318.253,93</text:p>
          </table:table-cell>
          <table:table-cell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479">
            <text:p>7479</text:p>
          </table:table-cell>
          <table:table-cell table:style-name="ce4" office:value-type="string">
            <text:p>ASSEGNAZIONE DELLO STATO PER LA REALIZZAZIONE DEI PROGETTI FINANZIATI CON LE RISORSE DEL FONDO DI SVILUPPO E COESIONE 2014-2020 PER GLI INTERVENTI DI RECUPERO E RIFUNZIONALIZZAZIONE FINALIZZATI AL MIGLIORAMENTO DELLA QUALITA' DELLA VITA ED ALLO SVILUPPO S</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111556628.79">
            <text:p>111.556.628,79</text:p>
          </table:table-cell>
          <table:table-cell table:style-name="ce6" office:value-type="float" office:value="116726294.07">
            <text:p>116.726.294,07</text:p>
          </table:table-cell>
          <table:table-cell table:style-name="ce6" office:value-type="float" office:value="187654614.36">
            <text:p>187.654.614,36</text:p>
          </table:table-cell>
          <table:table-cell table:style-name="ce6" office:value-type="float" office:value="19114053.32">
            <text:p>19.114.053,32</text:p>
          </table:table-cell>
          <table:table-cell table:style-name="ce6" office:value-type="float" office:value="130670682.11">
            <text:p>130.670.682,11</text:p>
          </table:table-cell>
          <table:table-cell table:style-name="ce6" office:value-type="float" office:value="825958.23">
            <text:p>825.958,23</text:p>
          </table:table-cell>
          <table:table-cell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480">
            <text:p>7480</text:p>
          </table:table-cell>
          <table:table-cell table:style-name="ce4" office:value-type="string">
            <text:p>ASSEGNAZIONE DELLO STATO PER LA REALIZZAZIONE DEI PROGETTI FINANZIATI CON LE RISORSE DEL FONDO DI SVILUPPO E COESIONE 2014-2020 PER GLI INTERVENTI MIRATI ALLA RIQUALIFICAZIONE E ALLA MESSA IN SICUREZZA DEGLI EDIFICI DI VALENZA PUBBLICA (PRESIDI DI LEGALIT</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5394581.55">
            <text:p>5.394.581,55</text:p>
          </table:table-cell>
          <table:table-cell table:style-name="ce6" office:value-type="float" office:value="5261235.95">
            <text:p>5.261.235,95</text:p>
          </table:table-cell>
          <table:table-cell table:style-name="ce6" office:value-type="float" office:value="9022042.63">
            <text:p>9.022.042,63</text:p>
          </table:table-cell>
          <table:table-cell table:style-name="ce6" office:value-type="float" office:value="2500000">
            <text:p>2.500.000,00</text:p>
          </table:table-cell>
          <table:table-cell table:style-name="ce6" office:value-type="float" office:value="7894581.55">
            <text:p>7.894.581,55</text:p>
          </table:table-cell>
          <table:table-cell table:style-name="ce6" office:value-type="float" office:value="1300000">
            <text:p>1.300.000,00</text:p>
          </table:table-cell>
          <table:table-cell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499">
            <text:p>7499</text:p>
          </table:table-cell>
          <table:table-cell table:style-name="ce4" office:value-type="string">
            <text:p>ASSEGNAZIONI DELLO STATO PER LO SVOLGIMENTO DELLE ATTIVITÀ PREVISTE DALL’ACCORDO DI PROGRAMMA QUADRO (APQ) - TESTO COORDINATO E INTEGRATO PER IL TRASPORTO STRADALE - II ATTO INTEGRATIVO "INTERVENTI SULLA RETE VIARIA SECONDARIA SICILIANA".</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3185674.41">
            <text:p>13.185.674,41</text:p>
          </table:table-cell>
          <table:table-cell table:style-name="ce6" office:value-type="float" office:value="12252019.3">
            <text:p>12.252.019,30</text:p>
          </table:table-cell>
          <table:table-cell table:style-name="ce6" office:value-type="float" office:value="25574527.87">
            <text:p>25.574.527,87</text:p>
          </table:table-cell>
          <table:table-cell table:style-name="ce6" office:value-type="float" office:value="4979353.12">
            <text:p>4.979.353,12</text:p>
          </table:table-cell>
          <table:table-cell table:style-name="ce6" office:value-type="float" office:value="18165027.53">
            <text:p>18.165.027,53</text:p>
          </table:table-cell>
          <table:table-cell table:style-name="ce6" office:value-type="float" office:value="2793053.33">
            <text:p>2.793.053,33</text:p>
          </table:table-cell>
          <table:table-cell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577">
            <text:p>7577</text:p>
          </table:table-cell>
          <table:table-cell table:style-name="ce4" office:value-type="string">
            <text:p>ASSEGNAZIONI DELLO STATO PER IL "RAFFORZAMENTO DELLE CONNESSIONI CON LA RETE GLOBALE DELLE AREE INTERNE" - ASSE 5 DEL PIANO DI AZIONE E COESIONE (PROGRAMMA OPERATIVO COMPLEMENTARE - POC) 2014-2020</text:p>
          </table:table-cell>
          <table:table-cell table:style-name="ce2" office:value-type="float" office:value="27">
            <text:p>27</text:p>
          </table:table-cell>
          <table:table-cell table:style-name="ce4" office:value-type="string">
            <text:p>V</text:p>
          </table:table-cell>
          <table:table-cell table:style-name="ce4" office:value-type="string">
            <text:p>P</text:p>
          </table:table-cell>
          <table:table-cell table:style-name="ce6" office:value-type="float" office:value="7508214.62">
            <text:p>7.508.214,62</text:p>
          </table:table-cell>
          <table:table-cell table:style-name="ce6" office:value-type="float" office:value="7513855.83">
            <text:p>7.513.855,83</text:p>
          </table:table-cell>
          <table:table-cell table:style-name="ce6" office:value-type="float" office:value="8010057.47">
            <text:p>8.010.057,47</text:p>
          </table:table-cell>
          <table:table-cell table:style-name="ce6" office:value-type="float" office:value="10396632.77">
            <text:p>10.396.632,77</text:p>
          </table:table-cell>
          <table:table-cell table:style-name="ce6" office:value-type="float" office:value="17904847.39">
            <text:p>17.904.847,39</text:p>
          </table:table-cell>
          <table:table-cell table:style-name="ce6" office:value-type="float" office:value="1910395.41">
            <text:p>1.910.395,41</text:p>
          </table:table-cell>
          <table:table-cell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578">
            <text:p>7578</text:p>
          </table:table-cell>
          <table:table-cell table:style-name="ce4" office:value-type="string">
            <text:p>ASSEGNAZIONI DELLO STATO PER IL "POTENZIAMENTO DELLE INFRASTRUTTURE PORTUALI" - ASSE 6 DEL PIANO DI AZIONE E COESIONE (PROGRAMMA OPERATIVO COMPLEMENTARE - POC) 2014-2020</text:p>
          </table:table-cell>
          <table:table-cell table:style-name="ce2" office:value-type="float" office:value="27">
            <text:p>27</text:p>
          </table:table-cell>
          <table:table-cell table:style-name="ce4" office:value-type="string">
            <text:p>V</text:p>
          </table:table-cell>
          <table:table-cell table:style-name="ce4" office:value-type="string">
            <text:p>P</text:p>
          </table:table-cell>
          <table:table-cell table:number-columns-repeated="3" table:style-name="ce6" office:value-type="float" office:value="337146.75">
            <text:p>337.146,75</text:p>
          </table:table-cell>
          <table:table-cell table:style-name="ce6" office:value-type="float" office:value="3600000">
            <text:p>3.600.000,00</text:p>
          </table:table-cell>
          <table:table-cell table:style-name="ce6" office:value-type="float" office:value="3937146.75">
            <text:p>3.937.146,75</text:p>
          </table:table-cell>
          <table:table-cell table:style-name="ce6" office:value-type="float" office:value="15000000">
            <text:p>15.000.000,00</text:p>
          </table:table-cell>
          <table:table-cell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585">
            <text:p>7585</text:p>
          </table:table-cell>
          <table:table-cell table:style-name="ce4" office:value-type="string">
            <text:p>RECUPERO SOMME DEI CONTRIBUTI PUBBLICI SUI FINANZIAMENTI DI CUI ALLA LEGGE REGIONALE 20 DICEMBRE 1975, N. 79</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2">
            <text:p>2</text:p>
          </table:table-cell>
          <table:table-cell table:style-name="ce2" office:value-type="float" office:value="7586">
            <text:p>7586</text:p>
          </table:table-cell>
          <table:table-cell table:style-name="ce4" office:value-type="string">
            <text:p>RECUPERO SOMME DEI CONTRIBUTI PUBBLICI SUI FINANZIAMENTI DI CUI ALLA LEGGE REGIONALE 25 MARZO 1986, N. 15</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1733">
            <text:p>1733</text:p>
          </table:table-cell>
          <table:table-cell table:style-name="ce4" office:value-type="string">
            <text:p>ENTRATE EVENTUALI DIVER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550">
            <text:p>-1.550,00</text:p>
          </table:table-cell>
          <table:table-cell table:number-columns-repeated="3" table:style-name="ce6" office:value-type="float" office:value="3000">
            <text:p>3.000,00</text:p>
          </table:table-cell>
          <table:table-cell table:style-name="ce6" office:value-type="float" office:value="1450">
            <text:p>1.450,00</text:p>
          </table:table-cell>
          <table:table-cell table:number-columns-repeated="2" table:style-name="ce6" office:value-type="float" office:value="3000">
            <text:p>3.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1734">
            <text:p>1734</text:p>
          </table:table-cell>
          <table:table-cell table:style-name="ce4" office:value-type="string">
            <text:p>DIRITTI DI RICERCA E DI VISURA DEI DOCUMENTI <text:s/>DELL'AMMINISTRAZIONE REGIONALE E PROVENTI <text:s/>DERIVANTI DAL RILASCIO DI COPIE DEI DOCUMENTI <text:s/>MEDESIM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93.8">
            <text:p>293,80</text:p>
          </table:table-cell>
          <table:table-cell table:number-columns-repeated="3" table:style-name="ce6" office:value-type="float" office:value="30000">
            <text:p>30.000,00</text:p>
          </table:table-cell>
          <table:table-cell table:style-name="ce6" office:value-type="float" office:value="30293.8">
            <text:p>30.293,80</text:p>
          </table:table-cell>
          <table:table-cell table:number-columns-repeated="2" table:style-name="ce6" office:value-type="float" office:value="30000">
            <text:p>3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1989">
            <text:p>1989</text:p>
          </table:table-cell>
          <table:table-cell table:style-name="ce4" office:value-type="string">
            <text:p>PROVENTI DERIVANTI DALLE SANZIONI AMMINISTRATIVE INFLITTE DALL'AUTORITA' PER LA VIGILANZA SUI LAVORI PUBBLICI. (VEDI CAP. 1775)</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20000">
            <text:p>20.000,00</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1992">
            <text:p>1992</text:p>
          </table:table-cell>
          <table:table-cell table:style-name="ce4" office:value-type="string">
            <text:p>DIRITTI FISSI DOVUTI PER L'ATTIVITA' DI ISTITUTO ESPLETATA A FAVORE DEI PRIVATI DAGLI UFFICI DEL GENIO CIVILE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7336.78">
            <text:p>-7.336,78</text:p>
          </table:table-cell>
          <table:table-cell table:number-columns-repeated="3" table:style-name="ce6" office:value-type="float" office:value="1580000">
            <text:p>1.580.000,00</text:p>
          </table:table-cell>
          <table:table-cell table:style-name="ce6" office:value-type="float" office:value="1572663.22">
            <text:p>1.572.663,22</text:p>
          </table:table-cell>
          <table:table-cell table:number-columns-repeated="2" table:style-name="ce6" office:value-type="float" office:value="1580000">
            <text:p>1.58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2637">
            <text:p>2637</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3429">
            <text:p>3429</text:p>
          </table:table-cell>
          <table:table-cell table:style-name="ce4" office:value-type="string">
            <text:p>ASSEGNAZIONI VARIE DELLO STATO E DI ALTRI ENTI <text:s/>PER SPESE CORRENTI DA EFFETTUARE NEL TERRITORIO DELLA REGION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3772">
            <text:p>3772</text:p>
          </table:table-cell>
          <table:table-cell table:style-name="ce4" office:value-type="string">
            <text:p>SOMME DOVUTE DAI CONTRAENTI CON L'AMMINISTRAZIONE REGIONALE PER SPESE DI COPIA, STAMPA, CARTA BOLLATA E PER ALTRE SPESE INERENTI AI RELATIVI CONTRATT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3850">
            <text:p>3850</text:p>
          </table:table-cell>
          <table:table-cell table:style-name="ce4" office:value-type="string">
            <text:p>ENTRATE DA <text:s/>RIMBORSI, RECUPERI E RESTITUZIONI DI SOMME NON DOVUTE O INCASSATE IN ECCESSO DA AMMINISTRAZIONI CENTRALI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3879">
            <text:p>3879</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3905">
            <text:p>3905</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3932">
            <text:p>3932</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3983">
            <text:p>3983</text:p>
          </table:table-cell>
          <table:table-cell table:style-name="ce4" office:value-type="string">
            <text:p>RECUPERO DI SPESE ANTICIPATE PER L'ESECUZIONE D'UFFICIO DI <text:s text:c="2"/>ORDINI DI DEMOLIZIONE DELLE OPERE O DELLE PARTI DI ESSE <text:s text:c="2"/>ESEGUITE IN VIOLAZIONE ALLE PRESCRIZIONI ANTISISMICHE O DI <text:s text:c="2"/>ORDINI PER LA REALIZZAZIONE DI MODIFICHE IDONEE A RENDERE <text:s text:c="2"/>LE DETTE COSTRU</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4361">
            <text:p>4361</text:p>
          </table:table-cell>
          <table:table-cell table:style-name="ce4" office:value-type="string">
            <text:p>SOMME DA VERSARSI DA PRIVATI RICHIEDENTI CONCESSIONI, LICENZE ED AUTORIZZAZIONI IN MATERIA DI UTILIZZAZIONI DI ACQUE ED IMPIANTI ELETTRICI, OCCORRENTI PER L'ESPLETAMENTO DI ISTRUTTORIE, RILIEVI ED ACCERTAMENTI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9348.26">
            <text:p>-9.348,26</text:p>
          </table:table-cell>
          <table:table-cell table:number-columns-repeated="3" table:style-name="ce6" office:value-type="float" office:value="400000">
            <text:p>400.000,00</text:p>
          </table:table-cell>
          <table:table-cell table:style-name="ce6" office:value-type="float" office:value="390651.74">
            <text:p>390.651,74</text:p>
          </table:table-cell>
          <table:table-cell table:number-columns-repeated="2" table:style-name="ce6" office:value-type="float" office:value="400000">
            <text:p>40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4889">
            <text:p>4889</text:p>
          </table:table-cell>
          <table:table-cell table:style-name="ce4" office:value-type="string">
            <text:p>ASSEGNAZIONI VARIE DELLO STATO E DI ALTRI ENTI PER INVESTIMENTI DA EFFETTUARE NEL TERRITORIO DELLA REGION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5405">
            <text:p>5405</text:p>
          </table:table-cell>
          <table:table-cell table:style-name="ce4" office:value-type="string">
            <text:p>RECUPERO DELLE SOMME ANTICIPATE A VALERE SUL FONDO DI ROTAZIONE PER LA PROGETTAZIONE DEFINITIVA.</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2402428.79">
            <text:p>2.402.428,79</text:p>
          </table:table-cell>
          <table:table-cell table:style-name="ce6" office:value-type="float" office:value="0">
            <text:p>0,00</text:p>
          </table:table-cell>
          <table:table-cell table:style-name="ce6" office:value-type="float" office:value="2402428.79">
            <text:p>2.402.428,79</text:p>
          </table:table-cell>
          <table:table-cell table:style-name="ce6" office:value-type="float" office:value="0">
            <text:p>0,00</text:p>
          </table:table-cell>
          <table:table-cell table:style-name="ce6" office:value-type="float" office:value="2402428.79">
            <text:p>2.402.428,79</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5784">
            <text:p>5784</text:p>
          </table:table-cell>
          <table:table-cell table:style-name="ce4" office:value-type="string">
            <text:p>RECUPERO DELLE SOMME ANTICIPATE A VALERE SUL FONDO DI ROTAZIONE PER LA PROGETTAZIONE DEFINITIVA</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5790">
            <text:p>5790</text:p>
          </table:table-cell>
          <table:table-cell table:style-name="ce4" office:value-type="string">
            <text:p>RECUPERO DELLE SOMME ANTICIPATE A VALERE SUL FONDO DI ROTAZIONE PER IL FINANZIAMENTO INFAVORE DEI RAMI DELL'AMMINISTRAZIONE REGIONALE DELLE SPESE OCCORRENTI PER LA <text:s/>PROGETTAZIONE DEFINITIVA ED ESECUTIVA IVI COMPRESI GLI ONERI ACCESSORI E PER IL PERFEZIONA</text:p>
          </table:table-cell>
          <table:table-cell table:style-name="ce2" office:value-type="float" office:value="4">
            <text:p>4</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7171">
            <text:p>7171</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7172">
            <text:p>7172</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7173">
            <text:p>7173</text:p>
          </table:table-cell>
          <table:table-cell table:style-name="ce4" office:value-type="string">
            <text:p>ENTRATE DA RIMBORSI, RECUPERI E RESTITUZIONI DI SOMME NON DOVUTE O INCASSATE IN ECCESSO DA FAMIGLIE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7174">
            <text:p>7174</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7175">
            <text:p>7175</text:p>
          </table:table-cell>
          <table:table-cell table:style-name="ce4" office:value-type="string">
            <text:p>ENTRATE DA RIMBORSI, RECUPERI E RESTITUZIONI DI SOMME NON DOVUTE O INCASSATE IN ECCESSO DA ISP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7176">
            <text:p>7176</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7177">
            <text:p>7177</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7178">
            <text:p>7178</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7179">
            <text:p>7179</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7180">
            <text:p>7180</text:p>
          </table:table-cell>
          <table:table-cell table:style-name="ce4" office:value-type="string">
            <text:p>ENTRATE DA RIMBORSI, RECUPERI E RESTITUZIONI 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7182">
            <text:p>7182</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7183">
            <text:p>7183</text:p>
          </table:table-cell>
          <table:table-cell table:style-name="ce4" office:value-type="string">
            <text:p>ENTRATE DA RIMBORSI, RECUPERI E RESTITUZIONI DI SOMME NON DOVUTE O INCASSATE IN ECCESSO DA FAMIGLIE</text:p>
            <text:p>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7184">
            <text:p>7184</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7185">
            <text:p>7185</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7186">
            <text:p>7186</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7579">
            <text:p>7579</text:p>
          </table:table-cell>
          <table:table-cell table:style-name="ce4" office:value-type="string">
            <text:p>ASSEGNAZIONI DELLO STATO PER IL "MIGLIORAMENTO DELLE CONDIZIONI DI CONTESTO SOCIALE ED ECONOMICO NEI SISTEMI URBANI E TERRITORIALI SICILIANI" - ASSE 10 DEL PIANO DI AZIONE E COESIONE (PROGRAMMA OPERATIVO COMPLEMENTARE - POC) 2014-2020</text:p>
          </table:table-cell>
          <table:table-cell table:style-name="ce2" office:value-type="float" office:value="27">
            <text:p>27</text:p>
          </table:table-cell>
          <table:table-cell table:style-name="ce4" office:value-type="string">
            <text:p>V</text:p>
          </table:table-cell>
          <table:table-cell table:style-name="ce4" office:value-type="string">
            <text:p>P</text:p>
          </table:table-cell>
          <table:table-cell table:number-columns-repeated="3" table:style-name="ce6" office:value-type="float" office:value="9968821.73">
            <text:p>9.968.821,73</text:p>
          </table:table-cell>
          <table:table-cell table:style-name="ce6" office:value-type="float" office:value="0">
            <text:p>0,00</text:p>
          </table:table-cell>
          <table:table-cell table:style-name="ce6" office:value-type="float" office:value="9968821.73">
            <text:p>9.968.821,73</text:p>
          </table:table-cell>
          <table:table-cell table:number-columns-repeated="2"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8">
            <text:p>8</text:p>
          </table:table-cell>
          <table:table-cell table:style-name="ce2" office:value-type="float" office:value="4">
            <text:p>4</text:p>
          </table:table-cell>
          <table:table-cell table:style-name="ce2" office:value-type="float" office:value="7699">
            <text:p>7699</text:p>
          </table:table-cell>
          <table:table-cell table:style-name="ce4" office:value-type="string">
            <text:p>ASSEGNAZIONE DELLO STATO A VALERE SULLE RISORSE DEL FONDO DI SVILUPPO E COESIONE 2014-2020 FINALIZZATE ALLA ISTITUZIONE DI UN FONDO DI ROTAZIONE PER LE AZIONI DI MIGLIORAMENTO DELLE PERFORMANCE DELLE PPAA NELLE FASI DI PROGETTAZIONE E REALIZZAZIONE DI INT</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number-columns-repeated="3" table:style-name="ce6" office:value-type="float" office:value="3491744.14">
            <text:p>3.491.744,14</text:p>
          </table:table-cell>
          <table:table-cell table:style-name="ce6" office:value-type="float" office:value="0">
            <text:p>0,00</text:p>
          </table:table-cell>
          <table:table-cell table:style-name="ce6" office:value-type="float" office:value="3491744.14">
            <text:p>3.491.744,14</text:p>
          </table:table-cell>
          <table:table-cell table:number-columns-repeated="2"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1737">
            <text:p>1737</text:p>
          </table:table-cell>
          <table:table-cell table:style-name="ce4" office:value-type="string">
            <text:p>ENTRATE EVENTUALI DIVERSE. (COMPRENDE ENTRATE CAP. 1747)</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2" table:style-name="ce6" office:value-type="float" office:value="29000">
            <text:p>29.000,00</text:p>
          </table:table-cell>
          <table:table-cell table:style-name="ce6" office:value-type="float" office:value="58000">
            <text:p>58.000,00</text:p>
          </table:table-cell>
          <table:table-cell table:style-name="ce6" office:value-type="float" office:value="0">
            <text:p>0,00</text:p>
          </table:table-cell>
          <table:table-cell table:style-name="ce6" office:value-type="float" office:value="29000">
            <text:p>29.000,0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1738">
            <text:p>1738</text:p>
          </table:table-cell>
          <table:table-cell table:style-name="ce4" office:value-type="string">
            <text:p>DIRITTI DI RICERCA E DI VISURA DEI DOCUMENTI <text:s/>DELL'AMMINISTRAZIONE REGIONALE E PROVENTI <text:s/>DERIVANTI DAL RILASCIO DI COPIE DEI DOCUMENTI <text:s/>MEDESIMI. (COMPRENDE ENTRATE CAP. 1748)</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2638">
            <text:p>2638</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3356">
            <text:p>3356</text:p>
          </table:table-cell>
          <table:table-cell table:style-name="ce4" office:value-type="string">
            <text:p>ASSEGNAZIONI CORRENTI DELL'UNIONE EUROPEA PER <text:s/>LA REALIZZAZIONE DEL PROGRAMMA OPERATIVO REGIONALE SICILIA PER IL FONDO SOCIALE EUROPEO 2014-2020.</text:p>
          </table:table-cell>
          <table:table-cell table:style-name="ce2" office:value-type="float" office:value="20">
            <text:p>20</text:p>
          </table:table-cell>
          <table:table-cell table:style-name="ce4" office:value-type="string">
            <text:p>V</text:p>
          </table:table-cell>
          <table:table-cell table:style-name="ce4" office:value-type="string">
            <text:p>P</text:p>
          </table:table-cell>
          <table:table-cell table:style-name="ce6" office:value-type="float" office:value="301474617.97">
            <text:p>301.474.617,97</text:p>
          </table:table-cell>
          <table:table-cell table:style-name="ce6" office:value-type="float" office:value="125337389.78">
            <text:p>125.337.389,78</text:p>
          </table:table-cell>
          <table:table-cell table:style-name="ce6" office:value-type="float" office:value="153130045.62">
            <text:p>153.130.045,62</text:p>
          </table:table-cell>
          <table:table-cell table:style-name="ce6" office:value-type="float" office:value="66544333.81">
            <text:p>66.544.333,81</text:p>
          </table:table-cell>
          <table:table-cell table:style-name="ce6" office:value-type="float" office:value="368018951.78">
            <text:p>368.018.951,78</text:p>
          </table:table-cell>
          <table:table-cell table:style-name="ce6" office:value-type="float" office:value="23149177.59">
            <text:p>23.149.177,59</text:p>
          </table:table-cell>
          <table:table-cell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3357">
            <text:p>3357</text:p>
          </table:table-cell>
          <table:table-cell table:style-name="ce4" office:value-type="string">
            <text:p>ASSEGNAZIONI CORRENTI DELLO STATO PER <text:s/>LA REALIZZAZIONE DEL PROGRAMMA OPERATIVO REGIONALE SICILIA PER IL FONDO SOCIALE EUROPEO 2014-2020.</text:p>
          </table:table-cell>
          <table:table-cell table:style-name="ce2" office:value-type="float" office:value="20">
            <text:p>20</text:p>
          </table:table-cell>
          <table:table-cell table:style-name="ce4" office:value-type="string">
            <text:p>V</text:p>
          </table:table-cell>
          <table:table-cell table:style-name="ce4" office:value-type="string">
            <text:p>P</text:p>
          </table:table-cell>
          <table:table-cell table:style-name="ce6" office:value-type="float" office:value="28349809.42">
            <text:p>28.349.809,42</text:p>
          </table:table-cell>
          <table:table-cell table:style-name="ce6" office:value-type="float" office:value="29245390.97">
            <text:p>29.245.390,97</text:p>
          </table:table-cell>
          <table:table-cell table:style-name="ce6" office:value-type="float" office:value="35730344">
            <text:p>35.730.344,00</text:p>
          </table:table-cell>
          <table:table-cell table:style-name="ce6" office:value-type="float" office:value="15527011.23">
            <text:p>15.527.011,23</text:p>
          </table:table-cell>
          <table:table-cell table:style-name="ce6" office:value-type="float" office:value="43876820.65">
            <text:p>43.876.820,65</text:p>
          </table:table-cell>
          <table:table-cell table:style-name="ce6" office:value-type="float" office:value="5401474.77">
            <text:p>5.401.474,77</text:p>
          </table:table-cell>
          <table:table-cell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3432">
            <text:p>3432</text:p>
          </table:table-cell>
          <table:table-cell table:style-name="ce4" office:value-type="string">
            <text:p>ASSEGNAZIONI DELLO STATO PER IL FINANZIAMENTO DI PIANI DI <text:s text:c="2"/>INNOVAZIONE DEI SISTEMI FORMATIVI REGIONALI. (EX CAP.3239)</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3433">
            <text:p>3433</text:p>
          </table:table-cell>
          <table:table-cell table:style-name="ce4" office:value-type="string">
            <text:p>ASSEGNAZIONI VARIE DELLO STATO E DI ALTRI ENTI <text:s/>PER SPESE CORRENTI DA EFFETTUARE NEL TERRITORIO DELLA REGIONE (COMPRENDE ENTRATE CAP. 3437)</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2597918">
            <text:p>12.597.918,00</text:p>
          </table:table-cell>
          <table:table-cell table:style-name="ce6" office:value-type="float" office:value="13871000">
            <text:p>13.871.000,00</text:p>
          </table:table-cell>
          <table:table-cell table:style-name="ce6" office:value-type="float" office:value="47682772">
            <text:p>47.682.772,00</text:p>
          </table:table-cell>
          <table:table-cell table:style-name="ce6" office:value-type="float" office:value="1264650">
            <text:p>1.264.650,00</text:p>
          </table:table-cell>
          <table:table-cell table:style-name="ce6" office:value-type="float" office:value="13862568">
            <text:p>13.862.568,0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3436">
            <text:p>3436</text:p>
          </table:table-cell>
          <table:table-cell table:style-name="ce4" office:value-type="string">
            <text:p>ASSEGNAZIONI DELLO STATO A VALERE SUL FONDO DI INTERVENTO INTEGRATIVO PREVISTO DALLA LEGGE 2 DICEMBRE 1991, N. 390 PER LA CONCESSIONE DI PRESTITI D'ONORE E BORSE DI STUDIO. (EX CAP.3253)</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style-name="ce6" office:value-type="float" office:value="9094487.97">
            <text:p>9.094.487,97</text:p>
          </table:table-cell>
          <table:table-cell table:style-name="ce6" office:value-type="float" office:value="2170745.15">
            <text:p>2.170.745,15</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3474">
            <text:p>3474</text:p>
          </table:table-cell>
          <table:table-cell table:style-name="ce4" office:value-type="string">
            <text:p>ASSEGNAZIONI DELL'UNIONE EUROPEA PER LA REALIZZAZIONE DEL PROGETTO P.A.C.E.F. "PACTO PARA LA CAPACITACION Y EL EMPLEO FEMININO" NELL'AMBITO DEL PROGRAMMA URB AL III</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3475">
            <text:p>3475</text:p>
          </table:table-cell>
          <table:table-cell table:style-name="ce4" office:value-type="string">
            <text:p>ASSEGNAZIONI DELLO STATO PER LA REALIZZAZIONE DI UN "CATALOGO INTERREGIONALE DI ALTA FORMAZIONE A SUPPORTO DELL'EROGAZIONE DI VOUCHER FORMATIVI" A VALERE SULLE RISORSE DEL PON-ASSISTENZA TECNICA E AZIONI DI SISTEMA OB.1 IT 161 PO 001</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3549">
            <text:p>3549</text:p>
          </table:table-cell>
          <table:table-cell table:style-name="ce4" office:value-type="string">
            <text:p>ASSEGNAZIONI DELLO STATO PER LA FORNITURA GRATUITA E SEMIGRATUITA DEI LIBRI DI TESTO AGLI ALUNNI DELLA SCUOLA SECONDARIA DI PRIMO E SECONDO GRADO.</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3563">
            <text:p>3563</text:p>
          </table:table-cell>
          <table:table-cell table:style-name="ce4" office:value-type="string">
            <text:p>ASSEGNAZIONI DELLO STATO PER IL FUNZIONAMENTO DI PROGETTI SPECIALI RIFERITI AD IPOTESI DI RILEVANTE SQUILIBRIO LOCALE TRA DOMANDA ED OFFERTA DI LAVORO. </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9534813.07">
            <text:p>9.534.813,07</text:p>
          </table:table-cell>
          <table:table-cell table:style-name="ce6" office:value-type="float" office:value="0">
            <text:p>0,00</text:p>
          </table:table-cell>
          <table:table-cell table:style-name="ce6" office:value-type="float" office:value="9534813.07">
            <text:p>9.534.813,07</text:p>
          </table:table-cell>
          <table:table-cell table:style-name="ce6" office:value-type="float" office:value="0">
            <text:p>0,00</text:p>
          </table:table-cell>
          <table:table-cell table:style-name="ce6" office:value-type="float" office:value="9534813.07">
            <text:p>9.534.813,07</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3599">
            <text:p>3599</text:p>
          </table:table-cell>
          <table:table-cell table:style-name="ce4" office:value-type="string">
            <text:p>ASSEGNAZIONI DELLO STATO PER IL FINANZIAMENTO DELLE ATTIVITA' DI FORMAZIONE NELL'ESERCIZIO DELL'APPRENDISTATO.</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3607">
            <text:p>3607</text:p>
          </table:table-cell>
          <table:table-cell table:style-name="ce4" office:value-type="string">
            <text:p>ASSEGNAZIONI DELLO STATO PER BORSE DI STUDIO A SOSTEGNO DELLE FAMIGLIE PER L'ISTRUZION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3639">
            <text:p>3639</text:p>
          </table:table-cell>
          <table:table-cell table:style-name="ce4" office:value-type="string">
            <text:p>ASSEGNAZIONI DELLO STATO PER IL FINANZIAMENTO DI AZIONI FORMATIVE AZIEND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3689">
            <text:p>3689</text:p>
          </table:table-cell>
          <table:table-cell table:style-name="ce4" office:value-type="string">
            <text:p>ASSEGNAZIONI DELLO STATO DI CONTRIBUTI E BENEFICI A FAVORE DEGLI STUDENTI, ANCHE CON DISABILITA', DELLE SCUOLE SECONDARIE DI PRIMO E DI SECONDO GRADO AI SENSI DEL DECRETO-LEGGE 12 SETTEMBRE 2013, N.104, CONVERTITO, CON MODIFICAZIONI, DALLA LEGGE 8 NOVEMBR</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3698">
            <text:p>3698</text:p>
          </table:table-cell>
          <table:table-cell table:style-name="ce4" office:value-type="string">
            <text:p>ASSEGNAZIONI DELLO STATO PER IL SOSTEGNO ALLE SCUOLE PARITARIE DELLA SICILIA.</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3774">
            <text:p>3774</text:p>
          </table:table-cell>
          <table:table-cell table:style-name="ce4" office:value-type="string">
            <text:p>SOMME DOVUTE DAI CONTRAENTI CON L'AMMINISTRAZIONE REGIONALE PER SPESE DI COPIA, STAMPA, CARTA BOLLATA E PER ALTRE SPESE INERENTI AI RELATIVI CONTRATTI (COMPRENDE ENTRATE CAP. 3780)</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3854">
            <text:p>3854</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3880">
            <text:p>3880</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834686.17">
            <text:p>834.686,17</text:p>
          </table:table-cell>
          <table:table-cell table:style-name="ce6" office:value-type="float" office:value="1021652.25">
            <text:p>1.021.652,25</text:p>
          </table:table-cell>
          <table:table-cell table:style-name="ce6" office:value-type="float" office:value="2043304.5">
            <text:p>2.043.304,50</text:p>
          </table:table-cell>
          <table:table-cell table:style-name="ce6" office:value-type="float" office:value="0">
            <text:p>0,00</text:p>
          </table:table-cell>
          <table:table-cell table:style-name="ce6" office:value-type="float" office:value="834686.17">
            <text:p>834.686,17</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3906">
            <text:p>3906</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6694906.27">
            <text:p>16.694.906,27</text:p>
          </table:table-cell>
          <table:table-cell table:style-name="ce6" office:value-type="float" office:value="27103.22">
            <text:p>27.103,22</text:p>
          </table:table-cell>
          <table:table-cell table:style-name="ce6" office:value-type="float" office:value="54206.44">
            <text:p>54.206,44</text:p>
          </table:table-cell>
          <table:table-cell table:style-name="ce6" office:value-type="float" office:value="0">
            <text:p>0,00</text:p>
          </table:table-cell>
          <table:table-cell table:style-name="ce6" office:value-type="float" office:value="16694906.27">
            <text:p>16.694.906,27</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3933">
            <text:p>3933</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4708">
            <text:p>4708</text:p>
          </table:table-cell>
          <table:table-cell table:style-name="ce4" office:value-type="string">
            <text:p>ASSEGNAZIONE DELLO STATO PER L'ATTIVAZIONE DEI PIANI DI EDILIZIA SCOLASTICA DI CUI ALL'ART.4 DELLA LEGGE 11 GENNAIO 1996, N.23.</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4712">
            <text:p>4712</text:p>
          </table:table-cell>
          <table:table-cell table:style-name="ce4" office:value-type="string">
            <text:p>ASSEGNAZIONI DELL'UNIONE EUROPEA PER <text:s/>LA REALIZZAZIONE DEL PROGRAMMA OPERATIVO REGIONALE SICILIA PER IL FONDO SOCIALE EUROPEO 2007-2013.</text:p>
          </table:table-cell>
          <table:table-cell table:style-name="ce2" office:value-type="float" office:value="12">
            <text:p>12</text:p>
          </table:table-cell>
          <table:table-cell table:style-name="ce4" office:value-type="string">
            <text:p>V</text:p>
          </table:table-cell>
          <table:table-cell table:style-name="ce4" office:value-type="string">
            <text:p>P</text:p>
          </table:table-cell>
          <table:table-cell table:style-name="ce6" office:value-type="float" office:value="80450596.8">
            <text:p>80.450.596,80</text:p>
          </table:table-cell>
          <table:table-cell table:style-name="ce6" office:value-type="float" office:value="0">
            <text:p>0,00</text:p>
          </table:table-cell>
          <table:table-cell table:style-name="ce6" office:value-type="float" office:value="81016135.44">
            <text:p>81.016.135,44</text:p>
          </table:table-cell>
          <table:table-cell table:style-name="ce6" office:value-type="float" office:value="0">
            <text:p>0,00</text:p>
          </table:table-cell>
          <table:table-cell table:style-name="ce6" office:value-type="float" office:value="80450596.8">
            <text:p>80.450.596,8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4713">
            <text:p>4713</text:p>
          </table:table-cell>
          <table:table-cell table:style-name="ce4" office:value-type="string">
            <text:p>ASSEGNAZIONI DELLO STATO PER <text:s/>LA REALIZZAZIONE DEL PROGRAMMA OPERATIVO REGIONALE SICILIA PER IL FONDO SOCIALE EUROPEO 2007-2013.</text:p>
          </table:table-cell>
          <table:table-cell table:style-name="ce2" office:value-type="float" office:value="12">
            <text:p>1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4891">
            <text:p>4891</text:p>
          </table:table-cell>
          <table:table-cell table:style-name="ce4" office:value-type="string">
            <text:p>ASSEGNAZIONI VARIE DELLO STATO <text:s/>E DI ALTRI ENTI PER INVESTIMENTI DA EFFETTUARE NEL TERRITORIO DELLA REGIONE. (COMPRENDE ENTRATE CAP. 4895)</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4923">
            <text:p>4923</text:p>
          </table:table-cell>
          <table:table-cell table:style-name="ce4" office:value-type="string">
            <text:p>ASSEGNAZIONI DELL'UNIONE EUROPEA E DELLO STATO PER LA REALIZZAZIONE DELL'INIZIATIVA COMUNITARIA EQUAL.</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5008">
            <text:p>5008</text:p>
          </table:table-cell>
          <table:table-cell table:style-name="ce4" office:value-type="string">
            <text:p>ASSEGNAZIONI DELLO STATO PER <text:s/>LA REALIZZAZIONE DEL "PIANO STRAORDINARIO PER IL LAVORO IN SICILIA: OPPORTUNITA' GIOVANI" - (PIANO GIOVANI)</text:p>
          </table:table-cell>
          <table:table-cell table:style-name="ce2" office:value-type="float" office:value="19">
            <text:p>19</text:p>
          </table:table-cell>
          <table:table-cell table:style-name="ce4" office:value-type="string">
            <text:p>V</text:p>
          </table:table-cell>
          <table:table-cell table:style-name="ce4" office:value-type="string">
            <text:p>P</text:p>
          </table:table-cell>
          <table:table-cell table:style-name="ce6" office:value-type="float" office:value="317268469">
            <text:p>317.268.469,00</text:p>
          </table:table-cell>
          <table:table-cell table:style-name="ce6" office:value-type="float" office:value="114309484.77">
            <text:p>114.309.484,77</text:p>
          </table:table-cell>
          <table:table-cell table:style-name="ce6" office:value-type="float" office:value="431577953.77">
            <text:p>431.577.953,77</text:p>
          </table:table-cell>
          <table:table-cell table:style-name="ce6" office:value-type="float" office:value="570003.47">
            <text:p>570.003,47</text:p>
          </table:table-cell>
          <table:table-cell table:style-name="ce6" office:value-type="float" office:value="317838472.47">
            <text:p>317.838.472,47</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5021">
            <text:p>5021</text:p>
          </table:table-cell>
          <table:table-cell table:style-name="ce4" office:value-type="string">
            <text:p>ASSEGNAZIONI DELLO STATO PER <text:s/>LA REALIZZAZIONE DEL "PIANO STRAORDINARIO PER RAFFORZARE L'OCCUPABILITA' IN SICILIA"</text:p>
          </table:table-cell>
          <table:table-cell table:style-name="ce2" office:value-type="float" office:value="23">
            <text:p>23</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7031">
            <text:p>7031</text:p>
          </table:table-cell>
          <table:table-cell table:style-name="ce4" office:value-type="string">
            <text:p>ASSEGNAZIONI DELLO STATO PER IL RAFFORZAMENTO DEGLI INTERVENTI DELLA PROGRAMMAZIONE COMUNITARIA. PIANO DI AZIONE E COESIONE 2014-2020 (PAC) - COMPLETAMENTI FSE 2007-2013</text:p>
          </table:table-cell>
          <table:table-cell table:style-name="ce2" office:value-type="float" office:value="24">
            <text:p>24</text:p>
          </table:table-cell>
          <table:table-cell table:style-name="ce4" office:value-type="string">
            <text:p>V</text:p>
          </table:table-cell>
          <table:table-cell table:style-name="ce4" office:value-type="string">
            <text:p>P</text:p>
          </table:table-cell>
          <table:table-cell table:style-name="ce6" office:value-type="float" office:value="41788893.74">
            <text:p>41.788.893,74</text:p>
          </table:table-cell>
          <table:table-cell table:style-name="ce6" office:value-type="float" office:value="7258092.56">
            <text:p>7.258.092,56</text:p>
          </table:table-cell>
          <table:table-cell table:style-name="ce6" office:value-type="float" office:value="49046986.3">
            <text:p>49.046.986,30</text:p>
          </table:table-cell>
          <table:table-cell table:style-name="ce6" office:value-type="float" office:value="0">
            <text:p>0,00</text:p>
          </table:table-cell>
          <table:table-cell table:style-name="ce6" office:value-type="float" office:value="41788893.74">
            <text:p>41.788.893,74</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7335">
            <text:p>7335</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7336">
            <text:p>7336</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7337">
            <text:p>7337</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7338">
            <text:p>7338</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7339">
            <text:p>7339</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7340">
            <text:p>7340</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7341">
            <text:p>7341</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7342">
            <text:p>7342</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7343">
            <text:p>7343</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7344">
            <text:p>7344</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7345">
            <text:p>7345</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2115.24">
            <text:p>2.115,24</text:p>
          </table:table-cell>
          <table:table-cell table:number-columns-repeated="3" table:style-name="ce6" office:value-type="float" office:value="0">
            <text:p>0,00</text:p>
          </table:table-cell>
          <table:table-cell table:style-name="ce6" office:value-type="float" office:value="2115.24">
            <text:p>2.115,24</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7346">
            <text:p>7346</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7347">
            <text:p>7347</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7348">
            <text:p>7348</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7349">
            <text:p>7349</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7552">
            <text:p>7552</text:p>
          </table:table-cell>
          <table:table-cell table:style-name="ce4" office:value-type="string">
            <text:p>ASSEGNAZIONI DELLO STATO PER IL RAFFORZAMENTO DEL CAPITALE UMANO E MIGLIORAMENTO DELLA QUALITA' E DELL'EFFICACIA DEI SISTEMI FORMATIVI E D'ISTRUZIONE". PIANO DI AZIONE E COESIONE (PROGRAMMA OPERATIVO COMPLEMENTARE - POC) 2014-2020</text:p>
          </table:table-cell>
          <table:table-cell table:style-name="ce2" office:value-type="float" office:value="28">
            <text:p>28</text:p>
          </table:table-cell>
          <table:table-cell table:style-name="ce4" office:value-type="string">
            <text:p>V</text:p>
          </table:table-cell>
          <table:table-cell table:style-name="ce4" office:value-type="string">
            <text:p>P</text:p>
          </table:table-cell>
          <table:table-cell table:style-name="ce6" office:value-type="float" office:value="120500000">
            <text:p>120.500.000,00</text:p>
          </table:table-cell>
          <table:table-cell table:style-name="ce6" office:value-type="float" office:value="60040059.98">
            <text:p>60.040.059,98</text:p>
          </table:table-cell>
          <table:table-cell table:style-name="ce6" office:value-type="float" office:value="71145866.87">
            <text:p>71.145.866,87</text:p>
          </table:table-cell>
          <table:table-cell table:style-name="ce6" office:value-type="float" office:value="3360000">
            <text:p>3.360.000,00</text:p>
          </table:table-cell>
          <table:table-cell table:style-name="ce6" office:value-type="float" office:value="123860000">
            <text:p>123.860.000,0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7580">
            <text:p>7580</text:p>
          </table:table-cell>
          <table:table-cell table:style-name="ce4" office:value-type="string">
            <text:p>ASSEGNAZIONI DELLO STATO PER IL "RAFFORZAMENTO DELLE STRUTTURE PER IL SETTORE SOCIALE E SANITARIO" - ASSE 7 DEL PIANO DI AZIONE E COESIONE (PROGRAMMA OPERATIVO COMPLEMENTARE - POC) 2014-2020</text:p>
          </table:table-cell>
          <table:table-cell table:style-name="ce2" office:value-type="float" office:value="27">
            <text:p>27</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2">
            <text:p>2</text:p>
          </table:table-cell>
          <table:table-cell table:style-name="ce2" office:value-type="float" office:value="7674">
            <text:p>7674</text:p>
          </table:table-cell>
          <table:table-cell table:style-name="ce4" office:value-type="string">
            <text:p>ASSEGNAZIONI DELLO STATO DI PARTE CAPITALE NELL'AMBITO DELLA STRATEGIA NAZIONALE AREE INTERNE (SNA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3" table:style-name="ce6" office:value-type="float" office:value="15000">
            <text:p>15.000,00</text:p>
          </table:table-cell>
          <table:table-cell table:style-name="ce6" office:value-type="float" office:value="116920">
            <text:p>116.920,00</text:p>
          </table:table-cell>
          <table:table-cell table:style-name="ce6" office:value-type="float" office:value="131920">
            <text:p>131.920,0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4">
            <text:p>4</text:p>
          </table:table-cell>
          <table:table-cell table:style-name="ce2" office:value-type="float" office:value="7727">
            <text:p>7727</text:p>
          </table:table-cell>
          <table:table-cell table:style-name="ce4" office:value-type="string">
            <text:p>DIRITTI DI RICERCA E DI VISURA DEI DOCUMENTI <text:s/>DELL'AMMINISTRAZIONE REGIONALE E PROVENTI <text:s/>DERIVANTI DAL RILASCIO DI COPIE DEI DOCUMENTI <text:s/>MEDESIM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9">
            <text:p>9</text:p>
          </table:table-cell>
          <table:table-cell table:style-name="ce2" office:value-type="float" office:value="4">
            <text:p>4</text:p>
          </table:table-cell>
          <table:table-cell table:style-name="ce2" office:value-type="float" office:value="7736">
            <text:p>7736</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4">
            <text:p>4</text:p>
          </table:table-cell>
          <table:table-cell table:style-name="ce2" office:value-type="float" office:value="7745">
            <text:p>7745</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4">
            <text:p>4</text:p>
          </table:table-cell>
          <table:table-cell table:style-name="ce2" office:value-type="float" office:value="7746">
            <text:p>7746</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9">
            <text:p>9</text:p>
          </table:table-cell>
          <table:table-cell table:style-name="ce2" office:value-type="float" office:value="4">
            <text:p>4</text:p>
          </table:table-cell>
          <table:table-cell table:style-name="ce2" office:value-type="float" office:value="7747">
            <text:p>7747</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4">
            <text:p>4</text:p>
          </table:table-cell>
          <table:table-cell table:style-name="ce2" office:value-type="float" office:value="7748">
            <text:p>7748</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4">
            <text:p>4</text:p>
          </table:table-cell>
          <table:table-cell table:style-name="ce2" office:value-type="float" office:value="7749">
            <text:p>7749</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4">
            <text:p>4</text:p>
          </table:table-cell>
          <table:table-cell table:style-name="ce2" office:value-type="float" office:value="7750">
            <text:p>7750</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4">
            <text:p>4</text:p>
          </table:table-cell>
          <table:table-cell table:style-name="ce2" office:value-type="float" office:value="7751">
            <text:p>7751</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9">
            <text:p>9</text:p>
          </table:table-cell>
          <table:table-cell table:style-name="ce2" office:value-type="float" office:value="4">
            <text:p>4</text:p>
          </table:table-cell>
          <table:table-cell table:style-name="ce2" office:value-type="float" office:value="7752">
            <text:p>7752</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9">
            <text:p>9</text:p>
          </table:table-cell>
          <table:table-cell table:style-name="ce2" office:value-type="float" office:value="4">
            <text:p>4</text:p>
          </table:table-cell>
          <table:table-cell table:style-name="ce2" office:value-type="float" office:value="7753">
            <text:p>7753</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4">
            <text:p>4</text:p>
          </table:table-cell>
          <table:table-cell table:style-name="ce2" office:value-type="float" office:value="7754">
            <text:p>7754</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4">
            <text:p>4</text:p>
          </table:table-cell>
          <table:table-cell table:style-name="ce2" office:value-type="float" office:value="7755">
            <text:p>7755</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9">
            <text:p>9</text:p>
          </table:table-cell>
          <table:table-cell table:style-name="ce2" office:value-type="float" office:value="4">
            <text:p>4</text:p>
          </table:table-cell>
          <table:table-cell table:style-name="ce2" office:value-type="float" office:value="7756">
            <text:p>7756</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9">
            <text:p>9</text:p>
          </table:table-cell>
          <table:table-cell table:style-name="ce2" office:value-type="float" office:value="4">
            <text:p>4</text:p>
          </table:table-cell>
          <table:table-cell table:style-name="ce2" office:value-type="float" office:value="7757">
            <text:p>7757</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1713">
            <text:p>1713</text:p>
          </table:table-cell>
          <table:table-cell table:style-name="ce4" office:value-type="string">
            <text:p>ENTRATE EVENTUALI DIVERSE. <text:s/>(EX CAP 1721 -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2172.18">
            <text:p>12.172,18</text:p>
          </table:table-cell>
          <table:table-cell table:style-name="ce6" office:value-type="float" office:value="0">
            <text:p>0,00</text:p>
          </table:table-cell>
          <table:table-cell table:style-name="ce6" office:value-type="float" office:value="9699.98">
            <text:p>9.699,98</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1714">
            <text:p>1714</text:p>
          </table:table-cell>
          <table:table-cell table:style-name="ce4" office:value-type="string">
            <text:p>DIRITTI DI RICERCA E DI VISURA DEI DOCUMENTI <text:s/>DELL'AMMINISTRAZIONE REGIONALE E PROVENTI <text:s/>DERIVANTI DAL RILASCIO DI COPIE DEI DOCUMENTI <text:s/>MEDESIMI. (CAP 1722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43.27">
            <text:p>43,27</text:p>
          </table:table-cell>
          <table:table-cell table:number-columns-repeated="6"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1801">
            <text:p>1801</text:p>
          </table:table-cell>
          <table:table-cell table:style-name="ce4" office:value-type="string">
            <text:p>SOMME DOVUTE PER LA "TARIFFA FITOSANITARIA" E PER LE RELATIVE SANZION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245250.08">
            <text:p>245.250,08</text:p>
          </table:table-cell>
          <table:table-cell table:style-name="ce6" office:value-type="float" office:value="200534.21">
            <text:p>200.534,21</text:p>
          </table:table-cell>
          <table:table-cell table:style-name="ce6" office:value-type="float" office:value="372576.63">
            <text:p>372.576,63</text:p>
          </table:table-cell>
          <table:table-cell table:number-columns-repeated="2" table:style-name="ce6" office:value-type="float" office:value="0">
            <text:p>0,00</text:p>
          </table:table-cell>
          <table:table-cell table:number-columns-repeated="2" table:style-name="ce6" office:value-type="float" office:value="5912.61">
            <text:p>5.912,61</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1821">
            <text:p>1821</text:p>
          </table:table-cell>
          <table:table-cell table:style-name="ce4" office:value-type="string">
            <text:p>PROVENTI DERIVANTI DALLA VENDITA DI MATERIALE VIVAISTICO CERTIFICATO ED ALTRE ATTIVITA' DEL VIVAIO "FEDERICO PAULSEN".</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3370.4">
            <text:p>3.370,40</text:p>
          </table:table-cell>
          <table:table-cell table:number-columns-repeated="6"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1964">
            <text:p>1964</text:p>
          </table:table-cell>
          <table:table-cell table:style-name="ce4" office:value-type="string">
            <text:p>PROVENTI DERIVANTI DAL VERSAMENTO DI SOMME PER IL CONTROLLO E LA CERTIFICAZIONE SULLE COLTURE E SUL MATERIALE DI MOLTIPLICAZIONE DELLA VI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185.91">
            <text:p>1.185,91</text:p>
          </table:table-cell>
          <table:table-cell table:number-columns-repeated="6" table:style-name="ce6" office:value-type="float" office:value="29000">
            <text:p>29.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1994">
            <text:p>1994</text:p>
          </table:table-cell>
          <table:table-cell table:style-name="ce4" office:value-type="string">
            <text:p>PROVENTI DERIVANTI DAL VERSAMENTO DI SOMME PER LA REGOLARIZZAZIONE DELLE SUPERFICI VITA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1997">
            <text:p>1997</text:p>
          </table:table-cell>
          <table:table-cell table:style-name="ce4" office:value-type="string">
            <text:p>SOMME DOVUTE DAI BENEFICIARI DI AGEVOLAZIONI DISPOSTE DAL DIPARTIMENTO A TITOLO DI RIMBORSO DELLE SPESE PER ISPEZIONI VERIFICHE ED ACCERTAMENTI CONNESSI ALLE EROGAZIONI DELLE AGEVOLAZION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2639">
            <text:p>2639</text:p>
          </table:table-cell>
          <table:table-cell table:style-name="ce4" office:value-type="string">
            <text:p><text:s/>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3362">
            <text:p>3362</text:p>
          </table:table-cell>
          <table:table-cell table:style-name="ce4" office:value-type="string">
            <text:p>ASSEGNAZIONI PER LA REALIZZAZIONE DEL PROGETTO LIFE14 CCA/GR/000928 "ADAPTATION TO CLIMATE CHANGE IMPACTS ON THE MEDITERRANEAN ISLANDS' <text:s/>AGRICULTURE" - ADAPT2CLIMA.</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15317.4">
            <text:p>15.317,40</text:p>
          </table:table-cell>
          <table:table-cell table:number-columns-repeated="2" table:style-name="ce6" office:value-type="float" office:value="25740.6">
            <text:p>25.740,60</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3364">
            <text:p>3364</text:p>
          </table:table-cell>
          <table:table-cell table:style-name="ce4" office:value-type="string">
            <text:p>ASSEGNAZIONI PER LA REALIZZAZIONE DI PROGRAMMI DI INDAGINE SULLA PRESENZA DI ORGANISMI NOCIV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326434.83">
            <text:p>326.434,83</text:p>
          </table:table-cell>
          <table:table-cell table:style-name="ce6" office:value-type="float" office:value="0">
            <text:p>0,00</text:p>
          </table:table-cell>
          <table:table-cell table:style-name="ce6" office:value-type="float" office:value="526542.21">
            <text:p>526.542,21</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3409">
            <text:p>3409</text:p>
          </table:table-cell>
          <table:table-cell table:style-name="ce4" office:value-type="string">
            <text:p>SOMME DOVUTE SULLE LIQUIDAZIONI <text:s/>DEI SUSSIDI NELLE SPESE PER L'ESECUZIONE DI OPERE DI MIGLIORAMENTO FONDIARIO. (EX CAP.3353-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3635">
            <text:p>3635</text:p>
          </table:table-cell>
          <table:table-cell table:style-name="ce4" office:value-type="string">
            <text:p>ASSEGNAZIONI PER LA REALIZZAZIONE DEI "PROGRAMMI INTERREGIONALI (III FAS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420874">
            <text:p>420.874,00</text:p>
          </table:table-cell>
          <table:table-cell table:style-name="ce6" office:value-type="float" office:value="0">
            <text:p>0,00</text:p>
          </table:table-cell>
          <table:table-cell table:style-name="ce6" office:value-type="float" office:value="420874">
            <text:p>420.874,00</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3757">
            <text:p>3757</text:p>
          </table:table-cell>
          <table:table-cell table:style-name="ce4" office:value-type="string">
            <text:p>SOMME DOVUTE DAI CONTRAENTI CON L'AMMINISTRAZIONE REGIONALE PER SPESE DI COPIA, STAMPA, CARTA BOLLATA E PER ALTRE SPESE INERENTI AI RELATIVI CONTRATTI (CAP. 3721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3855">
            <text:p>3855</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3881">
            <text:p>3881</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3907">
            <text:p>3907</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3088.31">
            <text:p>3.088,31</text:p>
          </table:table-cell>
          <table:table-cell table:number-columns-repeated="4"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3934">
            <text:p>3934</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1757866.38">
            <text:p>1.757.866,38</text:p>
          </table:table-cell>
          <table:table-cell table:number-columns-repeated="6"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4738">
            <text:p>4738</text:p>
          </table:table-cell>
          <table:table-cell table:style-name="ce4" office:value-type="string">
            <text:p>ASSEGNAZIONI DELLO STATO PER LA REALIZZAZIONE DEGLI INTERVENTI PREVISTI NEL PROGRAMMA INTERREG IV C.</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4747">
            <text:p>4747</text:p>
          </table:table-cell>
          <table:table-cell table:style-name="ce4" office:value-type="string">
            <text:p>RIMBORSI DA PARTE DI AGEA DELLE SOMME ANTICIPATE DA PARTE DELLA REGIONE SICILIA PER L'ATTUAZIONE DELLA MISURA 511 ASSISTENZA TECNICA DEL PSR SICILIA 2007-2013.</text:p>
          </table:table-cell>
          <table:table-cell table:style-name="ce2" office:value-type="float" office:value="13">
            <text:p>13</text:p>
          </table:table-cell>
          <table:table-cell table:style-name="ce4" office:value-type="string">
            <text:p>V</text:p>
          </table:table-cell>
          <table:table-cell table:style-name="ce4" office:value-type="string">
            <text:p>P</text:p>
          </table:table-cell>
          <table:table-cell table:style-name="ce6" office:value-type="float" office:value="4000000">
            <text:p>4.000.000,00</text:p>
          </table:table-cell>
          <table:table-cell table:style-name="ce6" office:value-type="float" office:value="0">
            <text:p>0,00</text:p>
          </table:table-cell>
          <table:table-cell table:style-name="ce6" office:value-type="float" office:value="4000000">
            <text:p>4.000.000,00</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4780">
            <text:p>4780</text:p>
          </table:table-cell>
          <table:table-cell table:style-name="ce4" office:value-type="string">
            <text:p>ASSEGNAZIONI VARIE DELLO STATO PER INVESTIMENTI DI COMPETENZA DEL DIPARTIMENTO.</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4781">
            <text:p>4781</text:p>
          </table:table-cell>
          <table:table-cell table:style-name="ce4" office:value-type="string">
            <text:p>ASSEGNAZIONI DELLO STATO PER FRONTEGGIARE LE ESIGENZE <text:s text:c="2"/>CONSEGUENTI ALLE CALAMITA'NATURALI ED AVVERSITA' <text:s text:c="2"/>ATMOSFERICHE NEL SETTORE DELL'AGRICOLTURA</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25223828.76">
            <text:p>25.223.828,76</text:p>
          </table:table-cell>
          <table:table-cell table:style-name="ce6" office:value-type="float" office:value="0">
            <text:p>0,00</text:p>
          </table:table-cell>
          <table:table-cell table:style-name="ce6" office:value-type="float" office:value="51770142.72">
            <text:p>51.770.142,72</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4993">
            <text:p>4993</text:p>
          </table:table-cell>
          <table:table-cell table:style-name="ce4" office:value-type="string">
            <text:p>RIMBORSI DA PARTE DI AGEA DELLE SOMME ANTICIPATE DA PARTE DELLA REGIONE SICILIA PER L'ATTUAZIONE DELLA MISURA 331 "FORMAZIONE E INFORMAZIONE" DEL PSR SICILIA 2007-2013.</text:p>
          </table:table-cell>
          <table:table-cell table:style-name="ce2" office:value-type="float" office:value="13">
            <text:p>13</text:p>
          </table:table-cell>
          <table:table-cell table:style-name="ce4" office:value-type="string">
            <text:p>V</text:p>
          </table:table-cell>
          <table:table-cell table:style-name="ce4" office:value-type="string">
            <text:p>P</text:p>
          </table:table-cell>
          <table:table-cell table:style-name="ce6" office:value-type="float" office:value="826464.06">
            <text:p>826.464,06</text:p>
          </table:table-cell>
          <table:table-cell table:style-name="ce6" office:value-type="float" office:value="0">
            <text:p>0,00</text:p>
          </table:table-cell>
          <table:table-cell table:style-name="ce6" office:value-type="float" office:value="826464.06">
            <text:p>826.464,06</text:p>
          </table:table-cell>
          <table:table-cell table:number-columns-repeated="4"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4995">
            <text:p>4995</text:p>
          </table:table-cell>
          <table:table-cell table:style-name="ce4" office:value-type="string">
            <text:p>RIMBORSI DA PARTE DI AGEA DELLE SOMME ANTICIPATE DA PARTE DELLA REGIONE SICILIA PER L'ATTUAZIONE DELLA MISURA 111 "INTERVENTI DI FORMAZIONE PROFESSIONALE E AZIONI DI INFORMAZIONE" - LINEA DI AZIONE 2 "INFORMAZIONE" DEL PSR SICILIA 2007-2013.</text:p>
          </table:table-cell>
          <table:table-cell table:style-name="ce2" office:value-type="float" office:value="13">
            <text:p>13</text:p>
          </table:table-cell>
          <table:table-cell table:style-name="ce4" office:value-type="string">
            <text:p>V</text:p>
          </table:table-cell>
          <table:table-cell table:style-name="ce4" office:value-type="string">
            <text:p>P</text:p>
          </table:table-cell>
          <table:table-cell table:style-name="ce6" office:value-type="float" office:value="263960.33">
            <text:p>263.960,33</text:p>
          </table:table-cell>
          <table:table-cell table:style-name="ce6" office:value-type="float" office:value="0">
            <text:p>0,00</text:p>
          </table:table-cell>
          <table:table-cell table:style-name="ce6" office:value-type="float" office:value="263960.33">
            <text:p>263.960,33</text:p>
          </table:table-cell>
          <table:table-cell table:number-columns-repeated="4"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5418">
            <text:p>5418</text:p>
          </table:table-cell>
          <table:table-cell table:style-name="ce4" office:value-type="string">
            <text:p>RIMBORSO DELLE DISPONIBILITA' <text:s/>DEL <text:s text:c="2"/>FONDO UNICO A GESTIONE SEPARATA ISTITUITO PRESSO LA CASSA REGIONALE PER IL CREDITO ALLE IMPRESE ARTIGIANE SICILIANE (CRIAS) <text:s/>DA VERSARE IN ENTRATA AL BILANCIO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8250000">
            <text:p>8.250.000,00</text:p>
          </table:table-cell>
          <table:table-cell table:style-name="ce6" office:value-type="float" office:value="0">
            <text:p>0,00</text:p>
          </table:table-cell>
          <table:table-cell table:style-name="ce6" office:value-type="float" office:value="8250000">
            <text:p>8.250.000,00</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7009">
            <text:p>7009</text:p>
          </table:table-cell>
          <table:table-cell table:style-name="ce4" office:value-type="string">
            <text:p>SOMME DA RIMBORSARE DA PARTE DI AGEA PER LA REALIZZAZIONE DELLA MISURA 20 ASSISTENZA TECNICA PSR 2014-2020</text:p>
          </table:table-cell>
          <table:table-cell table:style-name="ce2" office:value-type="float" office:value="22">
            <text:p>22</text:p>
          </table:table-cell>
          <table:table-cell table:style-name="ce4" office:value-type="string">
            <text:p>V</text:p>
          </table:table-cell>
          <table:table-cell table:style-name="ce4" office:value-type="string">
            <text:p>P</text:p>
          </table:table-cell>
          <table:table-cell table:style-name="ce6" office:value-type="float" office:value="4152787.92">
            <text:p>4.152.787,92</text:p>
          </table:table-cell>
          <table:table-cell table:style-name="ce6" office:value-type="float" office:value="3577705">
            <text:p>3.577.705,00</text:p>
          </table:table-cell>
          <table:table-cell table:style-name="ce6" office:value-type="float" office:value="4152787.92">
            <text:p>4.152.787,92</text:p>
          </table:table-cell>
          <table:table-cell table:number-columns-repeated="2" table:style-name="ce6" office:value-type="float" office:value="3145000">
            <text:p>3.145.000,00</text:p>
          </table:table-cell>
          <table:table-cell table:style-name="ce6" office:value-type="float" office:value="3040000">
            <text:p>3.040.000,00</text:p>
          </table:table-cell>
          <table:table-cell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7350">
            <text:p>7350</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7351">
            <text:p>7351</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7352">
            <text:p>7352</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7353">
            <text:p>7353</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7354">
            <text:p>7354</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7365">
            <text:p>7365</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7366">
            <text:p>7366</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7367">
            <text:p>7367</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7368">
            <text:p>7368</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7369">
            <text:p>7369</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7380">
            <text:p>7380</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7381">
            <text:p>7381</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7382">
            <text:p>7382</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7383">
            <text:p>7383</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7384">
            <text:p>7384</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2">
            <text:p>2</text:p>
          </table:table-cell>
          <table:table-cell table:style-name="ce2" office:value-type="float" office:value="7497">
            <text:p>7497</text:p>
          </table:table-cell>
          <table:table-cell table:style-name="ce4" office:value-type="string">
            <text:p>SOMME DA RIMBORSARE DA PARTE DI AGEA PER LA REALIZZAZIONE DELLA MISURA 20 ASSISTENZA TECNICA PSR 2014-2020</text:p>
          </table:table-cell>
          <table:table-cell table:style-name="ce2" office:value-type="float" office:value="22">
            <text:p>22</text:p>
          </table:table-cell>
          <table:table-cell table:style-name="ce4" office:value-type="string">
            <text:p>V</text:p>
          </table:table-cell>
          <table:table-cell table:style-name="ce4" office:value-type="string">
            <text:p>P</text:p>
          </table:table-cell>
          <table:table-cell table:style-name="ce6" office:value-type="float" office:value="505842.8">
            <text:p>505.842,80</text:p>
          </table:table-cell>
          <table:table-cell table:style-name="ce6" office:value-type="float" office:value="350000">
            <text:p>350.000,00</text:p>
          </table:table-cell>
          <table:table-cell table:style-name="ce6" office:value-type="float" office:value="505842.8">
            <text:p>505.842,80</text:p>
          </table:table-cell>
          <table:table-cell table:number-columns-repeated="4"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1745">
            <text:p>1745</text:p>
          </table:table-cell>
          <table:table-cell table:style-name="ce4" office:value-type="string">
            <text:p>ENTRATE EVENTUALI DIVERSE . (EX CAP 1721 -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1746">
            <text:p>1746</text:p>
          </table:table-cell>
          <table:table-cell table:style-name="ce4" office:value-type="string">
            <text:p>DIRITTI DI RICERCA E DI VISURA DEI DOCUMENTI <text:s/>DELL'AMMINISTRAZIONE REGIONALE E PROVENTI <text:s/>DERIVANTI DAL RILASCIO DI COPIE DEI DOCUMENTI <text:s/>MEDESIMI. (CAP 1722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2640">
            <text:p>2640</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44476.98">
            <text:p>44.476,98</text:p>
          </table:table-cell>
          <table:table-cell table:style-name="ce6" office:value-type="float" office:value="0">
            <text:p>0,00</text:p>
          </table:table-cell>
          <table:table-cell table:style-name="ce6" office:value-type="float" office:value="44476.98">
            <text:p>44.476,98</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3435">
            <text:p>3435</text:p>
          </table:table-cell>
          <table:table-cell table:style-name="ce4" office:value-type="string">
            <text:p>ASSEGNAZIONI VARIE DELLO STATO E DI ALTRI ENTI <text:s/>PER SPESE CORRENTI DA EFFETTUARE NEL TERRITORIO DELLA REGIONE (EX CAP. 3214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3695">
            <text:p>3695</text:p>
          </table:table-cell>
          <table:table-cell table:style-name="ce4" office:value-type="string">
            <text:p>ENTRATE CONNESSE AL CLUSTER BIO-MEDITERRANEO.</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60627.77">
            <text:p>60.627,77</text:p>
          </table:table-cell>
          <table:table-cell table:style-name="ce6" office:value-type="float" office:value="0">
            <text:p>0,00</text:p>
          </table:table-cell>
          <table:table-cell table:style-name="ce6" office:value-type="float" office:value="60627.77">
            <text:p>60.627,77</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3778">
            <text:p>3778</text:p>
          </table:table-cell>
          <table:table-cell table:style-name="ce4" office:value-type="string">
            <text:p>SOMME DOVUTE DAI CONTRAENTI CON L'AMMINISTRAZIONE REGIONALE PER SPESE DI COPIA, STAMPA, CARTA BOLLATA E PER ALTRE SPESE INERENTI AI RELATIVI CONTRATTI (CAP. 3721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3856">
            <text:p>3856</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3882">
            <text:p>3882</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3908">
            <text:p>3908</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3370187.43">
            <text:p>3.370.187,43</text:p>
          </table:table-cell>
          <table:table-cell table:style-name="ce6" office:value-type="float" office:value="0">
            <text:p>0,00</text:p>
          </table:table-cell>
          <table:table-cell table:style-name="ce6" office:value-type="float" office:value="3370187.43">
            <text:p>3.370.187,43</text:p>
          </table:table-cell>
          <table:table-cell table:number-columns-repeated="4"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3935">
            <text:p>3935</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363198.59">
            <text:p>363.198,59</text:p>
          </table:table-cell>
          <table:table-cell table:style-name="ce6" office:value-type="float" office:value="0">
            <text:p>0,00</text:p>
          </table:table-cell>
          <table:table-cell table:style-name="ce6" office:value-type="float" office:value="363198.59">
            <text:p>363.198,59</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4718">
            <text:p>4718</text:p>
          </table:table-cell>
          <table:table-cell table:style-name="ce4" office:value-type="string">
            <text:p>ASSEGNAZIONI DELL'UNIONE EUROPEA PER LA REALIZZAZIONE DEL PROGRAMMA OPERATIVO RELATIVO AL F.E.P. - FONDO EUROPEO PER LA PESCA 2007-2013</text:p>
          </table:table-cell>
          <table:table-cell table:style-name="ce2" office:value-type="float" office:value="14">
            <text:p>14</text:p>
          </table:table-cell>
          <table:table-cell table:style-name="ce4" office:value-type="string">
            <text:p>V</text:p>
          </table:table-cell>
          <table:table-cell table:style-name="ce4" office:value-type="string">
            <text:p>P</text:p>
          </table:table-cell>
          <table:table-cell table:style-name="ce6" office:value-type="float" office:value="13961373.99">
            <text:p>13.961.373,99</text:p>
          </table:table-cell>
          <table:table-cell table:style-name="ce6" office:value-type="float" office:value="0">
            <text:p>0,00</text:p>
          </table:table-cell>
          <table:table-cell table:style-name="ce6" office:value-type="float" office:value="13961373.99">
            <text:p>13.961.373,99</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4719">
            <text:p>4719</text:p>
          </table:table-cell>
          <table:table-cell table:style-name="ce4" office:value-type="string">
            <text:p>ASSEGNAZIONI DELLO STATO PER LA REALIZZAZIONE DEL PROGRAMMA OPERATIVO RELATIVO AL F.E.P. - FONDO EUROPEO PER LA PESCA 2007-2013</text:p>
          </table:table-cell>
          <table:table-cell table:style-name="ce2" office:value-type="float" office:value="14">
            <text:p>14</text:p>
          </table:table-cell>
          <table:table-cell table:style-name="ce4" office:value-type="string">
            <text:p>V</text:p>
          </table:table-cell>
          <table:table-cell table:style-name="ce4" office:value-type="string">
            <text:p>P</text:p>
          </table:table-cell>
          <table:table-cell table:style-name="ce6" office:value-type="float" office:value="25972802.52">
            <text:p>25.972.802,52</text:p>
          </table:table-cell>
          <table:table-cell table:style-name="ce6" office:value-type="float" office:value="0">
            <text:p>0,00</text:p>
          </table:table-cell>
          <table:table-cell table:style-name="ce6" office:value-type="float" office:value="25972802.52">
            <text:p>25.972.802,52</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4894">
            <text:p>4894</text:p>
          </table:table-cell>
          <table:table-cell table:style-name="ce4" office:value-type="string">
            <text:p>ASSEGNAZIONI VARIE DELLO STATO <text:s/>E DI ALTRI ENTI PER INVESTIMENTI DA EFFETTUARE NEL TERRITORIO DELLA REGIONE. (EX CAP.4751 -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021">
            <text:p>7021</text:p>
          </table:table-cell>
          <table:table-cell table:style-name="ce4" office:value-type="string">
            <text:p>ASSEGNAZIONI DELL'UNIONE EUROPEA PER LA REALIZZAZIONE DEL FEAMP 2014-2020</text:p>
          </table:table-cell>
          <table:table-cell table:style-name="ce2" office:value-type="float" office:value="25">
            <text:p>25</text:p>
          </table:table-cell>
          <table:table-cell table:style-name="ce4" office:value-type="string">
            <text:p>V</text:p>
          </table:table-cell>
          <table:table-cell table:style-name="ce4" office:value-type="string">
            <text:p>P</text:p>
          </table:table-cell>
          <table:table-cell table:style-name="ce6" office:value-type="float" office:value="3512546.26">
            <text:p>3.512.546,26</text:p>
          </table:table-cell>
          <table:table-cell table:style-name="ce6" office:value-type="float" office:value="2463660.29">
            <text:p>2.463.660,29</text:p>
          </table:table-cell>
          <table:table-cell table:style-name="ce6" office:value-type="float" office:value="3092882.77">
            <text:p>3.092.882,77</text:p>
          </table:table-cell>
          <table:table-cell table:number-columns-repeated="2" table:style-name="ce6" office:value-type="float" office:value="2633988.03">
            <text:p>2.633.988,03</text:p>
          </table:table-cell>
          <table:table-cell table:number-columns-repeated="2"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022">
            <text:p>7022</text:p>
          </table:table-cell>
          <table:table-cell table:style-name="ce4" office:value-type="string">
            <text:p>ASSEGNAZIONI DELLO STATO PER LA REALIZZAZIONE DEL FEAMP 2014-2020</text:p>
          </table:table-cell>
          <table:table-cell table:style-name="ce2" office:value-type="float" office:value="25">
            <text:p>25</text:p>
          </table:table-cell>
          <table:table-cell table:style-name="ce4" office:value-type="string">
            <text:p>V</text:p>
          </table:table-cell>
          <table:table-cell table:style-name="ce4" office:value-type="string">
            <text:p>P</text:p>
          </table:table-cell>
          <table:table-cell table:style-name="ce6" office:value-type="float" office:value="2216518.37">
            <text:p>2.216.518,37</text:p>
          </table:table-cell>
          <table:table-cell table:style-name="ce6" office:value-type="float" office:value="1608939.72">
            <text:p>1.608.939,72</text:p>
          </table:table-cell>
          <table:table-cell table:style-name="ce6" office:value-type="float" office:value="1985698.98">
            <text:p>1.985.698,98</text:p>
          </table:table-cell>
          <table:table-cell table:number-columns-repeated="2" table:style-name="ce6" office:value-type="float" office:value="1743270.33">
            <text:p>1.743.270,33</text:p>
          </table:table-cell>
          <table:table-cell table:number-columns-repeated="2"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026">
            <text:p>7026</text:p>
          </table:table-cell>
          <table:table-cell table:style-name="ce4" office:value-type="string">
            <text:p>ASSEGNAZIONI DELLO STATO PER LA REALIZZAZIONE DEL FEAMP 2014-2020</text:p>
          </table:table-cell>
          <table:table-cell table:style-name="ce2" office:value-type="float" office:value="25">
            <text:p>25</text:p>
          </table:table-cell>
          <table:table-cell table:style-name="ce4" office:value-type="string">
            <text:p>V</text:p>
          </table:table-cell>
          <table:table-cell table:style-name="ce4" office:value-type="string">
            <text:p>P</text:p>
          </table:table-cell>
          <table:table-cell table:style-name="ce6" office:value-type="float" office:value="21605374.87">
            <text:p>21.605.374,87</text:p>
          </table:table-cell>
          <table:table-cell table:style-name="ce6" office:value-type="float" office:value="17075073.05">
            <text:p>17.075.073,05</text:p>
          </table:table-cell>
          <table:table-cell table:style-name="ce6" office:value-type="float" office:value="29604050.6">
            <text:p>29.604.050,60</text:p>
          </table:table-cell>
          <table:table-cell table:number-columns-repeated="2" table:style-name="ce6" office:value-type="float" office:value="7463712.93">
            <text:p>7.463.712,93</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027">
            <text:p>7027</text:p>
          </table:table-cell>
          <table:table-cell table:style-name="ce4" office:value-type="string">
            <text:p>ASSEGNAZIONI DELL'UNIONE EUROPEA PER LA REALIZZAZIONE DEL FEAMP 2014-2020</text:p>
          </table:table-cell>
          <table:table-cell table:style-name="ce2" office:value-type="float" office:value="25">
            <text:p>25</text:p>
          </table:table-cell>
          <table:table-cell table:style-name="ce4" office:value-type="string">
            <text:p>V</text:p>
          </table:table-cell>
          <table:table-cell table:style-name="ce4" office:value-type="string">
            <text:p>P</text:p>
          </table:table-cell>
          <table:table-cell table:style-name="ce6" office:value-type="float" office:value="31280090.01">
            <text:p>31.280.090,01</text:p>
          </table:table-cell>
          <table:table-cell table:style-name="ce6" office:value-type="float" office:value="24392961.49">
            <text:p>24.392.961,49</text:p>
          </table:table-cell>
          <table:table-cell table:style-name="ce6" office:value-type="float" office:value="42706769.61">
            <text:p>42.706.769,61</text:p>
          </table:table-cell>
          <table:table-cell table:number-columns-repeated="2" table:style-name="ce6" office:value-type="float" office:value="8662447.05">
            <text:p>8.662.447,05</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355">
            <text:p>7355</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356">
            <text:p>7356</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357">
            <text:p>7357</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358">
            <text:p>7358</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359">
            <text:p>7359</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370">
            <text:p>7370</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16436.41">
            <text:p>16.436,41</text:p>
          </table:table-cell>
          <table:table-cell table:style-name="ce6" office:value-type="float" office:value="0">
            <text:p>0,00</text:p>
          </table:table-cell>
          <table:table-cell table:style-name="ce6" office:value-type="float" office:value="16436.41">
            <text:p>16.436,41</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371">
            <text:p>7371</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372">
            <text:p>7372</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95776.04">
            <text:p>95.776,04</text:p>
          </table:table-cell>
          <table:table-cell table:style-name="ce6" office:value-type="float" office:value="0">
            <text:p>0,00</text:p>
          </table:table-cell>
          <table:table-cell table:style-name="ce6" office:value-type="float" office:value="98580.2">
            <text:p>98.580,20</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373">
            <text:p>7373</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374">
            <text:p>7374</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385">
            <text:p>7385</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47927.7">
            <text:p>147.927,70</text:p>
          </table:table-cell>
          <table:table-cell table:style-name="ce6" office:value-type="float" office:value="0">
            <text:p>0,00</text:p>
          </table:table-cell>
          <table:table-cell table:style-name="ce6" office:value-type="float" office:value="147927.7">
            <text:p>147.927,70</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386">
            <text:p>7386</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387">
            <text:p>7387</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839493.36">
            <text:p>839.493,36</text:p>
          </table:table-cell>
          <table:table-cell table:style-name="ce6" office:value-type="float" office:value="0">
            <text:p>0,00</text:p>
          </table:table-cell>
          <table:table-cell table:style-name="ce6" office:value-type="float" office:value="864730.8">
            <text:p>864.730,80</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388">
            <text:p>7388</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389">
            <text:p>7389</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624">
            <text:p>7624</text:p>
          </table:table-cell>
          <table:table-cell table:style-name="ce4" office:value-type="string">
            <text:p>ASSEGNAZIONE DELL'UNIONE EUROPEA PER LA REALIZZAZIONE DEGLI INTERVENTI PREVISTI NELL'EUROPEAN TERRITORIAL <text:s/>COOPERATION PROGRAMME INTERREG V –B ADRIATIC IONIAN <text:s/>2014-2020.</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75662.75">
            <text:p>75.662,75</text:p>
          </table:table-cell>
          <table:table-cell table:style-name="ce6" office:value-type="float" office:value="73953.74">
            <text:p>73.953,74</text:p>
          </table:table-cell>
          <table:table-cell table:style-name="ce6" office:value-type="float" office:value="75662.75">
            <text:p>75.662,75</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4">
            <text:p>4</text:p>
          </table:table-cell>
          <table:table-cell table:style-name="ce2" office:value-type="float" office:value="7625">
            <text:p>7625</text:p>
          </table:table-cell>
          <table:table-cell table:style-name="ce4" office:value-type="string">
            <text:p>ASSEGNAZIONE DELLO STATO PER LA REALIZZAZIONE DEGLI INTERVENTI PREVISTI NELL'EUROPEAN TERRITORIAL <text:s/>COOPERATION PROGRAMME INTERREG V –B ADRIATIC IONIAN <text:s/>2014-2020.</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13352.25">
            <text:p>13.352,25</text:p>
          </table:table-cell>
          <table:table-cell table:style-name="ce6" office:value-type="float" office:value="13050.66">
            <text:p>13.050,66</text:p>
          </table:table-cell>
          <table:table-cell table:style-name="ce6" office:value-type="float" office:value="13352.25">
            <text:p>13.352,25</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1601">
            <text:p>1601</text:p>
          </table:table-cell>
          <table:table-cell table:style-name="ce4" office:value-type="string">
            <text:p>TASSE SULLE CONCESSIONI REGIONALI IN MATERIA DI ESERCIZIO VENATORIO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3650000">
            <text:p>3.650.000,00</text:p>
          </table:table-cell>
          <table:table-cell table:number-columns-repeated="2" table:style-name="ce6" office:value-type="float" office:value="3200000">
            <text:p>3.200.000,00</text:p>
          </table:table-cell>
          <table:table-cell table:number-columns-repeated="2" table:style-name="ce6" office:value-type="float" office:value="3300000">
            <text:p>3.3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1787">
            <text:p>1787</text:p>
          </table:table-cell>
          <table:table-cell table:style-name="ce4" office:value-type="string">
            <text:p>VENDITA DEI PRODOTTI DELLE FORESTE DEMAN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001.26">
            <text:p>2.001,26</text:p>
          </table:table-cell>
          <table:table-cell table:number-columns-repeated="6" table:style-name="ce6" office:value-type="float" office:value="200000">
            <text:p>2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1788">
            <text:p>1788</text:p>
          </table:table-cell>
          <table:table-cell table:style-name="ce4" office:value-type="string">
            <text:p>FITTI DI FABBRICATI DEMAN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891.68">
            <text:p>2.891,68</text:p>
          </table:table-cell>
          <table:table-cell table:number-columns-repeated="6" table:style-name="ce6" office:value-type="float" office:value="150000">
            <text:p>15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1789">
            <text:p>1789</text:p>
          </table:table-cell>
          <table:table-cell table:style-name="ce4" office:value-type="string">
            <text:p>CANONI DI CONCESSIONI DI TERRENI DEMAN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19664.34">
            <text:p>119.664,34</text:p>
          </table:table-cell>
          <table:table-cell table:style-name="ce6" office:value-type="float" office:value="500000">
            <text:p>500.000,00</text:p>
          </table:table-cell>
          <table:table-cell table:style-name="ce6" office:value-type="float" office:value="584160.32">
            <text:p>584.160,32</text:p>
          </table:table-cell>
          <table:table-cell table:number-columns-repeated="4" table:style-name="ce6" office:value-type="float" office:value="500000">
            <text:p>5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1790">
            <text:p>1790</text:p>
          </table:table-cell>
          <table:table-cell table:style-name="ce4" office:value-type="string">
            <text:p>CANONI DI CONCESSIONI DI PASCO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50269.74">
            <text:p>50.269,74</text:p>
          </table:table-cell>
          <table:table-cell table:style-name="ce6" office:value-type="float" office:value="1000000">
            <text:p>1.000.000,00</text:p>
          </table:table-cell>
          <table:table-cell table:style-name="ce6" office:value-type="float" office:value="1014569.3">
            <text:p>1.014.569,30</text:p>
          </table:table-cell>
          <table:table-cell table:number-columns-repeated="4" table:style-name="ce6" office:value-type="float" office:value="1250000">
            <text:p>1.25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1794">
            <text:p>1794</text:p>
          </table:table-cell>
          <table:table-cell table:style-name="ce4" office:value-type="string">
            <text:p>SOMME DOVUTE DAI CONTRAENTI CON L'AZIENDA DELLE FORESTE DEMANIALI DELLA REGIONE SICILIANA, PER SPESE DI COPIA, STAMPA, CARTA BOLLATA E PER ALTRE SPESE INERENTI AI RELATIVI CONTRATT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1795">
            <text:p>1795</text:p>
          </table:table-cell>
          <table:table-cell table:style-name="ce4" office:value-type="string">
            <text:p>CANONI DI CONCESSIONI DI CAV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1000">
            <text:p>1.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1796">
            <text:p>1796</text:p>
          </table:table-cell>
          <table:table-cell table:style-name="ce4" office:value-type="string">
            <text:p>ENTRATE DIVER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920">
            <text:p>920,00</text:p>
          </table:table-cell>
          <table:table-cell table:number-columns-repeated="2" table:style-name="ce6" office:value-type="float" office:value="1100000">
            <text:p>1.100.000,00</text:p>
          </table:table-cell>
          <table:table-cell table:number-columns-repeated="4"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2641">
            <text:p>2641</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2771">
            <text:p>2771</text:p>
          </table:table-cell>
          <table:table-cell table:style-name="ce4" office:value-type="string">
            <text:p>PROVENTI DELLE TRAZZER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91319.63">
            <text:p>91.319,63</text:p>
          </table:table-cell>
          <table:table-cell table:number-columns-repeated="6" table:style-name="ce6" office:value-type="float" office:value="180000">
            <text:p>18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3482">
            <text:p>3482</text:p>
          </table:table-cell>
          <table:table-cell table:style-name="ce4" office:value-type="string">
            <text:p>ASSEGNAZIONI VARIE DELLO STATO E DI ALTRI ENTI <text:s/>PER SPESE CORRENTI DA EFFETTUARE NEL TERRITORIO DELLA REGION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3609">
            <text:p>3609</text:p>
          </table:table-cell>
          <table:table-cell table:style-name="ce4" office:value-type="string">
            <text:p>SOMME DOVUTE SULLE LIQUIDAZIONI DEI CONTRIBUTI NELLE SPESE DI OPERE PUBBLICHE DI BONIFICA. (EX CAP.3353-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3824">
            <text:p>3824</text:p>
          </table:table-cell>
          <table:table-cell table:style-name="ce4" office:value-type="string">
            <text:p>SOMME DOVUTE <text:s/>DAI PRIVATI PER LA REGISTRAZIONE, TRASCRIZIONE E VOLTURA DEGLI ATTI DI LEGITTIMAZIONE, VENDITA E CONCESSIONI DEI SUOLI DEL DEMANIO TRAZZERALE.</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3857">
            <text:p>3857</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3883">
            <text:p>3883</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3909">
            <text:p>3909</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3936">
            <text:p>3936</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144197.85">
            <text:p>144.197,85</text:p>
          </table:table-cell>
          <table:table-cell table:number-columns-repeated="6"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4204">
            <text:p>4204</text:p>
          </table:table-cell>
          <table:table-cell table:style-name="ce4" office:value-type="string">
            <text:p>SOMME DA VERSARSI DA COMUNI E DA PRIVATI PER LE SPESE DELLE <text:s text:c="2"/>OPERAZIONI DEMANIALI DISPOSTE DAL COMMISSARIO REGIONALE PER <text:s text:c="2"/>LA LIQUIDAZIONE DEGLI USI CIVICI DELLA SICILI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4205">
            <text:p>4205</text:p>
          </table:table-cell>
          <table:table-cell table:style-name="ce4" office:value-type="string">
            <text:p>RITENUTE SULLA RETRIBUZIONE DEGLI OPERAI FORESTALI ASSUNTI A TEMPO INDETERMINATO, ADDETTI AI LAVORI DI SISTEMAZIONE IDRAULICO - FORESTALI ED IDRAULICO - AGRARI ESEGUITI IN AMMINISTRAZIONE DIRETTA, PER LA CORRESPONSIONE DEL TRATTAMENTO DI FINE RAPPORTO DI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4301">
            <text:p>4301</text:p>
          </table:table-cell>
          <table:table-cell table:style-name="ce4" office:value-type="string">
            <text:p>SOMME DOVUTE DA PRIVATI PER INDENNITA' E RIMBORSO SPESE DI <text:s text:c="2"/>TRASPORTO AL PERSONALE DELL'UFFICIO TECNICO <text:s text:c="2"/>SPECIALE PER LE TRAZZERE DI SICILIA, PER MISSIONI <text:s text:c="2"/>EFFETTUATE IN RELAZIONE A SOPRALLUOGHI RICHIESTI DAI <text:s text:c="2"/>PRIVATI IN BASE ALLE VIGENTI NORME, NONCH</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9050">
            <text:p>9.050,00</text:p>
          </table:table-cell>
          <table:table-cell table:number-columns-repeated="2" table:style-name="ce6" office:value-type="float" office:value="50000">
            <text:p>50.000,00</text:p>
          </table:table-cell>
          <table:table-cell table:number-columns-repeated="4" table:style-name="ce6" office:value-type="float" office:value="35000">
            <text:p>35.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4502">
            <text:p>4502</text:p>
          </table:table-cell>
          <table:table-cell table:style-name="ce4" office:value-type="string">
            <text:p>VENDITA DI TERRENI DI PROPRIETA' DELL'AZIENDA DA DESTINARSI ALL'ACQUISTO DI FONDI MEGLIO ADATTI ALL'AMPLIAMENTO DEL DEMANIO FORESTAL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4601">
            <text:p>4601</text:p>
          </table:table-cell>
          <table:table-cell table:style-name="ce4" office:value-type="string">
            <text:p>PROVENTI DERIVANTI DALLA LEGITTIMAZIONE E DALLA VENDITA DEI SUOLI ARMENTIZ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60933.25">
            <text:p>260.933,25</text:p>
          </table:table-cell>
          <table:table-cell table:style-name="ce6" office:value-type="float" office:value="350000">
            <text:p>350.000,00</text:p>
          </table:table-cell>
          <table:table-cell table:style-name="ce6" office:value-type="float" office:value="474558.38">
            <text:p>474.558,38</text:p>
          </table:table-cell>
          <table:table-cell table:number-columns-repeated="4" table:style-name="ce6" office:value-type="float" office:value="350000">
            <text:p>350.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4729">
            <text:p>4729</text:p>
          </table:table-cell>
          <table:table-cell table:style-name="ce4" office:value-type="string">
            <text:p>ASSEGNAZIONI VARIE DELLO STATO E DI ALTRI ENTI <text:s/>PER INVESTIMENTI DA EFFETTUARE NEL TERRITORIO DELLA REGION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4998">
            <text:p>4998</text:p>
          </table:table-cell>
          <table:table-cell table:style-name="ce4" office:value-type="string">
            <text:p>RIMBORSI DA PARTE DI AGEA DELLE SOMME ANTICIPATE DA PARTE DELLA REGIONE PER L'ATTUAZIONE DELLA MISURA 214 - SOTTOMISURA 2 - AZIONE A "PRESERVAZIONE DELLA BIODIVERSITA':CENTRI PUBBLICI DI CONSERVAZIONE".</text:p>
          </table:table-cell>
          <table:table-cell table:style-name="ce2" office:value-type="float" office:value="13">
            <text:p>13</text:p>
          </table:table-cell>
          <table:table-cell table:style-name="ce4" office:value-type="string">
            <text:p>V</text:p>
          </table:table-cell>
          <table:table-cell table:style-name="ce4" office:value-type="string">
            <text:p>P</text:p>
          </table:table-cell>
          <table:table-cell table:style-name="ce6" office:value-type="float" office:value="1429148.11">
            <text:p>1.429.148,11</text:p>
          </table:table-cell>
          <table:table-cell table:style-name="ce6" office:value-type="float" office:value="0">
            <text:p>0,00</text:p>
          </table:table-cell>
          <table:table-cell table:style-name="ce6" office:value-type="float" office:value="1429148.11">
            <text:p>1.429.148,11</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029">
            <text:p>7029</text:p>
          </table:table-cell>
          <table:table-cell table:style-name="ce4" office:value-type="string">
            <text:p>ASSEGNAZIONI DELLO STATO PER LA REALIZZAZIONE DEI PROGETTI FINANZIATI CON LE RISORSE DEL FONDO DI SVILUPPO E COESIONE 2014-2020</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150419703.95">
            <text:p>150.419.703,95</text:p>
          </table:table-cell>
          <table:table-cell table:style-name="ce6" office:value-type="float" office:value="29495677.47">
            <text:p>29.495.677,47</text:p>
          </table:table-cell>
          <table:table-cell table:style-name="ce6" office:value-type="float" office:value="179915381.42">
            <text:p>179.915.381,42</text:p>
          </table:table-cell>
          <table:table-cell table:number-columns-repeated="4"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038">
            <text:p>7038</text:p>
          </table:table-cell>
          <table:table-cell table:style-name="ce4" office:value-type="string">
            <text:p>ASSEGNAZIONI PER LA REALIZZAZIONE DEL PROGETTO LIFE14NAT/IT/001017 "MEASURES FOR THE CONSERVATION OF <text:s text:c="2"/>BONELLI’S EAGLE, EGYPTIAN VULTU AND LANNER FALCON (CON.RA.SI. CONSERVATION OF RAPTORS IN SICILY).</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54000">
            <text:p>54.000,00</text:p>
          </table:table-cell>
          <table:table-cell table:number-columns-repeated="6"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041">
            <text:p>7041</text:p>
          </table:table-cell>
          <table:table-cell table:style-name="ce4" office:value-type="string">
            <text:p>ASSEGNAZIONI DELL'UNIONE EUROPEA PER LA REALIZZAZIOE DEGLI INTERVENTI PREVISTI NEL PROGRAMMA INTERREG V –B MEDITERRANEAN (MED) COOPERATION PROGRAMME 2014-2020.</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127194.45">
            <text:p>127.194,45</text:p>
          </table:table-cell>
          <table:table-cell table:style-name="ce6" office:value-type="float" office:value="119463.92">
            <text:p>119.463,92</text:p>
          </table:table-cell>
          <table:table-cell table:style-name="ce6" office:value-type="float" office:value="310651.68">
            <text:p>310.651,68</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042">
            <text:p>7042</text:p>
          </table:table-cell>
          <table:table-cell table:style-name="ce4" office:value-type="string">
            <text:p>ASSEGNAZIONI DELLO STATO PER LA REALIZZAZIONE DEGLI INTERVENTI PREVISTI NEL PROGRAMMA INTERREG V –B MEDITERRANEAN (MED) COOPERATION PROGRAMME 2014-2020.</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46392">
            <text:p>46.392,00</text:p>
          </table:table-cell>
          <table:table-cell table:style-name="ce6" office:value-type="float" office:value="21081.76">
            <text:p>21.081,76</text:p>
          </table:table-cell>
          <table:table-cell table:style-name="ce6" office:value-type="float" office:value="60831.76">
            <text:p>60.831,76</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360">
            <text:p>7360</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361">
            <text:p>7361</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348.22">
            <text:p>348,22</text:p>
          </table:table-cell>
          <table:table-cell table:style-name="ce6" office:value-type="float" office:value="0">
            <text:p>0,00</text:p>
          </table:table-cell>
          <table:table-cell table:style-name="ce6" office:value-type="float" office:value="602.84">
            <text:p>602,84</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362">
            <text:p>7362</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363">
            <text:p>7363</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364">
            <text:p>7364</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375">
            <text:p>7375</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376">
            <text:p>7376</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377">
            <text:p>7377</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378">
            <text:p>7378</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379">
            <text:p>7379</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390">
            <text:p>7390</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391">
            <text:p>7391</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392">
            <text:p>7392</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5000">
            <text:p>5.000,00</text:p>
          </table:table-cell>
          <table:table-cell table:style-name="ce6" office:value-type="float" office:value="0">
            <text:p>0,00</text:p>
          </table:table-cell>
          <table:table-cell table:style-name="ce6" office:value-type="float" office:value="5000">
            <text:p>5.000,00</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393">
            <text:p>7393</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394">
            <text:p>7394</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555">
            <text:p>7555</text:p>
          </table:table-cell>
          <table:table-cell table:style-name="ce4" office:value-type="string">
            <text:p>ASSEGNAZIONI PER LA REALIZZAZIONE DEL PROGETTO LIFE 15CCA/IT/000089 A FOR CLIMATE.</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0.2">
            <text:p>0,20</text:p>
          </table:table-cell>
          <table:table-cell table:number-columns-repeated="2" table:style-name="ce6" office:value-type="float" office:value="32506.8">
            <text:p>32.506,80</text:p>
          </table:table-cell>
          <table:table-cell table:number-columns-repeated="2" table:style-name="ce6" office:value-type="float" office:value="30000">
            <text:p>30.000,00</text:p>
          </table:table-cell>
          <table:table-cell table:style-name="ce6" office:value-type="float" office:value="13342">
            <text:p>13.342,00</text:p>
          </table:table-cell>
          <table:table-cell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0">
            <text:p>10</text:p>
          </table:table-cell>
          <table:table-cell table:style-name="ce2" office:value-type="float" office:value="5">
            <text:p>5</text:p>
          </table:table-cell>
          <table:table-cell table:style-name="ce2" office:value-type="float" office:value="7780">
            <text:p>7780</text:p>
          </table:table-cell>
          <table:table-cell table:style-name="ce4" office:value-type="string">
            <text:p>ENTRATE DERIVANTI DALL'ALIENAZIONE DEI PRODOTTI ESTRATTI DALLE SUGHERETE DEMANIALI DA DECORTICA.</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1751">
            <text:p>1751</text:p>
          </table:table-cell>
          <table:table-cell table:style-name="ce4" office:value-type="string">
            <text:p>ENTRATE EVENTUALI DIVERSE. (EX CAP 1721 - PARTE E 1759)</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2" table:style-name="ce6" office:value-type="float" office:value="0">
            <text:p>0,00</text:p>
          </table:table-cell>
          <table:table-cell table:style-name="ce6" office:value-type="float" office:value="6186.8">
            <text:p>6.186,80</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1752">
            <text:p>1752</text:p>
          </table:table-cell>
          <table:table-cell table:style-name="ce4" office:value-type="string">
            <text:p>DIRITTI DI RICERCA E DI VISURA DEI DOCUMENTI <text:s/>DELL'AMMINISTRAZIONE REGIONALE E PROVENTI <text:s/>DERIVANTI DAL RILASCIO DI COPIE DEI DOCUMENTI <text:s/>MEDESIMI. (CAP 1722 PARTE E 1760)</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2642">
            <text:p>2642</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3365">
            <text:p>3365</text:p>
          </table:table-cell>
          <table:table-cell table:style-name="ce4" office:value-type="string">
            <text:p>ASSEGNAZIONE QUOTE A DESTINAZIONE VINCOLATA PER IL RIMBORSO ALLE REGIONI PER L'ACQUISTO DEI FARMACI INNOVATIVI.</text:p>
          </table:table-cell>
          <table:table-cell table:style-name="ce2" office:value-type="float" office:value="3">
            <text:p>3</text:p>
          </table:table-cell>
          <table:table-cell table:style-name="ce4" office:value-type="string">
            <text:p>V</text:p>
          </table:table-cell>
          <table:table-cell table:style-name="ce4" office:value-type="string">
            <text:p>P</text:p>
          </table:table-cell>
          <table:table-cell table:style-name="ce6" office:value-type="float" office:value="65088.77">
            <text:p>65.088,77</text:p>
          </table:table-cell>
          <table:table-cell table:style-name="ce6" office:value-type="float" office:value="35188491.24">
            <text:p>35.188.491,24</text:p>
          </table:table-cell>
          <table:table-cell table:style-name="ce6" office:value-type="float" office:value="65088.77">
            <text:p>65.088,77</text:p>
          </table:table-cell>
          <table:table-cell table:style-name="ce6" office:value-type="float" office:value="0">
            <text:p>0,00</text:p>
          </table:table-cell>
          <table:table-cell table:style-name="ce6" office:value-type="float" office:value="65088.77">
            <text:p>65.088,77</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3493">
            <text:p>3493</text:p>
          </table:table-cell>
          <table:table-cell table:style-name="ce4" office:value-type="string">
            <text:p>ASSEGNAZIONI DELLO STATO PER IL FINANZIAMENTO DI INIZIATIVE DI FARMACOVIGILANZA, DI INFORMAZIONE DEGLI OPERATORI SOCIALI, NONCHE' PER LA CAMPAGNA DI EDUCAZIONE SANITARIA NELLA STESSA MATERIA. (EX CAP.3605)</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388483.8">
            <text:p>388.483,80</text:p>
          </table:table-cell>
          <table:table-cell table:style-name="ce6" office:value-type="float" office:value="647473">
            <text:p>647.473,00</text:p>
          </table:table-cell>
          <table:table-cell table:number-columns-repeated="2" table:style-name="ce6" office:value-type="float" office:value="0">
            <text:p>0,00</text:p>
          </table:table-cell>
          <table:table-cell table:style-name="ce6" office:value-type="float" office:value="388483.8">
            <text:p>388.483,80</text:p>
          </table:table-cell>
          <table:table-cell table:number-columns-repeated="2"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3514">
            <text:p>3514</text:p>
          </table:table-cell>
          <table:table-cell table:style-name="ce4" office:value-type="string">
            <text:p>ASSEGNAZIONI <text:s/>DELLO STATO PER <text:s/>LA PREDISPOSIZIONE DI CAMPAGNE INFORMATIVE DIRETTE ALLA PREVENZIONE E ALLA CONOSCENZA TRA GLI IMMIGRATI DEL DIVIETO DELLE PRATICHE DI MUTILAZIONE GENITALI FEMMINILI NONCHE' ALLA FORMAZIONE DI FIGURE PROFESSIONALI TRA IL PERS</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33705.15">
            <text:p>33.705,15</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3536">
            <text:p>3536</text:p>
          </table:table-cell>
          <table:table-cell table:style-name="ce4" office:value-type="string">
            <text:p>ASSEGNAZIONI DELLO STATO PER LA PREVENZIONE DELLA CECITA' E PER LA REALIZZAZIONE E LA GESTIONE DI CENTRI PER L'EDUCAZIONE E LA RIABILITAZIONE VISIVA. (EX CAP.3260)</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226635.04">
            <text:p>226.635,04</text:p>
          </table:table-cell>
          <table:table-cell table:style-name="ce6" office:value-type="float" office:value="0">
            <text:p>0,00</text:p>
          </table:table-cell>
          <table:table-cell table:style-name="ce6" office:value-type="float" office:value="226635.04">
            <text:p>226.635,04</text:p>
          </table:table-cell>
          <table:table-cell table:style-name="ce6" office:value-type="float" office:value="0">
            <text:p>0,00</text:p>
          </table:table-cell>
          <table:table-cell table:style-name="ce6" office:value-type="float" office:value="226635.04">
            <text:p>226.635,04</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3582">
            <text:p>3582</text:p>
          </table:table-cell>
          <table:table-cell table:style-name="ce4" office:value-type="string">
            <text:p>ASSEGNAZIONI DELLO STATO IN MATERIA DI PRELIEVI E DI TRAPIANTI DI ORGANI E DI TESSUTI. (EX CAP.3282)</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style-name="ce6" office:value-type="float" office:value="48440.6">
            <text:p>48.440,60</text:p>
          </table:table-cell>
          <table:table-cell table:style-name="ce6" office:value-type="float" office:value="17373.21">
            <text:p>17.373,21</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3606">
            <text:p>3606</text:p>
          </table:table-cell>
          <table:table-cell table:style-name="ce4" office:value-type="string">
            <text:p>ASSEGNAZIONI DELLO STATO A FAVORE <text:s/>DI CITTADINI AFFETTI DA TUBERCOLOSI NON ASSISTITI DALL'INPS.</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style-name="ce6" office:value-type="float" office:value="12879.28">
            <text:p>12.879,28</text:p>
          </table:table-cell>
          <table:table-cell table:number-columns-repeated="5"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3655">
            <text:p>3655</text:p>
          </table:table-cell>
          <table:table-cell table:style-name="ce4" office:value-type="string">
            <text:p>ASSEGNAZIONI DELLO STATO PER L'ATTUAZIONE DEI PROGRAMMI REGIONALI PER LA DIFFUSIONE DEI DEFIBRILLATORI AUTMATICI ESTERN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64588.8">
            <text:p>64.588,80</text:p>
          </table:table-cell>
          <table:table-cell table:style-name="ce6" office:value-type="float" office:value="0">
            <text:p>0,00</text:p>
          </table:table-cell>
          <table:table-cell table:style-name="ce6" office:value-type="float" office:value="64588.8">
            <text:p>64.588,80</text:p>
          </table:table-cell>
          <table:table-cell table:style-name="ce6" office:value-type="float" office:value="0">
            <text:p>0,00</text:p>
          </table:table-cell>
          <table:table-cell table:style-name="ce6" office:value-type="float" office:value="64588.8">
            <text:p>64.588,8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3665">
            <text:p>3665</text:p>
          </table:table-cell>
          <table:table-cell table:style-name="ce4" office:value-type="string">
            <text:p>QUOTE A DESTINAZIONE VINCOLATA DEGLI IMPORTI DOVUTI DALLE AZIENDE FARMACEUTICHE CHE HANNO ADERITO ALLE DISPOSIZIONI DI CUI ALL'ART. 1, COMMA 796, LETT. G, DELLA LEGGE 296 DEL 27/12/2006 (PAY BACK).</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24464159.12">
            <text:p>24.464.159,12</text:p>
          </table:table-cell>
          <table:table-cell table:style-name="ce6" office:value-type="float" office:value="109604570.25">
            <text:p>109.604.570,25</text:p>
          </table:table-cell>
          <table:table-cell table:style-name="ce6" office:value-type="float" office:value="17833728.8">
            <text:p>17.833.728,80</text:p>
          </table:table-cell>
          <table:table-cell table:style-name="ce6" office:value-type="float" office:value="0">
            <text:p>0,00</text:p>
          </table:table-cell>
          <table:table-cell table:style-name="ce6" office:value-type="float" office:value="24464159.12">
            <text:p>24.464.159,12</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3684">
            <text:p>3684</text:p>
          </table:table-cell>
          <table:table-cell table:style-name="ce4" office:value-type="string">
            <text:p>FONDO SANITARIO NAZIONALE DESTINATO AL FINANZIAMENTO DELLE SPESE CORRENTI - QUOTE A DESTINAZIONE VINCOLATA</text:p>
          </table:table-cell>
          <table:table-cell table:style-name="ce2" office:value-type="float" office:value="3">
            <text:p>3</text:p>
          </table:table-cell>
          <table:table-cell table:style-name="ce4" office:value-type="string">
            <text:p>V</text:p>
          </table:table-cell>
          <table:table-cell table:style-name="ce4" office:value-type="string">
            <text:p>P</text:p>
          </table:table-cell>
          <table:table-cell table:style-name="ce6" office:value-type="float" office:value="83254494.05">
            <text:p>83.254.494,05</text:p>
          </table:table-cell>
          <table:table-cell table:style-name="ce6" office:value-type="float" office:value="96894563.63">
            <text:p>96.894.563,63</text:p>
          </table:table-cell>
          <table:table-cell table:style-name="ce6" office:value-type="float" office:value="194254729.05">
            <text:p>194.254.729,05</text:p>
          </table:table-cell>
          <table:table-cell table:style-name="ce6" office:value-type="float" office:value="25318841.61">
            <text:p>25.318.841,61</text:p>
          </table:table-cell>
          <table:table-cell table:style-name="ce6" office:value-type="float" office:value="108573335.66">
            <text:p>108.573.335,66</text:p>
          </table:table-cell>
          <table:table-cell table:number-columns-repeated="2" table:style-name="ce6" office:value-type="float" office:value="23664071">
            <text:p>23.664.071,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3707">
            <text:p>3707</text:p>
          </table:table-cell>
          <table:table-cell table:style-name="ce4" office:value-type="string">
            <text:p>RIMBORSO DA PARTE DELLE AZIENDE SANITARIE ED OSPEDALIERE DELLE ASSEGNAZIONI PER IL FINANZIAMENTO DEL MAGGIOR FABBISOGNO PER L'ANNO 2005 EX ARTICOLO 6, COMMA 5 DELLA LEGGE REGIONALE 22 DICEMBRE 2005, N. 19.</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3783">
            <text:p>3783</text:p>
          </table:table-cell>
          <table:table-cell table:style-name="ce4" office:value-type="string">
            <text:p>SOMME DERIVANTI DAI RIBASSI D'ASTA DEI LAVORI FINANZIATI DALL'AMMINISTRAZIONE REGIONALE AGLI ENTI DI CUI ALL'ARTICOLO 1 DELLA LEGGE REGIONALE 29 APRILE 1985, N.21. (EX CAP 3745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3784">
            <text:p>3784</text:p>
          </table:table-cell>
          <table:table-cell table:style-name="ce4" office:value-type="string">
            <text:p>SOMME DOVUTE DAI CONTRAENTI CON L'AMMINISTRAZIONE REGIONALE PER SPESE DI COPIA, STAMPA, CARTA BOLLATA E PER ALTRE SPESE INERENTI AI RELATIVI CONTRATTI (CAP. 3721 PARTE E 3787)</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3817">
            <text:p>3817</text:p>
          </table:table-cell>
          <table:table-cell table:style-name="ce4" office:value-type="string">
            <text:p>SOMME DERIVANTI DALLA RISCOSSIONE DEI CREDITI VERSO LE AZIENDE SANITARIE SORTI A SEGUITO DELL'OPERAZIONE DI MUTUO PER IL RIPIANO DEI DEBITI DEL SETTORE SANITARIO, NONCHE' DA RECUPERI VARI DAL SETTORE SANITARIO</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3830">
            <text:p>3830</text:p>
          </table:table-cell>
          <table:table-cell table:style-name="ce4" office:value-type="string">
            <text:p>RECUPERI E RIMBORSI VARI DA ALTRI SOGGETT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3831">
            <text:p>3831</text:p>
          </table:table-cell>
          <table:table-cell table:style-name="ce4" office:value-type="string">
            <text:p>RIMBORSI DA PARTE DELLE AZIENDE SANITARIE PROVINCIALI IN ESECUZIONE DI SENTENZE PASSATE IN GIUDICATO RELATIVI AL RIPRISTINO DEI VALORI TARIFFARI DI CUI AL DECRETO ASSESSORIALE N. 1977 DEL 28 SETTEMBRE 2007.</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30000000">
            <text:p>30.000.000,00</text:p>
          </table:table-cell>
          <table:table-cell table:style-name="ce6" office:value-type="float" office:value="0">
            <text:p>0,00</text:p>
          </table:table-cell>
          <table:table-cell table:style-name="ce6" office:value-type="float" office:value="30000000">
            <text:p>30.000.000,00</text:p>
          </table:table-cell>
          <table:table-cell table:style-name="ce6" office:value-type="float" office:value="0">
            <text:p>0,00</text:p>
          </table:table-cell>
          <table:table-cell table:style-name="ce6" office:value-type="float" office:value="30000000">
            <text:p>30.000.000,00</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3858">
            <text:p>3858</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3884">
            <text:p>3884</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3910">
            <text:p>3910</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3937">
            <text:p>3937</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4722">
            <text:p>4722</text:p>
          </table:table-cell>
          <table:table-cell table:style-name="ce4" office:value-type="string">
            <text:p>ASSEGNAZIONI DELLO STATO PER INTERVENTI DI EDILIZIA SANITARIA ED OSPEDALIERA.</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96253562.6">
            <text:p>96.253.562,60</text:p>
          </table:table-cell>
          <table:table-cell table:style-name="ce6" office:value-type="float" office:value="0">
            <text:p>0,00</text:p>
          </table:table-cell>
          <table:table-cell table:style-name="ce6" office:value-type="float" office:value="100473984.84">
            <text:p>100.473.984,84</text:p>
          </table:table-cell>
          <table:table-cell table:style-name="ce6" office:value-type="float" office:value="0">
            <text:p>0,00</text:p>
          </table:table-cell>
          <table:table-cell table:style-name="ce6" office:value-type="float" office:value="96253562.6">
            <text:p>96.253.562,60</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4723">
            <text:p>4723</text:p>
          </table:table-cell>
          <table:table-cell table:style-name="ce4" office:value-type="string">
            <text:p>ASSEGNAZIONI DELLO STATO PER INTERVENTI PER LA RIQUALIFICAZIONE DELL'ASSISTENZA SANITARIA NEI GRANDI CENTRI URBAN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51806221.6">
            <text:p>51.806.221,60</text:p>
          </table:table-cell>
          <table:table-cell table:style-name="ce6" office:value-type="float" office:value="0">
            <text:p>0,00</text:p>
          </table:table-cell>
          <table:table-cell table:style-name="ce6" office:value-type="float" office:value="51806221.6">
            <text:p>51.806.221,60</text:p>
          </table:table-cell>
          <table:table-cell table:style-name="ce6" office:value-type="float" office:value="0">
            <text:p>0,00</text:p>
          </table:table-cell>
          <table:table-cell table:style-name="ce6" office:value-type="float" office:value="51806221.6">
            <text:p>51.806.221,60</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4724">
            <text:p>4724</text:p>
          </table:table-cell>
          <table:table-cell table:style-name="ce4" office:value-type="string">
            <text:p>ASSEGNAZIONE DELLO STATO PER LA REALIZZAZIONE DI STRUTTURE PER LE CURE PALLIATIV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800603.13">
            <text:p>800.603,13</text:p>
          </table:table-cell>
          <table:table-cell table:style-name="ce6" office:value-type="float" office:value="0">
            <text:p>0,00</text:p>
          </table:table-cell>
          <table:table-cell table:style-name="ce6" office:value-type="float" office:value="800603.13">
            <text:p>800.603,13</text:p>
          </table:table-cell>
          <table:table-cell table:style-name="ce6" office:value-type="float" office:value="0">
            <text:p>0,00</text:p>
          </table:table-cell>
          <table:table-cell table:style-name="ce6" office:value-type="float" office:value="800603.13">
            <text:p>800.603,13</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013">
            <text:p>7013</text:p>
          </table:table-cell>
          <table:table-cell table:style-name="ce4" office:value-type="string">
            <text:p>RISORSE DESTINATE ALL'AGGIORNAMENTO DELLE TARIFFE MASSIME DELLE PRESTAZIONI DI ASSISTENZA TERMAL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069">
            <text:p>7069</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070">
            <text:p>7070</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071">
            <text:p>7071</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072">
            <text:p>7072</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073">
            <text:p>7073</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074">
            <text:p>7074</text:p>
          </table:table-cell>
          <table:table-cell table:style-name="ce4" office:value-type="string">
            <text:p>ENTRATE DA RIMBORSI, RECUPERI E RESTITUZIONI DI SOMME NON DOVUTE O INCASSATE IN ECCESSO DA AMMINISTRAZIONI LOC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52255.23">
            <text:p>52.255,23</text:p>
          </table:table-cell>
          <table:table-cell table:style-name="ce6" office:value-type="float" office:value="0">
            <text:p>0,00</text:p>
          </table:table-cell>
          <table:table-cell table:style-name="ce6" office:value-type="float" office:value="52255.23">
            <text:p>52.255,23</text:p>
          </table:table-cell>
          <table:table-cell table:style-name="ce6" office:value-type="float" office:value="0">
            <text:p>0,00</text:p>
          </table:table-cell>
          <table:table-cell table:style-name="ce6" office:value-type="float" office:value="52255.23">
            <text:p>52.255,23</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075">
            <text:p>7075</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076">
            <text:p>7076</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077">
            <text:p>7077</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078">
            <text:p>7078</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079">
            <text:p>7079</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91700.08">
            <text:p>191.700,08</text:p>
          </table:table-cell>
          <table:table-cell table:style-name="ce6" office:value-type="float" office:value="0">
            <text:p>0,00</text:p>
          </table:table-cell>
          <table:table-cell table:style-name="ce6" office:value-type="float" office:value="191700.08">
            <text:p>191.700,08</text:p>
          </table:table-cell>
          <table:table-cell table:style-name="ce6" office:value-type="float" office:value="0">
            <text:p>0,00</text:p>
          </table:table-cell>
          <table:table-cell table:style-name="ce6" office:value-type="float" office:value="191700.08">
            <text:p>191.700,08</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080">
            <text:p>7080</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081">
            <text:p>7081</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082">
            <text:p>7082</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083">
            <text:p>7083</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554">
            <text:p>7554</text:p>
          </table:table-cell>
          <table:table-cell table:style-name="ce4" office:value-type="string">
            <text:p>RIMBORSO DEGLI ONERI PER PRESTAZIONI SANITARIE A FAVORE DI STRANIERI NON IN REGOLA CON LE NORME DI INGRESSO E SOGGIORNO.</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535482.26">
            <text:p>535.482,26</text:p>
          </table:table-cell>
          <table:table-cell table:style-name="ce6" office:value-type="float" office:value="2677411.31">
            <text:p>2.677.411,31</text:p>
          </table:table-cell>
          <table:table-cell table:style-name="ce6" office:value-type="float" office:value="2842327.77">
            <text:p>2.842.327,77</text:p>
          </table:table-cell>
          <table:table-cell table:style-name="ce6" office:value-type="float" office:value="0">
            <text:p>0,00</text:p>
          </table:table-cell>
          <table:table-cell table:style-name="ce6" office:value-type="float" office:value="535482.26">
            <text:p>535.482,26</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628">
            <text:p>7628</text:p>
          </table:table-cell>
          <table:table-cell table:style-name="ce4" office:value-type="string">
            <text:p>ASSEGNAZIONI DELLO STATO DESTINATE A FINANZIARE IL PROGETTO "SAVE"(SUPPORT ACTION FOR VULNERABILITY EMERGENC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70329.73">
            <text:p>70.329,73</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703">
            <text:p>7703</text:p>
          </table:table-cell>
          <table:table-cell table:style-name="ce4" office:value-type="string">
            <text:p>TRASFERIMENTO MINISTERIALE DAL FONDO PER LA RIDUZIONE DELLA QUOTA FISSA PER RICETTA DI CUI ALL'ART. 1, COMMA 804 E 805, DELLA LEGGE 27 DICEMBRE 2017, N. 205.</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3" table:style-name="ce6" office:value-type="float" office:value="2248162">
            <text:p>2.248.162,00</text:p>
          </table:table-cell>
          <table:table-cell table:style-name="ce6" office:value-type="float" office:value="0">
            <text:p>0,00</text:p>
          </table:table-cell>
          <table:table-cell table:style-name="ce6" office:value-type="float" office:value="2248162">
            <text:p>2.248.162,0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713">
            <text:p>7713</text:p>
          </table:table-cell>
          <table:table-cell table:style-name="ce4" office:value-type="string">
            <text:p>TRASFERIMENTI CORRENTI DALL'UNIONE EUROPEA PER LA REALIZZAZIONE DEL PROGETTO I.C.A.R.E. "INTEGRATION AND COMMUNITY CARE FOR ASYLUM AND REFUGEES IN EMERGENCY".</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732300.15">
            <text:p>732.300,15</text:p>
          </table:table-cell>
          <table:table-cell table:number-columns-repeated="2" table:style-name="ce6" office:value-type="float" office:value="1464600.3">
            <text:p>1.464.600,30</text:p>
          </table:table-cell>
          <table:table-cell table:style-name="ce6" office:value-type="float" office:value="823837.68">
            <text:p>823.837,68</text:p>
          </table:table-cell>
          <table:table-cell table:style-name="ce6" office:value-type="float" office:value="1556137.83">
            <text:p>1.556.137,83</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737">
            <text:p>7737</text:p>
          </table:table-cell>
          <table:table-cell table:style-name="ce4" office:value-type="string">
            <text:p>TRASFERIMENTO QUOTA FONDO UNICO A SOSTEGNO DELL'OPERATIVITA' DEL NUMERO UNICO EUROPEO 112.</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style-name="ce6" office:value-type="float" office:value="232380.32">
            <text:p>232.380,32</text:p>
          </table:table-cell>
          <table:table-cell table:number-columns-repeated="5"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739">
            <text:p>7739</text:p>
          </table:table-cell>
          <table:table-cell table:style-name="ce4" office:value-type="string">
            <text:p>TRASFERIMENTO PER IL FINANZIAMENTO DEL PROGETTO :"MEGLIO ACCOGLIERE,ACCOGLIERE MEGLIO.QUALIFICARE LA RETE DELLE STRUTTURE RESIDENZIALI E SEMI-RESIDENZIALI PER LE PERSONE CON ASD (DISTURBO DELLO SPETTRO AUTISTICO)".</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44000">
            <text:p>144.000,00</text:p>
          </table:table-cell>
          <table:table-cell table:style-name="ce6" office:value-type="float" office:value="180000">
            <text:p>180.000,00</text:p>
          </table:table-cell>
          <table:table-cell table:number-columns-repeated="2" table:style-name="ce6" office:value-type="float" office:value="0">
            <text:p>0,00</text:p>
          </table:table-cell>
          <table:table-cell table:style-name="ce6" office:value-type="float" office:value="144000">
            <text:p>144.000,0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743">
            <text:p>7743</text:p>
          </table:table-cell>
          <table:table-cell table:style-name="ce4" office:value-type="string">
            <text:p>TRASFERIMENTO FONDI PER L'ATTIVAZIONE DI INTERVENTI VOLTI A RIDURRE I TEMPI DI ATTESA NELL'EROGAZIONE DELLE PRESTAZIONI SANITARI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26644458.61">
            <text:p>26.644.458,61</text:p>
          </table:table-cell>
          <table:table-cell table:number-columns-repeated="3" table:style-name="ce6" office:value-type="float" office:value="0">
            <text:p>0,00</text:p>
          </table:table-cell>
          <table:table-cell table:style-name="ce6" office:value-type="float" office:value="26644458.61">
            <text:p>26.644.458,61</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769">
            <text:p>7769</text:p>
          </table:table-cell>
          <table:table-cell table:style-name="ce4" office:value-type="string">
            <text:p>FINANZIAMENTO AGGIUNTIVO DEL FONDO SANITARIO REGIONALE DA DESTINARE ALL'EMERGENZA EPIDEMIOLOGICA DA COVID 19</text:p>
          </table:table-cell>
          <table:table-cell table:style-name="ce2" office:value-type="float" office:value="3">
            <text:p>3</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2">
            <text:p>2</text:p>
          </table:table-cell>
          <table:table-cell table:style-name="ce2" office:value-type="float" office:value="7770">
            <text:p>7770</text:p>
          </table:table-cell>
          <table:table-cell table:style-name="ce4" office:value-type="string">
            <text:p>RISORSE EX ART.20 DELLA LEGGE 67/88 PER LAVORI EDILI URGENTI DI CUI ALL'ART.4, TABELLA B) DEL D.L.18 DEL 17 MARZO 2020</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1753">
            <text:p>1753</text:p>
          </table:table-cell>
          <table:table-cell table:style-name="ce4" office:value-type="string">
            <text:p>ENTRATE EVENTUALI DIVERSE. (EX CAP 1721 - PARTE E 1753)</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5000">
            <text:p>5.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1754">
            <text:p>1754</text:p>
          </table:table-cell>
          <table:table-cell table:style-name="ce4" office:value-type="string">
            <text:p>DIRITTI DI RICERCA E DI VISURA DEI DOCUMENTI <text:s/>DELL'AMMINISTRAZIONE REGIONALE E PROVENTI <text:s/>DERIVANTI DAL RILASCIO DI COPIE DEI DOCUMENTI <text:s/>MEDESIMI. (CAP 1722 PARTE E 1758)</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1779">
            <text:p>1779</text:p>
          </table:table-cell>
          <table:table-cell table:style-name="ce4" office:value-type="string">
            <text:p>PROVENTI DERIVANTI DA SANZIONI AMMINISTRATIVE PER CONTRAVVENZIONI IN MATERIA DI IGIENE E SICUREZZA DEL LAVORO AI SENSI DELL'ART.21, COMMA 2 DEL DECRETO LEGISLATIVO 19 DICEMBRE 1994, N.758. (EX CAP. 2541)</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1068096">
            <text:p>1.068.096,00</text:p>
          </table:table-cell>
          <table:table-cell table:number-columns-repeated="4" table:style-name="ce6" office:value-type="float" office:value="1067000">
            <text:p>1.067.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1921">
            <text:p>1921</text:p>
          </table:table-cell>
          <table:table-cell table:style-name="ce4" office:value-type="string">
            <text:p>PROVENTI PER I SERVIZI SVOLTI NELL'INTERESSE DEI PRIVATI. (PARTE DELLE ENTRATE TRASFERITE AL CAP. 1755 E 1755)</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60000">
            <text:p>6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1922">
            <text:p>1922</text:p>
          </table:table-cell>
          <table:table-cell table:style-name="ce4" office:value-type="string">
            <text:p>SOMME DOVUTE DAI RESPONSABILI DEI CENTRI E DEGLI STABILIMENTI PER LE SPESE RELATIVE AL RICONOSCIMENTO DEI CENTRI E DEGLI STABILIMENTI MEDESIM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2000">
            <text:p>2.00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1923">
            <text:p>1923</text:p>
          </table:table-cell>
          <table:table-cell table:style-name="ce4" office:value-type="string">
            <text:p>SANZIONI AMMINISTRATIVE IRROGATE PER LE VIOLAZIONI IN MATERIA DI TUTELA DEGLI ANIMALI DA AFFEZIONE E PREVENZIONE DEL RANDAGISMO</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54720.22">
            <text:p>54.720,22</text:p>
          </table:table-cell>
          <table:table-cell table:style-name="ce6" office:value-type="float" office:value="0">
            <text:p>0,00</text:p>
          </table:table-cell>
          <table:table-cell table:style-name="ce6" office:value-type="float" office:value="32562.57">
            <text:p>32.562,57</text:p>
          </table:table-cell>
          <table:table-cell table:style-name="ce6" office:value-type="float" office:value="0">
            <text:p>0,00</text:p>
          </table:table-cell>
          <table:table-cell table:style-name="ce6" office:value-type="float" office:value="54720.22">
            <text:p>54.720,22</text:p>
          </table:table-cell>
          <table:table-cell table:number-columns-repeated="2"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2643">
            <text:p>2643</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3359">
            <text:p>3359</text:p>
          </table:table-cell>
          <table:table-cell table:style-name="ce4" office:value-type="string">
            <text:p>ASSEGNAZIONI EXTRAREGIONALI PER PROGETTI DI SORVEGLIANZA EPIDEMIOLOGICA E MONITORAGGIO DELLO STATO DI SALUTE DELLA POPOLAZION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3" table:style-name="ce6" office:value-type="float" office:value="10000">
            <text:p>10.000,00</text:p>
          </table:table-cell>
          <table:table-cell table:style-name="ce6" office:value-type="float" office:value="0">
            <text:p>0,00</text:p>
          </table:table-cell>
          <table:table-cell table:style-name="ce6" office:value-type="float" office:value="10000">
            <text:p>10.000,0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3443">
            <text:p>3443</text:p>
          </table:table-cell>
          <table:table-cell table:style-name="ce4" office:value-type="string">
            <text:p>ASSEGNAZIONI VARIE DELLO STATO E DI ALTRI ENTI <text:s/>PER SPESE CORRENTI DA EFFETTUARE NEL TERRITORIO DELLA REGIONE (EX CAP. 3214 PARTE E 3444)</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8432">
            <text:p>8.432,00</text:p>
          </table:table-cell>
          <table:table-cell table:style-name="ce6" office:value-type="float" office:value="2000.16">
            <text:p>2.000,16</text:p>
          </table:table-cell>
          <table:table-cell table:style-name="ce6" office:value-type="float" office:value="10432.16">
            <text:p>10.432,16</text:p>
          </table:table-cell>
          <table:table-cell table:style-name="ce6" office:value-type="float" office:value="0">
            <text:p>0,00</text:p>
          </table:table-cell>
          <table:table-cell table:style-name="ce6" office:value-type="float" office:value="8432">
            <text:p>8.432,00</text:p>
          </table:table-cell>
          <table:table-cell table:number-columns-repeated="2"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3486">
            <text:p>3486</text:p>
          </table:table-cell>
          <table:table-cell table:style-name="ce4" office:value-type="string">
            <text:p>ASSEGNAZIONI DELLO STATO PER IL FINANZIAMENTO DI PROGRAMMI SPECIALI PER RICERCHE O SPERIMENTAZIONI ATTINENTI GLI ASPETTI GESTIONALI, LA VALUTAZIONE DEI SERVIZI, LE TEMATICHE DELLA COMUNICAZIONE E DEI RAPPORTI CON I CITTADINI, LE TECNOLOGIE E BIOTECNOLOGIE</text:p>
          </table:table-cell>
          <table:table-cell table:style-name="ce2" office:value-type="float" office:value="3">
            <text:p>3</text:p>
          </table:table-cell>
          <table:table-cell table:style-name="ce4" office:value-type="string">
            <text:p>V</text:p>
          </table:table-cell>
          <table:table-cell table:style-name="ce4" office:value-type="string">
            <text:p>P</text:p>
          </table:table-cell>
          <table:table-cell table:style-name="ce6" office:value-type="float" office:value="2329118.32">
            <text:p>2.329.118,32</text:p>
          </table:table-cell>
          <table:table-cell table:style-name="ce6" office:value-type="float" office:value="0">
            <text:p>0,00</text:p>
          </table:table-cell>
          <table:table-cell table:style-name="ce6" office:value-type="float" office:value="2864720.61">
            <text:p>2.864.720,61</text:p>
          </table:table-cell>
          <table:table-cell table:style-name="ce6" office:value-type="float" office:value="0">
            <text:p>0,00</text:p>
          </table:table-cell>
          <table:table-cell table:style-name="ce6" office:value-type="float" office:value="2329118.32">
            <text:p>2.329.118,32</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3500">
            <text:p>3500</text:p>
          </table:table-cell>
          <table:table-cell table:style-name="ce4" office:value-type="string">
            <text:p>ASSEGNAZIONI DELLO STATO PER ONERI <text:s/>DI FUNZIONAMENTO DELLE STRUTTURE DI COORDINAMENTO DELLE ATTIVITA' TRASFUS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style-name="ce6" office:value-type="float" office:value="129793.27">
            <text:p>129.793,27</text:p>
          </table:table-cell>
          <table:table-cell table:number-columns-repeated="5"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3507">
            <text:p>3507</text:p>
          </table:table-cell>
          <table:table-cell table:style-name="ce4" office:value-type="string">
            <text:p>ASSEGNAZIONI DELLO STATO PER L'ATTUAZIONE DEI PROGETTI PROMOSSI DAL CENTRO NAZIONALE PER LA PREVENZIONE ED IL CONTROLLO DELLE MALATTIE (C.C.M.)"</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414070.6">
            <text:p>414.070,60</text:p>
          </table:table-cell>
          <table:table-cell table:style-name="ce6" office:value-type="float" office:value="19000">
            <text:p>19.000,00</text:p>
          </table:table-cell>
          <table:table-cell table:style-name="ce6" office:value-type="float" office:value="862696">
            <text:p>862.696,00</text:p>
          </table:table-cell>
          <table:table-cell table:style-name="ce6" office:value-type="float" office:value="0">
            <text:p>0,00</text:p>
          </table:table-cell>
          <table:table-cell table:style-name="ce6" office:value-type="float" office:value="414070.6">
            <text:p>414.070,6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3539">
            <text:p>3539</text:p>
          </table:table-cell>
          <table:table-cell table:style-name="ce4" office:value-type="string">
            <text:p>SOMME VERSATE, A TITOLO DI CONTRIBUTO ALLE <text:s/>SPESE, DAI PROVIDER PER IL FUNZIONAMENTO DEL SISTEMA DI EDUCAZIONE CONTINUA IN MEDICINA (ECM) NELLA REGIONE SICILIANA</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10000">
            <text:p>10.000,00</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3673">
            <text:p>3673</text:p>
          </table:table-cell>
          <table:table-cell table:style-name="ce4" office:value-type="string">
            <text:p>ASSEGNAZIONI PER L'ATTUAZIONE IN SICILIA DEL PROGETTO A.I.D.A - ITALIA-TUNISIA 2007/2013</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12547.04">
            <text:p>12.547,04</text:p>
          </table:table-cell>
          <table:table-cell table:style-name="ce6" office:value-type="float" office:value="0">
            <text:p>0,00</text:p>
          </table:table-cell>
          <table:table-cell table:style-name="ce6" office:value-type="float" office:value="12547.04">
            <text:p>12.547,04</text:p>
          </table:table-cell>
          <table:table-cell table:style-name="ce6" office:value-type="float" office:value="0">
            <text:p>0,00</text:p>
          </table:table-cell>
          <table:table-cell table:style-name="ce6" office:value-type="float" office:value="12547.04">
            <text:p>12.547,04</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3685">
            <text:p>3685</text:p>
          </table:table-cell>
          <table:table-cell table:style-name="ce4" office:value-type="string">
            <text:p>FONDO SANITARIO NAZIONALE DESTINATO AL FINANZIAMENTO DELLE SPESE CORRENTI - QUOTE A DESTINAZIONE VINCOLATA.</text:p>
          </table:table-cell>
          <table:table-cell table:style-name="ce2" office:value-type="float" office:value="3">
            <text:p>3</text:p>
          </table:table-cell>
          <table:table-cell table:style-name="ce4" office:value-type="string">
            <text:p>V</text:p>
          </table:table-cell>
          <table:table-cell table:style-name="ce4" office:value-type="string">
            <text:p>P</text:p>
          </table:table-cell>
          <table:table-cell table:style-name="ce6" office:value-type="float" office:value="580371.98">
            <text:p>580.371,98</text:p>
          </table:table-cell>
          <table:table-cell table:style-name="ce6" office:value-type="float" office:value="2466116.98">
            <text:p>2.466.116,98</text:p>
          </table:table-cell>
          <table:table-cell table:style-name="ce6" office:value-type="float" office:value="12418730.77">
            <text:p>12.418.730,77</text:p>
          </table:table-cell>
          <table:table-cell table:style-name="ce6" office:value-type="float" office:value="0">
            <text:p>0,00</text:p>
          </table:table-cell>
          <table:table-cell table:style-name="ce6" office:value-type="float" office:value="580371.98">
            <text:p>580.371,98</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3785">
            <text:p>3785</text:p>
          </table:table-cell>
          <table:table-cell table:style-name="ce4" office:value-type="string">
            <text:p>SOMME DOVUTE DAI CONTRAENTI CON L'AMMINISTRAZIONE REGIONALE PER SPESE DI COPIA, STAMPA, CARTA BOLLATA E PER ALTRE SPESE INERENTI AI RELATIVI CONTRATTI (CAP. 3721 PARTE E 3786)</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3859">
            <text:p>3859</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3885">
            <text:p>3885</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3911">
            <text:p>3911</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3938">
            <text:p>3938</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7054">
            <text:p>7054</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7055">
            <text:p>7055</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7056">
            <text:p>7056</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7057">
            <text:p>7057</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7058">
            <text:p>7058</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7059">
            <text:p>7059</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7060">
            <text:p>7060</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7061">
            <text:p>7061</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7062">
            <text:p>7062</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7063">
            <text:p>7063</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7064">
            <text:p>7064</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7065">
            <text:p>7065</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7066">
            <text:p>7066</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7067">
            <text:p>7067</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7068">
            <text:p>7068</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7629">
            <text:p>7629</text:p>
          </table:table-cell>
          <table:table-cell table:style-name="ce4" office:value-type="string">
            <text:p>ENTRATE DA RIMBORSI DI SOMME ANTICIPATE DALLA REGIONE SICILIANA PER LA </text:p>
            <text:p>REALIZZAZIONE DI INTERVENTI FINANZIATI CON RISORSE EXTRAREGION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1">
            <text:p>11</text:p>
          </table:table-cell>
          <table:table-cell table:style-name="ce2" office:value-type="float" office:value="3">
            <text:p>3</text:p>
          </table:table-cell>
          <table:table-cell table:style-name="ce2" office:value-type="float" office:value="7729">
            <text:p>7729</text:p>
          </table:table-cell>
          <table:table-cell table:style-name="ce4" office:value-type="string">
            <text:p>TRASFERIMENTI CORRENTI DA MINISTERO PER QUOTA FONDO G.A.P: GIOCO D’AZZARDO PATOLOGICO.</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3" table:style-name="ce6" office:value-type="float" office:value="4117248">
            <text:p>4.117.248,00</text:p>
          </table:table-cell>
          <table:table-cell table:style-name="ce6" office:value-type="float" office:value="0">
            <text:p>0,00</text:p>
          </table:table-cell>
          <table:table-cell table:style-name="ce6" office:value-type="float" office:value="4117248">
            <text:p>4.117.248,0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1761">
            <text:p>1761</text:p>
          </table:table-cell>
          <table:table-cell table:style-name="ce4" office:value-type="string">
            <text:p>SANZIONI AMMINISTRATIVE A SEGUITO DI RILASCIO IN SANATORIA <text:s text:c="2"/>DEL NULLA-OSTA ALLA REALIZZAZIONE DI IMPIANTI DI <text:s text:c="2"/>DEPURAZIONE PER LO SMALTIMENTO DEI REFLUI. (EX CAP. 2561)</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1762">
            <text:p>1762</text:p>
          </table:table-cell>
          <table:table-cell table:style-name="ce4" office:value-type="string">
            <text:p>SANZIONI AMMINISTRATIVE RELATIVE A VIOLAZIONI COMMESSE NELL'AMBITO DI RISERVE NATURALI E DI AREE SOTTOPOSTE A VINCOLO AI SENSI DELL'ART. 23 DELLA LEGGE REGIONALE 6 MAGGIO 1981, N. 98 <text:s/>(EX CAP. 2563)</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774.68">
            <text:p>774,68</text:p>
          </table:table-cell>
          <table:table-cell table:style-name="ce6" office:value-type="float" office:value="30000">
            <text:p>30.000,00</text:p>
          </table:table-cell>
          <table:table-cell table:style-name="ce6" office:value-type="float" office:value="30774.68">
            <text:p>30.774,68</text:p>
          </table:table-cell>
          <table:table-cell table:style-name="ce6" office:value-type="float" office:value="30000">
            <text:p>30.000,00</text:p>
          </table:table-cell>
          <table:table-cell table:style-name="ce6" office:value-type="float" office:value="30774.68">
            <text:p>30.774,68</text:p>
          </table:table-cell>
          <table:table-cell table:number-columns-repeated="2" table:style-name="ce6" office:value-type="float" office:value="30000">
            <text:p>30.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1763">
            <text:p>1763</text:p>
          </table:table-cell>
          <table:table-cell table:style-name="ce4" office:value-type="string">
            <text:p>SANZIONI AMMINISTRATIVE E PECUNIARIE IRROGATE IN ATTUAZIONE DELL'ART. 28 DELLA LEGGE REGIONALE 27 APRILE 1999, N. 10, ESCLUSE LE SANZIONI PER LE VIOALAZIONI COMMESSE NEI PARCHI, NELLE RISERVE NATURALI E NELLE AREE SOTTOPOSTE AVINCOLO DI CUI AL COMMA 9 DEL</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250000">
            <text:p>25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1764">
            <text:p>1764</text:p>
          </table:table-cell>
          <table:table-cell table:style-name="ce4" office:value-type="string">
            <text:p>ENTRATE EVENTUALI DIVERSE. (EX CAP 1721 -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style-name="ce6" office:value-type="float" office:value="1200">
            <text:p>1.200,00</text:p>
          </table:table-cell>
          <table:table-cell table:style-name="ce6" office:value-type="float" office:value="2400">
            <text:p>2.400,00</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1765">
            <text:p>1765</text:p>
          </table:table-cell>
          <table:table-cell table:style-name="ce4" office:value-type="string">
            <text:p>DIRITTI DI RICERCA E DI VISURA DEI DOCUMENTI <text:s/>DELL'AMMINISTRAZIONE REGIONALE E PROVENTI <text:s/>DERIVANTI DAL RILASCIO DI COPIE DEI DOCUMENTI <text:s/>MEDESIMI. (CAP 1722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1806">
            <text:p>1806</text:p>
          </table:table-cell>
          <table:table-cell table:style-name="ce4" office:value-type="string">
            <text:p>TARIFFE DOVUTE PER L'ISTRUTTORIA AFFERENTE I PROCEDIMENTI DI AUTORIZZAZIONE INTEGRATA AMBIENTALE (A.I.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60000">
            <text:p>6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1810">
            <text:p>1810</text:p>
          </table:table-cell>
          <table:table-cell table:style-name="ce4" office:value-type="string">
            <text:p>PROVENTI DERIVANTI DALLA VENDITA DI BIGLIETTI <text:s/>DI ACCESSO PER LE AREE NATURALI PROTETTE E PER LE AREE ATTREZZATE AD ECCEZIONE PER QUELLE UBICATE NELLE ISOLE MINOR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1941">
            <text:p>1941</text:p>
          </table:table-cell>
          <table:table-cell table:style-name="ce4" office:value-type="string">
            <text:p>PROVENTI DERIVANTI DAL RILASCIO DI AUTORIZZAZIONI PER L'ESERCIZIO DI ATTIVITA' MINERARIA DA CAV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60000">
            <text:p>60.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1991">
            <text:p>1991</text:p>
          </table:table-cell>
          <table:table-cell table:style-name="ce4" office:value-type="string">
            <text:p>SOMME DOVUTE DAI COMMITTENTI PRIVATI AI FINI DELL'ISTRUTTORIA DELLE PROCEDURE DI VALUTAZIONE DI IMPATTO AMBIENTALE PER IL RILASCIO <text:s/>DEI PARERI DI CUI ALL'ARTICOLO 91 DELLA LEGGE REGIONALE 3 MAGGIO 2001, N.6, NONCHE' PER L'ATTIVAZIONE DEL PROCEDIMENTO DI V</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500000">
            <text:p>5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2002">
            <text:p>2002</text:p>
          </table:table-cell>
          <table:table-cell table:style-name="ce4" office:value-type="string">
            <text:p>DIRITTI FISSI DOVUTI SULLE ATTIVITA' DI ISTITUTO ESPLETATE DALL'AMMINISTRAZIONE REGIONALE PER LA GESTIONE DEL DEMANIO MARITTIMO REGIONAL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3463.86">
            <text:p>3.463,86</text:p>
          </table:table-cell>
          <table:table-cell table:style-name="ce6" office:value-type="float" office:value="300350">
            <text:p>300.350,00</text:p>
          </table:table-cell>
          <table:table-cell table:style-name="ce6" office:value-type="float" office:value="300700">
            <text:p>300.700,00</text:p>
          </table:table-cell>
          <table:table-cell table:style-name="ce6" office:value-type="float" office:value="300000">
            <text:p>300.000,00</text:p>
          </table:table-cell>
          <table:table-cell table:style-name="ce6" office:value-type="float" office:value="303463.86">
            <text:p>303.463,86</text:p>
          </table:table-cell>
          <table:table-cell table:number-columns-repeated="2" table:style-name="ce6" office:value-type="float" office:value="300000">
            <text:p>3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2065">
            <text:p>2065</text:p>
          </table:table-cell>
          <table:table-cell table:style-name="ce4" office:value-type="string">
            <text:p>TASSE E DIRITTI MARITTIMI </text:p>
          </table:table-cell>
          <table:table-cell table:style-name="ce2" office:value-type="float" office:value="1">
            <text:p>1</text:p>
          </table:table-cell>
          <table:table-cell table:style-name="ce4" office:value-type="string">
            <text:p>N</text:p>
          </table:table-cell>
          <table:table-cell table:style-name="ce4" office:value-type="string">
            <text:p>D</text:p>
          </table:table-cell>
          <table:table-cell table:style-name="ce6" office:value-type="float" office:value="0">
            <text:p>0,00</text:p>
          </table:table-cell>
          <table:table-cell table:number-columns-repeated="6" table:style-name="ce6" office:value-type="float" office:value="3000000">
            <text:p>3.00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2603">
            <text:p>2603</text:p>
          </table:table-cell>
          <table:table-cell table:style-name="ce4" office:value-type="string">
            <text:p>PROVENTI DELLE CONCESSIONI DI SPIAGGE E PERTINENZE LACU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10000">
            <text:p>10.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2644">
            <text:p>2644</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7.99">
            <text:p>7,99</text:p>
          </table:table-cell>
          <table:table-cell table:style-name="ce6" office:value-type="float" office:value="4.3">
            <text:p>4,30</text:p>
          </table:table-cell>
          <table:table-cell table:number-columns-repeated="2" table:style-name="ce6" office:value-type="float" office:value="0">
            <text:p>0,00</text:p>
          </table:table-cell>
          <table:table-cell table:style-name="ce6" office:value-type="float" office:value="7.99">
            <text:p>7,99</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2871">
            <text:p>2871</text:p>
          </table:table-cell>
          <table:table-cell table:style-name="ce4" office:value-type="string">
            <text:p>PROVENTI DA CONCESSIONI ED INDENNIZZI PER UTILIZZAZIONE DI BENI DEMANIALI MARITTIM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741306.59">
            <text:p>1.741.306,59</text:p>
          </table:table-cell>
          <table:table-cell table:style-name="ce6" office:value-type="float" office:value="9899416.34">
            <text:p>9.899.416,34</text:p>
          </table:table-cell>
          <table:table-cell table:style-name="ce6" office:value-type="float" office:value="10218852.85">
            <text:p>10.218.852,85</text:p>
          </table:table-cell>
          <table:table-cell table:style-name="ce6" office:value-type="float" office:value="5580000">
            <text:p>5.580.000,00</text:p>
          </table:table-cell>
          <table:table-cell table:style-name="ce6" office:value-type="float" office:value="7321306.59">
            <text:p>7.321.306,59</text:p>
          </table:table-cell>
          <table:table-cell table:number-columns-repeated="2" table:style-name="ce6" office:value-type="float" office:value="2000000">
            <text:p>2.0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2872">
            <text:p>2872</text:p>
          </table:table-cell>
          <table:table-cell table:style-name="ce4" office:value-type="string">
            <text:p>CANONI DOVUTI DAI PROPRIETARI DEL NAVIGLIO DA PESCA IN DISARMO DA ALMENO DUE ANNI NEI PORTI SICILIANI O SULLE ZONE DEL DEMANIO MARITTIMO PER L'OCCUPAZIONE DI SPECCHI ACQUEI E DI AREE DEMANIALI </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3446">
            <text:p>3446</text:p>
          </table:table-cell>
          <table:table-cell table:style-name="ce4" office:value-type="string">
            <text:p>ASSEGNAZIONI VARIE DELLO STATO E DI ALTRI ENTI <text:s/>PER SPESE CORRENTI DA EFFETTUARE NEL TERRITORIO DELLA REGIONE (EX CAP. 3214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3616">
            <text:p>3616</text:p>
          </table:table-cell>
          <table:table-cell table:style-name="ce4" office:value-type="string">
            <text:p>ASSEGNAZIONI PER LA REALIZZAZIONE DEL PROGRAMMA DI MONITORAGGIO PER IL CONTROLLO DELL'AMBIENTE MARINO COSTIERO.</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33873.07">
            <text:p>133.873,07</text:p>
          </table:table-cell>
          <table:table-cell table:style-name="ce6" office:value-type="float" office:value="0">
            <text:p>0,00</text:p>
          </table:table-cell>
          <table:table-cell table:style-name="ce6" office:value-type="float" office:value="267746.14">
            <text:p>267.746,14</text:p>
          </table:table-cell>
          <table:table-cell table:style-name="ce6" office:value-type="float" office:value="0">
            <text:p>0,00</text:p>
          </table:table-cell>
          <table:table-cell table:style-name="ce6" office:value-type="float" office:value="133873.07">
            <text:p>133.873,07</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3789">
            <text:p>3789</text:p>
          </table:table-cell>
          <table:table-cell table:style-name="ce4" office:value-type="string">
            <text:p>SOMME DOVUTE DAI CONTRAENTI CON L'AMMINISTRAZIONE REGIONALE PER SPESE DI COPIA, STAMPA, CARTA BOLLATA E PER ALTRE SPESE INERENTI AI RELATIVI CONTRATTI (CAP. 3721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3860">
            <text:p>3860</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3886">
            <text:p>3886</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3912">
            <text:p>3912</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49195.64">
            <text:p>149.195,64</text:p>
          </table:table-cell>
          <table:table-cell table:style-name="ce6" office:value-type="float" office:value="0">
            <text:p>0,00</text:p>
          </table:table-cell>
          <table:table-cell table:style-name="ce6" office:value-type="float" office:value="149195.64">
            <text:p>149.195,64</text:p>
          </table:table-cell>
          <table:table-cell table:style-name="ce6" office:value-type="float" office:value="0">
            <text:p>0,00</text:p>
          </table:table-cell>
          <table:table-cell table:style-name="ce6" office:value-type="float" office:value="149195.64">
            <text:p>149.195,64</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3939">
            <text:p>3939</text:p>
          </table:table-cell>
          <table:table-cell table:style-name="ce4" office:value-type="string">
            <text:p>ENTRATE DA RIMBORSI, RECUPERI E RESTITUZIONI DI SOMME NON DOVUTE O INCASSATE IN ECCESSO DA AMMINISTRAZIONI CENTRALI <text:s/>RELATIVI ALLA QUOTA DI COFINANZIAMENTO REGIONALE PER ASSEGNAZIONI E TRASFERIMENT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4441">
            <text:p>4441</text:p>
          </table:table-cell>
          <table:table-cell table:style-name="ce4" office:value-type="string">
            <text:p>QUOTA PARI AL 15% DELLA TARIFFA RISCOSSA AI SENSI DELL'ART. 13 DELLA LEGGE 5 GENNAIO 1994, N. 36 DA VERSARSI DA PARTE DEGLI ENT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4901">
            <text:p>4901</text:p>
          </table:table-cell>
          <table:table-cell table:style-name="ce4" office:value-type="string">
            <text:p>ASSEGNAZIONI VARIE DELLO STATO E DI ALTRI ENTI PER INVESTIMENTI DA EFFETTUARE NEL TERRITORIO DELLA REGIONE. (EX CAP.4751 -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4919">
            <text:p>4919</text:p>
          </table:table-cell>
          <table:table-cell table:style-name="ce4" office:value-type="string">
            <text:p>ASSEGNAZIONI DELLO STATO PER L'ESERCIZIO DELLE FUNZIONI E DEI COMPITI IN MATERIA AMBIENTAL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6943097.69">
            <text:p>6.943.097,69</text:p>
          </table:table-cell>
          <table:table-cell table:style-name="ce6" office:value-type="float" office:value="0">
            <text:p>0,00</text:p>
          </table:table-cell>
          <table:table-cell table:style-name="ce6" office:value-type="float" office:value="6943097.69">
            <text:p>6.943.097,69</text:p>
          </table:table-cell>
          <table:table-cell table:style-name="ce6" office:value-type="float" office:value="0">
            <text:p>0,00</text:p>
          </table:table-cell>
          <table:table-cell table:style-name="ce6" office:value-type="float" office:value="6943097.69">
            <text:p>6.943.097,69</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4989">
            <text:p>4989</text:p>
          </table:table-cell>
          <table:table-cell table:style-name="ce4" office:value-type="string">
            <text:p>ASSEGNAZIONI DELL'UNIONE EUROPEA PER LA REALIZZAZIONE DEL PROGETTO NOWASTE DEL PROGRAMMA LIFE+.</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36489.03">
            <text:p>36.489,03</text:p>
          </table:table-cell>
          <table:table-cell table:style-name="ce6" office:value-type="float" office:value="0">
            <text:p>0,00</text:p>
          </table:table-cell>
          <table:table-cell table:style-name="ce6" office:value-type="float" office:value="36489.03">
            <text:p>36.489,03</text:p>
          </table:table-cell>
          <table:table-cell table:style-name="ce6" office:value-type="float" office:value="0">
            <text:p>0,00</text:p>
          </table:table-cell>
          <table:table-cell table:style-name="ce6" office:value-type="float" office:value="36489.03">
            <text:p>36.489,03</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4994">
            <text:p>4994</text:p>
          </table:table-cell>
          <table:table-cell table:style-name="ce4" office:value-type="string">
            <text:p>ASSEGNAZIONI DELL'UNIONE EUROPEA PER LA REALIZZAZIONE DEL PROGETTO ZELKOV@ZIONE DEL PROGRAMMA LIFE+</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36062.6">
            <text:p>36.062,60</text:p>
          </table:table-cell>
          <table:table-cell table:style-name="ce6" office:value-type="float" office:value="0">
            <text:p>0,00</text:p>
          </table:table-cell>
          <table:table-cell table:style-name="ce6" office:value-type="float" office:value="36062.6">
            <text:p>36.062,60</text:p>
          </table:table-cell>
          <table:table-cell table:style-name="ce6" office:value-type="float" office:value="0">
            <text:p>0,00</text:p>
          </table:table-cell>
          <table:table-cell table:style-name="ce6" office:value-type="float" office:value="36062.6">
            <text:p>36.062,60</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395">
            <text:p>7395</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396">
            <text:p>7396</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397">
            <text:p>7397</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398">
            <text:p>7398</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399">
            <text:p>7399</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6248.31">
            <text:p>26.248,31</text:p>
          </table:table-cell>
          <table:table-cell table:number-columns-repeated="3" table:style-name="ce6" office:value-type="float" office:value="0">
            <text:p>0,00</text:p>
          </table:table-cell>
          <table:table-cell table:style-name="ce6" office:value-type="float" office:value="26248.31">
            <text:p>26.248,31</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410">
            <text:p>7410</text:p>
          </table:table-cell>
          <table:table-cell table:style-name="ce4" office:value-type="string">
            <text:p>ENTRATE DA RIMBORSI, RECUPERI E RESTITUZIONI DI SOMME NON DOVUTE O INCASSATE IN ECCESSO DA AMMINISTRAZIONI LOCALI <text:s/>RELATIVE ALLA QUOTA DI COFINANZIAMENTO REGIONALE DI ASSEGNAZIONI EXTRAREGIONAL</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1222830.68">
            <text:p>1.222.830,68</text:p>
          </table:table-cell>
          <table:table-cell table:style-name="ce6" office:value-type="float" office:value="120.01">
            <text:p>120,01</text:p>
          </table:table-cell>
          <table:table-cell table:style-name="ce6" office:value-type="float" office:value="917513.78">
            <text:p>917.513,78</text:p>
          </table:table-cell>
          <table:table-cell table:style-name="ce6" office:value-type="float" office:value="0">
            <text:p>0,00</text:p>
          </table:table-cell>
          <table:table-cell table:style-name="ce6" office:value-type="float" office:value="1222830.68">
            <text:p>1.222.830,68</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411">
            <text:p>7411</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412">
            <text:p>7412</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979140.8">
            <text:p>979.140,80</text:p>
          </table:table-cell>
          <table:table-cell table:style-name="ce6" office:value-type="float" office:value="0">
            <text:p>0,00</text:p>
          </table:table-cell>
          <table:table-cell table:style-name="ce6" office:value-type="float" office:value="981040.37">
            <text:p>981.040,37</text:p>
          </table:table-cell>
          <table:table-cell table:style-name="ce6" office:value-type="float" office:value="0">
            <text:p>0,00</text:p>
          </table:table-cell>
          <table:table-cell table:style-name="ce6" office:value-type="float" office:value="979140.8">
            <text:p>979.140,8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413">
            <text:p>7413</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414">
            <text:p>7414</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425">
            <text:p>7425</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5870408.68">
            <text:p>5.870.408,68</text:p>
          </table:table-cell>
          <table:table-cell table:style-name="ce6" office:value-type="float" office:value="577.13">
            <text:p>577,13</text:p>
          </table:table-cell>
          <table:table-cell table:style-name="ce6" office:value-type="float" office:value="4411193.89">
            <text:p>4.411.193,89</text:p>
          </table:table-cell>
          <table:table-cell table:style-name="ce6" office:value-type="float" office:value="0">
            <text:p>0,00</text:p>
          </table:table-cell>
          <table:table-cell table:style-name="ce6" office:value-type="float" office:value="5870408.68">
            <text:p>5.870.408,68</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426">
            <text:p>7426</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427">
            <text:p>7427</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4710478.42">
            <text:p>4.710.478,42</text:p>
          </table:table-cell>
          <table:table-cell table:style-name="ce6" office:value-type="float" office:value="0">
            <text:p>0,00</text:p>
          </table:table-cell>
          <table:table-cell table:style-name="ce6" office:value-type="float" office:value="4719613.24">
            <text:p>4.719.613,24</text:p>
          </table:table-cell>
          <table:table-cell table:style-name="ce6" office:value-type="float" office:value="0">
            <text:p>0,00</text:p>
          </table:table-cell>
          <table:table-cell table:style-name="ce6" office:value-type="float" office:value="4710478.42">
            <text:p>4.710.478,42</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428">
            <text:p>7428</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429">
            <text:p>7429</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457">
            <text:p>7457</text:p>
          </table:table-cell>
          <table:table-cell table:style-name="ce4" office:value-type="string">
            <text:p>ASSEGNAZIONE DELLO STATO PER LA REALIZZAZIONE DEI PROGETTI FINANZIATI CON LE RISORSE DEL FONDO DI SVILUPPO E COESIONE 2014-2020 PER L'EROSIONE COSTIERA.</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458">
            <text:p>7458</text:p>
          </table:table-cell>
          <table:table-cell table:style-name="ce4" office:value-type="string">
            <text:p>ASSEGNAZIONE DELLO STATO PER LA REALIZZAZIONE DEI PROGETTI FINANZIATI CON LE RISORSE DEL FONDO DI SVILUPPO E COESIONE 2014-2020 PER LA MESSA IN SICUREZZA <text:s/>INFRASTRUTTURE.</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459">
            <text:p>7459</text:p>
          </table:table-cell>
          <table:table-cell table:style-name="ce4" office:value-type="string">
            <text:p>ASSEGNAZIONE DELLO STATO PER LA REALIZZAZIONE DEI PROGETTI FINANZIATI CON LE RISORSE DEL FONDO DI SVILUPPO E COESIONE 2014-2020 PER IL RISCHIO ALLUVIONI</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460">
            <text:p>7460</text:p>
          </table:table-cell>
          <table:table-cell table:style-name="ce4" office:value-type="string">
            <text:p>ASSEGNAZIONE DELLO STATO PER LA REALIZZAZIONE DEI PROGETTI FINANZIATI CON LE RISORSE DEL FONDO DI SVILUPPO E COESIONE 2014-2020 PER IL RISCHIO FRANE</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496">
            <text:p>7496</text:p>
          </table:table-cell>
          <table:table-cell table:style-name="ce4" office:value-type="string">
            <text:p>PROVENTI DERIVANTI DA SERVIZI ISPETTIVI E DI CONTROLLO DEL PERICOLO DI INCIDENTI RILEVANTI CONNESSI CON SOSTANZE PERICOLOSE IN ATTUAZIONE DELLA DIRETTIVA 2012/18/UE</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25626.36">
            <text:p>25.626,36</text:p>
          </table:table-cell>
          <table:table-cell table:number-columns-repeated="3" table:style-name="ce6" office:value-type="float" office:value="0">
            <text:p>0,00</text:p>
          </table:table-cell>
          <table:table-cell table:style-name="ce6" office:value-type="float" office:value="25626.36">
            <text:p>25.626,36</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561">
            <text:p>7561</text:p>
          </table:table-cell>
          <table:table-cell table:style-name="ce4" office:value-type="string">
            <text:p>ASSEGNAZIONE PER LA REALIZZAZIONE DEL PROGETTO CAL.MAR.SI LIFE15 NAT/IT/000914</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number-columns-repeated="2" table:style-name="ce6" office:value-type="float" office:value="17100">
            <text:p>17.100,00</text:p>
          </table:table-cell>
          <table:table-cell table:style-name="ce6" office:value-type="float" office:value="81210">
            <text:p>81.210,00</text:p>
          </table:table-cell>
          <table:table-cell table:style-name="ce6" office:value-type="float" office:value="4500">
            <text:p>4.500,00</text:p>
          </table:table-cell>
          <table:table-cell table:style-name="ce6" office:value-type="float" office:value="21600">
            <text:p>21.600,00</text:p>
          </table:table-cell>
          <table:table-cell table:number-columns-repeated="2"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597">
            <text:p>7597</text:p>
          </table:table-cell>
          <table:table-cell table:style-name="ce4" office:value-type="string">
            <text:p>ASSEGNAZIONE DELLO STATO PER LA REALIZZAZIONE DI PROGETTI FINALIZZATI ALL'ELABORAZIONE DEI PIANI DI RISANAMENTO, ALLA REALIZZAZIONE DEI CATASTI REGIONALI E ALL'ESERCIZIO DELLE ATTIVITÀ DI CONTROLLO E MONITORAGGIO PER ESIGENZE DI TUTELA AMBIENTALE CONNESS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524000">
            <text:p>524.000,00</text:p>
          </table:table-cell>
          <table:table-cell table:style-name="ce6" office:value-type="float" office:value="364000">
            <text:p>364.000,00</text:p>
          </table:table-cell>
          <table:table-cell table:style-name="ce6" office:value-type="float" office:value="684000">
            <text:p>684.000,00</text:p>
          </table:table-cell>
          <table:table-cell table:style-name="ce6" office:value-type="float" office:value="181000">
            <text:p>181.000,00</text:p>
          </table:table-cell>
          <table:table-cell table:style-name="ce6" office:value-type="float" office:value="705000">
            <text:p>705.000,00</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692">
            <text:p>7692</text:p>
          </table:table-cell>
          <table:table-cell table:style-name="ce4" office:value-type="string">
            <text:p>ASSEGNAZIONI DELLO STATO PER LA REALIZZAZIONE DEL PROGETTO "LA SICILIA SOSTENIBILE” - REALIZZAZIONE DI ATTIVITA' DI SUPPORTO PER L'ATTUAZIONE DELLE STRATEGIE REGIONALI PER LO SVILUPPO SOSTENIBILE - TRASFERIMENTI CORRENT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26315.6">
            <text:p>126.315,60</text:p>
          </table:table-cell>
          <table:table-cell table:number-columns-repeated="2" table:style-name="ce6" office:value-type="float" office:value="55000">
            <text:p>55.000,00</text:p>
          </table:table-cell>
          <table:table-cell table:style-name="ce6" office:value-type="float" office:value="0">
            <text:p>0,00</text:p>
          </table:table-cell>
          <table:table-cell table:style-name="ce6" office:value-type="float" office:value="126315.6">
            <text:p>126.315,6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2">
            <text:p>2</text:p>
          </table:table-cell>
          <table:table-cell table:style-name="ce2" office:value-type="float" office:value="7728">
            <text:p>7728</text:p>
          </table:table-cell>
          <table:table-cell table:style-name="ce4" office:value-type="string">
            <text:p>SANZIONI AMMINISTRATIVE PECUNIARIE IN ATTUAZIONE DELL'ARTICOLO 29 DEL DECRETO LEGISLATIVO 3 APRILE 2006, N. 152. - PROVENTI DA MULTE AMMENDE SANZIONI E OBLAZIONI A CARICO DI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1766">
            <text:p>1766</text:p>
          </table:table-cell>
          <table:table-cell table:style-name="ce4" office:value-type="string">
            <text:p>ENTRATE EVENTUALI DIVERSE. (EX CAP 1721 -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1767">
            <text:p>1767</text:p>
          </table:table-cell>
          <table:table-cell table:style-name="ce4" office:value-type="string">
            <text:p>DIRITTI DI RICERCA E DI VISURA DEI DOCUMENTI <text:s/>DELL'AMMINISTRAZIONE REGIONALE E PROVENTI <text:s/>DERIVANTI DAL RILASCIO DI COPIE DEI DOCUMENTI <text:s/>MEDESIMI. (CAP 1722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10000">
            <text:p>1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1783">
            <text:p>1783</text:p>
          </table:table-cell>
          <table:table-cell table:style-name="ce4" office:value-type="string">
            <text:p>SOMME DA VERSARE PER LO SVOLGIMENTO DI ATTIVITA' ISTRUTTORIE NELL'AMBITO DEL PROCEDIMENTO CONCERNENTE INSEDIAMENTI DI ATTIVITA' PRODUTTIV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30000">
            <text:p>30.000,00</text:p>
          </table:table-cell>
          <table:table-cell table:number-columns-repeated="4" table:style-name="ce6" office:value-type="float" office:value="50000">
            <text:p>5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1825">
            <text:p>1825</text:p>
          </table:table-cell>
          <table:table-cell table:style-name="ce4" office:value-type="string">
            <text:p>SOMME DOVUTE AI FINI DELL'ISTRUTTORIA E DEI PARERI DELLE VALUTAZIONI AMBIENTALI STRATEGICHE (V.A.S.) <text:s/>DI COMPETENZA DEL DIPARTIMENTO URBANISTICA.</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6" table:style-name="ce6" office:value-type="float" office:value="100000">
            <text:p>10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1990">
            <text:p>1990</text:p>
          </table:table-cell>
          <table:table-cell table:style-name="ce4" office:value-type="string">
            <text:p>PROVENTI DERIVANTI DAL VERSAMENTO DI SOMME PARI AL 20 PER CENTO DELL'INCREMENTO DI VALORE CATASTALE DEI LOCALI OGGETTO DI RECUPERO ABITATIV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2061.93">
            <text:p>2.061,93</text:p>
          </table:table-cell>
          <table:table-cell table:number-columns-repeated="4" table:style-name="ce6" office:value-type="float" office:value="1000">
            <text:p>1.00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2645">
            <text:p>2645</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3791">
            <text:p>3791</text:p>
          </table:table-cell>
          <table:table-cell table:style-name="ce4" office:value-type="string">
            <text:p>SOMME DOVUTE DAI CONTRAENTI CON L'AMMINISTRAZIONE REGIONALE PER SPESE DI COPIA, STAMPA, CARTA BOLLATA E PER ALTRE SPESE INERENTI AI RELATIVI CONTRATTI (CAP. 3721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3861">
            <text:p>3861</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3887">
            <text:p>3887</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3913">
            <text:p>3913</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3940">
            <text:p>3940</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4214">
            <text:p>4214</text:p>
          </table:table-cell>
          <table:table-cell table:style-name="ce4" office:value-type="string">
            <text:p>ASSEGNAZIONI DELL'UNIONE EUROPEA <text:s/>PER LA REALIZZAZIONE DEGLI INTERVENTI PREVISTI NEL PROGRAMMA MED.</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4215">
            <text:p>4215</text:p>
          </table:table-cell>
          <table:table-cell table:style-name="ce4" office:value-type="string">
            <text:p>ASSEGNAZIONI DELLO STATO PER LA REALIZZAZIONE DEGLI INTERVENTI PREVISTI NEL PROGRAMMA MED.</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4745">
            <text:p>4745</text:p>
          </table:table-cell>
          <table:table-cell table:style-name="ce4" office:value-type="string">
            <text:p>ASSEGNAZIONI DELLO STATO PER LA REALIZZAZIONE DEGLI INTERVENTI PREVISTI NEL PROGRAMMA MED</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4902">
            <text:p>4902</text:p>
          </table:table-cell>
          <table:table-cell table:style-name="ce4" office:value-type="string">
            <text:p>ASSEGNAZIONI VARIE DELLO STATO <text:s/>E DI ALTRI ENTI PER INVESTIMENTI DA EFFETTUARE NEL TERRITORIO DELLA REGIONE. (EX CAP.4751 -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7400">
            <text:p>7400</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7401">
            <text:p>7401</text:p>
          </table:table-cell>
          <table:table-cell table:style-name="ce4" office:value-type="string">
            <text:p>ENTRATE DA RIMBORSI, RECUPERI E RESTITUZIONI DI SOMME NON DOVUTE O INCASSATE IN ECCESSO DA FAMIGL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7402">
            <text:p>7402</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7403">
            <text:p>7403</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7404">
            <text:p>7404</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7415">
            <text:p>7415</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14900.36">
            <text:p>14.900,36</text:p>
          </table:table-cell>
          <table:table-cell table:number-columns-repeated="3" table:style-name="ce6" office:value-type="float" office:value="0">
            <text:p>0,00</text:p>
          </table:table-cell>
          <table:table-cell table:style-name="ce6" office:value-type="float" office:value="14900.36">
            <text:p>14.900,36</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7416">
            <text:p>7416</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7417">
            <text:p>7417</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7418">
            <text:p>7418</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7419">
            <text:p>7419</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7430">
            <text:p>7430</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44701.11">
            <text:p>44.701,11</text:p>
          </table:table-cell>
          <table:table-cell table:number-columns-repeated="3" table:style-name="ce6" office:value-type="float" office:value="0">
            <text:p>0,00</text:p>
          </table:table-cell>
          <table:table-cell table:style-name="ce6" office:value-type="float" office:value="44701.11">
            <text:p>44.701,11</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7431">
            <text:p>7431</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7432">
            <text:p>7432</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7433">
            <text:p>7433</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3">
            <text:p>3</text:p>
          </table:table-cell>
          <table:table-cell table:style-name="ce2" office:value-type="float" office:value="7434">
            <text:p>7434</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1717">
            <text:p>1717</text:p>
          </table:table-cell>
          <table:table-cell table:style-name="ce4" office:value-type="string">
            <text:p>ENTRATE EVENTUALI DIVERSE. (EX CAP 1721 -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8458.51">
            <text:p>28.458,51</text:p>
          </table:table-cell>
          <table:table-cell table:style-name="ce6" office:value-type="float" office:value="58592.51">
            <text:p>58.592,51</text:p>
          </table:table-cell>
          <table:table-cell table:style-name="ce6" office:value-type="float" office:value="87185.02">
            <text:p>87.185,02</text:p>
          </table:table-cell>
          <table:table-cell table:number-columns-repeated="4" table:style-name="ce6" office:value-type="float" office:value="30000">
            <text:p>30.00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1718">
            <text:p>1718</text:p>
          </table:table-cell>
          <table:table-cell table:style-name="ce4" office:value-type="string">
            <text:p>DIRITTI DI RICERCA E DI VISURA DEI DOCUMENTI <text:s/>DELL'AMMINISTRAZIONE REGIONALE E PROVENTI <text:s/>DERIVANTI DAL RILASCIO DI COPIE DEI DOCUMENTI <text:s/>MEDESIMI. (CAP 1722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456.77">
            <text:p>1.456,77</text:p>
          </table:table-cell>
          <table:table-cell table:number-columns-repeated="6"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1777">
            <text:p>1777</text:p>
          </table:table-cell>
          <table:table-cell table:style-name="ce4" office:value-type="string">
            <text:p>SOMME DOVUTE DAI COMUNI PER IL RILASCIO DEL TESSERINO PER LA RACCOLTA DEI FUNGHI EPIGE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4206.5">
            <text:p>14.206,50</text:p>
          </table:table-cell>
          <table:table-cell table:style-name="ce6" office:value-type="float" office:value="30000">
            <text:p>30.000,00</text:p>
          </table:table-cell>
          <table:table-cell table:style-name="ce6" office:value-type="float" office:value="35302.5">
            <text:p>35.302,50</text:p>
          </table:table-cell>
          <table:table-cell table:number-columns-repeated="4" table:style-name="ce6" office:value-type="float" office:value="30000">
            <text:p>30.00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1803">
            <text:p>1803</text:p>
          </table:table-cell>
          <table:table-cell table:style-name="ce4" office:value-type="string">
            <text:p>SOMME DOVUTE DALL'ASSEMBLEA REGIONALE PER IL SERVIZIO DI SORVEGLIANZA E PROTEZIONE DELLA SEDE PARLAMENTARE AD OPERA DEL CORPO FORESTALE DELLA REGIONE SICILIANA A SEGUITO DELLA STIPULA DELLA CONVENZIONE DEL 13.10.2011.</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10000">
            <text:p>10.000,00</text:p>
          </table:table-cell>
          <table:table-cell table:style-name="ce6" office:value-type="float" office:value="0">
            <text:p>0,00</text:p>
          </table:table-cell>
          <table:table-cell table:style-name="ce6" office:value-type="float" office:value="10000">
            <text:p>10.000,00</text:p>
          </table:table-cell>
          <table:table-cell table:number-columns-repeated="4"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1813">
            <text:p>1813</text:p>
          </table:table-cell>
          <table:table-cell table:style-name="ce4" office:value-type="string">
            <text:p>SOMME DOVUTE DAL MINISTERO DEGLI INTERNI PER L'IMPIEGO DEL PERSONALE DEL CORPO FORESTALE DELLA REGIONE SICILIANA NELL'ATTIVITA' DI VIGILANZA ALLE SEZIONI ELETTORALI E NEI SERVIZI DI ORDINE PUBBLICO.</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287.61">
            <text:p>287,61</text:p>
          </table:table-cell>
          <table:table-cell table:number-columns-repeated="2" table:style-name="ce6" office:value-type="float" office:value="15127.9">
            <text:p>15.127,90</text:p>
          </table:table-cell>
          <table:table-cell table:number-columns-repeated="4"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2646">
            <text:p>2646</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5481.88">
            <text:p>5.481,88</text:p>
          </table:table-cell>
          <table:table-cell table:style-name="ce6" office:value-type="float" office:value="5248.38">
            <text:p>5.248,38</text:p>
          </table:table-cell>
          <table:table-cell table:style-name="ce6" office:value-type="float" office:value="10496.76">
            <text:p>10.496,76</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3413">
            <text:p>3413</text:p>
          </table:table-cell>
          <table:table-cell table:style-name="ce4" office:value-type="string">
            <text:p>ASSEGNAZIONI VARIE DELLO STATO E DI ALTRI ENTI <text:s/>PER SPESE CORRENTI DA EFFETTUARE NEL TERRITORIO DELLA REGIONE (EX CAP. 3214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3540">
            <text:p>3540</text:p>
          </table:table-cell>
          <table:table-cell table:style-name="ce4" office:value-type="string">
            <text:p>ASSEGNAZIONI DELLO STATO PER LA GESTIONE DEL SITO DI MONITORAGGIO SIC1 (FICUZZA.PA) NONCHE' PER IL RILEVAMENTO DELLE CONDIZIONI DELLE CHIOME DEGLI ALBERI NELLE AREE DI MONITORAGGIO DI LIV. 1 SITE NEL TERRITORIO DELLA REGIONE SICILIA</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8000">
            <text:p>8.000,00</text:p>
          </table:table-cell>
          <table:table-cell table:style-name="ce6" office:value-type="float" office:value="0">
            <text:p>0,00</text:p>
          </table:table-cell>
          <table:table-cell table:style-name="ce6" office:value-type="float" office:value="8000">
            <text:p>8.000,00</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3761">
            <text:p>3761</text:p>
          </table:table-cell>
          <table:table-cell table:style-name="ce4" office:value-type="string">
            <text:p>SOMME DOVUTE DAI CONTRAENTI CON L'AMMINISTRAZIONE REGIONALE PER SPESE DI COPIA, STAMPA, CARTA BOLLATA E PER ALTRE SPESE INERENTI AI RELATIVI CONTRATTI (CAP. 3721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3862">
            <text:p>3862</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3888">
            <text:p>3888</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886.56">
            <text:p>886,56</text:p>
          </table:table-cell>
          <table:table-cell table:style-name="ce6" office:value-type="float" office:value="1943.28">
            <text:p>1.943,28</text:p>
          </table:table-cell>
          <table:table-cell table:style-name="ce6" office:value-type="float" office:value="3886.56">
            <text:p>3.886,56</text:p>
          </table:table-cell>
          <table:table-cell table:number-columns-repeated="2" table:style-name="ce6" office:value-type="float" office:value="1943.28">
            <text:p>1.943,28</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3914">
            <text:p>3914</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4" table:style-name="ce6" office:value-type="float" office:value="3999.96">
            <text:p>3.999,96</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3941">
            <text:p>3941</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4883">
            <text:p>4883</text:p>
          </table:table-cell>
          <table:table-cell table:style-name="ce4" office:value-type="string">
            <text:p>ASSEGNAZIONI VARIE DELLO STATO E DI ALTRI ENTI <text:s/>PER INVESTIMENTI DA EFFETTUARE NEL TERRITORIO DELLA REGIONE. (EX CAP.4751 -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7405">
            <text:p>7405</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7406">
            <text:p>7406</text:p>
          </table:table-cell>
          <table:table-cell table:style-name="ce4" office:value-type="string">
            <text:p>ENTRATE DA RIMBORSI, RECUPERI E RESTITUZIONI DI SOMME NON DOVUTE O INCASSATE IN ECCESSO DA FAMIGL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47484.58">
            <text:p>47.484,58</text:p>
          </table:table-cell>
          <table:table-cell table:style-name="ce6" office:value-type="float" office:value="0">
            <text:p>0,00</text:p>
          </table:table-cell>
          <table:table-cell table:style-name="ce6" office:value-type="float" office:value="54564">
            <text:p>54.564,00</text:p>
          </table:table-cell>
          <table:table-cell table:number-columns-repeated="4"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7407">
            <text:p>7407</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7408">
            <text:p>7408</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7409">
            <text:p>7409</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7420">
            <text:p>7420</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7421">
            <text:p>7421</text:p>
          </table:table-cell>
          <table:table-cell table:style-name="ce4" office:value-type="string">
            <text:p>ENTRATE DA RIMBORSI, RECUPERI E RESTITUZIONI DI SOMME NON DOVUTE O INCASSATE IN ECCESSO DA FAMIGLI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7422">
            <text:p>7422</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7423">
            <text:p>7423</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7424">
            <text:p>7424</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7435">
            <text:p>7435</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7436">
            <text:p>7436</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670.41">
            <text:p>670,41</text:p>
          </table:table-cell>
          <table:table-cell table:style-name="ce6" office:value-type="float" office:value="0">
            <text:p>0,00</text:p>
          </table:table-cell>
          <table:table-cell table:style-name="ce6" office:value-type="float" office:value="372.45">
            <text:p>372,45</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7437">
            <text:p>7437</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2050">
            <text:p>2.050,00</text:p>
          </table:table-cell>
          <table:table-cell table:style-name="ce6" office:value-type="float" office:value="0">
            <text:p>0,00</text:p>
          </table:table-cell>
          <table:table-cell table:style-name="ce6" office:value-type="float" office:value="2050">
            <text:p>2.050,00</text:p>
          </table:table-cell>
          <table:table-cell table:number-columns-repeated="4"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7438">
            <text:p>7438</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7439">
            <text:p>7439</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7626">
            <text:p>7626</text:p>
          </table:table-cell>
          <table:table-cell table:style-name="ce4" office:value-type="string">
            <text:p>SOMME DOVUTE DALL'ENTE PARCO NAZIONALE DELL'ISOLA DI PANTELLERIA PER IL SERVIZIO DI CONTROLLO, SORVEGLIANZA E TUTELA DEL PARCO NAZIONALE <text:s/>DELL'ISOLA DI PANTELLERIA SVOLTO DAL CORPO FORESTALE DELLA REGIONE SICILIANA IN ATTUAZIONE DELLA CONVENZIONE STIPULAT</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0">
            <text:p>0,00</text:p>
          </table:table-cell>
          <table:table-cell table:number-columns-repeated="2" table:style-name="ce6" office:value-type="float" office:value="77803.76">
            <text:p>77.803,76</text:p>
          </table:table-cell>
          <table:table-cell table:number-columns-repeated="4"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2">
            <text:p>12</text:p>
          </table:table-cell>
          <table:table-cell table:style-name="ce2" office:value-type="float" office:value="4">
            <text:p>4</text:p>
          </table:table-cell>
          <table:table-cell table:style-name="ce2" office:value-type="float" office:value="7706">
            <text:p>7706</text:p>
          </table:table-cell>
          <table:table-cell table:style-name="ce4" office:value-type="string">
            <text:p>ASSEGNAZIONI DELLO STATO PER IL "POTENZIAMENTO DELLA DOTAZIONE STRUMENTALE PER IL SERVIZIO DI PREVENZIONE E LOTTA ATTIVA CONTRO GLI INCENDI BOSCHIVI"- AZIONE 6 - ASSE 2 DEL PIANO DI AZIONE E COESIONE (PROGRAMMA OPERATIVO COMPLEMENTARE - POC) 2014-2020</text:p>
          </table:table-cell>
          <table:table-cell table:style-name="ce2" office:value-type="float" office:value="27">
            <text:p>27</text:p>
          </table:table-cell>
          <table:table-cell table:style-name="ce4" office:value-type="string">
            <text:p>V</text:p>
          </table:table-cell>
          <table:table-cell table:style-name="ce4" office:value-type="string">
            <text:p>P</text:p>
          </table:table-cell>
          <table:table-cell table:number-columns-repeated="3" table:style-name="ce6" office:value-type="float" office:value="25000000">
            <text:p>25.000.000,00</text:p>
          </table:table-cell>
          <table:table-cell table:number-columns-repeated="4"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1768">
            <text:p>1768</text:p>
          </table:table-cell>
          <table:table-cell table:style-name="ce4" office:value-type="string">
            <text:p>ENTRATE EVENTUALI DIVERSE. (EX CAP 1721 -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1769">
            <text:p>1769</text:p>
          </table:table-cell>
          <table:table-cell table:style-name="ce4" office:value-type="string">
            <text:p>DIRITTI DI RICERCA E DI VISURA DEI DOCUMENTI <text:s/>DELL'AMMINISTRAZIONE REGIONALE E PROVENTI <text:s/>DERIVANTI DAL RILASCIO DI COPIE DEI DOCUMENTI <text:s/>MEDESIMI. (CAP 1722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1817">
            <text:p>1817</text:p>
          </table:table-cell>
          <table:table-cell table:style-name="ce4" office:value-type="string">
            <text:p>CONTRIBUTI A CARICO DEI RICHIEDENTI LE VERIFICHE PER L'ACCESSO ALLE PROFESSIONI TURISTICH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1963">
            <text:p>1963</text:p>
          </table:table-cell>
          <table:table-cell table:style-name="ce4" office:value-type="string">
            <text:p>INCASSI <text:s/>PROVENIENTI DA SPONSOR, PUBBLICITA', BIGLIETTI E/O DA ENTI, ASSOCIAZIONI PUBBLICHE O PRIVATE PER ATTIVITA' DI PROMOZIONE E MANIFESTAZIONI TURISTICH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2">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2647">
            <text:p>2647</text:p>
          </table:table-cell>
          <table:table-cell table:style-name="ce4" office:value-type="string">
            <text:p>INTERESSI DOVUTI SUI CREDITI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68063.82">
            <text:p>68.063,82</text:p>
          </table:table-cell>
          <table:table-cell table:style-name="ce6" office:value-type="float" office:value="1565.28">
            <text:p>1.565,28</text:p>
          </table:table-cell>
          <table:table-cell table:style-name="ce6" office:value-type="float" office:value="69603">
            <text:p>69.603,00</text:p>
          </table:table-cell>
          <table:table-cell table:style-name="ce6" office:value-type="float" office:value="0">
            <text:p>0,00</text:p>
          </table:table-cell>
          <table:table-cell table:style-name="ce6" office:value-type="float" office:value="68063.82">
            <text:p>68.063,82</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2881">
            <text:p>2881</text:p>
          </table:table-cell>
          <table:table-cell table:style-name="ce4" office:value-type="string">
            <text:p>CANONI DOVUTI DAI CONCESSIONARI DEGLI IMPIANTI RICETTIVI FACENTI PARTE DEL PATRIMONIO TURISTICO-ALBERGHIERO DELLA REGION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3448">
            <text:p>3448</text:p>
          </table:table-cell>
          <table:table-cell table:style-name="ce4" office:value-type="string">
            <text:p>ASSEGNAZIONI VARIE DELLO STATO E DI ALTRI ENTI <text:s/>PER SPESE CORRENTI DA EFFETTUARE NEL TERRITORIO DELLA REGIONE (EX CAP. 3214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3667">
            <text:p>3667</text:p>
          </table:table-cell>
          <table:table-cell table:style-name="ce4" office:value-type="string">
            <text:p>ASSEGNAZIONI DELLO STATO PER LA REALIZZAZIONE DEI PROGETTI DI ECCELLENZA PER LO SVILUPPO E LA PROMOZIONE DEL SISTEMA TURISTICO NAZIONALE, NONCHE' PER IL RECUPERO DELLA SUA COMPETITIVITÀ SUL PIANO INTERNAZIONAL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3688">
            <text:p>3688</text:p>
          </table:table-cell>
          <table:table-cell table:style-name="ce4" office:value-type="string">
            <text:p>ASSEGNAZIONI PER LA REALIZZAZIONE <text:s/>DEGLI INTERVENTI PREVISTI DAL PROGRAMMA OPERATIVO INTERREGIONALE (POIN) "ATTRATTORI CULTURALI, NATURALI E TURISMO" – LINEA DI INTERVENTO II.2.1..</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3793">
            <text:p>3793</text:p>
          </table:table-cell>
          <table:table-cell table:style-name="ce4" office:value-type="string">
            <text:p>SOMME DOVUTE DAI CONTRAENTI CON L'AMMINISTRAZIONE REGIONALE PER SPESE DI COPIA, STAMPA, CARTA BOLLATA E PER ALTRE SPESE INERENTI AI RELATIVI CONTRATTI (CAP. 3721 PART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3863">
            <text:p>3863</text:p>
          </table:table-cell>
          <table:table-cell table:style-name="ce4" office:value-type="string">
            <text:p>ENTRATE DA RIMBORSI, RECUPERI E RESTITUZIONI DI SOMME NON DOVUTE O INCASSATE IN ECCESSO DA AMMINISTRAZIONI CENTR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3889">
            <text:p>3889</text:p>
          </table:table-cell>
          <table:table-cell table:style-name="ce4" office:value-type="string">
            <text:p>ENTRATE DA RIMBORSI, RECUPERI E RESTITUZIONI DI SOMME NON DOVUTE O INCASSATE IN ECCESSO DA AMMINISTRAZIONI LOC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71137.63">
            <text:p>71.137,63</text:p>
          </table:table-cell>
          <table:table-cell table:style-name="ce6" office:value-type="float" office:value="0">
            <text:p>0,00</text:p>
          </table:table-cell>
          <table:table-cell table:style-name="ce6" office:value-type="float" office:value="71137.63">
            <text:p>71.137,63</text:p>
          </table:table-cell>
          <table:table-cell table:style-name="ce6" office:value-type="float" office:value="0">
            <text:p>0,00</text:p>
          </table:table-cell>
          <table:table-cell table:style-name="ce6" office:value-type="float" office:value="71137.63">
            <text:p>71.137,63</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3915">
            <text:p>3915</text:p>
          </table:table-cell>
          <table:table-cell table:style-name="ce4" office:value-type="string">
            <text:p>ENTRATE DA RIMBORSI, RECUPERI E RESTITUZIONI DI SOMME NON DOVUTE O INCASSATE IN ECCESSO DA AMMINISTRAZIONI CENTR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35812.82">
            <text:p>35.812,82</text:p>
          </table:table-cell>
          <table:table-cell table:style-name="ce6" office:value-type="float" office:value="0">
            <text:p>0,00</text:p>
          </table:table-cell>
          <table:table-cell table:style-name="ce6" office:value-type="float" office:value="35812.82">
            <text:p>35.812,82</text:p>
          </table:table-cell>
          <table:table-cell table:style-name="ce6" office:value-type="float" office:value="0">
            <text:p>0,00</text:p>
          </table:table-cell>
          <table:table-cell table:style-name="ce6" office:value-type="float" office:value="35812.82">
            <text:p>35.812,82</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3942">
            <text:p>3942</text:p>
          </table:table-cell>
          <table:table-cell table:style-name="ce4" office:value-type="string">
            <text:p>ENTRATE DA RIMBORSI, RECUPERI E RESTITUZIONI DI SOMME NON DOVUTE O INCASSATE IN ECCESSO DA AMMINISTRAZIONI CENTRALI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9763.3">
            <text:p>9.763,30</text:p>
          </table:table-cell>
          <table:table-cell table:style-name="ce6" office:value-type="float" office:value="0">
            <text:p>0,00</text:p>
          </table:table-cell>
          <table:table-cell table:style-name="ce6" office:value-type="float" office:value="9763.3">
            <text:p>9.763,30</text:p>
          </table:table-cell>
          <table:table-cell table:style-name="ce6" office:value-type="float" office:value="0">
            <text:p>0,00</text:p>
          </table:table-cell>
          <table:table-cell table:style-name="ce6" office:value-type="float" office:value="9763.3">
            <text:p>9.763,30</text:p>
          </table:table-cell>
          <table:table-cell table:number-columns-repeated="2"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4715">
            <text:p>4715</text:p>
          </table:table-cell>
          <table:table-cell table:style-name="ce4" office:value-type="string">
            <text:p>SOMME DOVUTE DALLE REGIONI PARTNERS TOSCANA, CAMPANIA E SARDEGNA PER LE SPESE, RELATIVE ALLE AZIONI COMUNI, DA EFFETTUARE PER L'ATTUAZIONE DEI PROGETTI DI SVILUPPO DEI SISTEMI TURISTICO LOCALI INTERREGIONALI “TURISMO VERDE” e <text:s/>“OLTRE IL SIPARIO: TRA CULTU</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4903">
            <text:p>4903</text:p>
          </table:table-cell>
          <table:table-cell table:style-name="ce4" office:value-type="string">
            <text:p>ASSEGNAZIONI VARIE DELLO STATO <text:s/>E DI ALTRI ENTI PER INVESTIMENTI DA EFFETTUARE NEL TERRITORIO DELLA REGIONE. (EX CAP.4751 - PARTE)</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342978.29">
            <text:p>342.978,29</text:p>
          </table:table-cell>
          <table:table-cell table:style-name="ce6" office:value-type="float" office:value="36000">
            <text:p>36.000,00</text:p>
          </table:table-cell>
          <table:table-cell table:style-name="ce6" office:value-type="float" office:value="377978.29">
            <text:p>377.978,29</text:p>
          </table:table-cell>
          <table:table-cell table:style-name="ce6" office:value-type="float" office:value="0">
            <text:p>0,00</text:p>
          </table:table-cell>
          <table:table-cell table:style-name="ce6" office:value-type="float" office:value="342978.29">
            <text:p>342.978,29</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440">
            <text:p>7440</text:p>
          </table:table-cell>
          <table:table-cell table:style-name="ce4" office:value-type="string">
            <text:p>ENTRATE DA RIMBORSI, RECUPERI E RESTITUZIONI DI SOMME NON DOVUTE O INCASSATE IN ECCESSO DA ENTI PREVIDENZIALI</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441">
            <text:p>7441</text:p>
          </table:table-cell>
          <table:table-cell table:style-name="ce4" office:value-type="string">
            <text:p>ENTRATE DA RIMBORSI, RECUPERI E RESTITUZIONI DI SOMME NON DOVUTE O INCASSATE IN ECCESSO DA FAMIGLI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442">
            <text:p>7442</text:p>
          </table:table-cell>
          <table:table-cell table:style-name="ce4" office:value-type="string">
            <text:p>ENTRATE DA RIMBORSI, RECUPERI E RESTITUZIONI DI SOMME NON DOVUTE O INCASSATE IN ECCESSO DA IMPRESE</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14907.36">
            <text:p>14.907,36</text:p>
          </table:table-cell>
          <table:table-cell table:number-columns-repeated="3" table:style-name="ce6" office:value-type="float" office:value="0">
            <text:p>0,00</text:p>
          </table:table-cell>
          <table:table-cell table:style-name="ce6" office:value-type="float" office:value="14907.36">
            <text:p>14.907,36</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443">
            <text:p>7443</text:p>
          </table:table-cell>
          <table:table-cell table:style-name="ce4" office:value-type="string">
            <text:p>ENTRATE DA RIMBORSI, RECUPERI E RESTITUZIONI DI SOMME NON DOVUTE O INCASSATE IN ECCESSO DA ISP</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44524.3">
            <text:p>44.524,30</text:p>
          </table:table-cell>
          <table:table-cell table:style-name="ce6" office:value-type="float" office:value="21239.3">
            <text:p>21.239,30</text:p>
          </table:table-cell>
          <table:table-cell table:style-name="ce6" office:value-type="float" office:value="42478.6">
            <text:p>42.478,60</text:p>
          </table:table-cell>
          <table:table-cell table:style-name="ce6" office:value-type="float" office:value="0">
            <text:p>0,00</text:p>
          </table:table-cell>
          <table:table-cell table:style-name="ce6" office:value-type="float" office:value="44524.3">
            <text:p>44.524,30</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444">
            <text:p>7444</text:p>
          </table:table-cell>
          <table:table-cell table:style-name="ce4" office:value-type="string">
            <text:p>ENTRATE DA RIMBORSI, RECUPERI E RESTITUZIONI DI SOMME NON DOVUTE O INCASSATE IN ECCESSO DAL RESTO DEL MONDO</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445">
            <text:p>7445</text:p>
          </table:table-cell>
          <table:table-cell table:style-name="ce4" office:value-type="string">
            <text:p>ENTRATE DA RIMBORSI, RECUPERI E RESTITUZIONI DI SOMME NON DOVUTE O INCASSATE IN ECCESSO DA AMMINISTRAZIONI LOCALI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174226.39">
            <text:p>174.226,39</text:p>
          </table:table-cell>
          <table:table-cell table:style-name="ce6" office:value-type="float" office:value="399.88">
            <text:p>399,88</text:p>
          </table:table-cell>
          <table:table-cell table:style-name="ce6" office:value-type="float" office:value="799.76">
            <text:p>799,76</text:p>
          </table:table-cell>
          <table:table-cell table:style-name="ce6" office:value-type="float" office:value="0">
            <text:p>0,00</text:p>
          </table:table-cell>
          <table:table-cell table:style-name="ce6" office:value-type="float" office:value="174226.39">
            <text:p>174.226,39</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446">
            <text:p>7446</text:p>
          </table:table-cell>
          <table:table-cell table:style-name="ce4" office:value-type="string">
            <text:p>ENTRATE DA RIMBORSI, RECUPERI E RESTITUZIONI DI SOMME NON DOVUTE O INCASSATE IN ECCESSO DA FAMIGLIE 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447">
            <text:p>7447</text:p>
          </table:table-cell>
          <table:table-cell table:style-name="ce4" office:value-type="string">
            <text:p>ENTRATE DA RIMBORSI, RECUPERI E RESTITUZIONI DI SOMME NON DOVUTE O INCASSATE IN ECCESSO DA IMPRESE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style-name="ce6" office:value-type="float" office:value="338646.23">
            <text:p>338.646,23</text:p>
          </table:table-cell>
          <table:table-cell table:style-name="ce6" office:value-type="float" office:value="308800">
            <text:p>308.800,00</text:p>
          </table:table-cell>
          <table:table-cell table:style-name="ce6" office:value-type="float" office:value="617600">
            <text:p>617.600,00</text:p>
          </table:table-cell>
          <table:table-cell table:style-name="ce6" office:value-type="float" office:value="0">
            <text:p>0,00</text:p>
          </table:table-cell>
          <table:table-cell table:style-name="ce6" office:value-type="float" office:value="338646.23">
            <text:p>338.646,23</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448">
            <text:p>7448</text:p>
          </table:table-cell>
          <table:table-cell table:style-name="ce4" office:value-type="string">
            <text:p>ENTRATE DA RIMBORSI, RECUPERI E RESTITUZIONI DI SOMME NON DOVUTE O INCASSATE IN ECCESSO DA ISP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449">
            <text:p>7449</text:p>
          </table:table-cell>
          <table:table-cell table:style-name="ce4" office:value-type="string">
            <text:p>ENTRATE DA RIMBORSI, RECUPERI E RESTITUZIONI DI SOMME NON DOVUTE O INCASSATE IN ECCESSO DAL RESTO DEL MONDO <text:s/>RELATIVE ALLA QUOTA DI COFINANZIAMENTO REGIONALE DI ASSEGNAZIONI EXTRAREGIONALI</text:p>
          </table:table-cell>
          <table:table-cell table:style-name="ce2" office:value-type="float" office:value="1">
            <text:p>1</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450">
            <text:p>7450</text:p>
          </table:table-cell>
          <table:table-cell table:style-name="ce4" office:value-type="string">
            <text:p>ENTRATE DA RIMBORSI, RECUPERI E RESTITUZIONI DI SOMME NON DOVUTE O INCASSATE IN ECCESSO DA AMMINISTRAZIONI LOCALI 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611685.15">
            <text:p>611.685,15</text:p>
          </table:table-cell>
          <table:table-cell table:style-name="ce6" office:value-type="float" office:value="1466.16">
            <text:p>1.466,16</text:p>
          </table:table-cell>
          <table:table-cell table:style-name="ce6" office:value-type="float" office:value="2932.32">
            <text:p>2.932,32</text:p>
          </table:table-cell>
          <table:table-cell table:style-name="ce6" office:value-type="float" office:value="0">
            <text:p>0,00</text:p>
          </table:table-cell>
          <table:table-cell table:style-name="ce6" office:value-type="float" office:value="611685.15">
            <text:p>611.685,15</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451">
            <text:p>7451</text:p>
          </table:table-cell>
          <table:table-cell table:style-name="ce4" office:value-type="string">
            <text:p>ENTRATE DA RIMBORSI, RECUPERI E RESTITUZIONI DI SOMME NON DOVUTE O INCASSATE IN ECCESSO DA FAMIGLI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452">
            <text:p>7452</text:p>
          </table:table-cell>
          <table:table-cell table:style-name="ce4" office:value-type="string">
            <text:p>ENTRATE DA RIMBORSI, RECUPERI E RESTITUZIONI DI SOMME NON DOVUTE O INCASSATE IN ECCESSO DA IMPRESE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style-name="ce6" office:value-type="float" office:value="115.59">
            <text:p>115,59</text:p>
          </table:table-cell>
          <table:table-cell table:number-columns-repeated="3" table:style-name="ce6" office:value-type="float" office:value="0">
            <text:p>0,00</text:p>
          </table:table-cell>
          <table:table-cell table:style-name="ce6" office:value-type="float" office:value="115.59">
            <text:p>115,59</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453">
            <text:p>7453</text:p>
          </table:table-cell>
          <table:table-cell table:style-name="ce4" office:value-type="string">
            <text:p>ENTRATE DA RIMBORSI, RECUPERI E RESTITUZIONI DI SOMME NON DOVUTE O INCASSATE IN ECCESSO DA ISP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454">
            <text:p>7454</text:p>
          </table:table-cell>
          <table:table-cell table:style-name="ce4" office:value-type="string">
            <text:p>ENTRATE DA RIMBORSI, RECUPERI E RESTITUZIONI DI SOMME NON DOVUTE O INCASSATE IN ECCESSO DAL RESTO DEL MONDO <text:s/>RELATIVE AD ASSEGNAZIONI EXTRAREGIONALI</text:p>
          </table:table-cell>
          <table:table-cell table:style-name="ce2" office:value-type="float" office:value="2">
            <text:p>2</text:p>
          </table:table-cell>
          <table:table-cell table:style-name="ce4" office:value-type="string">
            <text:p>V</text:p>
          </table:table-cell>
          <table:table-cell table:style-name="ce4" office:value-type="string">
            <text:p>P</text:p>
          </table:table-cell>
          <table:table-cell table:number-columns-repeated="7" table:style-name="ce6" office:value-type="float" office:value="0">
            <text:p>0,00</text:p>
          </table:table-cell>
          <table:table-cell table:number-columns-repeated="1009"/>
        </table:table-row>
        <table:table-row table:style-name="ro5">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483">
            <text:p>7483</text:p>
          </table:table-cell>
          <table:table-cell table:style-name="ce4" office:value-type="string">
            <text:p>ASSEGNAZIONE DELLO STATO PER LA REALIZZAZIONE DEI PROGETTI FINANZIATI CON LE RISORSE DEL FONDO DI SVILUPPO E COESIONE 2014-2020 PER GLI INTERVENTI PER IL RAFFORZAMENTO DELLA FILIERA AUDIOVISIVA E DELLO SPETTACOLO DAL VIVO PROGRAMMA SENSI CONTEMPORANEI.</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3096394.41">
            <text:p>3.096.394,41</text:p>
          </table:table-cell>
          <table:table-cell table:style-name="ce6" office:value-type="float" office:value="8197211.41">
            <text:p>8.197.211,41</text:p>
          </table:table-cell>
          <table:table-cell table:style-name="ce6" office:value-type="float" office:value="10244422.82">
            <text:p>10.244.422,82</text:p>
          </table:table-cell>
          <table:table-cell table:style-name="ce6" office:value-type="float" office:value="800000">
            <text:p>800.000,00</text:p>
          </table:table-cell>
          <table:table-cell table:style-name="ce6" office:value-type="float" office:value="3896394.41">
            <text:p>3.896.394,41</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484">
            <text:p>7484</text:p>
          </table:table-cell>
          <table:table-cell table:style-name="ce4" office:value-type="string">
            <text:p>ASSEGNAZIONE DELLO STATO PER LA REALIZZAZIONE DEI PROGETTI FINANZIATI CON LE RISORSE DEL FONDO DI SVILUPPO E COESIONE 2014-2020 PER GLI INTERVENTI SULLA FILIERA TURISTICA PER IL MIGLIORAMENTO DELL'ATTRAZIONE E DELL'IMMAGINE DELLA REGIONE SICILIANA-PROGRAM</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2750000">
            <text:p>2.750.000,00</text:p>
          </table:table-cell>
          <table:table-cell table:style-name="ce6" office:value-type="float" office:value="300000">
            <text:p>300.000,00</text:p>
          </table:table-cell>
          <table:table-cell table:style-name="ce6" office:value-type="float" office:value="3050000">
            <text:p>3.050.000,00</text:p>
          </table:table-cell>
          <table:table-cell table:style-name="ce6" office:value-type="float" office:value="100000">
            <text:p>100.000,00</text:p>
          </table:table-cell>
          <table:table-cell table:style-name="ce6" office:value-type="float" office:value="2850000">
            <text:p>2.850.000,0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485">
            <text:p>7485</text:p>
          </table:table-cell>
          <table:table-cell table:style-name="ce4" office:value-type="string">
            <text:p>ASSEGNAZIONE DELLO STATO PER LA REALIZZAZIONE DEI PROGETTI FINANZIATI CON LE RISORSE DEL FONDO DI SVILUPPO E COESIONE 2014-2020 PER L'IMPIANTISTICA SPORTIVA.</text:p>
          </table:table-cell>
          <table:table-cell table:style-name="ce2" office:value-type="float" office:value="26">
            <text:p>26</text:p>
          </table:table-cell>
          <table:table-cell table:style-name="ce4" office:value-type="string">
            <text:p>V</text:p>
          </table:table-cell>
          <table:table-cell table:style-name="ce4" office:value-type="string">
            <text:p>P</text:p>
          </table:table-cell>
          <table:table-cell table:style-name="ce6" office:value-type="float" office:value="34510174.69">
            <text:p>34.510.174,69</text:p>
          </table:table-cell>
          <table:table-cell table:style-name="ce6" office:value-type="float" office:value="6921979.51">
            <text:p>6.921.979,51</text:p>
          </table:table-cell>
          <table:table-cell table:style-name="ce6" office:value-type="float" office:value="40104602.85">
            <text:p>40.104.602,85</text:p>
          </table:table-cell>
          <table:table-cell table:style-name="ce6" office:value-type="float" office:value="38587.93">
            <text:p>38.587,93</text:p>
          </table:table-cell>
          <table:table-cell table:style-name="ce6" office:value-type="float" office:value="34548762.62">
            <text:p>34.548.762,62</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504">
            <text:p>7504</text:p>
          </table:table-cell>
          <table:table-cell table:style-name="ce4" office:value-type="string">
            <text:p>ASSEGNAZIONI DELL'UNIONE EUROPEA PER <text:s/>LA REALIZZAZIONE DEGLI INTERVENTI PREVISTI NEL PROGRAMMA DI COOPERAZIONE INTERNAZIONALE MED INTERREG 2014-2020 - PROGETTO CONSUME-LESS IN MEDITERRANEAN TOURISTIC COMMUNITIES.</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46932.51">
            <text:p>46.932,51</text:p>
          </table:table-cell>
          <table:table-cell table:style-name="ce6" office:value-type="float" office:value="63621.45">
            <text:p>63.621,45</text:p>
          </table:table-cell>
          <table:table-cell table:style-name="ce6" office:value-type="float" office:value="123216">
            <text:p>123.216,00</text:p>
          </table:table-cell>
          <table:table-cell table:style-name="ce6" office:value-type="float" office:value="0">
            <text:p>0,00</text:p>
          </table:table-cell>
          <table:table-cell table:style-name="ce6" office:value-type="float" office:value="46932.51">
            <text:p>46.932,51</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505">
            <text:p>7505</text:p>
          </table:table-cell>
          <table:table-cell table:style-name="ce4" office:value-type="string">
            <text:p>ASSEGNAZIONI DELLO STATO PER <text:s/>LA REALIZZAZIONE DEGLI INTERVENTI PREVISTI NEL PROGRAMMA DI COOPERAZIONE INTERNAZIONALE MED INTERREG 2014-2020 - PROGETTO CONSUME-LESS IN MEDITERRANEAN TOURISTIC COMMUNITIES.</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18771">
            <text:p>18.771,00</text:p>
          </table:table-cell>
          <table:table-cell table:style-name="ce6" office:value-type="float" office:value="11227.31">
            <text:p>11.227,31</text:p>
          </table:table-cell>
          <table:table-cell table:style-name="ce6" office:value-type="float" office:value="21894">
            <text:p>21.894,00</text:p>
          </table:table-cell>
          <table:table-cell table:style-name="ce6" office:value-type="float" office:value="0">
            <text:p>0,00</text:p>
          </table:table-cell>
          <table:table-cell table:style-name="ce6" office:value-type="float" office:value="18771">
            <text:p>18.771,0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563">
            <text:p>7563</text:p>
          </table:table-cell>
          <table:table-cell table:style-name="ce4" office:value-type="string">
            <text:p>ASSEGNAZIONI IN CONTO CAPITALE DELLO STATO PER LA REALIZZAZIONE DEGLI INTERVENTI PREVISTI NEL PROGRAMMA MED INTERREG 2014-2020 PROGETTO "CONSUME LESS"</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2250">
            <text:p>2.250,00</text:p>
          </table:table-cell>
          <table:table-cell table:style-name="ce6" office:value-type="float" office:value="0">
            <text:p>0,00</text:p>
          </table:table-cell>
          <table:table-cell table:style-name="ce6" office:value-type="float" office:value="2124.81">
            <text:p>2.124,81</text:p>
          </table:table-cell>
          <table:table-cell table:style-name="ce6" office:value-type="float" office:value="0">
            <text:p>0,00</text:p>
          </table:table-cell>
          <table:table-cell table:style-name="ce6" office:value-type="float" office:value="2250">
            <text:p>2.250,00</text:p>
          </table:table-cell>
          <table:table-cell table:number-columns-repeated="2" table:style-name="ce6" office:value-type="float" office:value="0">
            <text:p>0,00</text:p>
          </table:table-cell>
          <table:table-cell table:number-columns-repeated="1009"/>
        </table:table-row>
        <table:table-row table:style-name="ro1">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564">
            <text:p>7564</text:p>
          </table:table-cell>
          <table:table-cell table:style-name="ce4" office:value-type="string">
            <text:p>ASSEGNAZIONI IN CONTO CAPITALE DELL'UNIONE EUROPEA PER LA REALIZZAZIONE DEGLI INTERVENTI PREVISTI NEL PROGRAMMA MED INTERREG 2014-2020 PROGETTO "CONSUME LESS"</text:p>
          </table:table-cell>
          <table:table-cell table:style-name="ce2" office:value-type="float" office:value="7">
            <text:p>7</text:p>
          </table:table-cell>
          <table:table-cell table:style-name="ce4" office:value-type="string">
            <text:p>V</text:p>
          </table:table-cell>
          <table:table-cell table:style-name="ce4" office:value-type="string">
            <text:p>P</text:p>
          </table:table-cell>
          <table:table-cell table:style-name="ce6" office:value-type="float" office:value="709.39">
            <text:p>709,39</text:p>
          </table:table-cell>
          <table:table-cell table:style-name="ce6" office:value-type="float" office:value="0">
            <text:p>0,00</text:p>
          </table:table-cell>
          <table:table-cell table:style-name="ce6" office:value-type="float" office:value="12040.61">
            <text:p>12.040,61</text:p>
          </table:table-cell>
          <table:table-cell table:style-name="ce6" office:value-type="float" office:value="0">
            <text:p>0,00</text:p>
          </table:table-cell>
          <table:table-cell table:style-name="ce6" office:value-type="float" office:value="709.39">
            <text:p>709,39</text:p>
          </table:table-cell>
          <table:table-cell table:number-columns-repeated="2" table:style-name="ce6" office:value-type="float" office:value="0">
            <text:p>0,00</text:p>
          </table:table-cell>
          <table:table-cell table:number-columns-repeated="1009"/>
        </table:table-row>
        <table:table-row table:style-name="ro3">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583">
            <text:p>7583</text:p>
          </table:table-cell>
          <table:table-cell table:style-name="ce4" office:value-type="string">
            <text:p>ASSEGNAZIONI DELL'UNIONE EUROPEA PER LA REALIZZAZIONE DEL PROGETTO "TUNA ROUTE" (FEAMP 2014-2020)</text:p>
          </table:table-cell>
          <table:table-cell table:style-name="ce2" office:value-type="float" office:value="25">
            <text:p>25</text:p>
          </table:table-cell>
          <table:table-cell table:style-name="ce4" office:value-type="string">
            <text:p>V</text:p>
          </table:table-cell>
          <table:table-cell table:style-name="ce4" office:value-type="string">
            <text:p>P</text:p>
          </table:table-cell>
          <table:table-cell table:style-name="ce6" office:value-type="float" office:value="10211.51">
            <text:p>10.211,51</text:p>
          </table:table-cell>
          <table:table-cell table:number-columns-repeated="2" table:style-name="ce6" office:value-type="float" office:value="25439.46">
            <text:p>25.439,46</text:p>
          </table:table-cell>
          <table:table-cell table:style-name="ce6" office:value-type="float" office:value="0">
            <text:p>0,00</text:p>
          </table:table-cell>
          <table:table-cell table:style-name="ce6" office:value-type="float" office:value="10211.51">
            <text:p>10.211,51</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593">
            <text:p>7593</text:p>
          </table:table-cell>
          <table:table-cell table:style-name="ce4" office:value-type="string">
            <text:p>RIMBORSI PER SPESE ANTICIPATE DALLA REGIONE PER LA REALIZZAZIONE DEGLI INTERVENTI PREVISTI NEL PROGRAMMA DI COOPERAZIONE INTERNAZIONALE MED INTERREG 2014-2020 PROGETTO CONSUME-LESS IN MEDITERRANEAN TOURISTIC COMMUNITIES</text:p>
          </table:table-cell>
          <table:table-cell table:style-name="ce2" office:value-type="float" office:value="1">
            <text:p>1</text:p>
          </table:table-cell>
          <table:table-cell table:style-name="ce4" office:value-type="string">
            <text:p>N</text:p>
          </table:table-cell>
          <table:table-cell table:style-name="ce4" office:value-type="string">
            <text:p>P</text:p>
          </table:table-cell>
          <table:table-cell table:style-name="ce6" office:value-type="float" office:value="22840.63">
            <text:p>22.840,63</text:p>
          </table:table-cell>
          <table:table-cell table:style-name="ce6" office:value-type="float" office:value="0">
            <text:p>0,00</text:p>
          </table:table-cell>
          <table:table-cell table:style-name="ce6" office:value-type="float" office:value="18775.74">
            <text:p>18.775,74</text:p>
          </table:table-cell>
          <table:table-cell table:style-name="ce6" office:value-type="float" office:value="0">
            <text:p>0,00</text:p>
          </table:table-cell>
          <table:table-cell table:style-name="ce6" office:value-type="float" office:value="22840.63">
            <text:p>22.840,63</text:p>
          </table:table-cell>
          <table:table-cell table:number-columns-repeated="2" table:style-name="ce6" office:value-type="float" office:value="0">
            <text:p>0,00</text:p>
          </table:table-cell>
          <table:table-cell table:number-columns-repeated="1009"/>
        </table:table-row>
        <table:table-row table:style-name="ro4">
          <table:table-cell table:style-name="ce2" office:value-type="float" office:value="2020">
            <text:p>2020</text:p>
          </table:table-cell>
          <table:table-cell table:style-name="ce2" office:value-type="float" office:value="13">
            <text:p>13</text:p>
          </table:table-cell>
          <table:table-cell table:style-name="ce2" office:value-type="float" office:value="2">
            <text:p>2</text:p>
          </table:table-cell>
          <table:table-cell table:style-name="ce2" office:value-type="float" office:value="7689">
            <text:p>7689</text:p>
          </table:table-cell>
          <table:table-cell table:style-name="ce4" office:value-type="string">
            <text:p>ASSEGNAZIONI DELLO STATO PER IL "MIGLIORAMENTO DELLE CONDIZIONI DI CONTESTO SOCIALE ED ECONOMICO NEI SISTEMI URBANI E TERRITORIALI SICILIANI" - AZIONE 1 - ASSE 10 DEL PIANO DI AZIONE E COESIONE (PROGRAMMA OPERATIVO COMPLEMENTARE - POC) 2014-2020</text:p>
          </table:table-cell>
          <table:table-cell table:style-name="ce2" office:value-type="float" office:value="27">
            <text:p>27</text:p>
          </table:table-cell>
          <table:table-cell table:style-name="ce4" office:value-type="string">
            <text:p>V</text:p>
          </table:table-cell>
          <table:table-cell table:style-name="ce4" office:value-type="string">
            <text:p>P</text:p>
          </table:table-cell>
          <table:table-cell table:number-columns-repeated="3" table:style-name="ce6" office:value-type="float" office:value="2000000">
            <text:p>2.000.000,00</text:p>
          </table:table-cell>
          <table:table-cell table:style-name="ce6" office:value-type="float" office:value="15000000">
            <text:p>15.000.000,00</text:p>
          </table:table-cell>
          <table:table-cell table:style-name="ce6" office:value-type="float" office:value="17000000">
            <text:p>17.000.000,00</text:p>
          </table:table-cell>
          <table:table-cell table:style-name="ce6" office:value-type="float" office:value="18000000">
            <text:p>18.000.000,00</text:p>
          </table:table-cell>
          <table:table-cell table:style-name="ce6" office:value-type="float" office:value="0">
            <text:p>0,00</text:p>
          </table:table-cell>
          <table:table-cell table:number-columns-repeated="1009"/>
        </table:table-row>
        <table:table-row table:style-name="ro4" table:number-rows-repeated="1047155">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1.905cm" fo:margin-right="1.905cm" fo:margin-bottom="0cm"/>
      </style:header-style>
      <style:footer-style>
        <style:header-footer-properties fo:min-height="1.27cm" fo:margin-left="1.905cm" fo:margin-right="1.905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31">31/12/2020</text:date>, <text:time>14.50.1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Filippo Barca</meta:initial-creator>
    <meta:creation-date>2020-12-31T13:28:22Z</meta:creation-date>
    <dc:date>2020-12-31T14:50:11.34</dc:date>
    <meta:document-statistic meta:table-count="1" meta:cell-count="21300" meta:object-count="0"/>
  </office:meta>
</office:document-meta>
</file>