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672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ccccc" fo:wrap-option="wrap" fo:border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cccccc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6633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order-bottom="none" fo:border-left="none" fo:border-right="0.002cm solid #000000" fo:border-top="none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H DATI SUL PERSONA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row table:style-name="ro1">
          <table:table-cell table:style-name="ce1" office:value-type="string" table:number-columns-spanned="7" table:number-rows-spanned="1">
            <text:p>H – DATI SUL PERSONALE AL 30 GIUGNO 2015</text:p>
          </table:table-cell>
          <table:covered-table-cell table:style-name="ce1"/>
          <table:covered-table-cell table:number-columns-repeated="5" table:style-name="ce15"/>
        </table:table-row>
        <table:table-row table:style-name="ro2">
          <table:table-cell table:style-name="ce2"/>
          <table:table-cell table:style-name="ce11" table:number-columns-repeated="4"/>
          <table:table-cell table:style-name="ce22"/>
          <table:table-cell/>
        </table:table-row>
        <table:table-row table:style-name="ro1">
          <table:table-cell table:style-name="ce3" office:value-type="string" table:number-columns-spanned="7" table:number-rows-spanned="1">
            <text:p>H.1 TIPO DI CONTRATTO COLLETTIVO</text:p>
          </table:table-cell>
          <table:covered-table-cell table:number-columns-repeated="5" table:style-name="ce12"/>
          <table:covered-table-cell table:style-name="ce26"/>
        </table:table-row>
        <table:table-row table:style-name="ro3">
          <table:table-cell table:style-name="ce4" office:value-type="string" table:number-columns-spanned="2" table:number-rows-spanned="2">
            <text:p>C.C.R.L.</text:p>
          </table:table-cell>
          <table:covered-table-cell table:style-name="ce4"/>
          <table:table-cell table:style-name="ce4" office:value-type="string" table:number-columns-spanned="2" table:number-rows-spanned="1">
            <text:p>ALTRO CONTRATTO COLLETTIVO</text:p>
          </table:table-cell>
          <table:covered-table-cell table:style-name="ce19"/>
          <table:table-cell table:style-name="ce19" office:value-type="string" table:number-columns-spanned="3" table:number-rows-spanned="2">
            <text:p>TABELLE DI EQUIPARAZIONE </text:p>
          </table:table-cell>
          <table:covered-table-cell table:style-name="ce23"/>
          <table:covered-table-cell table:style-name="ce27"/>
        </table:table-row>
        <table:table-row table:style-name="ro2">
          <table:covered-table-cell table:number-columns-repeated="2" table:style-name="ce5"/>
          <table:table-cell table:style-name="ce16" office:value-type="string" table:number-columns-spanned="2" table:number-rows-spanned="1">
            <text:p>specificare quale</text:p>
          </table:table-cell>
          <table:covered-table-cell table:style-name="ce20"/>
          <table:covered-table-cell table:style-name="ce21"/>
          <table:covered-table-cell table:style-name="ce23"/>
          <table:covered-table-cell table:style-name="ce27"/>
        </table:table-row>
        <table:table-row table:style-name="ro4">
          <table:table-cell table:style-name="ce6" office:value-type="string">
            <text:p>SI</text:p>
          </table:table-cell>
          <table:table-cell table:style-name="ce6" office:value-type="string">
            <text:p>NO</text:p>
          </table:table-cell>
          <table:table-cell table:style-name="ce17" table:number-columns-spanned="2" table:number-rows-spanned="1"/>
          <table:covered-table-cell table:style-name="ce17"/>
          <table:table-cell table:style-name="ce6" office:value-type="string">
            <text:p>SI</text:p>
          </table:table-cell>
          <table:table-cell table:style-name="ce6" office:value-type="string" table:number-columns-spanned="2" table:number-rows-spanned="1">
            <text:p>NO</text:p>
          </table:table-cell>
          <table:covered-table-cell table:style-name="ce17"/>
        </table:table-row>
        <table:table-row table:style-name="ro4">
          <table:table-cell table:style-name="ce3" office:value-type="string" table:number-columns-spanned="6" table:number-rows-spanned="1">
            <text:p>H.2 DIRIGENTI</text:p>
          </table:table-cell>
          <table:covered-table-cell table:style-name="ce3"/>
          <table:covered-table-cell table:number-columns-repeated="3" table:style-name="ce12"/>
          <table:covered-table-cell table:style-name="ce24"/>
          <table:table-cell table:style-name="ce26"/>
        </table:table-row>
        <table:table-row table:style-name="ro4">
          <table:table-cell table:style-name="ce7" office:value-type="string" table:number-columns-spanned="5" table:number-rows-spanned="1">
            <text:p>H.2.1 A TEMPO DETERMINATO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8" office:value-type="string" table:number-columns-spanned="5" table:number-rows-spanned="1">
            <text:p>H.2.2. A TEMPO INDETERMINATO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8" office:value-type="string" table:number-columns-spanned="5" table:number-rows-spanned="1">
            <text:p>H.2.3.1 <text:s/>COMANDATO DA ALTRE AMMINISTRAZIONI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8" office:value-type="string" table:number-columns-spanned="5" table:number-rows-spanned="1">
            <text:p>H.2.3.2 COMANDATO PRESSO ALTRE AMMINISTRAZIONI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8" office:value-type="string" table:number-columns-spanned="5" table:number-rows-spanned="1">
            <text:p>H.2.4.1 DISTACCATO DA ALTRE AMMINISTRAZIONI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8" office:value-type="string" table:number-columns-spanned="5" table:number-rows-spanned="1">
            <text:p>H.2.4.2 PRESSO ALTRE AMMINISTRAZIONI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8" office:value-type="string" table:number-columns-spanned="5" table:number-rows-spanned="1">
            <text:p>H.2.5 CO.CO.CO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8" office:value-type="string" table:number-columns-spanned="5" table:number-rows-spanned="1">
            <text:p>H.2.6 CO.CO.PRO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8" office:value-type="string" table:number-columns-spanned="5" table:number-rows-spanned="1">
            <text:p>H.2.7 ALTRO<text:span text:style-name="T1"> (specificare)</text:span></text:p>
          </table:table-cell>
          <table:covered-table-cell table:style-name="ce8"/>
          <table:covered-table-cell table:number-columns-repeated="3" table:style-name="ce9"/>
          <table:table-cell table:style-name="ce17"/>
          <table:table-cell/>
        </table:table-row>
        <table:table-row table:style-name="ro4">
          <table:table-cell table:style-name="ce3" office:value-type="string" table:number-columns-spanned="6" table:number-rows-spanned="1">
            <text:p>H.3 COMPARTO NON DIRIGENZIALE</text:p>
          </table:table-cell>
          <table:covered-table-cell table:number-columns-repeated="4" table:style-name="ce12"/>
          <table:covered-table-cell table:style-name="ce25"/>
          <table:table-cell table:style-name="ce26"/>
        </table:table-row>
        <table:table-row table:style-name="ro4">
          <table:table-cell table:style-name="ce9" office:value-type="string" table:number-columns-spanned="5" table:number-rows-spanned="1">
            <text:p>H.3.1 A TEMPO DETERMINATO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9" office:value-type="string" table:number-columns-spanned="5" table:number-rows-spanned="1">
            <text:p>H.3.2. A TEMPO INDETERMINATO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9" office:value-type="string" table:number-columns-spanned="5" table:number-rows-spanned="1">
            <text:p>H.3.3.1 <text:s/>COMANDATO DA ALTRE AMMINISTRAZIONI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9" office:value-type="string" table:number-columns-spanned="5" table:number-rows-spanned="1">
            <text:p>H.2.3.2 COMANDATO PRESSO ALTRE AMMINISTRAZIONI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9" office:value-type="string" table:number-columns-spanned="5" table:number-rows-spanned="1">
            <text:p>H.3.4.1 DISTACCATO DA ALTRE AMMINISTRAZIONI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9" office:value-type="string" table:number-columns-spanned="5" table:number-rows-spanned="1">
            <text:p>H.3.4.2 PRESSO ALTRE AMMINISTRAZIONI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9" office:value-type="string" table:number-columns-spanned="5" table:number-rows-spanned="1">
            <text:p>H.3.5 CO.CO.CO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9" office:value-type="string" table:number-columns-spanned="5" table:number-rows-spanned="1">
            <text:p>H.3.6 CO.CO.PRO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9" office:value-type="string" table:number-columns-spanned="5" table:number-rows-spanned="1">
            <text:p>H.3.7 ALTRO <text:span text:style-name="T1"><text:s/>(specificare)</text:span></text:p>
          </table:table-cell>
          <table:covered-table-cell table:number-columns-repeated="4" table:style-name="ce9"/>
          <table:table-cell table:style-name="ce17"/>
          <table:table-cell/>
        </table:table-row>
        <table:table-row table:style-name="ro4">
          <table:table-cell table:style-name="ce3" office:value-type="string" table:number-columns-spanned="6" table:number-rows-spanned="1">
            <text:p>H.4 SISTEMA PENSIONISTICO</text:p>
          </table:table-cell>
          <table:covered-table-cell table:style-name="ce12"/>
          <table:covered-table-cell table:number-columns-repeated="3" table:style-name="ce18"/>
          <table:covered-table-cell table:style-name="ce25"/>
          <table:table-cell table:style-name="ce26"/>
        </table:table-row>
        <table:table-row table:style-name="ro4">
          <table:table-cell table:style-name="ce9" office:value-type="string" table:number-columns-spanned="5" table:number-rows-spanned="1">
            <text:p>H.4.1 PENSIONI A CARICO DELL'ENTE</text:p>
          </table:table-cell>
          <table:covered-table-cell table:style-name="ce13"/>
          <table:covered-table-cell table:number-columns-repeated="3" table:style-name="ce17"/>
          <table:table-cell table:style-name="ce17"/>
          <table:table-cell/>
        </table:table-row>
        <table:table-row table:style-name="ro2">
          <table:table-cell table:number-columns-repeated="7"/>
        </table:table-row>
        <table:table-row table:style-name="ro5">
          <table:table-cell table:style-name="ce10" office:value-type="string" table:number-columns-spanned="3" table:number-rows-spanned="1">
            <text:p>IL DIRETTORE GENERALE</text:p>
          </table:table-cell>
          <table:covered-table-cell table:style-name="ce14"/>
          <table:covered-table-cell/>
          <table:table-cell table:style-name="ce10" office:value-type="string" table:number-columns-spanned="3" table:number-rows-spanned="1">
            <text:p>L'ORGANO DI CONTROLLO INTERNO</text:p>
          </table:table-cell>
          <table:covered-table-cell table:style-name="ce14"/>
          <table:covered-table-cell/>
          <table:table-cell/>
        </table:table-row>
        <table:table-row table:style-name="ro2" table:number-rows-repeated="1048544">
          <table:table-cell table:number-columns-repeated="7"/>
        </table:table-row>
        <table:table-row table:style-name="ro6">
          <table:table-cell table:number-columns-repeated="7"/>
        </table:table-row>
        <table:table-row table:style-name="ro6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num-format="" style:print-orientation="portrait" style:shadow="none" fo:background-color="transparent" style:first-page-number="continue" style:scale-to="11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7/10/2015</text:date>, <text:time>10.1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3:07:19.17</meta:creation-date>
    <meta:generator>OpenOffice.org/3.4.1$Win32 OpenOffice.org_project/341m1$Build-9593</meta:generator>
    <dc:date>2015-10-07T10:16:55.01</dc:date>
    <meta:editing-duration>PT37M41S</meta:editing-duration>
    <meta:editing-cycles>4</meta:editing-cycles>
    <meta:print-date>2015-10-06T15:33:30.40</meta:print-date>
    <meta:document-statistic meta:table-count="1" meta:cell-count="34" meta:object-count="0"/>
  </office:meta>
</office:document-meta>
</file>