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29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0.5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31.2mm" fo:break-before="auto" style:use-optimal-row-height="false"/>
    </style:style>
    <style:style style:name="ro6" style:family="table-row">
      <style:table-row-properties style:row-height="58.98mm" fo:break-before="auto" style:use-optimal-row-height="true"/>
    </style:style>
    <style:style style:name="ro7" style:family="table-row">
      <style:table-row-properties style:row-height="72.48mm" fo:break-before="auto" style:use-optimal-row-height="true"/>
    </style:style>
    <style:style style:name="ro8" style:family="table-row">
      <style:table-row-properties style:row-height="34.38mm" fo:break-before="auto" style:use-optimal-row-height="true"/>
    </style:style>
    <style:style style:name="ro9" style:family="table-row">
      <style:table-row-properties style:row-height="25.91mm" fo:break-before="auto" style:use-optimal-row-height="true"/>
    </style:style>
    <style:style style:name="ro10" style:family="table-row">
      <style:table-row-properties style:row-height="38.61mm" fo:break-before="auto" style:use-optimal-row-height="true"/>
    </style:style>
    <style:style style:name="ro11" style:family="table-row">
      <style:table-row-properties style:row-height="21.68mm" fo:break-before="auto" style:use-optimal-row-height="true"/>
    </style:style>
    <style:style style:name="ro12" style:family="table-row">
      <style:table-row-properties style:row-height="47.08mm" fo:break-before="auto" style:use-optimal-row-height="true"/>
    </style:style>
    <style:style style:name="ro13" style:family="table-row">
      <style:table-row-properties style:row-height="42.84mm" fo:break-before="auto" style:use-optimal-row-height="true"/>
    </style:style>
    <style:style style:name="ro14" style:family="table-row">
      <style:table-row-properties style:row-height="30.14mm" fo:break-before="auto" style:use-optimal-row-height="true"/>
    </style:style>
    <style:style style:name="ro15" style:family="table-row">
      <style:table-row-properties style:row-height="51.31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_20_2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_20_2" style:data-style-name="N10100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 style:data-style-name="N10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1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_20_2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Migliaia_20_5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Migliaia_20_5" style:data-style-name="N109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Migliaia_20_5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Migliaia_20_5" style:data-style-name="N107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Migliaia_20_5" style:data-style-name="N107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_20_2">
      <style:table-cell-properties fo:border-bottom="0.99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Migliaia_20_5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_20_2">
      <style:table-cell-properties fo:border-bottom="0.99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Comma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Comma" style:data-style-name="N10036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style:rotation-align="none"/>
    </style:style>
    <style:style style:name="ce45" style:family="table-cell" style:parent-style-name="Default">
      <style:table-cell-properties fo:border-bottom="none" fo:background-color="#fbe5d6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ackground-color="transparent" style:rotation-align="none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Calibri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text-underline-style="solid" style:text-underline-width="auto" style:text-underline-color="font-color"/>
    </style:style>
    <style:style style:name="T4" style:family="text">
      <style:text-properties fo:color="#000000" style:font-name="Calibri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8pt" style:text-underline-style="none" style:text-underline-color="font-color" style:font-size-asian="18pt" style:font-size-complex="18pt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2" table:default-cell-style-name="ce9"/>
        <table:table-column table:style-name="co2" table:default-cell-style-name="ce14"/>
        <table:table-column table:style-name="co2" table:default-cell-style-name="ce16"/>
        <table:table-column table:style-name="co2" table:number-columns-repeated="2" table:default-cell-style-name="ce19"/>
        <table:table-column table:style-name="co3" table:default-cell-style-name="ce22"/>
        <table:table-column table:style-name="co4" table:number-columns-repeated="3" table:default-cell-style-name="ce27"/>
        <table:table-column table:style-name="co2" table:default-cell-style-name="ce27"/>
        <table:table-column table:style-name="co2" table:default-cell-style-name="ce31"/>
        <table:table-column table:style-name="co2" table:default-cell-style-name="ce33"/>
        <table:table-column table:style-name="co2" table:number-columns-repeated="5" table:default-cell-style-name="ce35"/>
        <table:table-column table:style-name="co2" table:default-cell-style-name="ce27"/>
        <table:table-column table:style-name="co2" table:default-cell-style-name="ce43"/>
        <table:table-column table:style-name="co2" table:default-cell-style-name="ce22"/>
        <table:table-column table:style-name="co2" table:default-cell-style-name="ce19"/>
        <table:table-column table:style-name="co2" table:default-cell-style-name="ce46"/>
        <table:table-column table:style-name="co2" table:default-cell-style-name="ce49"/>
        <table:table-column table:style-name="co2" table:number-columns-repeated="999" table:default-cell-style-name="ce44"/>
        <table:table-row table:style-name="ro2">
          <table:table-cell table:style-name="ce1" office:value-type="string" calcext:value-type="string" table:number-columns-spanned="18" table:number-rows-spanned="2">
            <text:p>MASTERPLAN DEL MEZZOGIORNO - PATTO PER IL SUD - REGIONE SICILIA<text:span text:style-name="T1">                                                                                    </text:span></text:p>
            <text:p><text:span text:style-name="T1">Allegato B  (parte 1) - </text:span><text:span text:style-name="T2">Elenco interventi </text:span><text:span text:style-name="T3">finanziati a valere su risorse FSC 2014-2020  "Patto per la Sicilia"MASTERPLAN DEL MEZZOGIORNO - PATTO PER IL SUD - REGIONE SICILIA</text:span><text:span text:style-name="T4">                                                                                    </text:span></text:p>
            <text:p><text:span text:style-name="T1">                                                                               </text:span></text:p>
            <text:p><text:span text:style-name="T1">Allegato B  (parte 1) - </text:span><text:span text:style-name="T2">Elenco interventi </text:span><text:span text:style-name="T3">finanziati a valere su risorse FSC 2014-2020  "Patto per la Sicilia"</text:span></text:p>
          </table:table-cell>
          <table:covered-table-cell table:number-columns-repeated="2" table:style-name="ce4"/>
          <table:covered-table-cell table:style-name="ce10"/>
          <table:covered-table-cell table:number-columns-repeated="4" table:style-name="ce4"/>
          <table:covered-table-cell table:number-columns-repeated="3" table:style-name="ce23"/>
          <table:covered-table-cell table:number-columns-repeated="7" table:style-name="ce4"/>
          <table:table-cell table:style-name="ce37" table:number-columns-repeated="2"/>
          <table:table-cell table:style-name="ce40" table:number-columns-spanned="1" table:number-rows-spanned="2"/>
          <table:table-cell table:style-name="ce37" table:number-columns-repeated="2"/>
          <table:table-cell table:style-name="ce44"/>
          <table:table-cell table:style-name="ce47"/>
          <table:table-cell table:style-name="ce50" table:number-columns-repeated="2"/>
          <table:table-cell table:number-columns-repeated="997"/>
        </table:table-row>
        <table:table-row table:style-name="ro3">
          <table:covered-table-cell table:style-name="ce1"/>
          <table:covered-table-cell table:number-columns-repeated="2" table:style-name="ce5"/>
          <table:covered-table-cell table:style-name="ce11"/>
          <table:covered-table-cell table:number-columns-repeated="4" table:style-name="ce5"/>
          <table:covered-table-cell table:number-columns-repeated="3" table:style-name="ce24"/>
          <table:covered-table-cell table:number-columns-repeated="7" table:style-name="ce5"/>
          <table:table-cell table:style-name="ce38" office:value-type="string" calcext:value-type="string">
            <text:p>VERSIONE AL:</text:p>
          </table:table-cell>
          <table:table-cell table:style-name="ce39" office:value-type="date" office:date-value="2017-01-21" calcext:value-type="date">
            <text:p>21/01/2017</text:p>
          </table:table-cell>
          <table:covered-table-cell table:style-name="ce41"/>
          <table:table-cell table:style-name="ce37" table:number-columns-repeated="2"/>
          <table:table-cell table:style-name="ce44"/>
          <table:table-cell table:style-name="ce47"/>
          <table:table-cell table:style-name="ce50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6" table:number-columns-repeated="2"/>
          <table:table-cell table:style-name="ce12"/>
          <table:table-cell table:style-name="ce15"/>
          <table:table-cell table:style-name="ce17" table:number-columns-repeated="2"/>
          <table:table-cell table:style-name="ce20"/>
          <table:table-cell table:style-name="ce25" table:formula="of:=SUBTOTAL(9;[.I5:.I1129])" office:value-type="float" office:value="71696573.04" calcext:value-type="float">
            <text:p>71.696.573,04 </text:p>
          </table:table-cell>
          <table:table-cell table:style-name="ce25" table:formula="of:=SUBTOTAL(9;[.J5:.J1129])" office:value-type="float" office:value="71696573.04" calcext:value-type="float">
            <text:p>71.696.573,04 </text:p>
          </table:table-cell>
          <table:table-cell table:style-name="ce25" table:formula="of:=SUBTOTAL(9;[.K5:.K1129])" office:value-type="float" office:value="71696573.04" calcext:value-type="float">
            <text:p>71.696.573,04 </text:p>
          </table:table-cell>
          <table:table-cell table:style-name="ce25" table:formula="of:=SUBTOTAL(9;[.L5:.L1129])" office:value-type="float" office:value="0" calcext:value-type="float">
            <text:p><text:s/>- </text:p>
          </table:table-cell>
          <table:table-cell table:style-name="ce29" office:value-type="string" office:string-value=" Risorse già assegnate/o da cofinanziamento privato (*) " calcext:value-type="string">
            <text:p><text:s/>Risorse già assegnate/o da cofinanziamento privato (*) <text:s/></text:p>
          </table:table-cell>
          <table:table-cell table:style-name="ce25" table:formula="of:=SUBTOTAL(9;[.N5:.N1129])" office:value-type="float" office:value="0" calcext:value-type="float">
            <text:p><text:s/>- </text:p>
          </table:table-cell>
          <table:table-cell table:style-name="ce34" office:value-type="string" calcext:value-type="string" table:number-columns-spanned="6" table:number-rows-spanned="1">
            <text:p>Altre risorse disponibili</text:p>
          </table:table-cell>
          <table:covered-table-cell table:number-columns-repeated="4" table:style-name="ce36"/>
          <table:covered-table-cell table:style-name="ce34"/>
          <table:table-cell table:style-name="ce42"/>
          <table:table-cell table:style-name="ce6"/>
          <table:table-cell table:style-name="ce42"/>
          <table:table-cell table:style-name="ce6" table:number-columns-repeated="2"/>
          <table:table-cell table:style-name="ce50" table:number-columns-repeated="2"/>
          <table:table-cell table:number-columns-repeated="997"/>
        </table:table-row>
        <table:table-row table:style-name="ro5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modifiche dopo DGR 301 DGR</text:p>
          </table:table-cell>
          <table:table-cell table:style-name="ce8" office:value-type="string" calcext:value-type="string">
            <text:p>Dipartimento proponente</text:p>
          </table:table-cell>
          <table:table-cell table:style-name="ce13" office:value-type="string" calcext:value-type="string">
            <text:p>nota</text:p>
          </table:table-cell>
          <table:table-cell table:style-name="ce15" office:value-type="string" calcext:value-type="string">
            <text:p>SETTORE PRIORITARIO <text:s text:c="29"/></text:p>
          </table:table-cell>
          <table:table-cell table:style-name="ce18" office:value-type="string" calcext:value-type="string">
            <text:p>SETTORE D'INTERVENTO</text:p>
          </table:table-cell>
          <table:table-cell table:style-name="ce18" office:value-type="string" calcext:value-type="string">
            <text:p>INTERVENTO STRATEGICO</text:p>
          </table:table-cell>
          <table:table-cell table:style-name="ce21" office:value-type="string" calcext:value-type="string">
            <text:p>INTERVENTO STRATEGICO</text:p>
            <text:p> <text:span text:style-name="T5"> (titolo del progetto)</text:span></text:p>
          </table:table-cell>
          <table:table-cell table:style-name="ce26" office:value-type="string" office:string-value=" Ricognizione parco progetti" calcext:value-type="string">
            <text:p><text:s/>Ricognizione parco progetti </text:p>
          </table:table-cell>
          <table:table-cell table:style-name="ce25" office:value-type="string" office:string-value="Programma di interventi previsto dal Patto per la Sicilia*" calcext:value-type="string">
            <text:p>Programma di interventi previsto dal Patto per la Sicilia* </text:p>
          </table:table-cell>
          <table:table-cell table:style-name="ce25" office:value-type="string" office:string-value="FSC 2014-2020" calcext:value-type="string">
            <text:p>FSC 2014-2020 </text:p>
          </table:table-cell>
          <table:table-cell table:style-name="ce28" office:value-type="string" calcext:value-type="string">
            <text:p>Importo finanziato</text:p>
          </table:table-cell>
          <table:table-cell table:style-name="ce30" office:value-type="string" calcext:value-type="string">
            <text:p>Fonti finanziarie descrizione</text:p>
          </table:table-cell>
          <table:table-cell table:style-name="ce32" office:value-type="string" office:string-value="TOTALE : Altre risorse finanziarie" calcext:value-type="string">
            <text:p>TOTALE : Altre risorse finanziarie </text:p>
          </table:table-cell>
          <table:table-cell table:style-name="ce30" office:value-type="string" calcext:value-type="string">
            <text:p>POR 2014 2020</text:p>
          </table:table-cell>
          <table:table-cell table:style-name="ce30" office:value-type="string" calcext:value-type="string">
            <text:p>Programma complementare regionale (2014-2020) </text:p>
          </table:table-cell>
          <table:table-cell table:style-name="ce30" office:value-type="string" calcext:value-type="string">
            <text:p>PON 2014 2020 e altre Fonti Nazionali </text:p>
          </table:table-cell>
          <table:table-cell table:style-name="ce30" office:value-type="string" calcext:value-type="string">
            <text:p>PAC 2007-2013</text:p>
          </table:table-cell>
          <table:table-cell table:style-name="ce30" office:value-type="string" calcext:value-type="string">
            <text:p>POC</text:p>
          </table:table-cell>
          <table:table-cell table:style-name="ce30" office:value-type="string" calcext:value-type="string">
            <text:p>Dotazioni riferibili ad altri programmi di sviluppo/coesione (POR - FSC- PAC) - per macrosettore</text:p>
          </table:table-cell>
          <table:table-cell table:style-name="ce15" office:value-type="string" calcext:value-type="string">
            <text:p>OBIETTIVO PATTO Al 2017</text:p>
          </table:table-cell>
          <table:table-cell table:style-name="ce2" office:value-type="string" calcext:value-type="string">
            <text:p>provincia</text:p>
          </table:table-cell>
          <table:table-cell table:style-name="ce15" office:value-type="string" calcext:value-type="string">
            <text:p>Ambito territoriale</text:p>
            <text:p>(Comune/LCC/Regionale)</text:p>
          </table:table-cell>
          <table:table-cell table:style-name="ce45" office:value-type="string" calcext:value-type="string">
            <text:p>cod istat</text:p>
          </table:table-cell>
          <table:table-cell table:style-name="ce48" office:value-type="string" calcext:value-type="string">
            <text:p>Stato procedurale conseguito al 31/12/15</text:p>
          </table:table-cell>
          <table:table-cell table:style-name="ce51" office:value-type="string" calcext:value-type="string">
            <text:p>UCO/RIO</text:p>
          </table:table-cell>
          <table:table-cell table:style-name="ce52" office:value-type="string" calcext:value-type="string">
            <text:p>BENEFICIARIO/REO</text:p>
          </table:table-cell>
          <table:table-cell table:style-name="ce52" office:value-type="string" calcext:value-type="string">
            <text:p>INDIRIZZO E MAIL</text:p>
          </table:table-cell>
          <table:table-cell table:style-name="ce52" office:value-type="string" calcext:value-type="string">
            <text:p>RECAPITO TELEFONICO</text:p>
          </table:table-cell>
          <table:table-cell table:style-name="ce53" table:number-columns-repeated="995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URIS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a. TURISMO</text:p>
          </table:table-cell>
          <table:table-cell office:value-type="string" calcext:value-type="string">
            <text:p>1. Interventi per il rafforzamento della filiera audiovisiva e dello spettacolo dal vivo Programma Sensi Contemporanei</text:p>
          </table:table-cell>
          <table:table-cell office:value-type="string" calcext:value-type="string">
            <text:p>Interventi per il rafforzamento della filiera audiovisiva e dello spettacolo dal vivo - Programma Sensi Contemporanei</text:p>
          </table:table-cell>
          <table:table-cell table:number-columns-repeated="3" office:value-type="float" office:value="15000000" calcext:value-type="float">
            <text:p>15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:.T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URIS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a. TURISMO</text:p>
          </table:table-cell>
          <table:table-cell office:value-type="string" calcext:value-type="string">
            <text:p>2. Interventi sulla filiera turistica per il miglioramento dell'attrazione e dell'immagine della Regione Siciliana-Programma Sensi Contemporanei</text:p>
          </table:table-cell>
          <table:table-cell office:value-type="string" calcext:value-type="string">
            <text:p>Azioni di sistema per il rafforzamento della capacità istituzionale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:.T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URIS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a. TURISMO</text:p>
          </table:table-cell>
          <table:table-cell office:value-type="string" calcext:value-type="string">
            <text:p>2. Interventi sulla filiera turistica per il miglioramento dell'attrazione e dell'immagine della Regione Siciliana-Programma Sensi Contemporanei</text:p>
          </table:table-cell>
          <table:table-cell office:value-type="string" calcext:value-type="string">
            <text:p>Programma Sensi Contemporanei - Miglioramento accoglienza e orientamento</text:p>
          </table:table-cell>
          <table:table-cell table:number-columns-repeated="3" office:value-type="float" office:value="2500000" calcext:value-type="float">
            <text:p>2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:.T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URIS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a. TURISMO</text:p>
          </table:table-cell>
          <table:table-cell office:value-type="string" calcext:value-type="string">
            <text:p>2. Interventi sulla filiera turistica per il miglioramento dell'attrazione e dell'immagine della Regione Siciliana-Programma Sensi Contemporanei</text:p>
          </table:table-cell>
          <table:table-cell office:value-type="string" calcext:value-type="string">
            <text:p>Programma Sensi Contemporanei - Internazionalizzazione</text:p>
          </table:table-cell>
          <table:table-cell table:number-columns-repeated="3" office:value-type="float" office:value="4500000" calcext:value-type="float">
            <text:p>4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:.T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8">
          <table:table-cell office:value-type="float" office:value="1197" calcext:value-type="float">
            <text:p>1197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2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Acicastello-Adeguamento normativo e funzionale campo sportivo Comunale</text:p>
          </table:table-cell>
          <table:table-cell table:number-columns-repeated="3" office:value-type="float" office:value="1280000" calcext:value-type="float">
            <text:p>1.28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:.T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Aci Castello</text:p>
          </table:table-cell>
          <table:table-cell office:value-type="float" office:value="87002" calcext:value-type="float">
            <text:p>87002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9">
          <table:table-cell office:value-type="float" office:value="1198" calcext:value-type="float">
            <text:p>1198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Acireale-Realizzazione copertura Pattinodromo Comunale</text:p>
          </table:table-cell>
          <table:table-cell table:number-columns-repeated="3" office:value-type="float" office:value="1015000" calcext:value-type="float">
            <text:p>1.01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:.T1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Acireale</text:p>
          </table:table-cell>
          <table:table-cell office:value-type="float" office:value="87004" calcext:value-type="float">
            <text:p>87004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10">
          <table:table-cell office:value-type="float" office:value="1199" calcext:value-type="float">
            <text:p>1199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Aidone-Ristrutturazione e messa a norma campo Calcio in erba sintetica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:.T1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Aidone</text:p>
          </table:table-cell>
          <table:table-cell office:value-type="float" office:value="86002" calcext:value-type="float">
            <text:p>86002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9">
          <table:table-cell office:value-type="float" office:value="1200" calcext:value-type="float">
            <text:p>1200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Aragona-Completamento campo sportivo Comunale <text:s/>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:.T1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ragona</text:p>
          </table:table-cell>
          <table:table-cell office:value-type="float" office:value="84003" calcext:value-type="float">
            <text:p>84003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11">
          <table:table-cell office:value-type="float" office:value="1202" calcext:value-type="float">
            <text:p>1202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2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Bronte-Riqualificazione polo sportivo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:.T1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Bronte</text:p>
          </table:table-cell>
          <table:table-cell office:value-type="float" office:value="87009" calcext:value-type="float">
            <text:p>87009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0">
          <table:table-cell office:value-type="float" office:value="1203" calcext:value-type="float">
            <text:p>1203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2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Caltavuturo-Adeguamento impianti e rifacimento fondo del campo sportivo comunale</text:p>
          </table:table-cell>
          <table:table-cell table:number-columns-repeated="3" office:value-type="float" office:value="1748177.83" calcext:value-type="float">
            <text:p>1.748.177,83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:.T1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Caltavuturo</text:p>
          </table:table-cell>
          <table:table-cell office:value-type="float" office:value="82015" calcext:value-type="float">
            <text:p>82015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2">
          <table:table-cell office:value-type="float" office:value="1205" calcext:value-type="float">
            <text:p>1205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Canicattini Bagni-Manutenzione straordinaria e adeguamento campo di calcio Comunale</text:p>
          </table:table-cell>
          <table:table-cell table:number-columns-repeated="3" office:value-type="float" office:value="1352824.25" calcext:value-type="float">
            <text:p>1.352.824,25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:.T1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Canicattini Bagni</text:p>
          </table:table-cell>
          <table:table-cell office:value-type="float" office:value="89005" calcext:value-type="float">
            <text:p>89005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9">
          <table:table-cell office:value-type="float" office:value="1211" calcext:value-type="float">
            <text:p>1211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Collesano-Riqualificazione campo Calcio Comunale</text:p>
          </table:table-cell>
          <table:table-cell table:number-columns-repeated="3" office:value-type="float" office:value="1499000" calcext:value-type="float">
            <text:p>1.499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6:.T1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Collesano</text:p>
          </table:table-cell>
          <table:table-cell office:value-type="float" office:value="82032" calcext:value-type="float">
            <text:p>82032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13">
          <table:table-cell office:value-type="float" office:value="1212" calcext:value-type="float">
            <text:p>1212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Erice-Lavori di completamento e riqualifazione impianto sportivo in C/da "Villa Mokarta"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7:.T1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rice</text:p>
          </table:table-cell>
          <table:table-cell office:value-type="float" office:value="81008" calcext:value-type="float">
            <text:p>81008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9">
          <table:table-cell office:value-type="float" office:value="1214" calcext:value-type="float">
            <text:p>1214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all. 2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Ficarra-Adeguamento campo Calcio "Natoli"</text:p>
          </table:table-cell>
          <table:table-cell table:number-columns-repeated="3" office:value-type="float" office:value="1147383.48" calcext:value-type="float">
            <text:p>1.147.383,48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8:.T1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Ficarra</text:p>
          </table:table-cell>
          <table:table-cell office:value-type="float" office:value="83020" calcext:value-type="float">
            <text:p>83020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8">
          <table:table-cell office:value-type="float" office:value="1215" calcext:value-type="float">
            <text:p>1215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Floridia-Impianto sportivo Comunale, campo Calcio e polivalente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9:.T1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Floridia</text:p>
          </table:table-cell>
          <table:table-cell office:value-type="float" office:value="89009" calcext:value-type="float">
            <text:p>89009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8">
          <table:table-cell office:value-type="float" office:value="1216" calcext:value-type="float">
            <text:p>1216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Ganci-Completamento complesso sportivo Località "Giammoro"</text:p>
          </table:table-cell>
          <table:table-cell table:number-columns-repeated="3" office:value-type="float" office:value="1032913" calcext:value-type="float">
            <text:p>1.032.913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0:.T2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Gangi</text:p>
          </table:table-cell>
          <table:table-cell office:value-type="float" office:value="82036" calcext:value-type="float">
            <text:p>82036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14">
          <table:table-cell office:value-type="float" office:value="1217" calcext:value-type="float">
            <text:p>1217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all. 2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Geraci Siculo-Completamento campo sportivo "SS. Trinità"</text:p>
          </table:table-cell>
          <table:table-cell table:number-columns-repeated="3" office:value-type="float" office:value="1476068.96" calcext:value-type="float">
            <text:p>1.476.068,96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1:.T2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Geraci Siculo</text:p>
          </table:table-cell>
          <table:table-cell office:value-type="float" office:value="82037" calcext:value-type="float">
            <text:p>82037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8">
          <table:table-cell office:value-type="float" office:value="1218" calcext:value-type="float">
            <text:p>1218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all. 2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Grammichele-Riqualificazione impianti sportivi in "C/da Mendolara"</text:p>
          </table:table-cell>
          <table:table-cell table:number-columns-repeated="3" office:value-type="float" office:value="1494755.75" calcext:value-type="float">
            <text:p>1.494.755,75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2:.T2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Grammichele</text:p>
          </table:table-cell>
          <table:table-cell office:value-type="float" office:value="87018" calcext:value-type="float">
            <text:p>87018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9">
          <table:table-cell office:value-type="float" office:value="1219" calcext:value-type="float">
            <text:p>1219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Lascari-Completamento impianto "Martino Nardo"</text:p>
          </table:table-cell>
          <table:table-cell table:number-columns-repeated="3" office:value-type="float" office:value="1499435.2" calcext:value-type="float">
            <text:p>1.499.435,2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3:.T2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Lascari</text:p>
          </table:table-cell>
          <table:table-cell office:value-type="float" office:value="82044" calcext:value-type="float">
            <text:p>82044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11">
          <table:table-cell office:value-type="float" office:value="1220" calcext:value-type="float">
            <text:p>1220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2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Maniace-Ripristino campo calcio comunale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4:.T2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Maniace</text:p>
          </table:table-cell>
          <table:table-cell office:value-type="float" office:value="87057" calcext:value-type="float">
            <text:p>87057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8">
          <table:table-cell office:value-type="float" office:value="1222" calcext:value-type="float">
            <text:p>1222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Naro-Completamento impianto "S. Giovanni" per la pratica del Canotaggio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5:.T2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Naro</text:p>
          </table:table-cell>
          <table:table-cell office:value-type="float" office:value="84026" calcext:value-type="float">
            <text:p>84026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8">
          <table:table-cell office:value-type="float" office:value="1223" calcext:value-type="float">
            <text:p>1223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Naso-Riqualificazione campo calcio in C/da "Grazia" <text:s text:c="21"/></text:p>
          </table:table-cell>
          <table:table-cell table:number-columns-repeated="3" office:value-type="float" office:value="1135000" calcext:value-type="float">
            <text:p>1.13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6:.T2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Naso</text:p>
          </table:table-cell>
          <table:table-cell office:value-type="float" office:value="83060" calcext:value-type="float">
            <text:p>83060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9">
          <table:table-cell office:value-type="float" office:value="1224" calcext:value-type="float">
            <text:p>1224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Nicolosi-Impianto sportivo "Monti Rossi"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7:.T2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Nicolosi</text:p>
          </table:table-cell>
          <table:table-cell office:value-type="float" office:value="87031" calcext:value-type="float">
            <text:p>87031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14">
          <table:table-cell office:value-type="float" office:value="1227" calcext:value-type="float">
            <text:p>1227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Piana degli Albanesi-Impianto sportivo "Antonio Li Cauli"</text:p>
          </table:table-cell>
          <table:table-cell table:number-columns-repeated="3" office:value-type="float" office:value="917800" calcext:value-type="float">
            <text:p>917.8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8:.T2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iana degli Albanesi</text:p>
          </table:table-cell>
          <table:table-cell office:value-type="float" office:value="82057" calcext:value-type="float">
            <text:p>82057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10">
          <table:table-cell office:value-type="float" office:value="1228" calcext:value-type="float">
            <text:p>1228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Pollina-Ristrutturazione campo Calcetto Comunale nel quartiere "S. Francesco"</text:p>
          </table:table-cell>
          <table:table-cell table:number-columns-repeated="3" office:value-type="float" office:value="654000" calcext:value-type="float">
            <text:p>654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9:.T2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ollina</text:p>
          </table:table-cell>
          <table:table-cell office:value-type="float" office:value="82059" calcext:value-type="float">
            <text:p>82059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14">
          <table:table-cell office:value-type="float" office:value="1229" calcext:value-type="float">
            <text:p>1229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Porto Empedocle-Completamento campo sportivo Comunale</text:p>
          </table:table-cell>
          <table:table-cell table:number-columns-repeated="3" office:value-type="float" office:value="800000" calcext:value-type="float">
            <text:p>8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0:.T3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Porto Empedocle</text:p>
          </table:table-cell>
          <table:table-cell office:value-type="float" office:value="84028" calcext:value-type="float">
            <text:p>84028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9">
          <table:table-cell office:value-type="float" office:value="1230" calcext:value-type="float">
            <text:p>1230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Ragalna-Rifacimento campo Calcio Comunale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1:.T3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agalna</text:p>
          </table:table-cell>
          <table:table-cell office:value-type="float" office:value="87058" calcext:value-type="float">
            <text:p>87058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0">
          <table:table-cell office:value-type="float" office:value="1231" calcext:value-type="float">
            <text:p>1231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Ragusa-Lavori di manutenzione e messa in sicurezza campo ostacoli per Equitazione</text:p>
          </table:table-cell>
          <table:table-cell table:number-columns-repeated="3" office:value-type="float" office:value="400000" calcext:value-type="float">
            <text:p>4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2:.T3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Ragusa</text:p>
          </table:table-cell>
          <table:table-cell office:value-type="float" office:value="88009" calcext:value-type="float">
            <text:p>88009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14">
          <table:table-cell office:value-type="float" office:value="1232" calcext:value-type="float">
            <text:p>1232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Ragusa-Copertura e riqualificazione campo Comunale di Rugby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3:.T3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Ragusa</text:p>
          </table:table-cell>
          <table:table-cell office:value-type="float" office:value="88009" calcext:value-type="float">
            <text:p>88009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9">
          <table:table-cell office:value-type="float" office:value="1235" calcext:value-type="float">
            <text:p>1235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Roccapalumba-Campo Calcio in Località "Pizzuta"</text:p>
          </table:table-cell>
          <table:table-cell table:number-columns-repeated="3" office:value-type="float" office:value="1499500" calcext:value-type="float">
            <text:p>1.499.5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4:.T3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Roccapalumba</text:p>
          </table:table-cell>
          <table:table-cell office:value-type="float" office:value="82062" calcext:value-type="float">
            <text:p>82062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9">
          <table:table-cell office:value-type="float" office:value="1236" calcext:value-type="float">
            <text:p>1236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Santa Lucia del Mela-Campo Calcio Comunale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5:.T3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Santa Lucia del Mela</text:p>
          </table:table-cell>
          <table:table-cell office:value-type="float" office:value="83086" calcext:value-type="float">
            <text:p>83086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4">
          <table:table-cell office:value-type="float" office:value="1237" calcext:value-type="float">
            <text:p>1237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S.Teresa Riva-Riqualificazione campo di Calcio Comunale</text:p>
          </table:table-cell>
          <table:table-cell table:number-columns-repeated="3" office:value-type="float" office:value="1335000" calcext:value-type="float">
            <text:p>1.33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6:.T3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Santa Teresa di Riva</text:p>
          </table:table-cell>
          <table:table-cell office:value-type="float" office:value="83089" calcext:value-type="float">
            <text:p>83089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14">
          <table:table-cell office:value-type="float" office:value="1238" calcext:value-type="float">
            <text:p>1238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S.Agata Militello-Intervento su impianto sportivo "Fresina"</text:p>
          </table:table-cell>
          <table:table-cell table:number-columns-repeated="3" office:value-type="float" office:value="1437494.04" calcext:value-type="float">
            <text:p>1.437.494,04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7:.T3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Sant'Agata di Militello</text:p>
          </table:table-cell>
          <table:table-cell office:value-type="float" office:value="83084" calcext:value-type="float">
            <text:p>83084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15">
          <table:table-cell office:value-type="float" office:value="1239" calcext:value-type="float">
            <text:p>1239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2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Sclafani Bagni-Realizzazione spogliatoi e manto in erba sintetica campo Calcetto in "C/da Mintima"</text:p>
          </table:table-cell>
          <table:table-cell table:number-columns-repeated="3" office:value-type="float" office:value="658900" calcext:value-type="float">
            <text:p>658.9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8:.T3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Sclafani Bagni</text:p>
          </table:table-cell>
          <table:table-cell office:value-type="float" office:value="82069" calcext:value-type="float">
            <text:p>82069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2">
          <table:table-cell office:value-type="float" office:value="1240" calcext:value-type="float">
            <text:p>1240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Torretta-Adeguamento alla normativa e realizzazione manto in erba sintetica campo Calcio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9:.T3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Torretta</text:p>
          </table:table-cell>
          <table:table-cell office:value-type="float" office:value="82072" calcext:value-type="float">
            <text:p>82072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9">
          <table:table-cell office:value-type="float" office:value="1241" calcext:value-type="float">
            <text:p>1241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all. 2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Trabia-Rifacimento campo di calcio "Curreri"</text:p>
          </table:table-cell>
          <table:table-cell table:number-columns-repeated="3" office:value-type="float" office:value="1460900" calcext:value-type="float">
            <text:p>1.460.9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0:.T4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Trabia</text:p>
          </table:table-cell>
          <table:table-cell office:value-type="float" office:value="82073" calcext:value-type="float">
            <text:p>82073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4">
          <table:table-cell office:value-type="float" office:value="1242" calcext:value-type="float">
            <text:p>1242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all. 2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Trapani-Riqualificazione e normalizzazione Pattinodromo</text:p>
          </table:table-cell>
          <table:table-cell table:number-columns-repeated="3" office:value-type="float" office:value="1450000" calcext:value-type="float">
            <text:p>1.4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1:.T4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pani</text:p>
          </table:table-cell>
          <table:table-cell office:value-type="float" office:value="81021" calcext:value-type="float">
            <text:p>81021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1">
          <table:table-cell office:value-type="float" office:value="1243" calcext:value-type="float">
            <text:p>1243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Valderice-Riqualificazione impianto polivalente</text:p>
          </table:table-cell>
          <table:table-cell table:number-columns-repeated="3" office:value-type="float" office:value="1015000" calcext:value-type="float">
            <text:p>1.01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2:.T4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Valderice</text:p>
          </table:table-cell>
          <table:table-cell office:value-type="float" office:value="81022" calcext:value-type="float">
            <text:p>81022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3">
          <table:table-cell office:value-type="float" office:value="1244" calcext:value-type="float">
            <text:p>1244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Villafranca Tirrena-Realizzazione impianti sportivi polivalenti in località "Ponte Gallo"</text:p>
          </table:table-cell>
          <table:table-cell table:number-columns-repeated="3" office:value-type="float" office:value="1220000" calcext:value-type="float">
            <text:p>1.22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3:.T4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Villafranca Tirrena</text:p>
          </table:table-cell>
          <table:table-cell office:value-type="float" office:value="83105" calcext:value-type="float">
            <text:p>83105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9">
          <table:table-cell office:value-type="float" office:value="1245" calcext:value-type="float">
            <text:p>1245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all. 1 nota 19878 del 06/12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Villafrati-Ristrutturazione campo Calcio Comunale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:.T4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Villafrati</text:p>
          </table:table-cell>
          <table:table-cell office:value-type="float" office:value="82080" calcext:value-type="float">
            <text:p>82080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8">
          <table:table-cell office:value-type="float" office:value="1246" calcext:value-type="float">
            <text:p>1246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all. 2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Vizzini- Mauntenzione ed adeguamento impianto sportivo M.Agosta</text:p>
          </table:table-cell>
          <table:table-cell table:number-columns-repeated="3" office:value-type="float" office:value="904139.67" calcext:value-type="float">
            <text:p>904.139,67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5:.T4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Vizzini</text:p>
          </table:table-cell>
          <table:table-cell office:value-type="float" office:value="87054" calcext:value-type="float">
            <text:p>8705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4">
          <table:table-cell office:value-type="float" office:value="1673" calcext:value-type="float">
            <text:p>167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all. 4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Siracusa - Realizzazizone campo sintetico stadio comunale</text:p>
          </table:table-cell>
          <table:table-cell table:number-columns-repeated="3" office:value-type="float" office:value="1140000" calcext:value-type="float">
            <text:p>1.14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6:.T4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sr</text:p>
          </table:table-cell>
          <table:table-cell office:value-type="string" calcext:value-type="string">
            <text:p>siracusa</text:p>
          </table:table-cell>
          <table:table-cell office:value-type="float" office:value="89017" calcext:value-type="float">
            <text:p>89017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9">
          <table:table-cell office:value-type="float" office:value="1674" calcext:value-type="float">
            <text:p>167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2 - all. 4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petralia sottana - Rifacimento tetti piscina comunale</text:p>
          </table:table-cell>
          <table:table-cell table:number-columns-repeated="3" office:value-type="float" office:value="1277645.16" calcext:value-type="float">
            <text:p>1.277.645,16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7:.T4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</text:p>
          </table:table-cell>
          <table:table-cell office:value-type="string" calcext:value-type="string">
            <text:p>petralia sottana</text:p>
          </table:table-cell>
          <table:table-cell office:value-type="float" office:value="82056" calcext:value-type="float">
            <text:p>82056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9">
          <table:table-cell office:value-type="float" office:value="1675" calcext:value-type="float">
            <text:p>167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1 - DGR422/2016 3 - all. 4 nota 19878/2016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b. Impiantistica sportiva</text:p>
          </table:table-cell>
          <table:table-cell office:value-type="string" calcext:value-type="string">
            <text:p>Impiantistica sportiva</text:p>
          </table:table-cell>
          <table:table-cell office:value-type="string" calcext:value-type="string">
            <text:p>Comune di pedara - Campo sportivo Santa Maria la stella</text:p>
          </table:table-cell>
          <table:table-cell table:number-columns-repeated="3" office:value-type="float" office:value="745635.7" calcext:value-type="float">
            <text:p>745.635,7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8:.T4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ct</text:p>
          </table:table-cell>
          <table:table-cell office:value-type="string" calcext:value-type="string">
            <text:p>Pedara</text:p>
          </table:table-cell>
          <table:table-cell office:value-type="float" office:value="87034" calcext:value-type="float">
            <text:p>8703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4:Sheet1.AC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1" loext:min-decimal-places="1" number:min-integer-digits="1" number:grouping="true"/>
      <number:text> </number:text>
    </number:number-style>
    <number:number-style style:name="N1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it" number:country="IT">
      <number:minutes number:style="long"/>
      <number:text>.</number:text>
      <number:seconds number:style="long"/>
    </number:time-style>
    <number:time-style style:name="N10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4" number:language="it" number:country="IT">
      <number:minutes number:style="long"/>
      <number:text>.</number:text>
      <number:seconds number:style="long" number:decimal-places="1"/>
    </number:time-style>
    <number:number-style style:name="N10125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style:style style:name="Migliaia_20_5" style:display-name="Migliaia 5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5:24:39.67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57S</meta:editing-duration>
    <meta:editing-cycles>4</meta:editing-cycles>
    <meta:generator>LibreOffice/5.1.3.2$Windows_x86 LibreOffice_project/644e4637d1d8544fd9f56425bd6cec110e49301b</meta:generator>
    <dc:date>2017-02-16T15:27:15.021000000</dc:date>
    <meta:document-statistic meta:table-count="3" meta:cell-count="1092" meta:object-count="0"/>
    <meta:user-defined meta:name="Info 1"/>
    <meta:user-defined meta:name="Info 2"/>
    <meta:user-defined meta:name="Info 3"/>
    <meta:user-defined meta:name="Info 4"/>
  </office:meta>
</office:document-meta>
</file>