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2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48.12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40.2mm" fo:break-before="auto" style:use-optimal-row-height="false"/>
    </style:style>
    <style:style style:name="ro3" style:family="table-row">
      <style:table-row-properties style:row-height="38.08mm" fo:break-before="auto" style:use-optimal-row-height="false"/>
    </style:style>
    <style:style style:name="ro4" style:family="table-row">
      <style:table-row-properties style:row-height="37.38mm" fo:break-before="auto" style:use-optimal-row-height="true"/>
    </style:style>
    <style:style style:name="ro5" style:family="table-row">
      <style:table-row-properties style:row-height="55.72mm" fo:break-before="auto" style:use-optimal-row-height="true"/>
    </style:style>
    <style:style style:name="ro6" style:family="table-row">
      <style:table-row-properties style:row-height="64.89mm" fo:break-before="auto" style:use-optimal-row-height="true"/>
    </style:style>
    <style:style style:name="ro7" style:family="table-row">
      <style:table-row-properties style:row-height="50.08mm" fo:break-before="auto" style:use-optimal-row-height="true"/>
    </style:style>
    <style:style style:name="ro8" style:family="table-row">
      <style:table-row-properties style:row-height="124.51mm" fo:break-before="auto" style:use-optimal-row-height="true"/>
    </style:style>
    <style:style style:name="ro9" style:family="table-row">
      <style:table-row-properties style:row-height="92.41mm" fo:break-before="auto" style:use-optimal-row-height="true"/>
    </style:style>
    <style:style style:name="ro10" style:family="table-row">
      <style:table-row-properties style:row-height="74.07mm" fo:break-before="auto" style:use-optimal-row-height="true"/>
    </style:style>
    <style:style style:name="ro11" style:family="table-row">
      <style:table-row-properties style:row-height="147.44mm" fo:break-before="auto" style:use-optimal-row-height="true"/>
    </style:style>
    <style:style style:name="ro12" style:family="table-row">
      <style:table-row-properties style:row-height="110.75mm" fo:break-before="auto" style:use-optimal-row-height="true"/>
    </style:style>
    <style:style style:name="ro13" style:family="table-row">
      <style:table-row-properties style:row-height="69.48mm" fo:break-before="auto" style:use-optimal-row-height="true"/>
    </style:style>
    <style:style style:name="ro14" style:family="table-row">
      <style:table-row-properties style:row-height="51.14mm" fo:break-before="auto" style:use-optimal-row-height="true"/>
    </style:style>
    <style:style style:name="ro15" style:family="table-row">
      <style:table-row-properties style:row-height="25.38mm" fo:break-before="auto" style:use-optimal-row-height="true"/>
    </style:style>
    <style:style style:name="ro16" style:family="table-row">
      <style:table-row-properties style:row-height="46.55mm" fo:break-before="auto" style:use-optimal-row-height="true"/>
    </style:style>
    <style:style style:name="ro17" style:family="table-row">
      <style:table-row-properties style:row-height="32.79mm" fo:break-before="auto" style:use-optimal-row-height="true"/>
    </style:style>
    <style:style style:name="ro18" style:family="table-row">
      <style:table-row-properties style:row-height="28.2mm" fo:break-before="auto" style:use-optimal-row-height="true"/>
    </style:style>
    <style:style style:name="ro19" style:family="table-row">
      <style:table-row-properties style:row-height="83.24mm" fo:break-before="auto" style:use-optimal-row-height="true"/>
    </style:style>
    <style:style style:name="ro20" style:family="table-row">
      <style:table-row-properties style:row-height="41.96mm" fo:break-before="auto" style:use-optimal-row-height="true"/>
    </style:style>
    <style:style style:name="ro21" style:family="table-row">
      <style:table-row-properties style:row-height="35.26mm" fo:break-before="auto" style:use-optimal-row-height="true"/>
    </style:style>
    <style:style style:name="ro22" style:family="table-row">
      <style:table-row-properties style:row-height="60.31mm" fo:break-before="auto" style:use-optimal-row-height="true"/>
    </style:style>
    <style:style style:name="ro23" style:family="table-row">
      <style:table-row-properties style:row-height="23.62mm" fo:break-before="auto" style:use-optimal-row-height="true"/>
    </style:style>
    <style:style style:name="ro24" style:family="table-row">
      <style:table-row-properties style:row-height="28.49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4.53mm" fo:break-before="auto" style:use-optimal-row-height="true"/>
    </style:style>
    <style:style style:name="ro27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muni_20_codici">
      <style:table-properties table:display="false" style:writing-mode="lr-tb" tableooo:tab-color="#ffff00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_20_2" style:data-style-name="N10100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 style:data-style-name="N10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Migliaia_20_5" style:data-style-name="N107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5" style:data-style-name="N116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Migliaia_20_5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20_Built-in_20_Comma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003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style:rotation-align="none"/>
    </style:style>
    <style:style style:name="ce52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be5d6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5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ackground-color="transparent" style:rotation-align="none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text-underline-style="none" style:text-underline-color="font-color" style:font-size-asian="18pt" style:font-size-complex="18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5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1" table:default-cell-style-name="ce12"/>
        <table:table-column table:style-name="co1" table:default-cell-style-name="ce18"/>
        <table:table-column table:style-name="co1" table:default-cell-style-name="ce20"/>
        <table:table-column table:style-name="co1" table:number-columns-repeated="2" table:default-cell-style-name="ce23"/>
        <table:table-column table:style-name="co2" table:default-cell-style-name="ce27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1" table:default-cell-style-name="ce38"/>
        <table:table-column table:style-name="co7" table:default-cell-style-name="ce40"/>
        <table:table-column table:style-name="co1" table:number-columns-repeated="5" table:default-cell-style-name="ce42"/>
        <table:table-column table:style-name="co1" table:default-cell-style-name="ce32"/>
        <table:table-column table:style-name="co1" table:default-cell-style-name="ce50"/>
        <table:table-column table:style-name="co1" table:default-cell-style-name="ce27"/>
        <table:table-column table:style-name="co1" table:default-cell-style-name="ce23"/>
        <table:table-column table:style-name="co1" table:default-cell-style-name="ce53"/>
        <table:table-column table:style-name="co1" table:default-cell-style-name="ce59"/>
        <table:table-column table:style-name="co1" table:number-columns-repeated="2" table:default-cell-style-name="ce65"/>
        <table:table-column table:style-name="co1" table:number-columns-repeated="997" table:default-cell-style-name="ce51"/>
        <table:table-row table:style-name="ro1">
          <table:table-cell table:style-name="ce1" office:value-type="string" calcext:value-type="string" table:number-columns-spanned="18" table:number-rows-spanned="2">
            <text:p>MASTERPLAN DEL MEZZOGIORNO - PATTO PER IL SUD - REGIONE SICILIA<text:span text:style-name="T1">     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MASTERPLAN DEL MEZZOGIORNO - PATTO PER IL SUD - REGIONE SICILIA</text:span><text:span text:style-name="T4">                                                                                    </text:span></text:p>
            <text:p><text:span text:style-name="T1">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</text:span></text:p>
          </table:table-cell>
          <table:covered-table-cell table:number-columns-repeated="2" table:style-name="ce5"/>
          <table:covered-table-cell table:style-name="ce14"/>
          <table:covered-table-cell table:number-columns-repeated="4" table:style-name="ce5"/>
          <table:covered-table-cell table:number-columns-repeated="3" table:style-name="ce28"/>
          <table:covered-table-cell table:number-columns-repeated="7" table:style-name="ce5"/>
          <table:table-cell table:style-name="ce44" table:number-columns-repeated="2"/>
          <table:table-cell table:style-name="ce47" table:number-columns-spanned="1" table:number-rows-spanned="2"/>
          <table:table-cell table:style-name="ce44" table:number-columns-repeated="2"/>
          <table:table-cell table:style-name="ce51"/>
          <table:table-cell table:style-name="ce57"/>
          <table:table-cell table:style-name="ce63" table:number-columns-repeated="2"/>
          <table:table-cell table:number-columns-repeated="997"/>
        </table:table-row>
        <table:table-row table:style-name="ro2">
          <table:covered-table-cell table:style-name="ce1"/>
          <table:covered-table-cell table:number-columns-repeated="2" table:style-name="ce6"/>
          <table:covered-table-cell table:style-name="ce15"/>
          <table:covered-table-cell table:number-columns-repeated="4" table:style-name="ce6"/>
          <table:covered-table-cell table:number-columns-repeated="3" table:style-name="ce29"/>
          <table:covered-table-cell table:number-columns-repeated="7" table:style-name="ce6"/>
          <table:table-cell table:style-name="ce45" office:value-type="string" calcext:value-type="string">
            <text:p>VERSIONE AL:</text:p>
          </table:table-cell>
          <table:table-cell table:style-name="ce46" office:value-type="date" office:date-value="2017-01-21" calcext:value-type="date">
            <text:p>21/01/2017</text:p>
          </table:table-cell>
          <table:covered-table-cell table:style-name="ce48"/>
          <table:table-cell table:style-name="ce44" table:number-columns-repeated="2"/>
          <table:table-cell table:style-name="ce51"/>
          <table:table-cell table:style-name="ce57"/>
          <table:table-cell table:style-name="ce63" table:number-columns-repeated="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6"/>
          <table:table-cell table:style-name="ce19"/>
          <table:table-cell table:style-name="ce21" table:number-columns-repeated="2"/>
          <table:table-cell table:style-name="ce25"/>
          <table:table-cell table:style-name="ce30" table:formula="of:=SUBTOTAL(9;[.I5:.I1129])" office:value-type="float" office:value="394814556.92" calcext:value-type="float">
            <text:p>394.814.556,92 </text:p>
          </table:table-cell>
          <table:table-cell table:style-name="ce30" table:formula="of:=SUBTOTAL(9;[.J5:.J1129])" office:value-type="float" office:value="394814556.92" calcext:value-type="float">
            <text:p>394.814.556,92 </text:p>
          </table:table-cell>
          <table:table-cell table:style-name="ce30" table:formula="of:=SUBTOTAL(9;[.K5:.K1129])" office:value-type="float" office:value="247314556.92" calcext:value-type="float">
            <text:p>247.314.556,92 </text:p>
          </table:table-cell>
          <table:table-cell table:style-name="ce30" table:formula="of:=SUBTOTAL(9;[.L5:.L1129])" office:value-type="float" office:value="117500000" calcext:value-type="float">
            <text:p>117.500.000,00 </text:p>
          </table:table-cell>
          <table:table-cell table:style-name="ce36" office:value-type="string" office:string-value=" Risorse già assegnate/o da cofinanziamento privato (*) " calcext:value-type="string">
            <text:p><text:s/>Risorse già assegnate/o da cofinanziamento privato (*) <text:s/></text:p>
          </table:table-cell>
          <table:table-cell table:style-name="ce30" table:formula="of:=SUBTOTAL(9;[.N5:.N1129])" office:value-type="float" office:value="30000000" calcext:value-type="float">
            <text:p>30.000.000,00 </text:p>
          </table:table-cell>
          <table:table-cell table:style-name="ce41" office:value-type="string" calcext:value-type="string" table:number-columns-spanned="6" table:number-rows-spanned="1">
            <text:p>Altre risorse disponibili</text:p>
          </table:table-cell>
          <table:covered-table-cell table:number-columns-repeated="4" table:style-name="ce43"/>
          <table:covered-table-cell table:style-name="ce41"/>
          <table:table-cell table:style-name="ce49"/>
          <table:table-cell table:style-name="ce7"/>
          <table:table-cell table:style-name="ce49"/>
          <table:table-cell table:style-name="ce7" table:number-columns-repeated="2"/>
          <table:table-cell table:style-name="ce63" table:number-columns-repeated="2"/>
          <table:table-cell table:number-columns-repeated="997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modifiche dopo DGR 301 DGR</text:p>
          </table:table-cell>
          <table:table-cell table:style-name="ce11" office:value-type="string" calcext:value-type="string">
            <text:p>Dipartimento proponente</text:p>
          </table:table-cell>
          <table:table-cell table:style-name="ce17" office:value-type="string" calcext:value-type="string">
            <text:p>nota</text:p>
          </table:table-cell>
          <table:table-cell table:style-name="ce19" office:value-type="string" calcext:value-type="string">
            <text:p>SETTORE PRIORITARIO <text:s text:c="29"/></text:p>
          </table:table-cell>
          <table:table-cell table:style-name="ce22" office:value-type="string" calcext:value-type="string">
            <text:p>SETTORE D'INTERVENTO</text:p>
          </table:table-cell>
          <table:table-cell table:style-name="ce22" office:value-type="string" calcext:value-type="string">
            <text:p>INTERVENTO STRATEGICO</text:p>
          </table:table-cell>
          <table:table-cell table:style-name="ce26" office:value-type="string" calcext:value-type="string">
            <text:p>INTERVENTO STRATEGICO</text:p>
            <text:p> <text:span text:style-name="T5"> (titolo del progetto)</text:span></text:p>
          </table:table-cell>
          <table:table-cell table:style-name="ce31" office:value-type="string" office:string-value=" Ricognizione parco progetti" calcext:value-type="string">
            <text:p><text:s/>Ricognizione parco progetti </text:p>
          </table:table-cell>
          <table:table-cell table:style-name="ce30" office:value-type="string" office:string-value="Programma di interventi previsto dal Patto per la Sicilia*" calcext:value-type="string">
            <text:p>Programma di interventi previsto dal Patto per la Sicilia* </text:p>
          </table:table-cell>
          <table:table-cell table:style-name="ce30" office:value-type="string" office:string-value="FSC 2014-2020" calcext:value-type="string">
            <text:p>FSC 2014-2020 </text:p>
          </table:table-cell>
          <table:table-cell table:style-name="ce35" office:value-type="string" calcext:value-type="string">
            <text:p>Importo finanziato</text:p>
          </table:table-cell>
          <table:table-cell table:style-name="ce37" office:value-type="string" calcext:value-type="string">
            <text:p>Fonti finanziarie descrizione</text:p>
          </table:table-cell>
          <table:table-cell table:style-name="ce39" office:value-type="string" office:string-value="TOTALE : Altre risorse finanziarie" calcext:value-type="string">
            <text:p>TOTALE : Altre risorse finanziarie </text:p>
          </table:table-cell>
          <table:table-cell table:style-name="ce37" office:value-type="string" calcext:value-type="string">
            <text:p>POR 2014 2020</text:p>
          </table:table-cell>
          <table:table-cell table:style-name="ce37" office:value-type="string" calcext:value-type="string">
            <text:p>Programma complementare regionale (2014-2020) </text:p>
          </table:table-cell>
          <table:table-cell table:style-name="ce37" office:value-type="string" calcext:value-type="string">
            <text:p>PON 2014 2020 e altre Fonti Nazionali </text:p>
          </table:table-cell>
          <table:table-cell table:style-name="ce37" office:value-type="string" calcext:value-type="string">
            <text:p>PAC 2007-2013</text:p>
          </table:table-cell>
          <table:table-cell table:style-name="ce37" office:value-type="string" calcext:value-type="string">
            <text:p>POC</text:p>
          </table:table-cell>
          <table:table-cell table:style-name="ce37" office:value-type="string" calcext:value-type="string">
            <text:p>Dotazioni riferibili ad altri programmi di sviluppo/coesione (POR - FSC- PAC) - per macrosettore</text:p>
          </table:table-cell>
          <table:table-cell table:style-name="ce19" office:value-type="string" calcext:value-type="string">
            <text:p>OBIETTIVO PATTO Al 2017</text:p>
          </table:table-cell>
          <table:table-cell table:style-name="ce2" office:value-type="string" calcext:value-type="string">
            <text:p>provincia</text:p>
          </table:table-cell>
          <table:table-cell table:style-name="ce19" office:value-type="string" calcext:value-type="string">
            <text:p>Ambito territoriale</text:p>
            <text:p>(Comune/LCC/Regionale)</text:p>
          </table:table-cell>
          <table:table-cell table:style-name="ce52" office:value-type="string" calcext:value-type="string">
            <text:p>cod istat</text:p>
          </table:table-cell>
          <table:table-cell table:style-name="ce58" office:value-type="string" calcext:value-type="string">
            <text:p>Stato procedurale conseguito al 31/12/15</text:p>
          </table:table-cell>
          <table:table-cell table:style-name="ce64" office:value-type="string" calcext:value-type="string">
            <text:p>UCO/RIO</text:p>
          </table:table-cell>
          <table:table-cell table:style-name="ce66" office:value-type="string" calcext:value-type="string">
            <text:p>BENEFICIARIO/REO</text:p>
          </table:table-cell>
          <table:table-cell table:style-name="ce66" office:value-type="string" calcext:value-type="string">
            <text:p>INDIRIZZO E MAIL</text:p>
          </table:table-cell>
          <table:table-cell table:style-name="ce66" office:value-type="string" calcext:value-type="string">
            <text:p>RECAPITO TELEFONICO</text:p>
          </table:table-cell>
          <table:table-cell table:style-name="ce67" table:number-columns-repeated="995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DGR303/2016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Porto turistico e opere connesse – Comune di Santo Stefano di Camastra </text:p>
          </table:table-cell>
          <table:table-cell table:number-columns-repeated="2" office:value-type="float" office:value="63500000" calcext:value-type="float">
            <text:p>63.500.000,00 </text:p>
          </table:table-cell>
          <table:table-cell office:value-type="float" office:value="26000000" calcext:value-type="float">
            <text:p>26.000.000,00 </text:p>
          </table:table-cell>
          <table:table-cell table:formula="of:=[.I5]-[.K5]" office:value-type="float" office:value="37500000" calcext:value-type="float">
            <text:p>37.500.000,00 </text:p>
          </table:table-cell>
          <table:table-cell office:value-type="string" office:string-value="QUOTA PRIVATA " calcext:value-type="string">
            <text:p>QUOTA PRIVATA <text:s/></text:p>
          </table:table-cell>
          <table:table-cell table:formula="of:=SUM([.O5:.T5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anto Stefano di Camastra</text:p>
          </table:table-cell>
          <table:table-cell table:formula="of:=VLOOKUP([.W5];;2;0)" office:value-type="string" office:string-value="" calcext:value-type="error">
            <text:p>Err:504</text:p>
          </table:table-cell>
          <table:table-cell office:value-type="string" calcext:value-type="string">
            <text:p>CANTIERABILE</text:p>
          </table:table-cell>
          <table:table-cell table:number-columns-repeated="999"/>
        </table:table-row>
        <table:table-row table:style-name="ro5">
          <table:table-cell office:value-type="float" office:value="544" calcext:value-type="float">
            <text:p>544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Lavori di completamento delle opere di urbanizzazione primaria dell'agglomerato industriale di Aragona-Favara</text:p>
          </table:table-cell>
          <table:table-cell table:formula="of:=1742342.01+500000" office:value-type="float" office:value="2242342.01" calcext:value-type="float">
            <text:p>2.242.342,01 </text:p>
          </table:table-cell>
          <table:table-cell table:formula="of:=1742342.01+500000" office:value-type="float" office:value="2242342.01" calcext:value-type="float">
            <text:p>2.242.342,01 </text:p>
          </table:table-cell>
          <table:table-cell table:formula="of:=1742342.01+500000" office:value-type="float" office:value="2242342.01" calcext:value-type="float">
            <text:p>2.242.342,01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6:.T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ragona</text:p>
          </table:table-cell>
          <table:table-cell table:formula="of:=VLOOKUP([.W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6">
          <table:table-cell office:value-type="float" office:value="549" calcext:value-type="float">
            <text:p>54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delle infrastrutture <text:s/>e degli impianti della zona Sud dell'agglomerato urbano industriale (ex vecchia ZIR) di c.da Calderaro</text:p>
          </table:table-cell>
          <table:table-cell table:number-columns-repeated="3" office:value-type="float" office:value="4321148.38" calcext:value-type="float">
            <text:p>4.321.148,38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7:.T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6">
          <table:table-cell office:value-type="float" office:value="550" calcext:value-type="float">
            <text:p>55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delle infrastrutture e degli impianti della zona Nord dell'agglomerato urbano industriale (ex vecchia ZIR) di c.da Calderaro</text:p>
          </table:table-cell>
          <table:table-cell table:number-columns-repeated="3" office:value-type="float" office:value="4321871.54" calcext:value-type="float">
            <text:p>4.321.871,54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8:.T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5">
          <table:table-cell office:value-type="float" office:value="551" calcext:value-type="float">
            <text:p>551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Impianto di videosorveglianza e trasmissione dati nell'agglomerato industriale di Carini e ripristino impianto di P.I.</text:p>
          </table:table-cell>
          <table:table-cell table:formula="of:=1630820.7+1000000" office:value-type="float" office:value="2630820.7" calcext:value-type="float">
            <text:p>2.630.820,70 </text:p>
          </table:table-cell>
          <table:table-cell table:formula="of:=1630820.7+1000000" office:value-type="float" office:value="2630820.7" calcext:value-type="float">
            <text:p>2.630.820,70 </text:p>
          </table:table-cell>
          <table:table-cell table:formula="of:=1630820.7+1000000" office:value-type="float" office:value="2630820.7" calcext:value-type="float">
            <text:p>2.630.820,7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9:.T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arini</text:p>
          </table:table-cell>
          <table:table-cell table:formula="of:=VLOOKUP([.W9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5">
          <table:table-cell office:value-type="float" office:value="556" calcext:value-type="float">
            <text:p>556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della rete viaria e relative pertinenze, orientata alla sicurezza territoriale della zona industriale di Catania</text:p>
          </table:table-cell>
          <table:table-cell table:number-columns-repeated="3" office:value-type="float" office:value="2303716.8" calcext:value-type="float">
            <text:p>2.303.716,8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0:.T1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formula="of:=VLOOKUP([.W1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58" calcext:value-type="float">
            <text:p>558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Miglioramento e riqualificazione della viabilità consortile esistente. Via Pasquasia</text:p>
          </table:table-cell>
          <table:table-cell table:number-columns-repeated="3" office:value-type="float" office:value="1253000" calcext:value-type="float">
            <text:p>1.253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1:.T1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table:formula="of:=VLOOKUP([.W1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59" calcext:value-type="float">
            <text:p>55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Miglioramento e riqualificazione della viabilità consortile esistente. Zona artigianale</text:p>
          </table:table-cell>
          <table:table-cell table:number-columns-repeated="3" office:value-type="float" office:value="1833000" calcext:value-type="float">
            <text:p>1.833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2:.T1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table:formula="of:=VLOOKUP([.W1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60" calcext:value-type="float">
            <text:p>56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Miglioramento e riqualificazione della viabilità consortile esistente. Asse attrezzato</text:p>
          </table:table-cell>
          <table:table-cell table:number-columns-repeated="3" office:value-type="float" office:value="3692000" calcext:value-type="float">
            <text:p>3.692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3:.T1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table:formula="of:=VLOOKUP([.W1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>
          <table:table-cell office:value-type="float" office:value="561" calcext:value-type="float">
            <text:p>561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Lavori di completamento del centro integrato per servizi sociali, reali e tecmnologici, d'innovazione d'impresa ed opere connesse, nell'agglomerato industriale Aragona - Favara intervento di rifunzionalizzazione del centro espositivo permanente.</text:p>
          </table:table-cell>
          <table:table-cell table:formula="of:=500000+3000000" office:value-type="float" office:value="3500000" calcext:value-type="float">
            <text:p>3.500.000,00 </text:p>
          </table:table-cell>
          <table:table-cell table:formula="of:=500000+3000000" office:value-type="float" office:value="3500000" calcext:value-type="float">
            <text:p>3.500.000,00 </text:p>
          </table:table-cell>
          <table:table-cell table:formula="of:=500000+3000000" office:value-type="float" office:value="3500000" calcext:value-type="float">
            <text:p>3.50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4:.T1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Favara</text:p>
          </table:table-cell>
          <table:table-cell office:value-type="float" office:value="84017" calcext:value-type="float">
            <text:p>84017</text:p>
          </table:table-cell>
          <table:table-cell table:number-columns-repeated="1000"/>
        </table:table-row>
        <table:table-row table:style-name="ro5">
          <table:table-cell office:value-type="float" office:value="562" calcext:value-type="float">
            <text:p>56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Lavori per la riqualificazione e la messa in esercizio della rete viaria dell'agglomerato industriale Favara - Aragona</text:p>
          </table:table-cell>
          <table:table-cell table:number-columns-repeated="3" office:value-type="float" office:value="1106125.41" calcext:value-type="float">
            <text:p>1.106.125,41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5:.T1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favara</text:p>
          </table:table-cell>
          <table:table-cell table:formula="of:=VLOOKUP([.W1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>
          <table:table-cell office:value-type="float" office:value="563" calcext:value-type="float">
            <text:p>56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Messa in esercizio dell'invaso "Consolida" e rifunzionalizzazione della condotta di adduzione e distribuzione nell'agglomerato industriale di Aragona-Favara con annesso impianto di controllo</text:p>
          </table:table-cell>
          <table:table-cell table:number-columns-repeated="3" office:value-type="float" office:value="3691670.82" calcext:value-type="float">
            <text:p>3.691.670,82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6:.T1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Favara</text:p>
          </table:table-cell>
          <table:table-cell table:formula="of:=VLOOKUP([.W1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0">
          <table:table-cell office:value-type="float" office:value="567" calcext:value-type="float">
            <text:p>56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Opere di ampliamnento ed adeguamento finalizzato al risparmio energetico degli impianti di illuminazione dell'agglomerato industriale di Gela</text:p>
          </table:table-cell>
          <table:table-cell table:number-columns-repeated="3" office:value-type="float" office:value="1013800" calcext:value-type="float">
            <text:p>1.013.8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7:.T1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1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71" calcext:value-type="float">
            <text:p>57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delle infrastrutture dell'area dell'agglomerato M. di Lentini</text:p>
          </table:table-cell>
          <table:table-cell table:number-columns-repeated="3" office:value-type="float" office:value="2330000" calcext:value-type="float">
            <text:p>2.33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8:.T1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lentini</text:p>
          </table:table-cell>
          <table:table-cell table:formula="of:=VLOOKUP([.W1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74" calcext:value-type="float">
            <text:p>57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e messa in sicurezza delle strade dell'agglomerato industriale di Modica-Pozzallo</text:p>
          </table:table-cell>
          <table:table-cell table:number-columns-repeated="3" office:value-type="float" office:value="1685000" calcext:value-type="float">
            <text:p>1.685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19:.T1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modica</text:p>
          </table:table-cell>
          <table:table-cell table:formula="of:=VLOOKUP([.W1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575" calcext:value-type="float">
            <text:p>575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ealizzazione impianto di Pubblica illuminazione nell'agglomerato industriale di Modica-Pozzallo</text:p>
          </table:table-cell>
          <table:table-cell table:formula="of:=1793000-37171.75" office:value-type="float" office:value="1755828.25" calcext:value-type="float">
            <text:p>1.755.828,25 </text:p>
          </table:table-cell>
          <table:table-cell table:formula="of:=1793000-37171.75" office:value-type="float" office:value="1755828.25" calcext:value-type="float">
            <text:p>1.755.828,25 </text:p>
          </table:table-cell>
          <table:table-cell table:formula="of:=1793000-37171.75" office:value-type="float" office:value="1755828.25" calcext:value-type="float">
            <text:p>1.755.828,25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0:.T2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modica</text:p>
          </table:table-cell>
          <table:table-cell table:formula="of:=VLOOKUP([.W2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5">
          <table:table-cell office:value-type="float" office:value="576" calcext:value-type="float">
            <text:p>576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e messa in sicurezza delle strade interne all'agglomerato industriale di Ragusa Territorio di Modica-Pozzallo</text:p>
          </table:table-cell>
          <table:table-cell table:formula="of:=2159000-50773.26" office:value-type="float" office:value="2108226.74" calcext:value-type="float">
            <text:p>2.108.226,74 </text:p>
          </table:table-cell>
          <table:table-cell table:formula="of:=2159000-50773.26" office:value-type="float" office:value="2108226.74" calcext:value-type="float">
            <text:p>2.108.226,74 </text:p>
          </table:table-cell>
          <table:table-cell table:formula="of:=2159000-50773.26" office:value-type="float" office:value="2108226.74" calcext:value-type="float">
            <text:p>2.108.226,74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1:.T2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modica</text:p>
          </table:table-cell>
          <table:table-cell table:formula="of:=VLOOKUP([.W2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1">
          <table:table-cell office:value-type="float" office:value="579" calcext:value-type="float">
            <text:p>579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Riqualificazione e messa in sicurezza strade interne all'agglomerato industriale di Ragusa nell'area di competenza consortile. Intervento programmato - il cui fabbisogno finanziario complessivo verrà soddisfatto tramite la programmazione delle economie derivanti dall’espletamento dei bandi di gara relativi al settore prioritario di riferimento</text:p>
          </table:table-cell>
          <table:table-cell table:formula="of:=2910000-57082.54" office:value-type="float" office:value="2852917.46" calcext:value-type="float">
            <text:p>2.852.917,46 </text:p>
          </table:table-cell>
          <table:table-cell table:formula="of:=2910000-57082.54" office:value-type="float" office:value="2852917.46" calcext:value-type="float">
            <text:p>2.852.917,46 </text:p>
          </table:table-cell>
          <table:table-cell table:formula="of:=2910000-57082.54" office:value-type="float" office:value="2852917.46" calcext:value-type="float">
            <text:p>2.852.917,46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2:.T2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table:formula="of:=VLOOKUP([.W2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0">
          <table:table-cell office:value-type="float" office:value="580" calcext:value-type="float">
            <text:p>580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Lavori di riqualificazione, messa in esercizio e miglioramento funzionale della rete viaria dell'agglomerato Industriale di Ravanusa - Area del Salso</text:p>
          </table:table-cell>
          <table:table-cell table:formula="of:=1251280.77+600000" office:value-type="float" office:value="1851280.77" calcext:value-type="float">
            <text:p>1.851.280,77 </text:p>
          </table:table-cell>
          <table:table-cell table:formula="of:=1251280.77+600000" office:value-type="float" office:value="1851280.77" calcext:value-type="float">
            <text:p>1.851.280,77 </text:p>
          </table:table-cell>
          <table:table-cell table:formula="of:=1251280.77+600000" office:value-type="float" office:value="1851280.77" calcext:value-type="float">
            <text:p>1.851.280,77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3:.T2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RAVANUSA</text:p>
          </table:table-cell>
          <table:table-cell table:formula="of:=VLOOKUP([.W2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2">
          <table:table-cell office:value-type="float" office:value="586" calcext:value-type="float">
            <text:p>586</text:p>
          </table:table-cell>
          <table:table-cell office:value-type="string" calcext:value-type="string">
            <text:p>variato importo -modifica settore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Opere di urbanizzazione a servizio dell'area di terza fase nell'aggl.to Ind.le di Termini Imerese - Zona tra c.da Molara e la stazione di Fiumetorto - Completamento - 1° S.F. - Collegamento area industriale III fase con la Strada Statale 113.</text:p>
          </table:table-cell>
          <table:table-cell table:number-columns-repeated="3" office:value-type="float" office:value="8300000" calcext:value-type="float">
            <text:p>8.30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4:.T2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2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3">
          <table:table-cell office:value-type="float" office:value="587" calcext:value-type="float">
            <text:p>587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Lavori di realizzazione della rete fognante e rete di riutilizzo deri reflui depurati a servizio dell'area industriale del Consorzio ASI di Trapani</text:p>
          </table:table-cell>
          <table:table-cell table:formula="of:=7900000+1000000" office:value-type="float" office:value="8900000" calcext:value-type="float">
            <text:p>8.900.000,00 </text:p>
          </table:table-cell>
          <table:table-cell table:formula="of:=7900000+1000000" office:value-type="float" office:value="8900000" calcext:value-type="float">
            <text:p>8.900.000,00 </text:p>
          </table:table-cell>
          <table:table-cell table:formula="of:=7900000+1000000" office:value-type="float" office:value="8900000" calcext:value-type="float">
            <text:p>8.90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formula="of:=SUM([.O25:.T2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/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office:value-type="float" office:value="81021" calcext:value-type="float">
            <text:p>81021</text:p>
          </table:table-cell>
          <table:table-cell table:number-columns-repeated="1000"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confermato -variato importo 21.01.2017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Area verde attrezzata per cani con percorso agility nel quartiere Macchitella</text:p>
          </table:table-cell>
          <table:table-cell table:number-columns-repeated="2" table:style-name="ce33" office:value-type="float" office:value="400000" calcext:value-type="float">
            <text:p>400.000,00 </text:p>
          </table:table-cell>
          <table:table-cell table:style-name="ce34" office:value-type="float" office:value="400000" calcext:value-type="float">
            <text:p>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6:.T2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26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4">
          <table:table-cell office:value-type="float" office:value="607" calcext:value-type="float">
            <text:p>60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facimento prospetti e rifunzionalizzazione degli spazi esterni al convento dei Frati Minori dei Cappuccini.</text:p>
          </table:table-cell>
          <table:table-cell table:number-columns-repeated="3" table:style-name="ce33" office:value-type="float" office:value="540000" calcext:value-type="float">
            <text:p>5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7:.T27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27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5">
          <table:table-cell office:value-type="float" office:value="608" calcext:value-type="float">
            <text:p>608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. Via Borca Cadore</text:p>
          </table:table-cell>
          <table:table-cell table:number-columns-repeated="3" table:style-name="ce33" office:value-type="float" office:value="2250000" calcext:value-type="float">
            <text:p>2.2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8:.T2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28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5">
          <table:table-cell office:value-type="float" office:value="609" calcext:value-type="float">
            <text:p>60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Riqualificazione urbana / via navarra</text:p>
          </table:table-cell>
          <table:table-cell table:number-columns-repeated="3" table:style-name="ce33" office:value-type="float" office:value="600000" calcext:value-type="float">
            <text:p>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9:.T29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29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5">
          <table:table-cell office:value-type="float" office:value="610" calcext:value-type="float">
            <text:p>61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Riqualificazione urbana / via cairoli</text:p>
          </table:table-cell>
          <table:table-cell table:number-columns-repeated="3" table:style-name="ce33" office:value-type="float" office:value="840000" calcext:value-type="float">
            <text:p>84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0:.T30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5">
          <table:table-cell office:value-type="float" office:value="612" calcext:value-type="float">
            <text:p>612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/ via niscemi</text:p>
          </table:table-cell>
          <table:table-cell table:number-columns-repeated="3" table:style-name="ce33" office:value-type="float" office:value="988000" calcext:value-type="float">
            <text:p>98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1:.T31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5">
          <table:table-cell office:value-type="float" office:value="613" calcext:value-type="float">
            <text:p>613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. Via Tevere</text:p>
          </table:table-cell>
          <table:table-cell table:number-columns-repeated="3" table:style-name="ce33" office:value-type="float" office:value="999837.5" calcext:value-type="float">
            <text:p>999.837,5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2:.T3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2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5">
          <table:table-cell office:value-type="float" office:value="614" calcext:value-type="float">
            <text:p>614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/ Via Ventura</text:p>
          </table:table-cell>
          <table:table-cell table:number-columns-repeated="3" table:style-name="ce33" office:value-type="float" office:value="1032913" calcext:value-type="float">
            <text:p>1.032.913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3:.T33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3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6">
          <table:table-cell office:value-type="float" office:value="616" calcext:value-type="float">
            <text:p>616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Opere di urbanizzazione Albani Roccella - Stralcio funzionale Via Martinica e traverse</text:p>
          </table:table-cell>
          <table:table-cell table:number-columns-repeated="3" table:style-name="ce33" office:value-type="float" office:value="1121912" calcext:value-type="float">
            <text:p>1.121.912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4:.T34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4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7">
          <table:table-cell office:value-type="float" office:value="620" calcext:value-type="float">
            <text:p>62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/ viale mediterraneo</text:p>
          </table:table-cell>
          <table:table-cell table:number-columns-repeated="3" table:style-name="ce33" office:value-type="float" office:value="1630000" calcext:value-type="float">
            <text:p>1.63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5:.T35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5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7">
          <table:table-cell office:value-type="float" office:value="621" calcext:value-type="float">
            <text:p>62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/ svincolo manfria roccazzelle</text:p>
          </table:table-cell>
          <table:table-cell table:number-columns-repeated="3" table:style-name="ce33" office:value-type="float" office:value="1942000" calcext:value-type="float">
            <text:p>1.942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6:.T3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6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5">
          <table:table-cell office:value-type="float" office:value="622" calcext:value-type="float">
            <text:p>622</text:p>
          </table:table-cell>
          <table:table-cell office:value-type="string" calcext:value-type="string">
            <text:p>confermato -variato importo 21.01.2017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via Venezia</text:p>
          </table:table-cell>
          <table:table-cell table:number-columns-repeated="3" table:style-name="ce33" office:value-type="float" office:value="2162000" calcext:value-type="float">
            <text:p>2.162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7:.T37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7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confermato -variato importo 21.01.2017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/ zona nord museo archeologico</text:p>
          </table:table-cell>
          <table:table-cell table:number-columns-repeated="3" table:style-name="ce3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8:.T38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8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8">
          <table:table-cell office:value-type="float" office:value="625" calcext:value-type="float">
            <text:p>625</text:p>
          </table:table-cell>
          <table:table-cell office:value-type="string" calcext:value-type="string">
            <text:p>variato impor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Impianti sportivi / nuovo stadio cda marchitello</text:p>
          </table:table-cell>
          <table:table-cell table:number-columns-repeated="3" table:style-name="ce33" office:value-type="float" office:value="15560869" calcext:value-type="float">
            <text:p>15.560.869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9:.T39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9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Realizzazione impianto fotovoltaico</text:p>
          </table:table-cell>
          <table:table-cell table:number-columns-repeated="3" office:value-type="float" office:value="84984" calcext:value-type="float">
            <text:p>84.984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0:.T40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4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9">
          <table:table-cell office:value-type="float" office:value="630" calcext:value-type="float">
            <text:p>630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Opere idonee ad elevare la sicurezza e security del porto di Termini Imerese - Sistema di protezione mobile delle banchine</text:p>
          </table:table-cell>
          <table:table-cell table:number-columns-repeated="3" office:value-type="float" office:value="400000" calcext:value-type="float">
            <text:p>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1:.T41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41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20">
          <table:table-cell office:value-type="float" office:value="631" calcext:value-type="float">
            <text:p>631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Opere di risanamento muro coop 18 aprile</text:p>
          </table:table-cell>
          <table:table-cell table:number-columns-repeated="3" office:value-type="float" office:value="665000" calcext:value-type="float">
            <text:p>66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2:.T42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42];;2;0)" office:value-type="string" office:string-value="" calcext:value-type="error">
            <text:p>Err:504</text:p>
          </table:table-cell>
          <table:table-cell office:value-type="string" calcext:value-type="string">
            <text:p>Esecutivo </text:p>
          </table:table-cell>
          <table:table-cell table:number-columns-repeated="999"/>
        </table:table-row>
        <table:table-row table:style-name="ro10">
          <table:table-cell office:value-type="float" office:value="635" calcext:value-type="float">
            <text:p>635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Opere idonee ad elevare la sicurezza e security del porto di Termini Imerese - Recinzioni e videosorveglianza</text:p>
          </table:table-cell>
          <table:table-cell table:number-columns-repeated="3" office:value-type="float" office:value="3790000" calcext:value-type="float">
            <text:p>3.79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:.T43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43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6">
          <table:table-cell office:value-type="float" office:value="637" calcext:value-type="float">
            <text:p>637</text:p>
          </table:table-cell>
          <table:table-cell office:value-type="string" calcext:value-type="string">
            <text:p>conferma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Interventi quartieri Serio e Porta Euracea</text:p>
          </table:table-cell>
          <table:table-cell table:number-columns-repeated="3" office:value-type="float" office:value="5600000" calcext:value-type="float">
            <text:p>5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:.T44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mini Imerese</text:p>
          </table:table-cell>
          <table:table-cell table:formula="of:=VLOOKUP([.W44];;2;0)" office:value-type="string" office:string-value="" calcext:value-type="error">
            <text:p>Err:504</text:p>
          </table:table-cell>
          <table:table-cell office:value-type="string" calcext:value-type="string">
            <text:p>Preliminare</text:p>
          </table:table-cell>
          <table:table-cell table:number-columns-repeated="999"/>
        </table:table-row>
        <table:table-row table:style-name="ro18">
          <table:table-cell office:value-type="float" office:value="641" calcext:value-type="float">
            <text:p>6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A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c. Contratti di sviluppo</text:p>
          </table:table-cell>
          <table:table-cell office:value-type="string" calcext:value-type="string">
            <text:p>Contratti di sviluppo</text:p>
          </table:table-cell>
          <table:table-cell office:value-type="string" calcext:value-type="string">
            <text:p>Promozione d’impresa- Contratti di sviluppo/contratti di programma</text:p>
          </table:table-cell>
          <table:table-cell table:number-columns-repeated="2" office:value-type="float" office:value="160000000" calcext:value-type="float">
            <text:p>160.000.000,00 </text:p>
          </table:table-cell>
          <table:table-cell office:value-type="float" office:value="50000000" calcext:value-type="float">
            <text:p>50.000.000,00 </text:p>
          </table:table-cell>
          <table:table-cell office:value-type="float" office:value="80000000" calcext:value-type="float">
            <text:p>80.000.000,00 </text:p>
          </table:table-cell>
          <table:table-cell office:value-type="string" office:string-value=" 30meuro: Delibera CIPE 94/2012 -FSC2007/2013 + 50meuro cofinanz privato " calcext:value-type="string">
            <text:p><text:s/>30meuro: Delibera CIPE 94/2012 -FSC2007/2013 + 50meuro cofinanz privato <text:s/></text:p>
          </table:table-cell>
          <table:table-cell table:formula="of:=SUM([.O45:.T45])" office:value-type="float" office:value="30000000" calcext:value-type="float">
            <text:p>30.000.000,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000000" calcext:value-type="float">
            <text:p>30.000.000,00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Zona_SOVRACOMUNALE o Non classificabile</text:p>
          </table:table-cell>
          <table:table-cell office:value-type="string" calcext:value-type="string">
            <text:p>Z.N.C.</text:p>
          </table:table-cell>
          <table:table-cell office:value-type="string" calcext:value-type="string">
            <text:p>Graduatoria</text:p>
          </table:table-cell>
          <table:table-cell table:number-columns-repeated="999"/>
        </table:table-row>
        <table:table-row table:style-name="ro21">
          <table:table-cell office:value-type="float" office:value="1250" calcext:value-type="float">
            <text:p>125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DGR303/2016</text:p>
          </table:table-cell>
          <table:table-cell office:value-type="string" calcext:value-type="string">
            <text:p>2.Infrastrutture</text:p>
          </table:table-cell>
          <table:table-cell office:value-type="string" calcext:value-type="string">
            <text:p>a. Infrastrutture portuali</text:p>
          </table:table-cell>
          <table:table-cell office:value-type="string" calcext:value-type="string">
            <text:p>1. Nuove infrastrutture e messa in sicurezza di porti commerciali e turistici</text:p>
          </table:table-cell>
          <table:table-cell office:value-type="string" calcext:value-type="string">
            <text:p>Porto di Marsala</text:p>
          </table:table-cell>
          <table:table-cell table:number-columns-repeated="3" office:value-type="float" office:value="8000000" calcext:value-type="float">
            <text:p>8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6:.T4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Avvio intervent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arsala</text:p>
          </table:table-cell>
          <table:table-cell table:formula="of:=VLOOKUP([.W4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5">
          <table:table-cell office:value-type="float" office:value="1640" calcext:value-type="float">
            <text:p>164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Opere di urbanizzazione case popolari Madonna della Catena</text:p>
          </table:table-cell>
          <table:table-cell table:number-columns-repeated="3" office:value-type="float" office:value="11700000" calcext:value-type="float">
            <text:p>11.7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table:style-name="ce27" office:value-type="string" calcext:value-type="string">
            <text:p>Termini Imerese</text:p>
          </table:table-cell>
          <table:table-cell table:number-columns-repeated="1001"/>
        </table:table-row>
        <table:table-row table:style-name="ro16">
          <table:table-cell office:value-type="float" office:value="1641" calcext:value-type="float">
            <text:p>164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b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3. Interventi nelle aree di crisi complessa (termini imerese)</text:p>
          </table:table-cell>
          <table:table-cell office:value-type="string" calcext:value-type="string">
            <text:p>Progetto Area complessa "Termini Imerese" - Parco Termale: i nuovi impianti termali</text:p>
          </table:table-cell>
          <table:table-cell table:number-columns-repeated="3" office:value-type="float" office:value="575041.22" calcext:value-type="float">
            <text:p>575.041,22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table:style-name="ce27" office:value-type="string" calcext:value-type="string">
            <text:p>Termini Imerese</text:p>
          </table:table-cell>
          <table:table-cell table:number-columns-repeated="1001"/>
        </table:table-row>
        <table:table-row table:style-name="ro22">
          <table:table-cell office:value-type="float" office:value="1642" calcext:value-type="float">
            <text:p>164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c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1. Interventi di infrastrutturazione e riqualificazione ambientale aree industriali (ASI)</text:p>
          </table:table-cell>
          <table:table-cell office:value-type="string" calcext:value-type="string">
            <text:p>Sistemazione e arredo a verde per la riqualificazione ambientale delle aree interne agli agglomerati industriali di Trapani (1° stralcio esecutivo)</text:p>
          </table:table-cell>
          <table:table-cell table:number-columns-repeated="3" office:value-type="float" office:value="2929251.32" calcext:value-type="float">
            <text:p>2.929.251,32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-" calcext:value-type="string">
            <text:p>-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TP</text:p>
          </table:table-cell>
          <table:table-cell table:style-name="ce27" office:value-type="string" calcext:value-type="string">
            <text:p>trapani</text:p>
          </table:table-cell>
          <table:table-cell table:number-columns-repeated="1001"/>
        </table:table-row>
        <table:table-row table:style-name="ro23">
          <table:table-cell table:style-name="ce4" office:value-type="float" office:value="1647" calcext:value-type="float">
            <text:p>1647</text:p>
          </table:table-cell>
          <table:table-cell table:style-name="ce9" office:value-type="string" calcext:value-type="string">
            <text:p>inserimento</text:p>
          </table:table-cell>
          <table:table-cell table:style-name="ce13" office:value-type="string" calcext:value-type="string">
            <text:p>aapp</text:p>
          </table:table-cell>
          <table:table-cell office:value-type="string" calcext:value-type="string">
            <text:p>ALLegato 3D</text:p>
          </table:table-cell>
          <table:table-cell office:value-type="string" calcext:value-type="string">
            <text:p>3.Sviluppo economico ed attività produttive</text:p>
          </table:table-cell>
          <table:table-cell table:style-name="ce24"/>
          <table:table-cell table:style-name="ce24" office:value-type="string" calcext:value-type="string">
            <text:p>3. Interventi nelle aree di licata</text:p>
          </table:table-cell>
          <table:table-cell office:value-type="string" calcext:value-type="string">
            <text:p>LICATA:Lavori di costruzione del mercato ortofrutticolo</text:p>
          </table:table-cell>
          <table:table-cell table:number-columns-repeated="3" office:value-type="float" office:value="6000000" calcext:value-type="float">
            <text:p>6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0:.T50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string" calcext:value-type="string">
            <text:p>AG</text:p>
          </table:table-cell>
          <table:table-cell table:style-name="ce24" office:value-type="string" calcext:value-type="string">
            <text:p>Licata</text:p>
          </table:table-cell>
          <table:table-cell table:style-name="ce54" table:formula="of:=VLOOKUP([.W50];;2;0)" office:value-type="string" office:string-value="" calcext:value-type="error">
            <text:p>Err:504</text:p>
          </table:table-cell>
          <table:table-cell table:style-name="ce60"/>
          <table:table-cell table:number-columns-repeated="999"/>
        </table:table-row>
        <table:table-row table:style-name="ro9">
          <table:table-cell office:value-type="float" office:value="1671" calcext:value-type="float">
            <text:p>167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a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d. Ricerca</text:p>
          </table:table-cell>
          <table:table-cell office:value-type="string" calcext:value-type="string">
            <text:p><text:s/>Contratti di sviluppo ed interventi sulla ricerca scientifica in campo sanitario</text:p>
          </table:table-cell>
          <table:table-cell office:value-type="string" calcext:value-type="string">
            <text:p>Completamento ristrutturazione della porcilaia da utilizzare come stabilimento pe rl'allevamento e il mantenimento di animali di grossa taglia - istituto sperimentale zootecnico per la sicilia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table:style-name="ce27" office:value-type="string" calcext:value-type="string">
            <text:p>Palermo</text:p>
          </table:table-cell>
          <table:table-cell table:number-columns-repeated="1001"/>
        </table:table-row>
        <table:table-row table:style-name="ro24">
          <table:table-cell office:value-type="float" office:value="1672" calcext:value-type="float">
            <text:p>167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allegato 3a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d. Ricerca</text:p>
          </table:table-cell>
          <table:table-cell office:value-type="string" calcext:value-type="string">
            <text:p><text:s/>Contratti di sviluppo ed interventi sulla ricerca scientifica in campo sanitario</text:p>
          </table:table-cell>
          <table:table-cell office:value-type="string" calcext:value-type="string">
            <text:p>Progetto CHEMIST per lo sviluppo di un laboratorio integrato e di un team di ricercatori con competenze iterdisciplinasri in aree quali chimica computazionale, bioinformaticam biologia strutturale, informatica e data knoledge management</text:p>
          </table:table-cell>
          <table:table-cell table:number-columns-repeated="3" office:value-type="float" office:value="6000000" calcext:value-type="float">
            <text:p>6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number-columns-repeated="1001"/>
        </table:table-row>
        <table:table-row table:style-name="ro15">
          <table:table-cell office:value-type="float" office:value="1703" calcext:value-type="float">
            <text:p>170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officina della gioventù</text:p>
          </table:table-cell>
          <table:table-cell table:number-columns-repeated="3" table:style-name="ce33" office:value-type="float" office:value="2200000" calcext:value-type="float">
            <text:p>2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04" calcext:value-type="float">
            <text:p>170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riqualificazione urbana Macchitella</text:p>
          </table:table-cell>
          <table:table-cell table:number-columns-repeated="3" table:style-name="ce33" office:value-type="float" office:value="160000" calcext:value-type="float">
            <text:p>1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05" calcext:value-type="float">
            <text:p>170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una via tre piazze</text:p>
          </table:table-cell>
          <table:table-cell table:number-columns-repeated="3" table:style-name="ce33" office:value-type="float" office:value="8500000" calcext:value-type="float">
            <text:p>8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06" calcext:value-type="float">
            <text:p>170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Tetto scuola Albani Roccella</text:p>
          </table:table-cell>
          <table:table-cell table:number-columns-repeated="3" table:style-name="ce3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6:.T5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56];;2;0)" office:value-type="string" office:string-value="" calcext:value-type="error">
            <text:p>Err:504</text:p>
          </table:table-cell>
          <table:table-cell office:value-type="string" calcext:value-type="string">
            <text:p>Esecutivo</text:p>
          </table:table-cell>
          <table:table-cell table:number-columns-repeated="999"/>
        </table:table-row>
        <table:table-row table:style-name="ro15">
          <table:table-cell office:value-type="float" office:value="1707" calcext:value-type="float">
            <text:p>170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via recanati</text:p>
          </table:table-cell>
          <table:table-cell table:number-columns-repeated="3" table:style-name="ce3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08" calcext:value-type="float">
            <text:p>170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SS115 a piazza ELEUSI</text:p>
          </table:table-cell>
          <table:table-cell table:number-columns-repeated="3" table:style-name="ce3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/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09" calcext:value-type="float">
            <text:p>170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ORTO Pasqualello</text:p>
          </table:table-cell>
          <table:table-cell table:number-columns-repeated="3" table:style-name="ce33" office:value-type="float" office:value="8000000" calcext:value-type="float">
            <text:p>8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10" calcext:value-type="float">
            <text:p>171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lungomare</text:p>
          </table:table-cell>
          <table:table-cell table:number-columns-repeated="3" table:style-name="ce33" office:value-type="float" office:value="3000000" calcext:value-type="float">
            <text:p>3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/>
          <table:table-cell office:value-type="string" calcext:value-type="string">
            <text:p>Gela</text:p>
          </table:table-cell>
          <table:table-cell table:number-columns-repeated="1001"/>
        </table:table-row>
        <table:table-row table:style-name="ro15">
          <table:table-cell office:value-type="float" office:value="1711" calcext:value-type="float">
            <text:p>1711</text:p>
          </table:table-cell>
          <table:table-cell table:style-name="ce10" office:value-type="string" calcext:value-type="string">
            <text:p>inserimento - 21/01/2017</text:p>
          </table:table-cell>
          <table:table-cell office:value-type="string" calcext:value-type="string">
            <text:p>AAPP</text:p>
          </table:table-cell>
          <table:table-cell office:value-type="string" calcext:value-type="string">
            <text:p>PROT292 del 18012017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a. Aree industriali</text:p>
          </table:table-cell>
          <table:table-cell office:value-type="string" calcext:value-type="string">
            <text:p>2. Interventi nelle aree di crisi complessa (gela)</text:p>
          </table:table-cell>
          <table:table-cell office:value-type="string" calcext:value-type="string">
            <text:p>GELA: asilo via Albinoni</text:p>
          </table:table-cell>
          <table:table-cell table:number-columns-repeated="2" table:style-name="ce33" office:value-type="float" office:value="850000" calcext:value-type="float">
            <text:p>850.000,00 </text:p>
          </table:table-cell>
          <table:table-cell table:style-name="ce34" office:value-type="float" office:value="850000" calcext:value-type="float">
            <text:p>8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table:style-name="ce23"/>
          <table:table-cell office:value-type="string" calcext:value-type="string">
            <text:p>Gela</text:p>
          </table:table-cell>
          <table:table-cell table:style-name="ce55"/>
          <table:table-cell table:style-name="ce61"/>
          <table:table-cell table:number-columns-repeated="999"/>
        </table:table-row>
        <table:table-row table:style-name="ro5">
          <table:table-cell office:value-type="float" office:value="1712" calcext:value-type="float">
            <text:p>1712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aa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Sviluppo economico ed attività produttive</text:p>
          </table:table-cell>
          <table:table-cell office:value-type="string" calcext:value-type="string">
            <text:p>c. Contratti di sviluppo</text:p>
          </table:table-cell>
          <table:table-cell office:value-type="string" calcext:value-type="string">
            <text:p>Contratti di sviluppo</text:p>
          </table:table-cell>
          <table:table-cell office:value-type="string" calcext:value-type="string">
            <text:p>3 sun HETERO junction Tecnoilogy (HJT) -Contributo Accordo di programma MISE, INVITALIA e ENEL green POWER</text:p>
          </table:table-cell>
          <table:table-cell table:number-columns-repeated="3" office:value-type="float" office:value="1400000" calcext:value-type="float">
            <text:p>1.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pertura Cantiere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style-name="ce56"/>
          <table:table-cell table:style-name="ce62"/>
          <table:table-cell table:number-columns-repeated="999"/>
        </table:table-row>
      </table:table>
      <table:table table:name="comuni codici" table:style-name="ta2" table:print="false">
        <table:table-column table:style-name="co8" table:default-cell-style-name="Default"/>
        <table:table-column table:style-name="co9" table:number-columns-repeated="1023" table:default-cell-style-name="Default"/>
        <table:table-row table:style-name="ro26">
          <table:table-cell office:value-type="string" calcext:value-type="string">
            <text:p>Acate</text:p>
          </table:table-cell>
          <table:table-cell office:value-type="float" office:value="88001" calcext:value-type="float">
            <text:p>88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i Bonaccorsi</text:p>
          </table:table-cell>
          <table:table-cell office:value-type="float" office:value="87001" calcext:value-type="float">
            <text:p>87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i Castello</text:p>
          </table:table-cell>
          <table:table-cell office:value-type="float" office:value="87002" calcext:value-type="float">
            <text:p>870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i Catena</text:p>
          </table:table-cell>
          <table:table-cell office:value-type="float" office:value="87003" calcext:value-type="float">
            <text:p>87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i Sant'Antonio</text:p>
          </table:table-cell>
          <table:table-cell office:value-type="float" office:value="87005" calcext:value-type="float">
            <text:p>87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ireale</text:p>
          </table:table-cell>
          <table:table-cell office:value-type="float" office:value="87004" calcext:value-type="float">
            <text:p>87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quaviva Platani</text:p>
          </table:table-cell>
          <table:table-cell office:value-type="float" office:value="85001" calcext:value-type="float">
            <text:p>85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cquedolci</text:p>
          </table:table-cell>
          <table:table-cell office:value-type="float" office:value="83107" calcext:value-type="float">
            <text:p>831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drano</text:p>
          </table:table-cell>
          <table:table-cell office:value-type="float" office:value="87006" calcext:value-type="float">
            <text:p>87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gira</text:p>
          </table:table-cell>
          <table:table-cell office:value-type="float" office:value="86001" calcext:value-type="float">
            <text:p>86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grigento</text:p>
          </table:table-cell>
          <table:table-cell office:value-type="float" office:value="84001" calcext:value-type="float">
            <text:p>84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idone</text:p>
          </table:table-cell>
          <table:table-cell office:value-type="float" office:value="86002" calcext:value-type="float">
            <text:p>86002</text:p>
          </table:table-cell>
          <table:table-cell table:number-columns-repeated="2"/>
          <table:table-cell table:style-name="ce68" office:value-type="string" calcext:value-type="string">
            <text:p>081</text:p>
          </table:table-cell>
          <table:table-cell table:style-name="ce68" office:value-type="string" calcext:value-type="string">
            <text:p>ITG11</text:p>
          </table:table-cell>
          <table:table-cell table:style-name="ce69" office:value-type="string" calcext:value-type="string">
            <text:p>Trapani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camo</text:p>
          </table:table-cell>
          <table:table-cell office:value-type="float" office:value="81001" calcext:value-type="float">
            <text:p>81001</text:p>
          </table:table-cell>
          <table:table-cell table:number-columns-repeated="2"/>
          <table:table-cell table:style-name="ce68" office:value-type="string" calcext:value-type="string">
            <text:p>082</text:p>
          </table:table-cell>
          <table:table-cell table:style-name="ce68" office:value-type="string" calcext:value-type="string">
            <text:p>ITG12</text:p>
          </table:table-cell>
          <table:table-cell table:style-name="ce69" office:value-type="string" calcext:value-type="string">
            <text:p>Palermo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cara li Fusi</text:p>
          </table:table-cell>
          <table:table-cell office:value-type="float" office:value="83001" calcext:value-type="float">
            <text:p>83001</text:p>
          </table:table-cell>
          <table:table-cell table:number-columns-repeated="2"/>
          <table:table-cell table:style-name="ce68" office:value-type="string" calcext:value-type="string">
            <text:p>083</text:p>
          </table:table-cell>
          <table:table-cell table:style-name="ce68" office:value-type="string" calcext:value-type="string">
            <text:p>ITG13</text:p>
          </table:table-cell>
          <table:table-cell table:style-name="ce69" office:value-type="string" calcext:value-type="string">
            <text:p>Messin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essandria della Rocca</text:p>
          </table:table-cell>
          <table:table-cell office:value-type="float" office:value="84002" calcext:value-type="float">
            <text:p>84002</text:p>
          </table:table-cell>
          <table:table-cell table:number-columns-repeated="2"/>
          <table:table-cell table:style-name="ce68" office:value-type="string" calcext:value-type="string">
            <text:p>084</text:p>
          </table:table-cell>
          <table:table-cell table:style-name="ce68" office:value-type="string" calcext:value-type="string">
            <text:p>ITG14</text:p>
          </table:table-cell>
          <table:table-cell table:style-name="ce69" office:value-type="string" calcext:value-type="string">
            <text:p>Agrigento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Alì</text:p>
          </table:table-cell>
          <table:table-cell office:value-type="float" office:value="83002" calcext:value-type="float">
            <text:p>83002</text:p>
          </table:table-cell>
          <table:table-cell table:number-columns-repeated="2"/>
          <table:table-cell table:style-name="ce68" office:value-type="string" calcext:value-type="string">
            <text:p>085</text:p>
          </table:table-cell>
          <table:table-cell table:style-name="ce68" office:value-type="string" calcext:value-type="string">
            <text:p>ITG15</text:p>
          </table:table-cell>
          <table:table-cell table:style-name="ce69" office:value-type="string" calcext:value-type="string">
            <text:p>Caltanissett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ì Terme</text:p>
          </table:table-cell>
          <table:table-cell office:value-type="float" office:value="83003" calcext:value-type="float">
            <text:p>83003</text:p>
          </table:table-cell>
          <table:table-cell table:number-columns-repeated="2"/>
          <table:table-cell table:style-name="ce68" office:value-type="string" calcext:value-type="string">
            <text:p>086</text:p>
          </table:table-cell>
          <table:table-cell table:style-name="ce68" office:value-type="string" calcext:value-type="string">
            <text:p>ITG16</text:p>
          </table:table-cell>
          <table:table-cell table:style-name="ce69" office:value-type="string" calcext:value-type="string">
            <text:p>Enn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ia</text:p>
          </table:table-cell>
          <table:table-cell office:value-type="float" office:value="82001" calcext:value-type="float">
            <text:p>82001</text:p>
          </table:table-cell>
          <table:table-cell table:number-columns-repeated="2"/>
          <table:table-cell table:style-name="ce68" office:value-type="string" calcext:value-type="string">
            <text:p>087</text:p>
          </table:table-cell>
          <table:table-cell table:style-name="ce68" office:value-type="string" calcext:value-type="string">
            <text:p>ITG17</text:p>
          </table:table-cell>
          <table:table-cell table:style-name="ce69" office:value-type="string" calcext:value-type="string">
            <text:p>Catani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imena</text:p>
          </table:table-cell>
          <table:table-cell office:value-type="float" office:value="82002" calcext:value-type="float">
            <text:p>82002</text:p>
          </table:table-cell>
          <table:table-cell table:number-columns-repeated="2"/>
          <table:table-cell table:style-name="ce68" office:value-type="string" calcext:value-type="string">
            <text:p>088</text:p>
          </table:table-cell>
          <table:table-cell table:style-name="ce68" office:value-type="string" calcext:value-type="string">
            <text:p>ITG18</text:p>
          </table:table-cell>
          <table:table-cell table:style-name="ce69" office:value-type="string" calcext:value-type="string">
            <text:p>Ragus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iminusa</text:p>
          </table:table-cell>
          <table:table-cell office:value-type="float" office:value="82003" calcext:value-type="float">
            <text:p>82003</text:p>
          </table:table-cell>
          <table:table-cell table:number-columns-repeated="2"/>
          <table:table-cell table:style-name="ce68" office:value-type="string" calcext:value-type="string">
            <text:p>089</text:p>
          </table:table-cell>
          <table:table-cell table:style-name="ce68" office:value-type="string" calcext:value-type="string">
            <text:p>ITG19</text:p>
          </table:table-cell>
          <table:table-cell table:style-name="ce69" office:value-type="string" calcext:value-type="string">
            <text:p>Siracusa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Altavilla Milicia</text:p>
          </table:table-cell>
          <table:table-cell office:value-type="float" office:value="82004" calcext:value-type="float">
            <text:p>82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ltofonte</text:p>
          </table:table-cell>
          <table:table-cell office:value-type="float" office:value="82005" calcext:value-type="float">
            <text:p>82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ntillo</text:p>
          </table:table-cell>
          <table:table-cell office:value-type="float" office:value="83004" calcext:value-type="float">
            <text:p>83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ragona</text:p>
          </table:table-cell>
          <table:table-cell office:value-type="float" office:value="84003" calcext:value-type="float">
            <text:p>84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ssoro</text:p>
          </table:table-cell>
          <table:table-cell office:value-type="float" office:value="86003" calcext:value-type="float">
            <text:p>86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ugusta</text:p>
          </table:table-cell>
          <table:table-cell office:value-type="float" office:value="89001" calcext:value-type="float">
            <text:p>890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Avola</text:p>
          </table:table-cell>
          <table:table-cell office:value-type="float" office:value="89002" calcext:value-type="float">
            <text:p>890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gheria</text:p>
          </table:table-cell>
          <table:table-cell office:value-type="float" office:value="82006" calcext:value-type="float">
            <text:p>82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lestrate</text:p>
          </table:table-cell>
          <table:table-cell office:value-type="float" office:value="82007" calcext:value-type="float">
            <text:p>82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rcellona Pozzo di Gotto</text:p>
          </table:table-cell>
          <table:table-cell office:value-type="float" office:value="83005" calcext:value-type="float">
            <text:p>83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rrafranca</text:p>
          </table:table-cell>
          <table:table-cell office:value-type="float" office:value="86004" calcext:value-type="float">
            <text:p>86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sicò</text:p>
          </table:table-cell>
          <table:table-cell office:value-type="float" office:value="83006" calcext:value-type="float">
            <text:p>83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aucina</text:p>
          </table:table-cell>
          <table:table-cell office:value-type="float" office:value="82008" calcext:value-type="float">
            <text:p>82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elmonte Mezzagno</text:p>
          </table:table-cell>
          <table:table-cell office:value-type="float" office:value="82009" calcext:value-type="float">
            <text:p>82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elpasso</text:p>
          </table:table-cell>
          <table:table-cell office:value-type="float" office:value="87007" calcext:value-type="float">
            <text:p>87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iancavilla</text:p>
          </table:table-cell>
          <table:table-cell office:value-type="float" office:value="87008" calcext:value-type="float">
            <text:p>87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isacquino</text:p>
          </table:table-cell>
          <table:table-cell office:value-type="float" office:value="82010" calcext:value-type="float">
            <text:p>82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ivona</text:p>
          </table:table-cell>
          <table:table-cell office:value-type="float" office:value="84004" calcext:value-type="float">
            <text:p>84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lufi</text:p>
          </table:table-cell>
          <table:table-cell office:value-type="float" office:value="82082" calcext:value-type="float">
            <text:p>8208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olognetta</text:p>
          </table:table-cell>
          <table:table-cell office:value-type="float" office:value="82011" calcext:value-type="float">
            <text:p>82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ompensiere</text:p>
          </table:table-cell>
          <table:table-cell office:value-type="float" office:value="85002" calcext:value-type="float">
            <text:p>850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ompietro</text:p>
          </table:table-cell>
          <table:table-cell office:value-type="float" office:value="82012" calcext:value-type="float">
            <text:p>82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orgetto</text:p>
          </table:table-cell>
          <table:table-cell office:value-type="float" office:value="82013" calcext:value-type="float">
            <text:p>82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rolo</text:p>
          </table:table-cell>
          <table:table-cell office:value-type="float" office:value="83007" calcext:value-type="float">
            <text:p>83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ronte</text:p>
          </table:table-cell>
          <table:table-cell office:value-type="float" office:value="87009" calcext:value-type="float">
            <text:p>87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uccheri</text:p>
          </table:table-cell>
          <table:table-cell office:value-type="float" office:value="89003" calcext:value-type="float">
            <text:p>89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urgio</text:p>
          </table:table-cell>
          <table:table-cell office:value-type="float" office:value="84005" calcext:value-type="float">
            <text:p>84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uscemi</text:p>
          </table:table-cell>
          <table:table-cell office:value-type="float" office:value="89004" calcext:value-type="float">
            <text:p>89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useto Palizzolo</text:p>
          </table:table-cell>
          <table:table-cell office:value-type="float" office:value="81002" calcext:value-type="float">
            <text:p>810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Butera</text:p>
          </table:table-cell>
          <table:table-cell office:value-type="float" office:value="85003" calcext:value-type="float">
            <text:p>85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ccamo</text:p>
          </table:table-cell>
          <table:table-cell office:value-type="float" office:value="82014" calcext:value-type="float">
            <text:p>82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amonaci</text:p>
          </table:table-cell>
          <table:table-cell office:value-type="float" office:value="84006" calcext:value-type="float">
            <text:p>84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ascibetta</text:p>
          </table:table-cell>
          <table:table-cell office:value-type="float" office:value="86005" calcext:value-type="float">
            <text:p>86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atabiano</text:p>
          </table:table-cell>
          <table:table-cell office:value-type="float" office:value="87010" calcext:value-type="float">
            <text:p>87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atafimi-Segesta</text:p>
          </table:table-cell>
          <table:table-cell office:value-type="float" office:value="81003" calcext:value-type="float">
            <text:p>81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tabellotta</text:p>
          </table:table-cell>
          <table:table-cell office:value-type="float" office:value="84007" calcext:value-type="float">
            <text:p>84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tagirone</text:p>
          </table:table-cell>
          <table:table-cell office:value-type="float" office:value="87011" calcext:value-type="float">
            <text:p>87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tanissetta</text:p>
          </table:table-cell>
          <table:table-cell office:value-type="float" office:value="85004" calcext:value-type="float">
            <text:p>85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ltavuturo</text:p>
          </table:table-cell>
          <table:table-cell office:value-type="float" office:value="82015" calcext:value-type="float">
            <text:p>82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astra</text:p>
          </table:table-cell>
          <table:table-cell office:value-type="float" office:value="84008" calcext:value-type="float">
            <text:p>84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marata</text:p>
          </table:table-cell>
          <table:table-cell office:value-type="float" office:value="84009" calcext:value-type="float">
            <text:p>84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bello di Licata</text:p>
          </table:table-cell>
          <table:table-cell office:value-type="float" office:value="84010" calcext:value-type="float">
            <text:p>84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bello di Mazara</text:p>
          </table:table-cell>
          <table:table-cell office:value-type="float" office:value="81004" calcext:value-type="float">
            <text:p>81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felice di Fitalia</text:p>
          </table:table-cell>
          <table:table-cell office:value-type="float" office:value="82016" calcext:value-type="float">
            <text:p>82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felice di Roccella</text:p>
          </table:table-cell>
          <table:table-cell office:value-type="float" office:value="82017" calcext:value-type="float">
            <text:p>82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fiorito</text:p>
          </table:table-cell>
          <table:table-cell office:value-type="float" office:value="82018" calcext:value-type="float">
            <text:p>82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franco</text:p>
          </table:table-cell>
          <table:table-cell office:value-type="float" office:value="85005" calcext:value-type="float">
            <text:p>85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reale</text:p>
          </table:table-cell>
          <table:table-cell office:value-type="float" office:value="82019" calcext:value-type="float">
            <text:p>82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mporotondo Etneo</text:p>
          </table:table-cell>
          <table:table-cell office:value-type="float" office:value="87012" calcext:value-type="float">
            <text:p>87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nicattì</text:p>
          </table:table-cell>
          <table:table-cell office:value-type="float" office:value="84011" calcext:value-type="float">
            <text:p>84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nicattini Bagni</text:p>
          </table:table-cell>
          <table:table-cell office:value-type="float" office:value="89005" calcext:value-type="float">
            <text:p>89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paci</text:p>
          </table:table-cell>
          <table:table-cell office:value-type="float" office:value="82020" calcext:value-type="float">
            <text:p>82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pizzi</text:p>
          </table:table-cell>
          <table:table-cell office:value-type="float" office:value="83008" calcext:value-type="float">
            <text:p>83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po d'Orlando</text:p>
          </table:table-cell>
          <table:table-cell office:value-type="float" office:value="83009" calcext:value-type="float">
            <text:p>83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pri Leone</text:p>
          </table:table-cell>
          <table:table-cell office:value-type="float" office:value="83010" calcext:value-type="float">
            <text:p>83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rini</text:p>
          </table:table-cell>
          <table:table-cell office:value-type="float" office:value="82021" calcext:value-type="float">
            <text:p>82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rlentini</text:p>
          </table:table-cell>
          <table:table-cell office:value-type="float" office:value="89006" calcext:value-type="float">
            <text:p>89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ronia</text:p>
          </table:table-cell>
          <table:table-cell office:value-type="float" office:value="83011" calcext:value-type="float">
            <text:p>83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alvecchio Siculo</text:p>
          </table:table-cell>
          <table:table-cell office:value-type="float" office:value="83012" calcext:value-type="float">
            <text:p>83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saro</text:p>
          </table:table-cell>
          <table:table-cell office:value-type="float" office:value="89007" calcext:value-type="float">
            <text:p>89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 di Iudica</text:p>
          </table:table-cell>
          <table:table-cell office:value-type="float" office:value="87013" calcext:value-type="float">
            <text:p>87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 di Lucio</text:p>
          </table:table-cell>
          <table:table-cell office:value-type="float" office:value="83013" calcext:value-type="float">
            <text:p>83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buono</text:p>
          </table:table-cell>
          <table:table-cell office:value-type="float" office:value="82022" calcext:value-type="float">
            <text:p>82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daccia</text:p>
          </table:table-cell>
          <table:table-cell office:value-type="float" office:value="82023" calcext:value-type="float">
            <text:p>8202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lammare del Golfo</text:p>
          </table:table-cell>
          <table:table-cell office:value-type="float" office:value="81005" calcext:value-type="float">
            <text:p>81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lana Sicula</text:p>
          </table:table-cell>
          <table:table-cell office:value-type="float" office:value="82024" calcext:value-type="float">
            <text:p>8202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l'Umberto</text:p>
          </table:table-cell>
          <table:table-cell office:value-type="float" office:value="83014" calcext:value-type="float">
            <text:p>83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mola</text:p>
          </table:table-cell>
          <table:table-cell office:value-type="float" office:value="83015" calcext:value-type="float">
            <text:p>83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termini</text:p>
          </table:table-cell>
          <table:table-cell office:value-type="float" office:value="84012" calcext:value-type="float">
            <text:p>84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elvetrano</text:p>
          </table:table-cell>
          <table:table-cell office:value-type="float" office:value="81006" calcext:value-type="float">
            <text:p>81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iglione di Sicilia</text:p>
          </table:table-cell>
          <table:table-cell office:value-type="float" office:value="87014" calcext:value-type="float">
            <text:p>87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rofilippo</text:p>
          </table:table-cell>
          <table:table-cell office:value-type="float" office:value="84013" calcext:value-type="float">
            <text:p>84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ronovo di Sicilia</text:p>
          </table:table-cell>
          <table:table-cell office:value-type="float" office:value="82025" calcext:value-type="float">
            <text:p>8202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stroreale</text:p>
          </table:table-cell>
          <table:table-cell office:value-type="float" office:value="83016" calcext:value-type="float">
            <text:p>83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tania</text:p>
          </table:table-cell>
          <table:table-cell office:value-type="float" office:value="87015" calcext:value-type="float">
            <text:p>87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tenanuova</text:p>
          </table:table-cell>
          <table:table-cell office:value-type="float" office:value="86006" calcext:value-type="float">
            <text:p>86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attolica Eraclea</text:p>
          </table:table-cell>
          <table:table-cell office:value-type="float" office:value="84014" calcext:value-type="float">
            <text:p>84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falà Diana</text:p>
          </table:table-cell>
          <table:table-cell office:value-type="float" office:value="82026" calcext:value-type="float">
            <text:p>8202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falù</text:p>
          </table:table-cell>
          <table:table-cell office:value-type="float" office:value="82027" calcext:value-type="float">
            <text:p>8202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nturipe</text:p>
          </table:table-cell>
          <table:table-cell office:value-type="float" office:value="86007" calcext:value-type="float">
            <text:p>86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rami</text:p>
          </table:table-cell>
          <table:table-cell office:value-type="float" office:value="86008" calcext:value-type="float">
            <text:p>86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rda</text:p>
          </table:table-cell>
          <table:table-cell office:value-type="float" office:value="82028" calcext:value-type="float">
            <text:p>8202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esarò</text:p>
          </table:table-cell>
          <table:table-cell office:value-type="float" office:value="83017" calcext:value-type="float">
            <text:p>83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hiaramonte Gulfi</text:p>
          </table:table-cell>
          <table:table-cell office:value-type="float" office:value="88002" calcext:value-type="float">
            <text:p>880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hiusa Sclafani</text:p>
          </table:table-cell>
          <table:table-cell office:value-type="float" office:value="82029" calcext:value-type="float">
            <text:p>8202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ianciana</text:p>
          </table:table-cell>
          <table:table-cell office:value-type="float" office:value="84015" calcext:value-type="float">
            <text:p>84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iminna</text:p>
          </table:table-cell>
          <table:table-cell office:value-type="float" office:value="82030" calcext:value-type="float">
            <text:p>8203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inisi</text:p>
          </table:table-cell>
          <table:table-cell office:value-type="float" office:value="82031" calcext:value-type="float">
            <text:p>8203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llesano</text:p>
          </table:table-cell>
          <table:table-cell office:value-type="float" office:value="82032" calcext:value-type="float">
            <text:p>8203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miso</text:p>
          </table:table-cell>
          <table:table-cell office:value-type="float" office:value="88003" calcext:value-type="float">
            <text:p>880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mitini</text:p>
          </table:table-cell>
          <table:table-cell office:value-type="float" office:value="84016" calcext:value-type="float">
            <text:p>84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ndrò</text:p>
          </table:table-cell>
          <table:table-cell office:value-type="float" office:value="83018" calcext:value-type="float">
            <text:p>83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ntessa Entellina</text:p>
          </table:table-cell>
          <table:table-cell office:value-type="float" office:value="82033" calcext:value-type="float">
            <text:p>8203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orleone</text:p>
          </table:table-cell>
          <table:table-cell office:value-type="float" office:value="82034" calcext:value-type="float">
            <text:p>8203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Custonaci</text:p>
          </table:table-cell>
          <table:table-cell office:value-type="float" office:value="81007" calcext:value-type="float">
            <text:p>81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Delia</text:p>
          </table:table-cell>
          <table:table-cell office:value-type="float" office:value="85006" calcext:value-type="float">
            <text:p>85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Enna</text:p>
          </table:table-cell>
          <table:table-cell office:value-type="float" office:value="86009" calcext:value-type="float">
            <text:p>86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Erice</text:p>
          </table:table-cell>
          <table:table-cell office:value-type="float" office:value="81008" calcext:value-type="float">
            <text:p>81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alcone</text:p>
          </table:table-cell>
          <table:table-cell office:value-type="float" office:value="83019" calcext:value-type="float">
            <text:p>83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avara</text:p>
          </table:table-cell>
          <table:table-cell office:value-type="float" office:value="84017" calcext:value-type="float">
            <text:p>84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avignana</text:p>
          </table:table-cell>
          <table:table-cell office:value-type="float" office:value="81009" calcext:value-type="float">
            <text:p>81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erla</text:p>
          </table:table-cell>
          <table:table-cell office:value-type="float" office:value="89008" calcext:value-type="float">
            <text:p>89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icarazzi</text:p>
          </table:table-cell>
          <table:table-cell office:value-type="float" office:value="82035" calcext:value-type="float">
            <text:p>8203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icarra</text:p>
          </table:table-cell>
          <table:table-cell office:value-type="float" office:value="83020" calcext:value-type="float">
            <text:p>83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iumedinisi</text:p>
          </table:table-cell>
          <table:table-cell office:value-type="float" office:value="83021" calcext:value-type="float">
            <text:p>83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iumefreddo di Sicilia</text:p>
          </table:table-cell>
          <table:table-cell office:value-type="float" office:value="87016" calcext:value-type="float">
            <text:p>87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loresta</text:p>
          </table:table-cell>
          <table:table-cell office:value-type="float" office:value="83022" calcext:value-type="float">
            <text:p>83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loridia</text:p>
          </table:table-cell>
          <table:table-cell office:value-type="float" office:value="89009" calcext:value-type="float">
            <text:p>89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ondachelli-Fantina</text:p>
          </table:table-cell>
          <table:table-cell office:value-type="float" office:value="83023" calcext:value-type="float">
            <text:p>8302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orza d'Agrò</text:p>
          </table:table-cell>
          <table:table-cell office:value-type="float" office:value="83024" calcext:value-type="float">
            <text:p>8302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rancavilla di Sicilia</text:p>
          </table:table-cell>
          <table:table-cell office:value-type="float" office:value="83025" calcext:value-type="float">
            <text:p>8302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rancofonte</text:p>
          </table:table-cell>
          <table:table-cell office:value-type="float" office:value="89010" calcext:value-type="float">
            <text:p>89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razzanò</text:p>
          </table:table-cell>
          <table:table-cell office:value-type="float" office:value="83026" calcext:value-type="float">
            <text:p>8302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urci Siculo</text:p>
          </table:table-cell>
          <table:table-cell office:value-type="float" office:value="83027" calcext:value-type="float">
            <text:p>8302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Furnari</text:p>
          </table:table-cell>
          <table:table-cell office:value-type="float" office:value="83028" calcext:value-type="float">
            <text:p>8302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aggi</text:p>
          </table:table-cell>
          <table:table-cell office:value-type="float" office:value="83029" calcext:value-type="float">
            <text:p>8302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agliano Castelferrato</text:p>
          </table:table-cell>
          <table:table-cell office:value-type="float" office:value="86010" calcext:value-type="float">
            <text:p>86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alati Mamertino</text:p>
          </table:table-cell>
          <table:table-cell office:value-type="float" office:value="83030" calcext:value-type="float">
            <text:p>8303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allodoro</text:p>
          </table:table-cell>
          <table:table-cell office:value-type="float" office:value="83031" calcext:value-type="float">
            <text:p>8303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angi</text:p>
          </table:table-cell>
          <table:table-cell office:value-type="float" office:value="82036" calcext:value-type="float">
            <text:p>8203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ela</text:p>
          </table:table-cell>
          <table:table-cell office:value-type="float" office:value="85007" calcext:value-type="float">
            <text:p>85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eraci Siculo</text:p>
          </table:table-cell>
          <table:table-cell office:value-type="float" office:value="82037" calcext:value-type="float">
            <text:p>8203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ardinello</text:p>
          </table:table-cell>
          <table:table-cell office:value-type="float" office:value="82038" calcext:value-type="float">
            <text:p>8203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ardini-Naxos</text:p>
          </table:table-cell>
          <table:table-cell office:value-type="float" office:value="83032" calcext:value-type="float">
            <text:p>8303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arratana</text:p>
          </table:table-cell>
          <table:table-cell office:value-type="float" office:value="88004" calcext:value-type="float">
            <text:p>880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arre</text:p>
          </table:table-cell>
          <table:table-cell office:value-type="float" office:value="87017" calcext:value-type="float">
            <text:p>87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bellina</text:p>
          </table:table-cell>
          <table:table-cell office:value-type="float" office:value="81010" calcext:value-type="float">
            <text:p>81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oiosa Marea</text:p>
          </table:table-cell>
          <table:table-cell office:value-type="float" office:value="83033" calcext:value-type="float">
            <text:p>8303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iuliana</text:p>
          </table:table-cell>
          <table:table-cell office:value-type="float" office:value="82039" calcext:value-type="float">
            <text:p>8203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odrano</text:p>
          </table:table-cell>
          <table:table-cell office:value-type="float" office:value="82040" calcext:value-type="float">
            <text:p>8204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rammichele</text:p>
          </table:table-cell>
          <table:table-cell office:value-type="float" office:value="87018" calcext:value-type="float">
            <text:p>87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raniti</text:p>
          </table:table-cell>
          <table:table-cell office:value-type="float" office:value="83034" calcext:value-type="float">
            <text:p>8303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ratteri</text:p>
          </table:table-cell>
          <table:table-cell office:value-type="float" office:value="82041" calcext:value-type="float">
            <text:p>8204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ravina di Catania</text:p>
          </table:table-cell>
          <table:table-cell office:value-type="float" office:value="87019" calcext:value-type="float">
            <text:p>87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rotte</text:p>
          </table:table-cell>
          <table:table-cell office:value-type="float" office:value="84018" calcext:value-type="float">
            <text:p>84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Gualtieri Sicaminò</text:p>
          </table:table-cell>
          <table:table-cell office:value-type="float" office:value="83035" calcext:value-type="float">
            <text:p>8303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Isnello</text:p>
          </table:table-cell>
          <table:table-cell office:value-type="float" office:value="82042" calcext:value-type="float">
            <text:p>8204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Isola delle Femmine</text:p>
          </table:table-cell>
          <table:table-cell office:value-type="float" office:value="82043" calcext:value-type="float">
            <text:p>8204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Ispica</text:p>
          </table:table-cell>
          <table:table-cell office:value-type="float" office:value="88005" calcext:value-type="float">
            <text:p>880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Itala</text:p>
          </table:table-cell>
          <table:table-cell office:value-type="float" office:value="83036" calcext:value-type="float">
            <text:p>8303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Joppolo Giancaxio</text:p>
          </table:table-cell>
          <table:table-cell office:value-type="float" office:value="84019" calcext:value-type="float">
            <text:p>84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ampedusa e Linosa</text:p>
          </table:table-cell>
          <table:table-cell office:value-type="float" office:value="84020" calcext:value-type="float">
            <text:p>84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ascari</text:p>
          </table:table-cell>
          <table:table-cell office:value-type="float" office:value="82044" calcext:value-type="float">
            <text:p>8204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eni</text:p>
          </table:table-cell>
          <table:table-cell office:value-type="float" office:value="83037" calcext:value-type="float">
            <text:p>8303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entini</text:p>
          </table:table-cell>
          <table:table-cell office:value-type="float" office:value="89011" calcext:value-type="float">
            <text:p>89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eonforte</text:p>
          </table:table-cell>
          <table:table-cell office:value-type="float" office:value="86011" calcext:value-type="float">
            <text:p>86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ercara Friddi</text:p>
          </table:table-cell>
          <table:table-cell office:value-type="float" office:value="82045" calcext:value-type="float">
            <text:p>8204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etojanni</text:p>
          </table:table-cell>
          <table:table-cell office:value-type="float" office:value="83038" calcext:value-type="float">
            <text:p>8303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brizzi</text:p>
          </table:table-cell>
          <table:table-cell office:value-type="float" office:value="83039" calcext:value-type="float">
            <text:p>8303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cata</text:p>
          </table:table-cell>
          <table:table-cell office:value-type="float" office:value="84021" calcext:value-type="float">
            <text:p>84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codia Eubea</text:p>
          </table:table-cell>
          <table:table-cell office:value-type="float" office:value="87020" calcext:value-type="float">
            <text:p>87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mina</text:p>
          </table:table-cell>
          <table:table-cell office:value-type="float" office:value="83040" calcext:value-type="float">
            <text:p>8304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nguaglossa</text:p>
          </table:table-cell>
          <table:table-cell office:value-type="float" office:value="87021" calcext:value-type="float">
            <text:p>87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ipari</text:p>
          </table:table-cell>
          <table:table-cell office:value-type="float" office:value="83041" calcext:value-type="float">
            <text:p>8304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ongi</text:p>
          </table:table-cell>
          <table:table-cell office:value-type="float" office:value="83042" calcext:value-type="float">
            <text:p>8304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Lucca Sicula</text:p>
          </table:table-cell>
          <table:table-cell office:value-type="float" office:value="84022" calcext:value-type="float">
            <text:p>84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letto</text:p>
          </table:table-cell>
          <table:table-cell office:value-type="float" office:value="87022" calcext:value-type="float">
            <text:p>87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lfa</text:p>
          </table:table-cell>
          <table:table-cell office:value-type="float" office:value="83043" calcext:value-type="float">
            <text:p>8304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lvagna</text:p>
          </table:table-cell>
          <table:table-cell office:value-type="float" office:value="83044" calcext:value-type="float">
            <text:p>8304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ndanici</text:p>
          </table:table-cell>
          <table:table-cell office:value-type="float" office:value="83045" calcext:value-type="float">
            <text:p>8304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niace</text:p>
          </table:table-cell>
          <table:table-cell office:value-type="float" office:value="87057" calcext:value-type="float">
            <text:p>8705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rianopoli</text:p>
          </table:table-cell>
          <table:table-cell office:value-type="float" office:value="85008" calcext:value-type="float">
            <text:p>85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rineo</text:p>
          </table:table-cell>
          <table:table-cell office:value-type="float" office:value="82046" calcext:value-type="float">
            <text:p>8204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rsala</text:p>
          </table:table-cell>
          <table:table-cell office:value-type="float" office:value="81011" calcext:value-type="float">
            <text:p>81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scali</text:p>
          </table:table-cell>
          <table:table-cell office:value-type="float" office:value="87023" calcext:value-type="float">
            <text:p>8702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scalucia</text:p>
          </table:table-cell>
          <table:table-cell office:value-type="float" office:value="87024" calcext:value-type="float">
            <text:p>8702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zara del Vallo</text:p>
          </table:table-cell>
          <table:table-cell office:value-type="float" office:value="81012" calcext:value-type="float">
            <text:p>81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zzarino</text:p>
          </table:table-cell>
          <table:table-cell office:value-type="float" office:value="85009" calcext:value-type="float">
            <text:p>85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zzarrà Sant'Andrea</text:p>
          </table:table-cell>
          <table:table-cell office:value-type="float" office:value="83046" calcext:value-type="float">
            <text:p>8304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azzarrone</text:p>
          </table:table-cell>
          <table:table-cell office:value-type="float" office:value="87056" calcext:value-type="float">
            <text:p>8705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elilli</text:p>
          </table:table-cell>
          <table:table-cell office:value-type="float" office:value="89012" calcext:value-type="float">
            <text:p>89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enfi</text:p>
          </table:table-cell>
          <table:table-cell office:value-type="float" office:value="84023" calcext:value-type="float">
            <text:p>8402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erì</text:p>
          </table:table-cell>
          <table:table-cell office:value-type="float" office:value="83047" calcext:value-type="float">
            <text:p>8304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essina</text:p>
          </table:table-cell>
          <table:table-cell office:value-type="float" office:value="83048" calcext:value-type="float">
            <text:p>8304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ezzojuso</text:p>
          </table:table-cell>
          <table:table-cell office:value-type="float" office:value="82047" calcext:value-type="float">
            <text:p>8204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lazzo</text:p>
          </table:table-cell>
          <table:table-cell office:value-type="float" office:value="83049" calcext:value-type="float">
            <text:p>8304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lena</text:p>
          </table:table-cell>
          <table:table-cell office:value-type="float" office:value="85010" calcext:value-type="float">
            <text:p>85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litello in Val di Catania</text:p>
          </table:table-cell>
          <table:table-cell office:value-type="float" office:value="87025" calcext:value-type="float">
            <text:p>8702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litello Rosmarino</text:p>
          </table:table-cell>
          <table:table-cell office:value-type="float" office:value="83050" calcext:value-type="float">
            <text:p>8305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lo</text:p>
          </table:table-cell>
          <table:table-cell office:value-type="float" office:value="87026" calcext:value-type="float">
            <text:p>8702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neo</text:p>
          </table:table-cell>
          <table:table-cell office:value-type="float" office:value="87027" calcext:value-type="float">
            <text:p>8702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rabella Imbaccari</text:p>
          </table:table-cell>
          <table:table-cell office:value-type="float" office:value="87028" calcext:value-type="float">
            <text:p>8702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rto</text:p>
          </table:table-cell>
          <table:table-cell office:value-type="float" office:value="83051" calcext:value-type="float">
            <text:p>8305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silmeri</text:p>
          </table:table-cell>
          <table:table-cell office:value-type="float" office:value="82048" calcext:value-type="float">
            <text:p>8204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sterbianco</text:p>
          </table:table-cell>
          <table:table-cell office:value-type="float" office:value="87029" calcext:value-type="float">
            <text:p>8702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istretta</text:p>
          </table:table-cell>
          <table:table-cell office:value-type="float" office:value="83052" calcext:value-type="float">
            <text:p>8305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dica</text:p>
          </table:table-cell>
          <table:table-cell office:value-type="float" office:value="88006" calcext:value-type="float">
            <text:p>880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io Alcantara</text:p>
          </table:table-cell>
          <table:table-cell office:value-type="float" office:value="83053" calcext:value-type="float">
            <text:p>8305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forte San Giorgio</text:p>
          </table:table-cell>
          <table:table-cell office:value-type="float" office:value="83054" calcext:value-type="float">
            <text:p>8305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giuffi Melia</text:p>
          </table:table-cell>
          <table:table-cell office:value-type="float" office:value="83055" calcext:value-type="float">
            <text:p>8305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reale</text:p>
          </table:table-cell>
          <table:table-cell office:value-type="float" office:value="82049" calcext:value-type="float">
            <text:p>8204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agnareale</text:p>
          </table:table-cell>
          <table:table-cell office:value-type="float" office:value="83056" calcext:value-type="float">
            <text:p>8305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albano Elicona</text:p>
          </table:table-cell>
          <table:table-cell office:value-type="float" office:value="83057" calcext:value-type="float">
            <text:p>8305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allegro</text:p>
          </table:table-cell>
          <table:table-cell office:value-type="float" office:value="84024" calcext:value-type="float">
            <text:p>8402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edoro</text:p>
          </table:table-cell>
          <table:table-cell office:value-type="float" office:value="85011" calcext:value-type="float">
            <text:p>85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elepre</text:p>
          </table:table-cell>
          <table:table-cell office:value-type="float" office:value="82050" calcext:value-type="float">
            <text:p>8205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emaggiore Belsito</text:p>
          </table:table-cell>
          <table:table-cell office:value-type="float" office:value="82051" calcext:value-type="float">
            <text:p>8205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erosso Almo</text:p>
          </table:table-cell>
          <table:table-cell office:value-type="float" office:value="88007" calcext:value-type="float">
            <text:p>8800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ntevago</text:p>
          </table:table-cell>
          <table:table-cell office:value-type="float" office:value="84025" calcext:value-type="float">
            <text:p>8402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tta Camastra</text:p>
          </table:table-cell>
          <table:table-cell office:value-type="float" office:value="83058" calcext:value-type="float">
            <text:p>8305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tta d'Affermo</text:p>
          </table:table-cell>
          <table:table-cell office:value-type="float" office:value="83059" calcext:value-type="float">
            <text:p>8305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otta Sant'Anastasia</text:p>
          </table:table-cell>
          <table:table-cell office:value-type="float" office:value="87030" calcext:value-type="float">
            <text:p>8703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Mussomeli</text:p>
          </table:table-cell>
          <table:table-cell office:value-type="float" office:value="85012" calcext:value-type="float">
            <text:p>85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aro</text:p>
          </table:table-cell>
          <table:table-cell office:value-type="float" office:value="84026" calcext:value-type="float">
            <text:p>8402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aso</text:p>
          </table:table-cell>
          <table:table-cell office:value-type="float" office:value="83060" calcext:value-type="float">
            <text:p>8306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icolosi</text:p>
          </table:table-cell>
          <table:table-cell office:value-type="float" office:value="87031" calcext:value-type="float">
            <text:p>8703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icosia</text:p>
          </table:table-cell>
          <table:table-cell office:value-type="float" office:value="86012" calcext:value-type="float">
            <text:p>86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iscemi</text:p>
          </table:table-cell>
          <table:table-cell office:value-type="float" office:value="85013" calcext:value-type="float">
            <text:p>85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issoria</text:p>
          </table:table-cell>
          <table:table-cell office:value-type="float" office:value="86013" calcext:value-type="float">
            <text:p>86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izza di Sicilia</text:p>
          </table:table-cell>
          <table:table-cell office:value-type="float" office:value="83061" calcext:value-type="float">
            <text:p>8306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oto</text:p>
          </table:table-cell>
          <table:table-cell office:value-type="float" office:value="89013" calcext:value-type="float">
            <text:p>89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Novara di Sicilia</text:p>
          </table:table-cell>
          <table:table-cell office:value-type="float" office:value="83062" calcext:value-type="float">
            <text:p>8306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Oliveri</text:p>
          </table:table-cell>
          <table:table-cell office:value-type="float" office:value="83063" calcext:value-type="float">
            <text:p>8306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ce del Mela</text:p>
          </table:table-cell>
          <table:table-cell office:value-type="float" office:value="83064" calcext:value-type="float">
            <text:p>8306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ceco</text:p>
          </table:table-cell>
          <table:table-cell office:value-type="float" office:value="81013" calcext:value-type="float">
            <text:p>8101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chino</text:p>
          </table:table-cell>
          <table:table-cell office:value-type="float" office:value="89014" calcext:value-type="float">
            <text:p>89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gliara</text:p>
          </table:table-cell>
          <table:table-cell office:value-type="float" office:value="83065" calcext:value-type="float">
            <text:p>8306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lagonia</text:p>
          </table:table-cell>
          <table:table-cell office:value-type="float" office:value="87032" calcext:value-type="float">
            <text:p>8703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lazzo Adriano</text:p>
          </table:table-cell>
          <table:table-cell office:value-type="float" office:value="82052" calcext:value-type="float">
            <text:p>8205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lazzolo Acreide</text:p>
          </table:table-cell>
          <table:table-cell office:value-type="float" office:value="89015" calcext:value-type="float">
            <text:p>89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lermo</text:p>
          </table:table-cell>
          <table:table-cell office:value-type="float" office:value="82053" calcext:value-type="float">
            <text:p>8205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lma di Montechiaro</text:p>
          </table:table-cell>
          <table:table-cell office:value-type="float" office:value="84027" calcext:value-type="float">
            <text:p>8402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ntelleria</text:p>
          </table:table-cell>
          <table:table-cell office:value-type="float" office:value="81014" calcext:value-type="float">
            <text:p>81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rtanna</text:p>
          </table:table-cell>
          <table:table-cell office:value-type="float" office:value="81015" calcext:value-type="float">
            <text:p>81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rtinico</text:p>
          </table:table-cell>
          <table:table-cell office:value-type="float" office:value="82054" calcext:value-type="float">
            <text:p>8205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ternò</text:p>
          </table:table-cell>
          <table:table-cell office:value-type="float" office:value="87033" calcext:value-type="float">
            <text:p>8703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atti</text:p>
          </table:table-cell>
          <table:table-cell office:value-type="float" office:value="83066" calcext:value-type="float">
            <text:p>8306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edara</text:p>
          </table:table-cell>
          <table:table-cell office:value-type="float" office:value="87034" calcext:value-type="float">
            <text:p>8703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etralia Soprana</text:p>
          </table:table-cell>
          <table:table-cell office:value-type="float" office:value="82055" calcext:value-type="float">
            <text:p>8205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etralia Sottana</text:p>
          </table:table-cell>
          <table:table-cell office:value-type="float" office:value="82056" calcext:value-type="float">
            <text:p>8205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etrosino</text:p>
          </table:table-cell>
          <table:table-cell office:value-type="float" office:value="81024" calcext:value-type="float">
            <text:p>8102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ettineo</text:p>
          </table:table-cell>
          <table:table-cell office:value-type="float" office:value="83067" calcext:value-type="float">
            <text:p>8306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iana degli Albanesi</text:p>
          </table:table-cell>
          <table:table-cell office:value-type="float" office:value="82057" calcext:value-type="float">
            <text:p>8205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iazza Armerina</text:p>
          </table:table-cell>
          <table:table-cell office:value-type="float" office:value="86014" calcext:value-type="float">
            <text:p>86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iedimonte Etneo</text:p>
          </table:table-cell>
          <table:table-cell office:value-type="float" office:value="87035" calcext:value-type="float">
            <text:p>8703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ietraperzia</text:p>
          </table:table-cell>
          <table:table-cell office:value-type="float" office:value="86015" calcext:value-type="float">
            <text:p>86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iraino</text:p>
          </table:table-cell>
          <table:table-cell office:value-type="float" office:value="83068" calcext:value-type="float">
            <text:p>8306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ggioreale</text:p>
          </table:table-cell>
          <table:table-cell office:value-type="float" office:value="81016" calcext:value-type="float">
            <text:p>81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lizzi Generosa</text:p>
          </table:table-cell>
          <table:table-cell office:value-type="float" office:value="82058" calcext:value-type="float">
            <text:p>8205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llina</text:p>
          </table:table-cell>
          <table:table-cell office:value-type="float" office:value="82059" calcext:value-type="float">
            <text:p>8205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rto Empedocle</text:p>
          </table:table-cell>
          <table:table-cell office:value-type="float" office:value="84028" calcext:value-type="float">
            <text:p>8402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rtopalo di Capo Passero</text:p>
          </table:table-cell>
          <table:table-cell office:value-type="float" office:value="89020" calcext:value-type="float">
            <text:p>89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ozzallo</text:p>
          </table:table-cell>
          <table:table-cell office:value-type="float" office:value="88008" calcext:value-type="float">
            <text:p>880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riolo Gargallo</text:p>
          </table:table-cell>
          <table:table-cell office:value-type="float" office:value="89021" calcext:value-type="float">
            <text:p>89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Prizzi</text:p>
          </table:table-cell>
          <table:table-cell office:value-type="float" office:value="82060" calcext:value-type="float">
            <text:p>8206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calmuto</text:p>
          </table:table-cell>
          <table:table-cell office:value-type="float" office:value="84029" calcext:value-type="float">
            <text:p>8402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ccuja</text:p>
          </table:table-cell>
          <table:table-cell office:value-type="float" office:value="83069" calcext:value-type="float">
            <text:p>8306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ddusa</text:p>
          </table:table-cell>
          <table:table-cell office:value-type="float" office:value="87036" calcext:value-type="float">
            <text:p>8703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ffadali</text:p>
          </table:table-cell>
          <table:table-cell office:value-type="float" office:value="84030" calcext:value-type="float">
            <text:p>8403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galna</text:p>
          </table:table-cell>
          <table:table-cell office:value-type="float" office:value="87058" calcext:value-type="float">
            <text:p>8705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gusa</text:p>
          </table:table-cell>
          <table:table-cell office:value-type="float" office:value="88009" calcext:value-type="float">
            <text:p>8800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macca</text:p>
          </table:table-cell>
          <table:table-cell office:value-type="float" office:value="87037" calcext:value-type="float">
            <text:p>8703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ndazzo</text:p>
          </table:table-cell>
          <table:table-cell office:value-type="float" office:value="87038" calcext:value-type="float">
            <text:p>8703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avanusa</text:p>
          </table:table-cell>
          <table:table-cell office:value-type="float" office:value="84031" calcext:value-type="float">
            <text:p>8403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ealmonte</text:p>
          </table:table-cell>
          <table:table-cell office:value-type="float" office:value="84032" calcext:value-type="float">
            <text:p>8403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egalbuto</text:p>
          </table:table-cell>
          <table:table-cell office:value-type="float" office:value="86016" calcext:value-type="float">
            <text:p>86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eitano</text:p>
          </table:table-cell>
          <table:table-cell office:value-type="float" office:value="83070" calcext:value-type="float">
            <text:p>8307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esuttano</text:p>
          </table:table-cell>
          <table:table-cell office:value-type="float" office:value="85014" calcext:value-type="float">
            <text:p>8501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ibera</text:p>
          </table:table-cell>
          <table:table-cell office:value-type="float" office:value="84033" calcext:value-type="float">
            <text:p>8403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iesi</text:p>
          </table:table-cell>
          <table:table-cell office:value-type="float" office:value="85015" calcext:value-type="float">
            <text:p>8501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iposto</text:p>
          </table:table-cell>
          <table:table-cell office:value-type="float" office:value="87039" calcext:value-type="float">
            <text:p>8703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afiorita</text:p>
          </table:table-cell>
          <table:table-cell office:value-type="float" office:value="83071" calcext:value-type="float">
            <text:p>8307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alumera</text:p>
          </table:table-cell>
          <table:table-cell office:value-type="float" office:value="83072" calcext:value-type="float">
            <text:p>8307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amena</text:p>
          </table:table-cell>
          <table:table-cell office:value-type="float" office:value="82061" calcext:value-type="float">
            <text:p>8206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apalumba</text:p>
          </table:table-cell>
          <table:table-cell office:value-type="float" office:value="82062" calcext:value-type="float">
            <text:p>8206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avaldina</text:p>
          </table:table-cell>
          <table:table-cell office:value-type="float" office:value="83073" calcext:value-type="float">
            <text:p>8307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ccella Valdemone</text:p>
          </table:table-cell>
          <table:table-cell office:value-type="float" office:value="83074" calcext:value-type="float">
            <text:p>8307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dì Milici</text:p>
          </table:table-cell>
          <table:table-cell office:value-type="float" office:value="83075" calcext:value-type="float">
            <text:p>8307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metta</text:p>
          </table:table-cell>
          <table:table-cell office:value-type="float" office:value="83076" calcext:value-type="float">
            <text:p>8307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Rosolini</text:p>
          </table:table-cell>
          <table:table-cell office:value-type="float" office:value="89016" calcext:value-type="float">
            <text:p>89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laparuta</text:p>
          </table:table-cell>
          <table:table-cell office:value-type="float" office:value="81017" calcext:value-type="float">
            <text:p>81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lemi</text:p>
          </table:table-cell>
          <table:table-cell office:value-type="float" office:value="81018" calcext:value-type="float">
            <text:p>81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mbuca di Sicilia</text:p>
          </table:table-cell>
          <table:table-cell office:value-type="float" office:value="84034" calcext:value-type="float">
            <text:p>8403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Biagio Platani</text:p>
          </table:table-cell>
          <table:table-cell office:value-type="float" office:value="84035" calcext:value-type="float">
            <text:p>8403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Cataldo</text:p>
          </table:table-cell>
          <table:table-cell office:value-type="float" office:value="85016" calcext:value-type="float">
            <text:p>8501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Cipirello</text:p>
          </table:table-cell>
          <table:table-cell office:value-type="float" office:value="82063" calcext:value-type="float">
            <text:p>8206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Cono</text:p>
          </table:table-cell>
          <table:table-cell office:value-type="float" office:value="87040" calcext:value-type="float">
            <text:p>8704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Filippo del Mela</text:p>
          </table:table-cell>
          <table:table-cell office:value-type="float" office:value="83077" calcext:value-type="float">
            <text:p>8307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Fratello</text:p>
          </table:table-cell>
          <table:table-cell office:value-type="float" office:value="83078" calcext:value-type="float">
            <text:p>8307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Giovanni Gemini</text:p>
          </table:table-cell>
          <table:table-cell office:value-type="float" office:value="84036" calcext:value-type="float">
            <text:p>8403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Giovanni la Punta</text:p>
          </table:table-cell>
          <table:table-cell office:value-type="float" office:value="87041" calcext:value-type="float">
            <text:p>8704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Giuseppe Jato</text:p>
          </table:table-cell>
          <table:table-cell office:value-type="float" office:value="82064" calcext:value-type="float">
            <text:p>8206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Gregorio di Catania</text:p>
          </table:table-cell>
          <table:table-cell office:value-type="float" office:value="87042" calcext:value-type="float">
            <text:p>8704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Marco d'Alunzio</text:p>
          </table:table-cell>
          <table:table-cell office:value-type="float" office:value="83079" calcext:value-type="float">
            <text:p>8307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Mauro Castelverde</text:p>
          </table:table-cell>
          <table:table-cell office:value-type="float" office:value="82065" calcext:value-type="float">
            <text:p>8206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Michele di Ganzaria</text:p>
          </table:table-cell>
          <table:table-cell office:value-type="float" office:value="87043" calcext:value-type="float">
            <text:p>8704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Pier Niceto</text:p>
          </table:table-cell>
          <table:table-cell office:value-type="float" office:value="83080" calcext:value-type="float">
            <text:p>8308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Piero Patti</text:p>
          </table:table-cell>
          <table:table-cell office:value-type="float" office:value="83081" calcext:value-type="float">
            <text:p>8308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Pietro Clarenza</text:p>
          </table:table-cell>
          <table:table-cell office:value-type="float" office:value="87044" calcext:value-type="float">
            <text:p>8704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Salvatore di Fitalia</text:p>
          </table:table-cell>
          <table:table-cell office:value-type="float" office:value="83082" calcext:value-type="float">
            <text:p>8308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Teodoro</text:p>
          </table:table-cell>
          <table:table-cell office:value-type="float" office:value="83090" calcext:value-type="float">
            <text:p>8309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 Vito Lo Capo</text:p>
          </table:table-cell>
          <table:table-cell office:value-type="float" office:value="81020" calcext:value-type="float">
            <text:p>81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Caterina Villarmosa</text:p>
          </table:table-cell>
          <table:table-cell office:value-type="float" office:value="85017" calcext:value-type="float">
            <text:p>85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Cristina Gela</text:p>
          </table:table-cell>
          <table:table-cell office:value-type="float" office:value="82066" calcext:value-type="float">
            <text:p>8206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Croce Camerina</text:p>
          </table:table-cell>
          <table:table-cell office:value-type="float" office:value="88010" calcext:value-type="float">
            <text:p>8801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Domenica Vittoria</text:p>
          </table:table-cell>
          <table:table-cell office:value-type="float" office:value="83083" calcext:value-type="float">
            <text:p>8308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Elisabetta</text:p>
          </table:table-cell>
          <table:table-cell office:value-type="float" office:value="84037" calcext:value-type="float">
            <text:p>8403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Flavia</text:p>
          </table:table-cell>
          <table:table-cell office:value-type="float" office:value="82067" calcext:value-type="float">
            <text:p>8206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Lucia del Mela</text:p>
          </table:table-cell>
          <table:table-cell office:value-type="float" office:value="83086" calcext:value-type="float">
            <text:p>8308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Margherita di Belice</text:p>
          </table:table-cell>
          <table:table-cell office:value-type="float" office:value="84038" calcext:value-type="float">
            <text:p>8403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Maria di Licodia</text:p>
          </table:table-cell>
          <table:table-cell office:value-type="float" office:value="87047" calcext:value-type="float">
            <text:p>8704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Marina Salina</text:p>
          </table:table-cell>
          <table:table-cell office:value-type="float" office:value="83087" calcext:value-type="float">
            <text:p>8308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Ninfa</text:p>
          </table:table-cell>
          <table:table-cell office:value-type="float" office:value="81019" calcext:value-type="float">
            <text:p>81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Teresa di Riva</text:p>
          </table:table-cell>
          <table:table-cell office:value-type="float" office:value="83089" calcext:value-type="float">
            <text:p>8308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a Venerina</text:p>
          </table:table-cell>
          <table:table-cell office:value-type="float" office:value="87048" calcext:value-type="float">
            <text:p>8704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gata di Militello</text:p>
          </table:table-cell>
          <table:table-cell office:value-type="float" office:value="83084" calcext:value-type="float">
            <text:p>8308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gata li Battiati</text:p>
          </table:table-cell>
          <table:table-cell office:value-type="float" office:value="87045" calcext:value-type="float">
            <text:p>8704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lessio Siculo</text:p>
          </table:table-cell>
          <table:table-cell office:value-type="float" office:value="83085" calcext:value-type="float">
            <text:p>8308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lfio</text:p>
          </table:table-cell>
          <table:table-cell office:value-type="float" office:value="87046" calcext:value-type="float">
            <text:p>8704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ngelo di Brolo</text:p>
          </table:table-cell>
          <table:table-cell office:value-type="float" office:value="83088" calcext:value-type="float">
            <text:p>8308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'Angelo Muxaro</text:p>
          </table:table-cell>
          <table:table-cell office:value-type="float" office:value="84039" calcext:value-type="float">
            <text:p>8403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o Stefano di Camastra</text:p>
          </table:table-cell>
          <table:table-cell office:value-type="float" office:value="83091" calcext:value-type="float">
            <text:p>8309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nto Stefano Quisquina</text:p>
          </table:table-cell>
          <table:table-cell office:value-type="float" office:value="84040" calcext:value-type="float">
            <text:p>8404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ponara</text:p>
          </table:table-cell>
          <table:table-cell office:value-type="float" office:value="83092" calcext:value-type="float">
            <text:p>8309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avoca</text:p>
          </table:table-cell>
          <table:table-cell office:value-type="float" office:value="83093" calcext:value-type="float">
            <text:p>8309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aletta Zanclea</text:p>
          </table:table-cell>
          <table:table-cell office:value-type="float" office:value="83094" calcext:value-type="float">
            <text:p>8309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iacca</text:p>
          </table:table-cell>
          <table:table-cell office:value-type="float" office:value="84041" calcext:value-type="float">
            <text:p>8404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iara</text:p>
          </table:table-cell>
          <table:table-cell office:value-type="float" office:value="82068" calcext:value-type="float">
            <text:p>8206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icli</text:p>
          </table:table-cell>
          <table:table-cell office:value-type="float" office:value="88011" calcext:value-type="float">
            <text:p>8801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illato</text:p>
          </table:table-cell>
          <table:table-cell office:value-type="float" office:value="82081" calcext:value-type="float">
            <text:p>8208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lafani Bagni</text:p>
          </table:table-cell>
          <table:table-cell office:value-type="float" office:value="82069" calcext:value-type="float">
            <text:p>8206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cordia</text:p>
          </table:table-cell>
          <table:table-cell office:value-type="float" office:value="87049" calcext:value-type="float">
            <text:p>8704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erradifalco</text:p>
          </table:table-cell>
          <table:table-cell office:value-type="float" office:value="85018" calcext:value-type="float">
            <text:p>85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iculiana</text:p>
          </table:table-cell>
          <table:table-cell office:value-type="float" office:value="84042" calcext:value-type="float">
            <text:p>8404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inagra</text:p>
          </table:table-cell>
          <table:table-cell office:value-type="float" office:value="83095" calcext:value-type="float">
            <text:p>8309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iracusa</text:p>
          </table:table-cell>
          <table:table-cell office:value-type="float" office:value="89017" calcext:value-type="float">
            <text:p>89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olarino</text:p>
          </table:table-cell>
          <table:table-cell office:value-type="float" office:value="89018" calcext:value-type="float">
            <text:p>89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ommatino</text:p>
          </table:table-cell>
          <table:table-cell office:value-type="float" office:value="85019" calcext:value-type="float">
            <text:p>85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ortino</text:p>
          </table:table-cell>
          <table:table-cell office:value-type="float" office:value="89019" calcext:value-type="float">
            <text:p>89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padafora</text:p>
          </table:table-cell>
          <table:table-cell office:value-type="float" office:value="83096" calcext:value-type="float">
            <text:p>8309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perlinga</text:p>
          </table:table-cell>
          <table:table-cell office:value-type="float" office:value="86017" calcext:value-type="float">
            <text:p>8601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Sutera</text:p>
          </table:table-cell>
          <table:table-cell office:value-type="float" office:value="85020" calcext:value-type="float">
            <text:p>85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aormina</text:p>
          </table:table-cell>
          <table:table-cell office:value-type="float" office:value="83097" calcext:value-type="float">
            <text:p>8309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erme Vigliatore</text:p>
          </table:table-cell>
          <table:table-cell office:value-type="float" office:value="83106" calcext:value-type="float">
            <text:p>8310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ermini Imerese</text:p>
          </table:table-cell>
          <table:table-cell office:value-type="float" office:value="82070" calcext:value-type="float">
            <text:p>8207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errasini</text:p>
          </table:table-cell>
          <table:table-cell office:value-type="float" office:value="82071" calcext:value-type="float">
            <text:p>8207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orregrotta</text:p>
          </table:table-cell>
          <table:table-cell office:value-type="float" office:value="83098" calcext:value-type="float">
            <text:p>8309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orrenova</text:p>
          </table:table-cell>
          <table:table-cell office:value-type="float" office:value="83108" calcext:value-type="float">
            <text:p>8310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orretta</text:p>
          </table:table-cell>
          <table:table-cell office:value-type="float" office:value="82072" calcext:value-type="float">
            <text:p>8207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ortorici</text:p>
          </table:table-cell>
          <table:table-cell office:value-type="float" office:value="83099" calcext:value-type="float">
            <text:p>8309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abia</text:p>
          </table:table-cell>
          <table:table-cell office:value-type="float" office:value="82073" calcext:value-type="float">
            <text:p>8207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apani</text:p>
          </table:table-cell>
          <table:table-cell office:value-type="float" office:value="81021" calcext:value-type="float">
            <text:p>81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appeto</text:p>
          </table:table-cell>
          <table:table-cell office:value-type="float" office:value="82074" calcext:value-type="float">
            <text:p>8207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ecastagni</text:p>
          </table:table-cell>
          <table:table-cell office:value-type="float" office:value="87050" calcext:value-type="float">
            <text:p>8705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emestieri Etneo</text:p>
          </table:table-cell>
          <table:table-cell office:value-type="float" office:value="87051" calcext:value-type="float">
            <text:p>8705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ipi</text:p>
          </table:table-cell>
          <table:table-cell office:value-type="float" office:value="83100" calcext:value-type="float">
            <text:p>8310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roina</text:p>
          </table:table-cell>
          <table:table-cell office:value-type="float" office:value="86018" calcext:value-type="float">
            <text:p>8601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Tusa</text:p>
          </table:table-cell>
          <table:table-cell office:value-type="float" office:value="83101" calcext:value-type="float">
            <text:p>8310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Ucria</text:p>
          </table:table-cell>
          <table:table-cell office:value-type="float" office:value="83102" calcext:value-type="float">
            <text:p>8310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Ustica</text:p>
          </table:table-cell>
          <table:table-cell office:value-type="float" office:value="82075" calcext:value-type="float">
            <text:p>8207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derice</text:p>
          </table:table-cell>
          <table:table-cell office:value-type="float" office:value="81022" calcext:value-type="float">
            <text:p>81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dina</text:p>
          </table:table-cell>
          <table:table-cell office:value-type="float" office:value="83103" calcext:value-type="float">
            <text:p>8310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guarnera Caropepe</text:p>
          </table:table-cell>
          <table:table-cell office:value-type="float" office:value="86019" calcext:value-type="float">
            <text:p>8601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ledolmo</text:p>
          </table:table-cell>
          <table:table-cell office:value-type="float" office:value="82076" calcext:value-type="float">
            <text:p>82076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lelunga Pratameno</text:p>
          </table:table-cell>
          <table:table-cell office:value-type="float" office:value="85021" calcext:value-type="float">
            <text:p>85021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alverde</text:p>
          </table:table-cell>
          <table:table-cell office:value-type="float" office:value="87052" calcext:value-type="float">
            <text:p>8705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enetico</text:p>
          </table:table-cell>
          <table:table-cell office:value-type="float" office:value="83104" calcext:value-type="float">
            <text:p>8310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entimiglia di Sicilia</text:p>
          </table:table-cell>
          <table:table-cell office:value-type="float" office:value="82077" calcext:value-type="float">
            <text:p>82077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agrande</text:p>
          </table:table-cell>
          <table:table-cell office:value-type="float" office:value="87053" calcext:value-type="float">
            <text:p>8705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cari</text:p>
          </table:table-cell>
          <table:table-cell office:value-type="float" office:value="82078" calcext:value-type="float">
            <text:p>82078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bate</text:p>
          </table:table-cell>
          <table:table-cell office:value-type="float" office:value="82079" calcext:value-type="float">
            <text:p>82079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franca Sicula</text:p>
          </table:table-cell>
          <table:table-cell office:value-type="float" office:value="84043" calcext:value-type="float">
            <text:p>8404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franca Tirrena</text:p>
          </table:table-cell>
          <table:table-cell office:value-type="float" office:value="83105" calcext:value-type="float">
            <text:p>83105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frati</text:p>
          </table:table-cell>
          <table:table-cell office:value-type="float" office:value="82080" calcext:value-type="float">
            <text:p>8208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lba</text:p>
          </table:table-cell>
          <table:table-cell office:value-type="float" office:value="85022" calcext:value-type="float">
            <text:p>8502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llarosa</text:p>
          </table:table-cell>
          <table:table-cell office:value-type="float" office:value="86020" calcext:value-type="float">
            <text:p>86020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ta</text:p>
          </table:table-cell>
          <table:table-cell office:value-type="float" office:value="81023" calcext:value-type="float">
            <text:p>81023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ttoria</text:p>
          </table:table-cell>
          <table:table-cell office:value-type="float" office:value="88012" calcext:value-type="float">
            <text:p>88012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Vizzini</text:p>
          </table:table-cell>
          <table:table-cell office:value-type="float" office:value="87054" calcext:value-type="float">
            <text:p>87054</text:p>
          </table:table-cell>
          <table:table-cell table:number-columns-repeated="1022"/>
        </table:table-row>
        <table:table-row table:style-name="ro26">
          <table:table-cell office:value-type="string" calcext:value-type="string">
            <text:p>Zafferana Etnea</text:p>
          </table:table-cell>
          <table:table-cell office:value-type="float" office:value="87055" calcext:value-type="float">
            <text:p>87055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5.A4:Foglio5.AC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000" number:language="it" number:country="IT">
      <number:number number:min-integer-digits="1"/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minutes number:style="long"/>
      <number:text>.</number:text>
      <number:seconds number:style="long"/>
    </number:time-style>
    <number:time-style style:name="N1013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2" number:language="it" number:country="IT">
      <number:minutes number:style="long"/>
      <number:text>.</number:text>
      <number:seconds number:style="long" number:decimal-places="1"/>
    </number:time-style>
    <number:number-style style:name="N1013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Migliaia_20_4" style:display-name="Migliaia 4" style:family="table-cell" style:parent-style-name="Default" style:data-style-name="N107"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7"/>
    <style:style style:name="Migliaia_20_5_20_2" style:display-name="Migliaia 5 2" style:family="table-cell" style:parent-style-name="Default" style:data-style-name="N107"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1"/>
    <style:style style:name="Excel_20_Built-in_20_Comma" style:display-name="Excel Built-in Comma" style:family="table-cell" style:parent-style-name="Default" style:data-style-name="N107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5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6mm" fo:margin-left="0mm" fo:margin-right="0mm" fo:margin-bottom="2.12mm"/>
      </style:header-style>
      <style:footer-style>
        <style:header-footer-properties svg:height="1.0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6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07:33.4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-simulazione_20_allegato_20_A" style:display-name="PageStyle_sintesi-simulazione allegato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B2_20__28_parte_20_2_29__20_post_20_301-2016" style:display-name="PageStyle_ALL B2 (parte 2) post 301-2016" style:page-layout-name="Mpm4">
      <style:header>
        <style:region-left>
          <text:p><text:span text:style-name="MT1">Patto per il sud - Allegato B - Parte2</text:span></text:p>
        </style:region-left>
      </style:header>
      <style:header-left style:display="false"/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LL_20_B_20__28_parte_20_1_29__20_post_20_301-2016_20_" style:display-name="PageStyle_ALL B (parte 1) post 301-2016 " style:page-layout-name="Mpm5">
      <style:head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span text:style-name="MT1">Patto per il sud - Allegato B - Parte1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comuni_20_codici" style:display-name="PageStyle_comuni codic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6T15:27:38.780000000</dc:date>
    <meta:generator>LibreOffice/5.1.3.2$Windows_x86 LibreOffice_project/644e4637d1d8544fd9f56425bd6cec110e49301b</meta:generator>
    <meta:editing-duration>P1DT4H47M5S</meta:editing-duration>
    <meta:editing-cycles>48</meta:editing-cycles>
    <meta:print-date>2017-01-30T16:27:27.638000000</meta:print-date>
    <meta:document-statistic meta:table-count="2" meta:cell-count="2205" meta:object-count="0"/>
  </office:meta>
</office:document-meta>
</file>