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ta1" style:family="table" style:master-page-name="PageStyle_5f_Grafico_20_numero_20_imprese_20_compens">
      <style:table-properties table:display="true" style:writing-mode="lr-tb"/>
    </style:style>
    <style:style style:name="ta2" style:family="table" style:master-page-name="PageStyle_5f_Grafico_20_cred._20_imp._20_utilizzato">
      <style:table-properties table:display="true" style:writing-mode="lr-tb"/>
    </style:style>
    <style:style style:name="ta3" style:family="table" style:master-page-name="PageStyle_5f_distr._20_sede_20_inv._20_e_20_cred._20_imp.">
      <style:table-properties table:display="true" style:writing-mode="lr-tb"/>
    </style:style>
    <style:style style:name="ta4" style:family="table" style:master-page-name="PageStyle_5f_compens._5f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distr._20_sede_20_inv._20_e_20_cred._20_utili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ale_5f_distr._20_sede_20_inv._20_e_20_cred._20_util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Normale_5f_istanze_20_provincia_20_sede_20_legale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istanze_20_provincia_20_sede_20_legal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39" style:family="table-cell" style:parent-style-name="Default" style:data-style-name="N119"/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5f_istanze_20_provincia_20_sede_20_legale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fico numero imprese compen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numero imprese compens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3:'distr. sede inv. e cred. imp.'.A10 'distr. sede inv. e cred. imp.'.B2:'distr. sede inv. e cred. imp.'.B2 'distr. sede inv. e cred. imp.'.B3:'distr. sede inv. e cred. imp.'.B10 'distr. sede inv. e cred. imp.'.C2:'distr. sede inv. e cred. imp.'.C2 'distr. sede inv. e cred. imp.'.C3:'distr. sede inv. e cred. imp.'.C10 'distr. sede inv. e cred. imp.'.D2:'distr. sede inv. e cred. imp.'.D2 'distr. sede inv. e cred. imp.'.D3:'distr. sede inv. e cred. imp.'.D10 'distr. sede inv. e cred. imp.'.E2:'distr. sede inv. e cred. imp.'.E2 'distr. sede inv. e cred. imp.'.E3:'distr. sede inv. e cred. imp.'.E10 'distr. sede inv. e cred. imp.'.F2:'distr. sede inv. e cred. imp.'.F2 'distr. sede inv. e cred. imp.'.F3:'distr. sede inv. e cred. imp.'.F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Grafico cred. imp. utilizzato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cred. imp. utilizzato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14:'distr. sede inv. e cred. imp.'.A21 'distr. sede inv. e cred. imp.'.B13:'distr. sede inv. e cred. imp.'.B13 'distr. sede inv. e cred. imp.'.B14:'distr. sede inv. e cred. imp.'.B21 'distr. sede inv. e cred. imp.'.C13:'distr. sede inv. e cred. imp.'.C13 'distr. sede inv. e cred. imp.'.C14:'distr. sede inv. e cred. imp.'.C21 'distr. sede inv. e cred. imp.'.D13:'distr. sede inv. e cred. imp.'.D13 'distr. sede inv. e cred. imp.'.D14:'distr. sede inv. e cred. imp.'.D21 'distr. sede inv. e cred. imp.'.E13:'distr. sede inv. e cred. imp.'.E13 'distr. sede inv. e cred. imp.'.E14:'distr. sede inv. e cred. imp.'.E21 'distr. sede inv. e cred. imp.'.F13:'distr. sede inv. e cred. imp.'.F13 'distr. sede inv. e cred. imp.'.F14:'distr. sede inv. e cred. imp.'.F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distr. sede inv. e cred. imp." table:style-name="ta3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Numero imprese che hanno effettuato compensazioni distinte per settore e provincia sede produttiva investimenti</text:p>
          </table:table-cell>
          <table:covered-table-cell table:number-columns-repeated="4" table:style-name="ce7"/>
          <table:covered-table-cell table:style-name="ce12"/>
          <table:table-cell table:style-name="ce14"/>
          <table:table-cell table:number-columns-repeated="249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ESTRATTIVE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RASFORMAZIONE DEI PRODOTTI DELLA PESCA E DELL'ACQUACOLTURA</text:p>
          </table:table-cell>
          <table:table-cell table:style-name="ce2" office:value-type="string">
            <text:p>TURISMO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CL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CT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EN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ME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PA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RG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8" table:number-columns-repeated="2"/>
          <table:table-cell table:number-columns-repeated="250"/>
        </table:table-row>
        <table:table-row table:style-name="ro4">
          <table:table-cell table:style-name="ce3" office:value-type="string">
            <text:p>SR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P</text:p>
          </table:table-cell>
          <table:table-cell table:style-name="ce8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8" table:number-columns-repeated="2"/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 table:number-columns-spanned="6" table:number-rows-spanned="1">
            <text:p>Credito di imposta utilizzato per settore e <text:s/>provincia sede produttiva investimenti</text:p>
          </table:table-cell>
          <table:covered-table-cell table:number-columns-repeated="4" table:style-name="ce10"/>
          <table:covered-table-cell table:style-name="ce13"/>
          <table:table-cell table:number-columns-repeated="250"/>
        </table:table-row>
        <table:table-row table:style-name="ro5">
          <table:table-cell table:style-name="ce5" office:value-type="string" office:string-value="Provincia sede struttura produttiva investimento">
            <text:p><text:s/>Provincia sede struttura produttiva investimento </text:p>
          </table:table-cell>
          <table:table-cell table:style-name="ce5" office:value-type="string" office:string-value="ATTIVITA' ESTRATTIVE">
            <text:p><text:s/>ATTIVITA' ESTRATTIVE </text:p>
          </table:table-cell>
          <table:table-cell table:style-name="ce5" office:value-type="string" office:string-value="ATTIVITA' MANIFATTURIERE">
            <text:p><text:s/>ATTIVITA' MANIFATTURIERE </text:p>
          </table:table-cell>
          <table:table-cell table:style-name="ce5" office:value-type="string" office:string-value="TRASFORMAZIONE DEI PRODOTTI AGRICOLI">
            <text:p><text:s/>TRASFORMAZIONE DEI PRODOTTI AGRICOLI </text:p>
          </table:table-cell>
          <table:table-cell table:style-name="ce5" office:value-type="string" office:string-value="TRASFORMAZIONE DEI PRODOTTI DELLA PESCA E DELL'ACQUACOLTURA">
            <text:p><text:s/>TRASFORMAZIONE DEI PRODOTTI DELLA PESCA E DELL'ACQUACOLTURA </text:p>
          </table:table-cell>
          <table:table-cell table:style-name="ce5" office:value-type="string" office:string-value="TURISMO">
            <text:p><text:s/>TURISMO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CL">
            <text:p><text:s/>CL </text:p>
          </table:table-cell>
          <table:table-cell table:style-name="ce6"/>
          <table:table-cell table:style-name="ce11" office:value-type="float" office:value="106600">
            <text:p><text:s/>106.600,00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CT">
            <text:p><text:s/>CT </text:p>
          </table:table-cell>
          <table:table-cell table:style-name="ce6"/>
          <table:table-cell table:style-name="ce11" office:value-type="float" office:value="759943.96">
            <text:p><text:s/>759.943,96 </text:p>
          </table:table-cell>
          <table:table-cell table:style-name="ce11" office:value-type="float" office:value="135950.29">
            <text:p><text:s/>135.950,29 </text:p>
          </table:table-cell>
          <table:table-cell table:style-name="ce6"/>
          <table:table-cell table:style-name="ce11" office:value-type="float" office:value="65041.46">
            <text:p><text:s/>65.041,46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EN">
            <text:p><text:s/>EN </text:p>
          </table:table-cell>
          <table:table-cell table:style-name="ce6"/>
          <table:table-cell table:style-name="ce11" office:value-type="float" office:value="57000">
            <text:p><text:s/>57.000,00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ME">
            <text:p><text:s/>ME </text:p>
          </table:table-cell>
          <table:table-cell table:style-name="ce6"/>
          <table:table-cell table:style-name="ce11" office:value-type="float" office:value="388988.79">
            <text:p><text:s/>388.988,79 </text:p>
          </table:table-cell>
          <table:table-cell table:style-name="ce11" office:value-type="float" office:value="121444">
            <text:p><text:s/>121.444,00 </text:p>
          </table:table-cell>
          <table:table-cell table:style-name="ce6"/>
          <table:table-cell table:style-name="ce11" office:value-type="float" office:value="6991.71">
            <text:p><text:s/>6.991,71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PA">
            <text:p><text:s/>PA </text:p>
          </table:table-cell>
          <table:table-cell table:style-name="ce6"/>
          <table:table-cell table:style-name="ce11" office:value-type="float" office:value="155318.53">
            <text:p><text:s/>155.318,53 </text:p>
          </table:table-cell>
          <table:table-cell table:style-name="ce11" office:value-type="float" office:value="167085.21">
            <text:p><text:s/>167.085,21 </text:p>
          </table:table-cell>
          <table:table-cell table:style-name="ce6"/>
          <table:table-cell table:style-name="ce11" office:value-type="float" office:value="36764.85">
            <text:p><text:s/>36.764,85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RG">
            <text:p><text:s/>RG </text:p>
          </table:table-cell>
          <table:table-cell table:style-name="ce11" office:value-type="float" office:value="150800">
            <text:p><text:s/>150.800,00 </text:p>
          </table:table-cell>
          <table:table-cell table:style-name="ce11" office:value-type="float" office:value="408000">
            <text:p><text:s/>408.000,00 </text:p>
          </table:table-cell>
          <table:table-cell table:style-name="ce11" office:value-type="float" office:value="420243.78">
            <text:p><text:s/>420.243,78 </text:p>
          </table:table-cell>
          <table:table-cell table:style-name="ce6" table:number-columns-repeated="2"/>
          <table:table-cell table:number-columns-repeated="250"/>
        </table:table-row>
        <table:table-row table:style-name="ro4">
          <table:table-cell table:style-name="ce6" office:value-type="string" office:string-value="SR">
            <text:p><text:s/>SR </text:p>
          </table:table-cell>
          <table:table-cell table:style-name="ce6"/>
          <table:table-cell table:style-name="ce11" office:value-type="float" office:value="464780.8">
            <text:p><text:s/>464.780,80 </text:p>
          </table:table-cell>
          <table:table-cell table:style-name="ce11" office:value-type="float" office:value="140880">
            <text:p><text:s/>140.880,00 </text:p>
          </table:table-cell>
          <table:table-cell table:style-name="ce11" office:value-type="float" office:value="91405.57">
            <text:p><text:s/>91.405,57 </text:p>
          </table:table-cell>
          <table:table-cell table:style-name="ce11" office:value-type="float" office:value="1644529.26">
            <text:p><text:s/>1.644.529,26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TP">
            <text:p><text:s/>TP </text:p>
          </table:table-cell>
          <table:table-cell table:style-name="ce6"/>
          <table:table-cell table:style-name="ce11" office:value-type="float" office:value="500679">
            <text:p><text:s/>500.679,00 </text:p>
          </table:table-cell>
          <table:table-cell table:style-name="ce11" office:value-type="float" office:value="96883.8">
            <text:p><text:s/>96.883,80 </text:p>
          </table:table-cell>
          <table:table-cell table:style-name="ce6" table:number-columns-repeated="2"/>
          <table:table-cell table:number-columns-repeated="250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ompens._2013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12" table:default-cell-style-name="ce4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6" table:default-cell-style-name="Default"/>
        <table:table-column table:style-name="co17" table:default-cell-style-name="ce43"/>
        <table:table-column table:style-name="co7" table:number-columns-repeated="244" table:default-cell-style-name="Default"/>
        <table:table-row table:style-name="ro6">
          <table:table-cell table:style-name="ce15" office:value-type="string">
            <text:p>Codice attività</text:p>
          </table:table-cell>
          <table:table-cell table:style-name="ce20" office:value-type="string">
            <text:p>Provincia sede struttura produttiva investimento</text:p>
          </table:table-cell>
          <table:table-cell table:style-name="ce20" office:value-type="string">
            <text:p>Credito d'imposta utilizzato in compensazione</text:p>
          </table:table-cell>
          <table:table-cell table:style-name="ce40" table:number-columns-repeated="2"/>
          <table:table-cell table:style-name="ce51"/>
          <table:table-cell table:style-name="ce40" table:number-columns-repeated="2"/>
          <table:table-cell table:style-name="ce35"/>
          <table:table-cell table:style-name="ce51" table:number-columns-repeated="2"/>
          <table:table-cell table:style-name="ce40"/>
          <table:table-cell table:style-name="ce35" table:number-columns-repeated="14"/>
          <table:table-cell table:number-columns-repeated="230"/>
        </table:table-row>
        <table:table-row table:style-name="ro4">
          <table:table-cell table:style-name="ce16" office:value-type="float" office:value="237010">
            <text:p>237010</text:p>
          </table:table-cell>
          <table:table-cell table:style-name="ce21" office:value-type="string">
            <text:p>TP</text:p>
          </table:table-cell>
          <table:table-cell table:style-name="ce24" office:value-type="float" office:value="159860">
            <text:p>159.860,00</text:p>
          </table:table-cell>
          <table:table-cell table:style-name="ce41"/>
          <table:table-cell table:style-name="ce48"/>
          <table:table-cell table:style-name="ce52"/>
          <table:table-cell table:style-name="ce48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22200">
            <text:p>222200</text:p>
          </table:table-cell>
          <table:table-cell table:style-name="ce21" office:value-type="string">
            <text:p>RG</text:p>
          </table:table-cell>
          <table:table-cell table:style-name="ce24" office:value-type="float" office:value="288000">
            <text:p>288.00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10220">
            <text:p>110220</text:p>
          </table:table-cell>
          <table:table-cell table:style-name="ce21" office:value-type="string">
            <text:p>TP</text:p>
          </table:table-cell>
          <table:table-cell table:style-name="ce24" office:value-type="float" office:value="70360">
            <text:p>70.36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22100">
            <text:p>222100</text:p>
          </table:table-cell>
          <table:table-cell table:style-name="ce21" office:value-type="string">
            <text:p>ME</text:p>
          </table:table-cell>
          <table:table-cell table:style-name="ce24" office:value-type="float" office:value="225722">
            <text:p>225.722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56200">
            <text:p>256200</text:p>
          </table:table-cell>
          <table:table-cell table:style-name="ce21" office:value-type="string">
            <text:p>SR</text:p>
          </table:table-cell>
          <table:table-cell table:style-name="ce24" office:value-type="float" office:value="117375">
            <text:p>117.375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36100">
            <text:p>236100</text:p>
          </table:table-cell>
          <table:table-cell table:style-name="ce21" office:value-type="string">
            <text:p>CL</text:p>
          </table:table-cell>
          <table:table-cell table:style-name="ce24" office:value-type="float" office:value="106600">
            <text:p>106.60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01600">
            <text:p>201600</text:p>
          </table:table-cell>
          <table:table-cell table:style-name="ce21" office:value-type="string">
            <text:p>RG</text:p>
          </table:table-cell>
          <table:table-cell table:style-name="ce25" office:value-type="float" office:value="120000">
            <text:p><text:s/>120.000,00 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02000">
            <text:p>102000</text:p>
          </table:table-cell>
          <table:table-cell table:style-name="ce21" office:value-type="string">
            <text:p>SR</text:p>
          </table:table-cell>
          <table:table-cell table:style-name="ce24" office:value-type="float" office:value="91405.57">
            <text:p>91.405,57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08909">
            <text:p>108909</text:p>
          </table:table-cell>
          <table:table-cell table:style-name="ce21" office:value-type="string">
            <text:p>RG</text:p>
          </table:table-cell>
          <table:table-cell table:style-name="ce24" office:value-type="float" office:value="400000">
            <text:p>400.00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03900">
            <text:p>103900</text:p>
          </table:table-cell>
          <table:table-cell table:style-name="ce21" office:value-type="string">
            <text:p>SR</text:p>
          </table:table-cell>
          <table:table-cell table:style-name="ce26" office:value-type="float" office:value="140880">
            <text:p>140.88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7" office:value-type="string">
            <text:p>081200</text:p>
          </table:table-cell>
          <table:table-cell table:style-name="ce21" office:value-type="string">
            <text:p>RG</text:p>
          </table:table-cell>
          <table:table-cell table:style-name="ce24" office:value-type="float" office:value="150800">
            <text:p>150.80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82202">
            <text:p>282202</text:p>
          </table:table-cell>
          <table:table-cell table:style-name="ce21" office:value-type="string">
            <text:p>TP</text:p>
          </table:table-cell>
          <table:table-cell table:style-name="ce26" office:value-type="float" office:value="141164.8">
            <text:p>141.164,8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205930">
            <text:p>205930</text:p>
          </table:table-cell>
          <table:table-cell table:style-name="ce21" office:value-type="string">
            <text:p>ME</text:p>
          </table:table-cell>
          <table:table-cell table:style-name="ce24" office:value-type="float" office:value="159740.79">
            <text:p>159.740,79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552051">
            <text:p>552051</text:p>
          </table:table-cell>
          <table:table-cell table:style-name="ce21" office:value-type="string">
            <text:p>SR</text:p>
          </table:table-cell>
          <table:table-cell table:style-name="ce24" office:value-type="float" office:value="44529.26">
            <text:p>44.529,26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331253">
            <text:p>331253</text:p>
          </table:table-cell>
          <table:table-cell table:style-name="ce21" office:value-type="string">
            <text:p>SR</text:p>
          </table:table-cell>
          <table:table-cell table:style-name="ce24" office:value-type="float" office:value="212607.8">
            <text:p>212.607,8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81200">
            <text:p>181200</text:p>
          </table:table-cell>
          <table:table-cell table:style-name="ce21" office:value-type="string">
            <text:p>SR</text:p>
          </table:table-cell>
          <table:table-cell table:style-name="ce24" office:value-type="float" office:value="74000">
            <text:p>74.000,00</text:p>
          </table:table-cell>
          <table:table-cell table:style-name="ce42"/>
          <table:table-cell table:style-name="ce49"/>
          <table:table-cell table:style-name="ce53"/>
          <table:table-cell table:style-name="ce49" table:number-columns-repeated="2"/>
          <table:table-cell/>
          <table:table-cell table:style-name="ce55"/>
          <table:table-cell table:style-name="ce50" table:number-columns-repeated="2"/>
          <table:table-cell table:number-columns-repeated="244"/>
        </table:table-row>
        <table:table-row table:style-name="ro4">
          <table:table-cell table:style-name="ce16" office:value-type="float" office:value="107200">
            <text:p>107200</text:p>
          </table:table-cell>
          <table:table-cell table:style-name="ce21" office:value-type="string">
            <text:p>ME</text:p>
          </table:table-cell>
          <table:table-cell table:style-name="ce24" office:value-type="float" office:value="121444">
            <text:p>121.444,00</text:p>
          </table:table-cell>
          <table:table-cell table:style-name="ce42"/>
          <table:table-cell table:style-name="ce49"/>
          <table:table-cell/>
          <table:table-cell table:style-name="ce39" table:number-columns-repeated="2"/>
          <table:table-cell/>
          <table:table-cell table:style-name="ce54"/>
          <table:table-cell table:style-name="ce43"/>
          <table:table-cell table:number-columns-repeated="245"/>
        </table:table-row>
        <table:table-row table:style-name="ro4">
          <table:table-cell table:style-name="ce16" office:value-type="float" office:value="251100">
            <text:p>251100</text:p>
          </table:table-cell>
          <table:table-cell table:style-name="ce21" office:value-type="string">
            <text:p>TP</text:p>
          </table:table-cell>
          <table:table-cell table:style-name="ce24" office:value-type="float" office:value="51739">
            <text:p>51.739,00</text:p>
          </table:table-cell>
          <table:table-cell table:style-name="ce42"/>
          <table:table-cell table:style-name="ce49"/>
          <table:table-cell table:number-columns-repeated="4"/>
          <table:table-cell table:style-name="ce54" table:number-columns-repeated="2"/>
          <table:table-cell table:number-columns-repeated="245"/>
        </table:table-row>
        <table:table-row table:style-name="ro4">
          <table:table-cell table:style-name="ce16" office:value-type="float" office:value="139220">
            <text:p>139220</text:p>
          </table:table-cell>
          <table:table-cell table:style-name="ce21" office:value-type="string">
            <text:p>TP</text:p>
          </table:table-cell>
          <table:table-cell table:style-name="ce24" office:value-type="float" office:value="27915.2">
            <text:p>27.915,20</text:p>
          </table:table-cell>
          <table:table-cell table:style-name="ce42"/>
          <table:table-cell table:style-name="ce49"/>
          <table:table-cell table:number-columns-repeated="4"/>
          <table:table-cell table:style-name="ce54" table:number-columns-repeated="2"/>
          <table:table-cell table:number-columns-repeated="245"/>
        </table:table-row>
        <table:table-row table:style-name="ro4">
          <table:table-cell table:style-name="ce16" office:value-type="float" office:value="107120">
            <text:p>107120</text:p>
          </table:table-cell>
          <table:table-cell table:style-name="ce21" office:value-type="string">
            <text:p>TP</text:p>
          </table:table-cell>
          <table:table-cell table:style-name="ce27" office:value-type="float" office:value="26523.8">
            <text:p><text:s/>26.523,80 </text:p>
          </table:table-cell>
          <table:table-cell table:style-name="ce42"/>
          <table:table-cell table:style-name="ce49"/>
          <table:table-cell table:number-columns-repeated="4"/>
          <table:table-cell table:style-name="ce51" table:number-columns-repeated="3"/>
          <table:table-cell table:number-columns-repeated="244"/>
        </table:table-row>
        <table:table-row table:style-name="ro4">
          <table:table-cell table:style-name="ce16" office:value-type="float" office:value="139990">
            <text:p>139990</text:p>
          </table:table-cell>
          <table:table-cell table:style-name="ce21" office:value-type="string">
            <text:p>CT</text:p>
          </table:table-cell>
          <table:table-cell table:style-name="ce24" office:value-type="float" office:value="316761.85">
            <text:p>316.761,85</text:p>
          </table:table-cell>
          <table:table-cell table:style-name="ce42"/>
          <table:table-cell table:style-name="ce49"/>
          <table:table-cell table:number-columns-repeated="4"/>
          <table:table-cell table:style-name="ce52"/>
          <table:table-cell table:style-name="ce48" table:number-columns-repeated="2"/>
          <table:table-cell table:number-columns-repeated="244"/>
        </table:table-row>
        <table:table-row table:style-name="ro4">
          <table:table-cell table:style-name="ce16" office:value-type="float" office:value="181200">
            <text:p>181200</text:p>
          </table:table-cell>
          <table:table-cell table:style-name="ce21" office:value-type="string">
            <text:p>CT</text:p>
          </table:table-cell>
          <table:table-cell table:style-name="ce24" office:value-type="float" office:value="115708.11">
            <text:p>115.708,11</text:p>
          </table:table-cell>
          <table:table-cell table:style-name="ce42"/>
          <table:table-cell table:style-name="ce49"/>
          <table:table-cell table:number-columns-repeated="4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103900">
            <text:p>103900</text:p>
          </table:table-cell>
          <table:table-cell table:style-name="ce21" office:value-type="string">
            <text:p>CT</text:p>
          </table:table-cell>
          <table:table-cell table:style-name="ce28" office:value-type="float" office:value="135950.29">
            <text:p>135.950,29</text:p>
          </table:table-cell>
          <table:table-cell table:style-name="ce42"/>
          <table:table-cell table:style-name="ce49"/>
          <table:table-cell/>
          <table:table-cell table:style-name="ce39"/>
          <table:table-cell table:number-columns-repeated="2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237010">
            <text:p>237010</text:p>
          </table:table-cell>
          <table:table-cell table:style-name="ce21" office:value-type="string">
            <text:p>ME</text:p>
          </table:table-cell>
          <table:table-cell table:style-name="ce29" office:value-type="float" office:value="3526">
            <text:p><text:s/>3.526,00 </text:p>
          </table:table-cell>
          <table:table-cell table:style-name="ce42"/>
          <table:table-cell table:style-name="ce49"/>
          <table:table-cell table:number-columns-repeated="4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552040">
            <text:p>552040</text:p>
          </table:table-cell>
          <table:table-cell table:style-name="ce21" office:value-type="string">
            <text:p>PA</text:p>
          </table:table-cell>
          <table:table-cell table:style-name="ce29" office:value-type="float" office:value="18755.75">
            <text:p><text:s/>18.755,75 </text:p>
          </table:table-cell>
          <table:table-cell table:style-name="ce42"/>
          <table:table-cell table:style-name="ce49"/>
          <table:table-cell table:number-columns-repeated="4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139220">
            <text:p>139220</text:p>
          </table:table-cell>
          <table:table-cell table:style-name="ce21" office:value-type="string">
            <text:p>CT</text:p>
          </table:table-cell>
          <table:table-cell table:style-name="ce29" office:value-type="float" office:value="302962">
            <text:p><text:s/>302.962,00 </text:p>
          </table:table-cell>
          <table:table-cell table:number-columns-repeated="6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799019">
            <text:p>799019</text:p>
          </table:table-cell>
          <table:table-cell table:style-name="ce21" office:value-type="string">
            <text:p>CT</text:p>
          </table:table-cell>
          <table:table-cell table:style-name="ce29" office:value-type="float" office:value="63893.31">
            <text:p><text:s/>63.893,31 </text:p>
          </table:table-cell>
          <table:table-cell table:number-columns-repeated="6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106110">
            <text:p>106110</text:p>
          </table:table-cell>
          <table:table-cell table:style-name="ce21" office:value-type="string">
            <text:p>PA</text:p>
          </table:table-cell>
          <table:table-cell table:style-name="ce30" office:value-type="float" office:value="77246">
            <text:p><text:s/>77.246,00 </text:p>
          </table:table-cell>
          <table:table-cell table:number-columns-repeated="6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212009">
            <text:p>212009</text:p>
          </table:table-cell>
          <table:table-cell table:style-name="ce21" office:value-type="string">
            <text:p>CT</text:p>
          </table:table-cell>
          <table:table-cell table:style-name="ce29" office:value-type="float" office:value="24512">
            <text:p><text:s/>24.512,00 </text:p>
          </table:table-cell>
          <table:table-cell table:number-columns-repeated="6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551000">
            <text:p>551000</text:p>
          </table:table-cell>
          <table:table-cell table:style-name="ce22" office:value-type="string">
            <text:p>ME</text:p>
          </table:table-cell>
          <table:table-cell table:style-name="ce29" office:value-type="float" office:value="6991.71">
            <text:p><text:s/>6.991,71 </text:p>
          </table:table-cell>
          <table:table-cell table:number-columns-repeated="2"/>
          <table:table-cell table:style-name="ce54" table:number-columns-repeated="2"/>
          <table:table-cell table:number-columns-repeated="2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106140">
            <text:p>106140</text:p>
          </table:table-cell>
          <table:table-cell table:style-name="ce22" office:value-type="string">
            <text:p>PA</text:p>
          </table:table-cell>
          <table:table-cell table:style-name="ce29" office:value-type="float" office:value="32700">
            <text:p><text:s/>32.700,00 </text:p>
          </table:table-cell>
          <table:table-cell table:number-columns-repeated="2"/>
          <table:table-cell table:style-name="ce54" table:number-columns-repeated="2"/>
          <table:table-cell table:number-columns-repeated="2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107200">
            <text:p>107200</text:p>
          </table:table-cell>
          <table:table-cell table:style-name="ce22" office:value-type="string">
            <text:p>PA</text:p>
          </table:table-cell>
          <table:table-cell table:style-name="ce29" office:value-type="float" office:value="33867.28">
            <text:p><text:s/>33.867,28 </text:p>
          </table:table-cell>
          <table:table-cell table:style-name="ce40" table:number-columns-repeated="3"/>
          <table:table-cell table:style-name="ce54"/>
          <table:table-cell table:number-columns-repeated="2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236100">
            <text:p>236100</text:p>
          </table:table-cell>
          <table:table-cell table:style-name="ce22" office:value-type="string">
            <text:p>PA</text:p>
          </table:table-cell>
          <table:table-cell table:style-name="ce29" office:value-type="float" office:value="16990">
            <text:p><text:s/>16.990,00 </text:p>
          </table:table-cell>
          <table:table-cell table:style-name="ce44"/>
          <table:table-cell table:style-name="ce50" table:number-columns-repeated="2"/>
          <table:table-cell table:style-name="ce54"/>
          <table:table-cell table:number-columns-repeated="2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551000">
            <text:p>551000</text:p>
          </table:table-cell>
          <table:table-cell table:style-name="ce22" office:value-type="string">
            <text:p>SR</text:p>
          </table:table-cell>
          <table:table-cell table:style-name="ce29" office:value-type="float" office:value="1600000">
            <text:p><text:s/>1.600.000,00 </text:p>
          </table:table-cell>
          <table:table-cell table:style-name="ce45"/>
          <table:table-cell table:style-name="ce48" table:number-columns-repeated="2"/>
          <table:table-cell table:number-columns-repeated="3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799019">
            <text:p>799019</text:p>
          </table:table-cell>
          <table:table-cell table:style-name="ce22" office:value-type="string">
            <text:p>CT</text:p>
          </table:table-cell>
          <table:table-cell table:style-name="ce29" office:value-type="float" office:value="1148.15">
            <text:p><text:s/>1.148,15 </text:p>
          </table:table-cell>
          <table:table-cell table:style-name="ce46"/>
          <table:table-cell table:style-name="ce49" table:number-columns-repeated="2"/>
          <table:table-cell table:number-columns-repeated="3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332001">
            <text:p>332001</text:p>
          </table:table-cell>
          <table:table-cell table:style-name="ce22" office:value-type="string">
            <text:p>PA</text:p>
          </table:table-cell>
          <table:table-cell table:style-name="ce29" office:value-type="float" office:value="51928.53">
            <text:p><text:s/>51.928,53 </text:p>
          </table:table-cell>
          <table:table-cell table:style-name="ce46"/>
          <table:table-cell table:style-name="ce49" table:number-columns-repeated="2"/>
          <table:table-cell table:number-columns-repeated="3"/>
          <table:table-cell table:style-name="ce53"/>
          <table:table-cell table:style-name="ce49" table:number-columns-repeated="2"/>
          <table:table-cell table:number-columns-repeated="244"/>
        </table:table-row>
        <table:table-row table:style-name="ro4">
          <table:table-cell table:style-name="ce16" office:value-type="float" office:value="239900">
            <text:p>239900</text:p>
          </table:table-cell>
          <table:table-cell table:style-name="ce22" office:value-type="string">
            <text:p>TP</text:p>
          </table:table-cell>
          <table:table-cell table:style-name="ce29" office:value-type="float" office:value="120000">
            <text:p><text:s/>120.000,00 </text:p>
          </table:table-cell>
          <table:table-cell table:style-name="ce46"/>
          <table:table-cell table:style-name="ce49" table:number-columns-repeated="2"/>
          <table:table-cell table:number-columns-repeated="4"/>
          <table:table-cell table:style-name="ce43"/>
          <table:table-cell table:number-columns-repeated="245"/>
        </table:table-row>
        <table:table-row table:style-name="ro4">
          <table:table-cell table:style-name="ce16" office:value-type="float" office:value="282920">
            <text:p>282920</text:p>
          </table:table-cell>
          <table:table-cell table:style-name="ce22" office:value-type="string">
            <text:p>SR</text:p>
          </table:table-cell>
          <table:table-cell table:style-name="ce29" office:value-type="float" office:value="60798">
            <text:p><text:s/>60.798,00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6" office:value-type="float" office:value="107120">
            <text:p>107120</text:p>
          </table:table-cell>
          <table:table-cell table:style-name="ce22" office:value-type="string">
            <text:p>PA</text:p>
          </table:table-cell>
          <table:table-cell table:style-name="ce29" office:value-type="float" office:value="23271.93">
            <text:p><text:s/>23.271,93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6" office:value-type="float" office:value="791200">
            <text:p>791200</text:p>
          </table:table-cell>
          <table:table-cell table:style-name="ce22" office:value-type="string">
            <text:p>PA</text:p>
          </table:table-cell>
          <table:table-cell table:style-name="ce29" office:value-type="float" office:value="18009.1">
            <text:p><text:s/>18.009,10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6" office:value-type="float" office:value="237020">
            <text:p>237020</text:p>
          </table:table-cell>
          <table:table-cell table:style-name="ce22" office:value-type="string">
            <text:p>PA</text:p>
          </table:table-cell>
          <table:table-cell table:style-name="ce29" office:value-type="float" office:value="86400">
            <text:p><text:s/>86.400,00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6" office:value-type="float" office:value="107200">
            <text:p>107200</text:p>
          </table:table-cell>
          <table:table-cell table:style-name="ce22" office:value-type="string">
            <text:p>RG</text:p>
          </table:table-cell>
          <table:table-cell table:style-name="ce31" office:value-type="float" office:value="20243.78">
            <text:p><text:s/>20.243,78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8" office:value-type="float" office:value="251100">
            <text:p>251100</text:p>
          </table:table-cell>
          <table:table-cell table:style-name="ce21" office:value-type="string">
            <text:p>EN</text:p>
          </table:table-cell>
          <table:table-cell table:style-name="ce29" office:value-type="float" office:value="57000">
            <text:p><text:s/>57.000,00 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style-name="ce19" office:value-type="string" table:number-columns-spanned="2" table:number-rows-spanned="1">
            <text:p>TOTALE <text:s text:c="71"/></text:p>
          </table:table-cell>
          <table:covered-table-cell table:style-name="ce23"/>
          <table:table-cell table:style-name="ce32" table:formula="of:=SUM([.C2:.C44])" office:value-type="float" office:value="5919331.01">
            <text:p>5.919.331,01</text:p>
          </table:table-cell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number-columns-repeated="3"/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number-columns-repeated="2"/>
          <table:table-cell table:style-name="ce33"/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 table:number-rows-repeated="9">
          <table:table-cell table:number-columns-repeated="3"/>
          <table:table-cell table:style-name="ce46"/>
          <table:table-cell table:style-name="ce49" table:number-columns-repeated="2"/>
          <table:table-cell table:number-columns-repeated="250"/>
        </table:table-row>
        <table:table-row table:style-name="ro4">
          <table:table-cell table:number-columns-repeated="3"/>
          <table:table-cell table:style-name="ce47"/>
          <table:table-cell table:number-columns-repeated="252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2"/>
          <table:table-cell table:style-name="ce34"/>
          <table:table-cell table:number-columns-repeated="253"/>
        </table:table-row>
        <table:table-row table:style-name="ro4">
          <table:table-cell table:number-columns-repeated="2"/>
          <table:table-cell table:style-name="ce35"/>
          <table:table-cell table:number-columns-repeated="253"/>
        </table:table-row>
        <table:table-row table:style-name="ro4">
          <table:table-cell table:number-columns-repeated="2"/>
          <table:table-cell table:style-name="ce36"/>
          <table:table-cell table:number-columns-repeated="253"/>
        </table:table-row>
        <table:table-row table:style-name="ro4">
          <table:table-cell table:number-columns-repeated="2"/>
          <table:table-cell table:style-name="ce37"/>
          <table:table-cell table:number-columns-repeated="253"/>
        </table:table-row>
        <table:table-row table:style-name="ro4">
          <table:table-cell table:number-columns-repeated="2"/>
          <table:table-cell table:style-name="ce35"/>
          <table:table-cell table:number-columns-repeated="253"/>
        </table:table-row>
        <table:table-row table:style-name="ro4">
          <table:table-cell table:number-columns-repeated="2"/>
          <table:table-cell table:style-name="ce38"/>
          <table:table-cell table:number-columns-repeated="253"/>
        </table:table-row>
        <table:table-row table:style-name="ro4">
          <table:table-cell table:number-columns-repeated="2"/>
          <table:table-cell table:style-name="ce39"/>
          <table:table-cell table:number-columns-repeated="253"/>
        </table:table-row>
        <table:table-row table:style-name="ro4" table:number-rows-repeated="104850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">
      <number:number number:min-integer-digits="1"/>
      <number:text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5" number:min-integer-digits="0" number:decimal-replacement=""/>
    </number:number-style>
    <number:number-style style:name="N120">
      <number:text>-€ </number:text>
      <number:number number:decimal-places="5" number:min-integer-digits="0" number:decimal-replacement="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5" number:min-integer-digits="1" number:grouping="true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istr._20_sede_20_inv._20_e_20_cred._20_utili" style:display-name="Normale_distr. sede inv. e cred. uti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anze_20_provincia_20_sede_20_legale" style:display-name="Normale_istanze provincia sede leg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0.4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_20_numero_20_imprese_20_compens" style:display-name="PageStyle_Grafico numero imprese comp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cred._20_imp._20_utilizzato" style:display-name="PageStyle_Grafico cred. imp. uti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._20_sede_20_inv._20_e_20_cred._20_imp." style:display-name="PageStyle_distr. sede inv. e cred. imp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ns._5f_2013" style:display-name="PageStyle_compens._20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immenti</meta:initial-creator>
    <meta:creation-date>2011-11-23T10:14:21</meta:creation-date>
    <dc:creator>giancarlo sciuto</dc:creator>
    <dc:date>2017-05-08T12:27:32</dc:date>
    <meta:print-date>2017-05-09T09:42:27</meta:print-date>
    <meta:editing-cycles>1</meta:editing-cycles>
    <meta:editing-duration>P15824DT17H31M44S</meta:editing-duration>
    <meta:document-statistic meta:table-count="4" meta:cell-count="204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-0.015cm" svg:y="0.453cm" chart:style-name="ch2">
          <text:p>Numero imprese che hanno effettuato compensazioni distinte per settore e provincia sede produttiva investimenti</text:p>
        </chart:title>
        <chart:legend chart:legend-position="end" svg:x="15.349cm" svg:y="6.145cm" style:legend-expansion="high" chart:style-name="ch3"/>
        <chart:plot-area chart:style-name="ch4" table:cell-range-address="'distr. sede inv. e cred. imp.'.A2:'distr. sede inv. e cred. imp.'.F10" chart:data-source-has-labels="both" svg:x="0.908cm" svg:y="2.161cm" svg:width="13.525cm" svg:height="12.958cm">
          <chartooo:coordinate-region svg:x="1.344cm" svg:y="2.373cm" svg:width="13.089cm" svg:height="12.073cm"/>
          <chart:axis chart:dimension="x" chart:name="primary-x" chart:style-name="ch5" chartooo:axis-type="auto">
            <chartooo:date-scale/>
            <chart:categories table:cell-range-address="'distr. sede inv. e cred. imp.'.A3:'distr. sede inv. e cred. imp.'.A10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3:'distr. sede inv. e cred. imp.'.B10" chart:label-cell-address="'distr. sede inv. e cred. imp.'.B2:'distr. sede inv. e cred. imp.'.B2" chart:class="chart:bar">
            <chart:data-point chart:repeated="8"/>
          </chart:series>
          <chart:series chart:style-name="ch8" chart:values-cell-range-address="'distr. sede inv. e cred. imp.'.C3:'distr. sede inv. e cred. imp.'.C10" chart:label-cell-address="'distr. sede inv. e cred. imp.'.C2:'distr. sede inv. e cred. imp.'.C2" chart:class="chart:bar">
            <chart:data-point chart:repeated="8"/>
          </chart:series>
          <chart:series chart:style-name="ch9" chart:values-cell-range-address="'distr. sede inv. e cred. imp.'.D3:'distr. sede inv. e cred. imp.'.D10" chart:label-cell-address="'distr. sede inv. e cred. imp.'.D2:'distr. sede inv. e cred. imp.'.D2" chart:class="chart:bar">
            <chart:data-point chart:repeated="8"/>
          </chart:series>
          <chart:series chart:style-name="ch10" chart:values-cell-range-address="'distr. sede inv. e cred. imp.'.E3:'distr. sede inv. e cred. imp.'.E10" chart:label-cell-address="'distr. sede inv. e cred. imp.'.E2:'distr. sede inv. e cred. imp.'.E2" chart:class="chart:bar">
            <chart:data-point chart:repeated="8"/>
          </chart:series>
          <chart:series chart:style-name="ch11" chart:values-cell-range-address="'distr. sede inv. e cred. imp.'.F3:'distr. sede inv. e cred. imp.'.F10" chart:label-cell-address="'distr. sede inv. e cred. imp.'.F2:'distr. sede inv. e cred. imp.'.F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2:'distr. sede inv. e cred. imp.'.B2</svg:desc>
                </draw:g>
              </table:table-cell>
              <table:table-cell office:value-type="string">
                <text:p>ATTIVITA' MANIFATTURIERE</text:p>
                <draw:g>
                  <svg:desc>'distr. sede inv. e cred. imp.'.C2:'distr. sede inv. e cred. imp.'.C2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D2:'distr. sede inv. e cred. imp.'.D2</svg:desc>
                </draw:g>
              </table:table-cell>
              <table:table-cell office:value-type="string">
                <text:p>TRASFORMAZIONE DEI PRODOTTI DELLA PESCA E DELL'ACQUACOLTURA</text:p>
                <draw:g>
                  <svg:desc>'distr. sede inv. e cred. imp.'.E2:'distr. sede inv. e cred. imp.'.E2</svg:desc>
                </draw:g>
              </table:table-cell>
              <table:table-cell office:value-type="string">
                <text:p>TURISMO</text:p>
                <draw:g>
                  <svg:desc>'distr. sede inv. e cred. imp.'.F2:'distr. sede inv. e cred. imp.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</text:p>
                <draw:g>
                  <svg:desc>'distr. sede inv. e cred. imp.'.A3:'distr. sede inv. e cred. imp.'.A10</svg:desc>
                </draw:g>
              </table:table-cell>
              <table:table-cell office:value-type="float" office:value="NaN">
                <text:p>NaN</text:p>
                <draw:g>
                  <svg:desc>'distr. sede inv. e cred. imp.'.B3:'distr. sede inv. e cred. imp.'.B10</svg:desc>
                </draw:g>
              </table:table-cell>
              <table:table-cell office:value-type="float" office:value="1">
                <text:p>1</text:p>
                <draw:g>
                  <svg:desc>'distr. sede inv. e cred. imp.'.C3:'distr. sede inv. e cred. imp.'.C10</svg:desc>
                </draw:g>
              </table:table-cell>
              <table:table-cell office:value-type="float" office:value="NaN">
                <text:p>NaN</text:p>
                <draw:g>
                  <svg:desc>'distr. sede inv. e cred. imp.'.D3:'distr. sede inv. e cred. imp.'.D10</svg:desc>
                </draw:g>
              </table:table-cell>
              <table:table-cell office:value-type="float" office:value="NaN">
                <text:p>NaN</text:p>
                <draw:g>
                  <svg:desc>'distr. sede inv. e cred. imp.'.E3:'distr. sede inv. e cred. imp.'.E10</svg:desc>
                </draw:g>
              </table:table-cell>
              <table:table-cell office:value-type="float" office:value="NaN">
                <text:p>NaN</text:p>
                <draw:g>
                  <svg:desc>'distr. sede inv. e cred. imp.'.F3:'distr. sede inv. e cred. imp.'.F10</svg:desc>
                </draw:g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19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19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19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19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119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3.266cm" svg:y="0.453cm" chart:style-name="ch2">
          <text:p>Credito di imposta utilizzato per settore e  provincia sede produttiva investimenti </text:p>
        </chart:title>
        <chart:legend chart:legend-position="end" svg:x="15.349cm" svg:y="6.145cm" style:legend-expansion="high" chart:style-name="ch3"/>
        <chart:plot-area chart:style-name="ch4" table:cell-range-address="'distr. sede inv. e cred. imp.'.A13:'distr. sede inv. e cred. imp.'.F21" chart:data-source-has-labels="both" svg:x="0.908cm" svg:y="2.161cm" svg:width="13.525cm" svg:height="12.958cm">
          <chartooo:coordinate-region svg:x="3.355cm" svg:y="2.373cm" svg:width="11.078cm" svg:height="12.073cm"/>
          <chart:axis chart:dimension="x" chart:name="primary-x" chart:style-name="ch5" chartooo:axis-type="auto">
            <chartooo:date-scale/>
            <chart:categories table:cell-range-address="'distr. sede inv. e cred. imp.'.A14:'distr. sede inv. e cred. imp.'.A21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14:'distr. sede inv. e cred. imp.'.B21" chart:label-cell-address="'distr. sede inv. e cred. imp.'.B13:'distr. sede inv. e cred. imp.'.B13" chart:class="chart:bar">
            <chart:data-point chart:repeated="8"/>
          </chart:series>
          <chart:series chart:style-name="ch8" chart:values-cell-range-address="'distr. sede inv. e cred. imp.'.C14:'distr. sede inv. e cred. imp.'.C21" chart:label-cell-address="'distr. sede inv. e cred. imp.'.C13:'distr. sede inv. e cred. imp.'.C13" chart:class="chart:bar">
            <chart:data-point chart:repeated="8"/>
          </chart:series>
          <chart:series chart:style-name="ch9" chart:values-cell-range-address="'distr. sede inv. e cred. imp.'.D14:'distr. sede inv. e cred. imp.'.D21" chart:label-cell-address="'distr. sede inv. e cred. imp.'.D13:'distr. sede inv. e cred. imp.'.D13" chart:class="chart:bar">
            <chart:data-point chart:repeated="8"/>
          </chart:series>
          <chart:series chart:style-name="ch10" chart:values-cell-range-address="'distr. sede inv. e cred. imp.'.E14:'distr. sede inv. e cred. imp.'.E21" chart:label-cell-address="'distr. sede inv. e cred. imp.'.E13:'distr. sede inv. e cred. imp.'.E13" chart:class="chart:bar">
            <chart:data-point chart:repeated="8"/>
          </chart:series>
          <chart:series chart:style-name="ch11" chart:values-cell-range-address="'distr. sede inv. e cred. imp.'.F14:'distr. sede inv. e cred. imp.'.F21" chart:label-cell-address="'distr. sede inv. e cred. imp.'.F13:'distr. sede inv. e cred. imp.'.F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13:'distr. sede inv. e cred. imp.'.B13</svg:desc>
                </draw:g>
              </table:table-cell>
              <table:table-cell office:value-type="string">
                <text:p>ATTIVITA' MANIFATTURIERE</text:p>
                <draw:g>
                  <svg:desc>'distr. sede inv. e cred. imp.'.C13:'distr. sede inv. e cred. imp.'.C13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D13:'distr. sede inv. e cred. imp.'.D13</svg:desc>
                </draw:g>
              </table:table-cell>
              <table:table-cell office:value-type="string">
                <text:p>TRASFORMAZIONE DEI PRODOTTI DELLA PESCA E DELL'ACQUACOLTURA</text:p>
                <draw:g>
                  <svg:desc>'distr. sede inv. e cred. imp.'.E13:'distr. sede inv. e cred. imp.'.E13</svg:desc>
                </draw:g>
              </table:table-cell>
              <table:table-cell office:value-type="string">
                <text:p>TURISMO</text:p>
                <draw:g>
                  <svg:desc>'distr. sede inv. e cred. imp.'.F13:'distr. sede inv. e cred. imp.'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</text:p>
                <draw:g>
                  <svg:desc>'distr. sede inv. e cred. imp.'.A14:'distr. sede inv. e cred. imp.'.A21</svg:desc>
                </draw:g>
              </table:table-cell>
              <table:table-cell office:value-type="float" office:value="NaN">
                <text:p>NaN</text:p>
                <draw:g>
                  <svg:desc>'distr. sede inv. e cred. imp.'.B14:'distr. sede inv. e cred. imp.'.B21</svg:desc>
                </draw:g>
              </table:table-cell>
              <table:table-cell office:value-type="float" office:value="106600">
                <text:p>106600</text:p>
                <draw:g>
                  <svg:desc>'distr. sede inv. e cred. imp.'.C14:'distr. sede inv. e cred. imp.'.C21</svg:desc>
                </draw:g>
              </table:table-cell>
              <table:table-cell office:value-type="float" office:value="NaN">
                <text:p>NaN</text:p>
                <draw:g>
                  <svg:desc>'distr. sede inv. e cred. imp.'.D14:'distr. sede inv. e cred. imp.'.D21</svg:desc>
                </draw:g>
              </table:table-cell>
              <table:table-cell office:value-type="float" office:value="NaN">
                <text:p>NaN</text:p>
                <draw:g>
                  <svg:desc>'distr. sede inv. e cred. imp.'.E14:'distr. sede inv. e cred. imp.'.E21</svg:desc>
                </draw:g>
              </table:table-cell>
              <table:table-cell office:value-type="float" office:value="NaN">
                <text:p>NaN</text:p>
                <draw:g>
                  <svg:desc>'distr. sede inv. e cred. imp.'.F14:'distr. sede inv. e cred. imp.'.F21</svg:desc>
                </draw:g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759943.96">
                <text:p>759943.96</text:p>
              </table:table-cell>
              <table:table-cell office:value-type="float" office:value="135950.29">
                <text:p>135950.29</text:p>
              </table:table-cell>
              <table:table-cell office:value-type="float" office:value="NaN">
                <text:p>NaN</text:p>
              </table:table-cell>
              <table:table-cell office:value-type="float" office:value="65041.46">
                <text:p>65041.46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57000">
                <text:p>5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NaN">
                <text:p>NaN</text:p>
              </table:table-cell>
              <table:table-cell office:value-type="float" office:value="388988.79">
                <text:p>388988.79</text:p>
              </table:table-cell>
              <table:table-cell office:value-type="float" office:value="121444">
                <text:p>121444</text:p>
              </table:table-cell>
              <table:table-cell office:value-type="float" office:value="NaN">
                <text:p>NaN</text:p>
              </table:table-cell>
              <table:table-cell office:value-type="float" office:value="6991.71">
                <text:p>6991.71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NaN">
                <text:p>NaN</text:p>
              </table:table-cell>
              <table:table-cell office:value-type="float" office:value="155318.53">
                <text:p>155318.53</text:p>
              </table:table-cell>
              <table:table-cell office:value-type="float" office:value="167085.21">
                <text:p>167085.21</text:p>
              </table:table-cell>
              <table:table-cell office:value-type="float" office:value="NaN">
                <text:p>NaN</text:p>
              </table:table-cell>
              <table:table-cell office:value-type="float" office:value="36764.85">
                <text:p>36764.85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150800">
                <text:p>150800</text:p>
              </table:table-cell>
              <table:table-cell office:value-type="float" office:value="408000">
                <text:p>408000</text:p>
              </table:table-cell>
              <table:table-cell office:value-type="float" office:value="420243.78">
                <text:p>420243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464780.8">
                <text:p>464780.8</text:p>
              </table:table-cell>
              <table:table-cell office:value-type="float" office:value="140880">
                <text:p>140880</text:p>
              </table:table-cell>
              <table:table-cell office:value-type="float" office:value="91405.57">
                <text:p>91405.57</text:p>
              </table:table-cell>
              <table:table-cell office:value-type="float" office:value="1644529.26">
                <text:p>1644529.26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NaN">
                <text:p>NaN</text:p>
              </table:table-cell>
              <table:table-cell office:value-type="float" office:value="500679">
                <text:p>500679</text:p>
              </table:table-cell>
              <table:table-cell office:value-type="float" office:value="96883.8">
                <text:p>968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