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Grafico_20_numero_20_imprese_20_compens_20_">
      <style:table-properties table:display="true" style:writing-mode="lr-tb"/>
    </style:style>
    <style:style style:name="ta2" style:family="table" style:master-page-name="PageStyle_5f_Grafico_20_cred._20_imp._20_utilizzato">
      <style:table-properties table:display="true" style:writing-mode="lr-tb"/>
    </style:style>
    <style:style style:name="ta3" style:family="table" style:master-page-name="PageStyle_5f_distr._20_sede_20_inv._20_e_20_cred._20_imp.">
      <style:table-properties table:display="true" style:writing-mode="lr-tb"/>
    </style:style>
    <style:style style:name="ta4" style:family="table" style:master-page-name="PageStyle_5f_compens._5f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distr._20_sede_20_inv._20_e_20_cred._20_utili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5f_distr._20_sede_20_inv._20_e_20_cred._20_util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Normale_5f_istanze_20_provincia_20_sede_20_legale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istanze_20_provincia_20_sede_20_legal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31" style:family="table-cell" style:parent-style-name="Default" style:data-style-name="N119"/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5f_istanze_20_provincia_20_sede_20_legale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fico numero imprese compens 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numero imprese compens 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3:'distr. sede inv. e cred. imp.'.A8 'distr. sede inv. e cred. imp.'.B2:'distr. sede inv. e cred. imp.'.B2 'distr. sede inv. e cred. imp.'.B3:'distr. sede inv. e cred. imp.'.B8 'distr. sede inv. e cred. imp.'.C2:'distr. sede inv. e cred. imp.'.C2 'distr. sede inv. e cred. imp.'.C3:'distr. sede inv. e cred. imp.'.C8 'distr. sede inv. e cred. imp.'.D2:'distr. sede inv. e cred. imp.'.D2 'distr. sede inv. e cred. imp.'.D3:'distr. sede inv. e cred. imp.'.D8 'distr. sede inv. e cred. imp.'.E2:'distr. sede inv. e cred. imp.'.E2 'distr. sede inv. e cred. imp.'.E3:'distr. sede inv. e cred. imp.'.E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Grafico cred. imp. utilizzato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cred. imp. utilizzato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20:'distr. sede inv. e cred. imp.'.A25 'distr. sede inv. e cred. imp.'.B19:'distr. sede inv. e cred. imp.'.B19 'distr. sede inv. e cred. imp.'.B20:'distr. sede inv. e cred. imp.'.B25 'distr. sede inv. e cred. imp.'.C19:'distr. sede inv. e cred. imp.'.C19 'distr. sede inv. e cred. imp.'.C20:'distr. sede inv. e cred. imp.'.C25 'distr. sede inv. e cred. imp.'.D19:'distr. sede inv. e cred. imp.'.D19 'distr. sede inv. e cred. imp.'.D20:'distr. sede inv. e cred. imp.'.D25 'distr. sede inv. e cred. imp.'.E19:'distr. sede inv. e cred. imp.'.E19 'distr. sede inv. e cred. imp.'.E20:'distr. sede inv. e cred. imp.'.E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distr. sede inv. e cred. imp.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1" table:default-cell-style-name="Default"/>
        <table:table-row table:style-name="ro2">
          <table:table-cell table:style-name="ce1" office:value-type="string" table:number-columns-spanned="5" table:number-rows-spanned="1">
            <text:p>Numero imprese che hanno effettuato compensazioni distinte per settore e provincia sede produttiva investimenti</text:p>
          </table:table-cell>
          <table:covered-table-cell table:number-columns-repeated="3" table:style-name="ce5"/>
          <table:covered-table-cell table:style-name="ce11"/>
          <table:table-cell table:style-name="ce13" table:number-columns-repeated="2"/>
          <table:table-cell table:number-columns-repeated="249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SERVIZI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URISM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L</text:p>
          </table:table-cell>
          <table:table-cell table:style-name="ce6" office:value-type="float" office:value="2">
            <text:p>2</text:p>
          </table:table-cell>
          <table:table-cell table:style-name="ce9" table:number-columns-repeated="3"/>
          <table:table-cell table:number-columns-repeated="251"/>
        </table:table-row>
        <table:table-row table:style-name="ro1">
          <table:table-cell table:style-name="ce3" office:value-type="string">
            <text:p>C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6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G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6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R</text:p>
          </table:table-cell>
          <table:table-cell table:style-name="ce6" office:value-type="float" office:value="1">
            <text:p>1</text:p>
          </table:table-cell>
          <table:table-cell table:style-name="ce9" table:number-columns-repeated="3"/>
          <table:table-cell table:number-columns-repeated="251"/>
        </table:table-row>
        <table:table-row table:style-name="ro1">
          <table:table-cell table:style-name="ce3" office:value-type="string">
            <text:p>TP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6" office:value-type="float" office:value="2">
            <text:p>2</text:p>
          </table:table-cell>
          <table:table-cell table:style-name="ce9"/>
          <table:table-cell table:number-columns-repeated="251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4" office:value-type="string" table:number-columns-spanned="5" table:number-rows-spanned="1">
            <text:p>Credito di imposta utilizzato per settore e <text:s/>provincia sede produttiva investimenti</text:p>
          </table:table-cell>
          <table:covered-table-cell table:number-columns-repeated="3" table:style-name="ce7"/>
          <table:covered-table-cell table:style-name="ce12"/>
          <table:table-cell table:number-columns-repeated="251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SERVIZI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URISMO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CL</text:p>
          </table:table-cell>
          <table:table-cell table:style-name="ce8" office:value-type="float" office:value="174147.29">
            <text:p><text:s/>174.147,29 </text:p>
          </table:table-cell>
          <table:table-cell table:style-name="ce10" table:number-columns-repeated="3"/>
          <table:table-cell table:number-columns-repeated="251"/>
        </table:table-row>
        <table:table-row table:style-name="ro4">
          <table:table-cell table:style-name="ce3" office:value-type="string">
            <text:p>CT</text:p>
          </table:table-cell>
          <table:table-cell table:style-name="ce8" office:value-type="float" office:value="314312.57">
            <text:p><text:s/>314.312,57 </text:p>
          </table:table-cell>
          <table:table-cell table:style-name="ce8" office:value-type="float" office:value="57400">
            <text:p><text:s/>57.400,00 </text:p>
          </table:table-cell>
          <table:table-cell table:style-name="ce10"/>
          <table:table-cell table:style-name="ce8" office:value-type="float" office:value="16724.52">
            <text:p><text:s/>16.724,52 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PA</text:p>
          </table:table-cell>
          <table:table-cell table:style-name="ce8" office:value-type="float" office:value="135043.54">
            <text:p><text:s/>135.043,54 </text:p>
          </table:table-cell>
          <table:table-cell table:style-name="ce8" office:value-type="float" office:value="68459.6">
            <text:p><text:s/>68.459,60 </text:p>
          </table:table-cell>
          <table:table-cell table:style-name="ce8" office:value-type="float" office:value="178238.52">
            <text:p><text:s/>178.238,52 </text:p>
          </table:table-cell>
          <table:table-cell table:style-name="ce8" office:value-type="float" office:value="195476.18">
            <text:p><text:s/>195.476,18 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RG</text:p>
          </table:table-cell>
          <table:table-cell table:style-name="ce8" office:value-type="float" office:value="1492786.04">
            <text:p><text:s/>1.492.786,04 </text:p>
          </table:table-cell>
          <table:table-cell table:style-name="ce8" office:value-type="float" office:value="164408.34">
            <text:p><text:s/>164.408,34 </text:p>
          </table:table-cell>
          <table:table-cell table:style-name="ce10"/>
          <table:table-cell table:style-name="ce8" office:value-type="float" office:value="68953.25">
            <text:p><text:s/>68.953,25 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SR</text:p>
          </table:table-cell>
          <table:table-cell table:style-name="ce8" office:value-type="float" office:value="132702.22">
            <text:p><text:s/>132.702,22 </text:p>
          </table:table-cell>
          <table:table-cell table:style-name="ce10" table:number-columns-repeated="3"/>
          <table:table-cell table:number-columns-repeated="251"/>
        </table:table-row>
        <table:table-row table:style-name="ro4">
          <table:table-cell table:style-name="ce3" office:value-type="string">
            <text:p>TP</text:p>
          </table:table-cell>
          <table:table-cell table:style-name="ce8" office:value-type="float" office:value="213094">
            <text:p><text:s/>213.094,00 </text:p>
          </table:table-cell>
          <table:table-cell table:style-name="ce10"/>
          <table:table-cell table:style-name="ce8" office:value-type="float" office:value="64923.2">
            <text:p><text:s/>64.923,20 </text:p>
          </table:table-cell>
          <table:table-cell table:style-name="ce10"/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ens._2012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column table:style-name="co12" table:default-cell-style-name="ce3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6" table:default-cell-style-name="Default"/>
        <table:table-column table:style-name="co17" table:default-cell-style-name="ce36"/>
        <table:table-column table:style-name="co7" table:number-columns-repeated="244" table:default-cell-style-name="Default"/>
        <table:table-row table:style-name="ro5">
          <table:table-cell table:style-name="ce14" office:value-type="string">
            <text:p>Codice attività</text:p>
          </table:table-cell>
          <table:table-cell table:style-name="ce18" office:value-type="string">
            <text:p>Provincia sede struttura produttiva investimento</text:p>
          </table:table-cell>
          <table:table-cell table:style-name="ce18" office:value-type="string">
            <text:p>Credito d'imposta utilizzato in compensazione</text:p>
          </table:table-cell>
          <table:table-cell table:style-name="ce32" table:number-columns-repeated="2"/>
          <table:table-cell table:style-name="ce43"/>
          <table:table-cell table:style-name="ce32" table:number-columns-repeated="2"/>
          <table:table-cell/>
          <table:table-cell table:style-name="ce43" table:number-columns-repeated="2"/>
          <table:table-cell table:style-name="ce32"/>
          <table:table-cell table:number-columns-repeated="244"/>
        </table:table-row>
        <table:table-row table:style-name="ro6">
          <table:table-cell table:style-name="ce15" office:value-type="float" office:value="201600">
            <text:p>201600</text:p>
          </table:table-cell>
          <table:table-cell table:style-name="ce19" office:value-type="string">
            <text:p>RG</text:p>
          </table:table-cell>
          <table:table-cell table:style-name="ce21" office:value-type="float" office:value="340000">
            <text:p>340.000,00</text:p>
          </table:table-cell>
          <table:table-cell table:style-name="ce33" table:number-columns-repeated="2"/>
          <table:table-cell table:style-name="ce44"/>
          <table:table-cell table:style-name="ce33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5" office:value-type="float" office:value="251100">
            <text:p>251100</text:p>
          </table:table-cell>
          <table:table-cell table:style-name="ce19" office:value-type="string">
            <text:p>PA</text:p>
          </table:table-cell>
          <table:table-cell table:style-name="ce21" office:value-type="float" office:value="103999.99">
            <text:p>103.999,99</text:p>
          </table:table-cell>
          <table:table-cell table:style-name="ce33" table:number-columns-repeated="2"/>
          <table:table-cell table:style-name="ce44"/>
          <table:table-cell table:style-name="ce33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5" office:value-type="float" office:value="101300">
            <text:p>101300</text:p>
          </table:table-cell>
          <table:table-cell table:style-name="ce19" office:value-type="string">
            <text:p>TP</text:p>
          </table:table-cell>
          <table:table-cell table:style-name="ce21" office:value-type="float" office:value="16400">
            <text:p>16.400,00</text:p>
          </table:table-cell>
          <table:table-cell table:style-name="ce33" table:number-columns-repeated="2"/>
          <table:table-cell table:style-name="ce44"/>
          <table:table-cell table:style-name="ce33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5" office:value-type="float" office:value="237010">
            <text:p>237010</text:p>
          </table:table-cell>
          <table:table-cell table:style-name="ce19" office:value-type="string">
            <text:p>TP</text:p>
          </table:table-cell>
          <table:table-cell table:style-name="ce21" office:value-type="float" office:value="213094">
            <text:p>213.094,00</text:p>
          </table:table-cell>
          <table:table-cell table:style-name="ce34"/>
          <table:table-cell table:style-name="ce41"/>
          <table:table-cell table:style-name="ce45"/>
          <table:table-cell table:style-name="ce41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5" office:value-type="float" office:value="103900">
            <text:p>103900</text:p>
          </table:table-cell>
          <table:table-cell table:style-name="ce19" office:value-type="string">
            <text:p>PA</text:p>
          </table:table-cell>
          <table:table-cell table:style-name="ce21" office:value-type="float" office:value="155004.52">
            <text:p>155.004,52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01500</text:p>
          </table:table-cell>
          <table:table-cell table:style-name="ce19" office:value-type="string">
            <text:p>RG</text:p>
          </table:table-cell>
          <table:table-cell table:style-name="ce21" office:value-type="float" office:value="956730.01">
            <text:p>956.730,01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551000</text:p>
          </table:table-cell>
          <table:table-cell table:style-name="ce19" office:value-type="string">
            <text:p>PA</text:p>
          </table:table-cell>
          <table:table-cell table:style-name="ce21" office:value-type="float" office:value="11637.94">
            <text:p>11.637,94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631111</text:p>
          </table:table-cell>
          <table:table-cell table:style-name="ce19" office:value-type="string">
            <text:p>RG</text:p>
          </table:table-cell>
          <table:table-cell table:style-name="ce22" office:value-type="float" office:value="164408.34">
            <text:p><text:s/>164.408,34 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551000</text:p>
          </table:table-cell>
          <table:table-cell table:style-name="ce19" office:value-type="string">
            <text:p>RG</text:p>
          </table:table-cell>
          <table:table-cell table:style-name="ce21" office:value-type="float" office:value="68953.25">
            <text:p>68.953,25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22200</text:p>
          </table:table-cell>
          <table:table-cell table:style-name="ce19" office:value-type="string">
            <text:p>RG</text:p>
          </table:table-cell>
          <table:table-cell table:style-name="ce21" office:value-type="float" office:value="196056.03">
            <text:p>196.056,03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106110</text:p>
          </table:table-cell>
          <table:table-cell table:style-name="ce19" office:value-type="string">
            <text:p>TP</text:p>
          </table:table-cell>
          <table:table-cell table:style-name="ce23" office:value-type="float" office:value="48523.2">
            <text:p>48.523,20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51100</text:p>
          </table:table-cell>
          <table:table-cell table:style-name="ce19" office:value-type="string">
            <text:p>SR</text:p>
          </table:table-cell>
          <table:table-cell table:style-name="ce21" office:value-type="float" office:value="132702.22">
            <text:p>132.702,22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37010</text:p>
          </table:table-cell>
          <table:table-cell table:style-name="ce19" office:value-type="string">
            <text:p>CL</text:p>
          </table:table-cell>
          <table:table-cell table:style-name="ce23" office:value-type="float" office:value="29800">
            <text:p>29.800,00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55000</text:p>
          </table:table-cell>
          <table:table-cell table:style-name="ce19" office:value-type="string">
            <text:p>CL</text:p>
          </table:table-cell>
          <table:table-cell table:style-name="ce21" office:value-type="float" office:value="144347.29">
            <text:p>144.347,29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251100</text:p>
          </table:table-cell>
          <table:table-cell table:style-name="ce19" office:value-type="string">
            <text:p>CT</text:p>
          </table:table-cell>
          <table:table-cell table:style-name="ce21" office:value-type="float" office:value="180172">
            <text:p>180.172,00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620300</text:p>
          </table:table-cell>
          <table:table-cell table:style-name="ce19" office:value-type="string">
            <text:p>CT</text:p>
          </table:table-cell>
          <table:table-cell table:style-name="ce21" office:value-type="float" office:value="57400">
            <text:p>57.400,00</text:p>
          </table:table-cell>
          <table:table-cell table:style-name="ce35"/>
          <table:table-cell table:style-name="ce42"/>
          <table:table-cell table:style-name="ce46"/>
          <table:table-cell table:style-name="ce42" table:number-columns-repeated="2"/>
          <table:table-cell/>
          <table:table-cell table:style-name="ce44"/>
          <table:table-cell table:style-name="ce33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791100</text:p>
          </table:table-cell>
          <table:table-cell table:style-name="ce19" office:value-type="string">
            <text:p>PA</text:p>
          </table:table-cell>
          <table:table-cell table:style-name="ce21" office:value-type="float" office:value="183838.24">
            <text:p>183.838,24</text:p>
          </table:table-cell>
          <table:table-cell table:style-name="ce35"/>
          <table:table-cell table:style-name="ce42"/>
          <table:table-cell/>
          <table:table-cell table:style-name="ce31" table:number-columns-repeated="2"/>
          <table:table-cell/>
          <table:table-cell table:style-name="ce47"/>
          <table:table-cell table:style-name="ce36"/>
          <table:table-cell table:number-columns-repeated="245"/>
        </table:table-row>
        <table:table-row table:style-name="ro6">
          <table:table-cell table:style-name="ce16" office:value-type="string">
            <text:p>211000</text:p>
          </table:table-cell>
          <table:table-cell table:style-name="ce19" office:value-type="string">
            <text:p>CT</text:p>
          </table:table-cell>
          <table:table-cell table:style-name="ce21" office:value-type="float" office:value="80140.57">
            <text:p>80.140,57</text:p>
          </table:table-cell>
          <table:table-cell table:style-name="ce35"/>
          <table:table-cell table:style-name="ce42"/>
          <table:table-cell table:number-columns-repeated="4"/>
          <table:table-cell table:style-name="ce47" table:number-columns-repeated="2"/>
          <table:table-cell table:number-columns-repeated="245"/>
        </table:table-row>
        <table:table-row table:style-name="ro6">
          <table:table-cell table:style-name="ce16" office:value-type="string">
            <text:p>310300</text:p>
          </table:table-cell>
          <table:table-cell table:style-name="ce19" office:value-type="string">
            <text:p>CT</text:p>
          </table:table-cell>
          <table:table-cell table:style-name="ce21" office:value-type="float" office:value="54000">
            <text:p>54.000,00</text:p>
          </table:table-cell>
          <table:table-cell table:style-name="ce35"/>
          <table:table-cell table:style-name="ce42"/>
          <table:table-cell table:number-columns-repeated="4"/>
          <table:table-cell table:style-name="ce47" table:number-columns-repeated="2"/>
          <table:table-cell table:number-columns-repeated="245"/>
        </table:table-row>
        <table:table-row table:style-name="ro6">
          <table:table-cell table:style-name="ce16" office:value-type="string">
            <text:p>107120</text:p>
          </table:table-cell>
          <table:table-cell table:style-name="ce19" office:value-type="string">
            <text:p>PA</text:p>
          </table:table-cell>
          <table:table-cell table:style-name="ce21" office:value-type="float" office:value="23234">
            <text:p>23.234,00</text:p>
          </table:table-cell>
          <table:table-cell table:style-name="ce35"/>
          <table:table-cell table:style-name="ce42"/>
          <table:table-cell table:number-columns-repeated="4"/>
          <table:table-cell table:style-name="ce43" table:number-columns-repeated="3"/>
          <table:table-cell table:number-columns-repeated="244"/>
        </table:table-row>
        <table:table-row table:style-name="ro6">
          <table:table-cell table:style-name="ce16" office:value-type="string">
            <text:p>551000</text:p>
          </table:table-cell>
          <table:table-cell table:style-name="ce19" office:value-type="string">
            <text:p>CT</text:p>
          </table:table-cell>
          <table:table-cell table:style-name="ce24" office:value-type="float" office:value="16724.52">
            <text:p><text:s/>16.724,52 </text:p>
          </table:table-cell>
          <table:table-cell table:style-name="ce35"/>
          <table:table-cell table:style-name="ce42"/>
          <table:table-cell table:number-columns-repeated="4"/>
          <table:table-cell table:style-name="ce45"/>
          <table:table-cell table:style-name="ce41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631200</text:p>
          </table:table-cell>
          <table:table-cell table:style-name="ce19" office:value-type="string">
            <text:p>PA</text:p>
          </table:table-cell>
          <table:table-cell table:style-name="ce21" office:value-type="float" office:value="68459.6">
            <text:p>68.459,60</text:p>
          </table:table-cell>
          <table:table-cell table:style-name="ce35"/>
          <table:table-cell table:style-name="ce42"/>
          <table:table-cell table:number-columns-repeated="4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181200</text:p>
          </table:table-cell>
          <table:table-cell table:style-name="ce19" office:value-type="string">
            <text:p>PA</text:p>
          </table:table-cell>
          <table:table-cell table:style-name="ce21" office:value-type="float" office:value="19207.17">
            <text:p>19.207,17</text:p>
          </table:table-cell>
          <table:table-cell table:style-name="ce35"/>
          <table:table-cell table:style-name="ce42"/>
          <table:table-cell/>
          <table:table-cell table:style-name="ce31"/>
          <table:table-cell table:number-columns-repeated="2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style-name="ce16" office:value-type="string">
            <text:p>325020</text:p>
          </table:table-cell>
          <table:table-cell table:style-name="ce19" office:value-type="string">
            <text:p>PA</text:p>
          </table:table-cell>
          <table:table-cell table:style-name="ce21" office:value-type="float" office:value="11836.38">
            <text:p>11.836,38</text:p>
          </table:table-cell>
          <table:table-cell table:style-name="ce35"/>
          <table:table-cell table:style-name="ce42"/>
          <table:table-cell table:number-columns-repeated="4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style-name="ce17" office:value-type="string" table:number-columns-spanned="2" table:number-rows-spanned="1">
            <text:p>TOTALE</text:p>
          </table:table-cell>
          <table:covered-table-cell table:style-name="ce20"/>
          <table:table-cell table:style-name="ce25" table:formula="of:=SUM([.C2:.C25])" office:value-type="float" office:value="3276669.27">
            <text:p>3.276.669,27</text:p>
          </table:table-cell>
          <table:table-cell table:style-name="ce35"/>
          <table:table-cell table:style-name="ce42"/>
          <table:table-cell table:number-columns-repeated="4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 table:number-rows-repeated="4">
          <table:table-cell table:number-columns-repeated="9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 table:number-rows-repeated="2">
          <table:table-cell table:number-columns-repeated="5"/>
          <table:table-cell table:style-name="ce47" table:number-columns-repeated="2"/>
          <table:table-cell table:number-columns-repeated="2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number-columns-repeated="3"/>
          <table:table-cell table:style-name="ce32" table:number-columns-repeated="3"/>
          <table:table-cell table:style-name="ce47"/>
          <table:table-cell table:number-columns-repeated="2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number-columns-repeated="3"/>
          <table:table-cell table:style-name="ce37"/>
          <table:table-cell table:style-name="ce33" table:number-columns-repeated="2"/>
          <table:table-cell table:style-name="ce47"/>
          <table:table-cell table:number-columns-repeated="2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number-columns-repeated="3"/>
          <table:table-cell table:style-name="ce38"/>
          <table:table-cell table:style-name="ce41" table:number-columns-repeated="2"/>
          <table:table-cell table:number-columns-repeated="3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 table:number-rows-repeated="2">
          <table:table-cell table:number-columns-repeated="3"/>
          <table:table-cell table:style-name="ce39"/>
          <table:table-cell table:style-name="ce42" table:number-columns-repeated="2"/>
          <table:table-cell table:number-columns-repeated="3"/>
          <table:table-cell table:style-name="ce46"/>
          <table:table-cell table:style-name="ce42" table:number-columns-repeated="2"/>
          <table:table-cell table:number-columns-repeated="244"/>
        </table:table-row>
        <table:table-row table:style-name="ro6">
          <table:table-cell table:number-columns-repeated="3"/>
          <table:table-cell table:style-name="ce39"/>
          <table:table-cell table:style-name="ce42" table:number-columns-repeated="2"/>
          <table:table-cell table:number-columns-repeated="4"/>
          <table:table-cell table:style-name="ce36"/>
          <table:table-cell table:number-columns-repeated="245"/>
        </table:table-row>
        <table:table-row table:style-name="ro6" table:number-rows-repeated="18">
          <table:table-cell table:number-columns-repeated="3"/>
          <table:table-cell table:style-name="ce39"/>
          <table:table-cell table:style-name="ce42" table:number-columns-repeated="2"/>
          <table:table-cell table:number-columns-repeated="250"/>
        </table:table-row>
        <table:table-row table:style-name="ro6">
          <table:table-cell table:number-columns-repeated="3"/>
          <table:table-cell table:style-name="ce40"/>
          <table:table-cell table:number-columns-repeated="252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2"/>
          <table:table-cell table:style-name="ce26"/>
          <table:table-cell table:number-columns-repeated="253"/>
        </table:table-row>
        <table:table-row table:style-name="ro6">
          <table:table-cell table:number-columns-repeated="2"/>
          <table:table-cell table:style-name="ce27"/>
          <table:table-cell table:number-columns-repeated="253"/>
        </table:table-row>
        <table:table-row table:style-name="ro6">
          <table:table-cell table:number-columns-repeated="2"/>
          <table:table-cell table:style-name="ce28"/>
          <table:table-cell table:number-columns-repeated="253"/>
        </table:table-row>
        <table:table-row table:style-name="ro6">
          <table:table-cell table:number-columns-repeated="2"/>
          <table:table-cell table:style-name="ce29"/>
          <table:table-cell table:number-columns-repeated="253"/>
        </table:table-row>
        <table:table-row table:style-name="ro6">
          <table:table-cell table:number-columns-repeated="2"/>
          <table:table-cell table:style-name="ce27"/>
          <table:table-cell table:number-columns-repeated="253"/>
        </table:table-row>
        <table:table-row table:style-name="ro6">
          <table:table-cell table:number-columns-repeated="2"/>
          <table:table-cell table:style-name="ce30"/>
          <table:table-cell table:number-columns-repeated="253"/>
        </table:table-row>
        <table:table-row table:style-name="ro6">
          <table:table-cell table:number-columns-repeated="2"/>
          <table:table-cell table:style-name="ce31"/>
          <table:table-cell table:number-columns-repeated="253"/>
        </table:table-row>
        <table:table-row table:style-name="ro6" table:number-rows-repeated="104850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">
      <number:number number:min-integer-digits="1"/>
      <number:text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5" number:min-integer-digits="0" number:decimal-replacement=""/>
    </number:number-style>
    <number:number-style style:name="N120">
      <number:text>-€ </number:text>
      <number:number number:decimal-places="5" number:min-integer-digits="0" number:decimal-replacement="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5" number:min-integer-digits="1" number:grouping="true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istr._20_sede_20_inv._20_e_20_cred._20_utili" style:display-name="Normale_distr. sede inv. e cred. uti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anze_20_provincia_20_sede_20_legale" style:display-name="Normale_istanze provincia sede leg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09.4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_20_numero_20_imprese_20_compens_20_" style:display-name="PageStyle_Grafico numero imprese compen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cred._20_imp._20_utilizzato" style:display-name="PageStyle_Grafico cred. imp. uti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._20_sede_20_inv._20_e_20_cred._20_imp." style:display-name="PageStyle_distr. sede inv. e cred. imp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ns._5f_2012" style:display-name="PageStyle_compens._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immenti</meta:initial-creator>
    <meta:creation-date>2011-11-23T10:14:21</meta:creation-date>
    <dc:creator>giancarlo sciuto</dc:creator>
    <dc:date>2017-05-08T12:27:34</dc:date>
    <meta:print-date>2012-01-13T13:25:38</meta:print-date>
    <meta:editing-cycles>1</meta:editing-cycles>
    <meta:editing-duration>P15824DT17H31M44S</meta:editing-duration>
    <meta:document-statistic meta:table-count="4" meta:cell-count="12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-0.015cm" svg:y="0.453cm" chart:style-name="ch2">
          <text:p>Numero imprese che hanno effettuato compensazioni distinte per settore e provincia sede produttiva investimenti</text:p>
        </chart:title>
        <chart:legend chart:legend-position="end" svg:x="16.54cm" svg:y="6.618cm" style:legend-expansion="high" chart:style-name="ch3"/>
        <chart:plot-area chart:style-name="ch4" table:cell-range-address="'distr. sede inv. e cred. imp.'.A2:'distr. sede inv. e cred. imp.'.E8" chart:data-source-has-labels="both" svg:x="0.908cm" svg:y="2.161cm" svg:width="14.716cm" svg:height="12.958cm">
          <chartooo:coordinate-region svg:x="1.635cm" svg:y="2.373cm" svg:width="13.989cm" svg:height="12.073cm"/>
          <chart:axis chart:dimension="x" chart:name="primary-x" chart:style-name="ch5" chartooo:axis-type="auto">
            <chartooo:date-scale/>
            <chart:categories table:cell-range-address="'distr. sede inv. e cred. imp.'.A3:'distr. sede inv. e cred. imp.'.A8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3:'distr. sede inv. e cred. imp.'.B8" chart:label-cell-address="'distr. sede inv. e cred. imp.'.B2:'distr. sede inv. e cred. imp.'.B2" chart:class="chart:bar">
            <chart:data-point chart:repeated="6"/>
          </chart:series>
          <chart:series chart:style-name="ch8" chart:values-cell-range-address="'distr. sede inv. e cred. imp.'.C3:'distr. sede inv. e cred. imp.'.C8" chart:label-cell-address="'distr. sede inv. e cred. imp.'.C2:'distr. sede inv. e cred. imp.'.C2" chart:class="chart:bar">
            <chart:data-point chart:repeated="6"/>
          </chart:series>
          <chart:series chart:style-name="ch9" chart:values-cell-range-address="'distr. sede inv. e cred. imp.'.D3:'distr. sede inv. e cred. imp.'.D8" chart:label-cell-address="'distr. sede inv. e cred. imp.'.D2:'distr. sede inv. e cred. imp.'.D2" chart:class="chart:bar">
            <chart:data-point chart:repeated="6"/>
          </chart:series>
          <chart:series chart:style-name="ch10" chart:values-cell-range-address="'distr. sede inv. e cred. imp.'.E3:'distr. sede inv. e cred. imp.'.E8" chart:label-cell-address="'distr. sede inv. e cred. imp.'.E2:'distr. sede inv. e cred. imp.'.E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MANIFATTURIERE</text:p>
                <draw:g>
                  <svg:desc>'distr. sede inv. e cred. imp.'.B2:'distr. sede inv. e cred. imp.'.B2</svg:desc>
                </draw:g>
              </table:table-cell>
              <table:table-cell office:value-type="string">
                <text:p>SERVIZI</text:p>
                <draw:g>
                  <svg:desc>'distr. sede inv. e cred. imp.'.C2:'distr. sede inv. e cred. imp.'.C2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D2:'distr. sede inv. e cred. imp.'.D2</svg:desc>
                </draw:g>
              </table:table-cell>
              <table:table-cell office:value-type="string">
                <text:p>TURISMO</text:p>
                <draw:g>
                  <svg:desc>'distr. sede inv. e cred. imp.'.E2:'distr. sede inv. e cred. imp.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</text:p>
                <draw:g>
                  <svg:desc>'distr. sede inv. e cred. imp.'.A3:'distr. sede inv. e cred. imp.'.A8</svg:desc>
                </draw:g>
              </table:table-cell>
              <table:table-cell office:value-type="float" office:value="2">
                <text:p>2</text:p>
                <draw:g>
                  <svg:desc>'distr. sede inv. e cred. imp.'.B3:'distr. sede inv. e cred. imp.'.B8</svg:desc>
                </draw:g>
              </table:table-cell>
              <table:table-cell office:value-type="float" office:value="NaN">
                <text:p>NaN</text:p>
                <draw:g>
                  <svg:desc>'distr. sede inv. e cred. imp.'.C3:'distr. sede inv. e cred. imp.'.C8</svg:desc>
                </draw:g>
              </table:table-cell>
              <table:table-cell office:value-type="float" office:value="NaN">
                <text:p>NaN</text:p>
                <draw:g>
                  <svg:desc>'distr. sede inv. e cred. imp.'.D3:'distr. sede inv. e cred. imp.'.D8</svg:desc>
                </draw:g>
              </table:table-cell>
              <table:table-cell office:value-type="float" office:value="NaN">
                <text:p>NaN</text:p>
                <draw:g>
                  <svg:desc>'distr. sede inv. e cred. imp.'.E3:'distr. sede inv. e cred. imp.'.E8</svg:desc>
                </draw:g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19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19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19">
      <style:graphic-properties svg:stroke-width="0.035cm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3.266cm" svg:y="0.453cm" chart:style-name="ch2">
          <text:p>Credito di imposta utilizzato per settore e  provincia sede produttiva investimenti </text:p>
        </chart:title>
        <chart:legend chart:legend-position="end" svg:x="16.54cm" svg:y="6.618cm" style:legend-expansion="high" chart:style-name="ch3"/>
        <chart:plot-area chart:style-name="ch4" table:cell-range-address="'distr. sede inv. e cred. imp.'.A19:'distr. sede inv. e cred. imp.'.E25" chart:data-source-has-labels="both" svg:x="0.908cm" svg:y="2.161cm" svg:width="14.716cm" svg:height="12.958cm">
          <chartooo:coordinate-region svg:x="3.355cm" svg:y="2.373cm" svg:width="12.269cm" svg:height="12.073cm"/>
          <chart:axis chart:dimension="x" chart:name="primary-x" chart:style-name="ch5" chartooo:axis-type="auto">
            <chartooo:date-scale/>
            <chart:categories table:cell-range-address="'distr. sede inv. e cred. imp.'.A20:'distr. sede inv. e cred. imp.'.A25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20:'distr. sede inv. e cred. imp.'.B25" chart:label-cell-address="'distr. sede inv. e cred. imp.'.B19:'distr. sede inv. e cred. imp.'.B19" chart:class="chart:bar">
            <chart:data-point chart:repeated="6"/>
          </chart:series>
          <chart:series chart:style-name="ch8" chart:values-cell-range-address="'distr. sede inv. e cred. imp.'.C20:'distr. sede inv. e cred. imp.'.C25" chart:label-cell-address="'distr. sede inv. e cred. imp.'.C19:'distr. sede inv. e cred. imp.'.C19" chart:class="chart:bar">
            <chart:data-point chart:repeated="6"/>
          </chart:series>
          <chart:series chart:style-name="ch9" chart:values-cell-range-address="'distr. sede inv. e cred. imp.'.D20:'distr. sede inv. e cred. imp.'.D25" chart:label-cell-address="'distr. sede inv. e cred. imp.'.D19:'distr. sede inv. e cred. imp.'.D19" chart:class="chart:bar">
            <chart:data-point chart:repeated="6"/>
          </chart:series>
          <chart:series chart:style-name="ch10" chart:values-cell-range-address="'distr. sede inv. e cred. imp.'.E20:'distr. sede inv. e cred. imp.'.E25" chart:label-cell-address="'distr. sede inv. e cred. imp.'.E19:'distr. sede inv. e cred. imp.'.E1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MANIFATTURIERE</text:p>
                <draw:g>
                  <svg:desc>'distr. sede inv. e cred. imp.'.B19:'distr. sede inv. e cred. imp.'.B19</svg:desc>
                </draw:g>
              </table:table-cell>
              <table:table-cell office:value-type="string">
                <text:p>SERVIZI</text:p>
                <draw:g>
                  <svg:desc>'distr. sede inv. e cred. imp.'.C19:'distr. sede inv. e cred. imp.'.C19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D19:'distr. sede inv. e cred. imp.'.D19</svg:desc>
                </draw:g>
              </table:table-cell>
              <table:table-cell office:value-type="string">
                <text:p>TURISMO</text:p>
                <draw:g>
                  <svg:desc>'distr. sede inv. e cred. imp.'.E19:'distr. sede inv. e cred. imp.'.E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</text:p>
                <draw:g>
                  <svg:desc>'distr. sede inv. e cred. imp.'.A20:'distr. sede inv. e cred. imp.'.A25</svg:desc>
                </draw:g>
              </table:table-cell>
              <table:table-cell office:value-type="float" office:value="174147.29">
                <text:p>174147.29</text:p>
                <draw:g>
                  <svg:desc>'distr. sede inv. e cred. imp.'.B20:'distr. sede inv. e cred. imp.'.B25</svg:desc>
                </draw:g>
              </table:table-cell>
              <table:table-cell office:value-type="float" office:value="NaN">
                <text:p>NaN</text:p>
                <draw:g>
                  <svg:desc>'distr. sede inv. e cred. imp.'.C20:'distr. sede inv. e cred. imp.'.C25</svg:desc>
                </draw:g>
              </table:table-cell>
              <table:table-cell office:value-type="float" office:value="NaN">
                <text:p>NaN</text:p>
                <draw:g>
                  <svg:desc>'distr. sede inv. e cred. imp.'.D20:'distr. sede inv. e cred. imp.'.D25</svg:desc>
                </draw:g>
              </table:table-cell>
              <table:table-cell office:value-type="float" office:value="NaN">
                <text:p>NaN</text:p>
                <draw:g>
                  <svg:desc>'distr. sede inv. e cred. imp.'.E20:'distr. sede inv. e cred. imp.'.E25</svg:desc>
                </draw:g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314312.57">
                <text:p>314312.57</text:p>
              </table:table-cell>
              <table:table-cell office:value-type="float" office:value="57400">
                <text:p>57400</text:p>
              </table:table-cell>
              <table:table-cell office:value-type="float" office:value="NaN">
                <text:p>NaN</text:p>
              </table:table-cell>
              <table:table-cell office:value-type="float" office:value="16724.52">
                <text:p>16724.52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135043.54">
                <text:p>135043.54</text:p>
              </table:table-cell>
              <table:table-cell office:value-type="float" office:value="68459.6">
                <text:p>68459.6</text:p>
              </table:table-cell>
              <table:table-cell office:value-type="float" office:value="178238.52">
                <text:p>178238.52</text:p>
              </table:table-cell>
              <table:table-cell office:value-type="float" office:value="195476.18">
                <text:p>195476.18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1492786.04">
                <text:p>1492786.04</text:p>
              </table:table-cell>
              <table:table-cell office:value-type="float" office:value="164408.34">
                <text:p>164408.34</text:p>
              </table:table-cell>
              <table:table-cell office:value-type="float" office:value="NaN">
                <text:p>NaN</text:p>
              </table:table-cell>
              <table:table-cell office:value-type="float" office:value="68953.25">
                <text:p>68953.25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132702.22">
                <text:p>13270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213094">
                <text:p>213094</text:p>
              </table:table-cell>
              <table:table-cell office:value-type="float" office:value="NaN">
                <text:p>NaN</text:p>
              </table:table-cell>
              <table:table-cell office:value-type="float" office:value="64923.2">
                <text:p>64923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