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PageStyle_5f_275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5f_275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e_5f_Foglio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e_5f_Foglio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275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e_5f_275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e_5f_Foglio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Normale_5f_275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e_5f_Foglio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5f_Foglio2" style:data-style-name="N1610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2" style:data-style-name="N1610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1610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1610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 style:data-style-name="N161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2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Foglio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e_5f_Foglio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fo:background-color="#ffffff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54" table:style-name="ta1" table:print-ranges="'2754'.A1:'2754'.I5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25"/>
        <table:table-column table:style-name="co4" table:default-cell-style-name="ce34"/>
        <table:table-column table:style-name="co5" table:default-cell-style-name="ce10"/>
        <table:table-column table:style-name="co6" table:default-cell-style-name="ce10"/>
        <table:table-column table:style-name="co4" table:default-cell-style-name="ce46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FITTI E REDDITI IMMOBILI PATRIMONIALI<text:span text:style-name="T1"> <text:s text:c="98"/></text:span><text:span text:style-name="T1"><text:s text:c="171"/></text:span><text:span text:style-name="T1"><text:s text:c="9"/></text:span><text:span text:style-name="T2">DAL 1/01/2016 AL 31/12/2016 <text:s text:c="7"/>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>
            <text:p>ENTE</text:p>
          </table:table-cell>
          <table:table-cell table:style-name="ce2" office:value-type="string">
            <text:p>ANNO</text:p>
          </table:table-cell>
          <table:table-cell table:style-name="ce17" office:value-type="string">
            <text:p>COD. <text:s text:c="8"/>PROV.</text:p>
          </table:table-cell>
          <table:table-cell table:style-name="ce18" office:value-type="string">
            <text:p><text:s/>DATI SOGGETTO VERSANTE</text:p>
          </table:table-cell>
          <table:table-cell table:style-name="ce26" office:value-type="string">
            <text:p>NUMERO <text:s/>QUIETANZA</text:p>
          </table:table-cell>
          <table:table-cell table:style-name="ce17" office:value-type="string">
            <text:p>DATA QUIETANZA</text:p>
          </table:table-cell>
          <table:table-cell table:style-name="ce2" office:value-type="string">
            <text:p>CAPITOLO</text:p>
          </table:table-cell>
          <table:table-cell table:style-name="ce17" office:value-type="string">
            <text:p>IMPORTO VERSATO</text:p>
          </table:table-cell>
          <table:table-cell table:style-name="ce2" office:value-type="string">
            <text:p>CAUSALE</text:p>
          </table:table-cell>
          <table:table-cell table:style-name="ce52"/>
          <table:table-cell table:style-name="ce53" table:number-columns-repeated="3"/>
          <table:table-cell table:number-columns-repeated="243"/>
        </table:table-row>
        <table:table-row table:style-name="ro3">
          <table:table-cell table:style-name="ce3" office:value-type="string">
            <text:p>R</text:p>
          </table:table-cell>
          <table:table-cell table:style-name="ce12" office:value-type="float" office:value="2016">
            <text:p>2016</text:p>
          </table:table-cell>
          <table:table-cell table:style-name="ce12" office:value-type="float" office:value="517">
            <text:p>517</text:p>
          </table:table-cell>
          <table:table-cell table:style-name="ce19" office:value-type="string">
            <text:p>ASS.IST.INTERNAZIONALE DEL PAPIRO VIA NIZZA 14 96100 SIRACUSA</text:p>
          </table:table-cell>
          <table:table-cell table:style-name="ce27" office:value-type="float" office:value="80">
            <text:p>80</text:p>
          </table:table-cell>
          <table:table-cell table:style-name="ce35" office:value-type="date" office:date-value="2016-01-05">
            <text:p>05-gen-16</text:p>
          </table:table-cell>
          <table:table-cell table:style-name="ce12" office:value-type="float" office:value="2731">
            <text:p>2731</text:p>
          </table:table-cell>
          <table:table-cell table:style-name="ce40" office:value-type="float" office:value="5050.78">
            <text:p>5.050,78</text:p>
          </table:table-cell>
          <table:table-cell table:style-name="ce47" office:value-type="string">
            <text:p>ISTITUTO INTERNAZIONALE DEL PAPIRO CANONE RICOGNITORIO ANNO 2016 <text:s text:c="25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AARON VIAGGI SNC DI CASTAGNA PAOLO <text:s/>VIA F.LLI ROSSELLI 9 <text:s text:c="13"/>92100 AGRIGENTO</text:p>
          </table:table-cell>
          <table:table-cell table:style-name="ce28" office:value-type="float" office:value="102">
            <text:p>102</text:p>
          </table:table-cell>
          <table:table-cell table:style-name="ce36" office:value-type="date" office:date-value="2016-01-07">
            <text:p>07-gen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346">
            <text:p>2.346,00</text:p>
          </table:table-cell>
          <table:table-cell table:style-name="ce48" office:value-type="string">
            <text:p>COD TRIB. 859T SEMESTRALITA' AFFITTO PERIODO 16/12/15 <text:s/>- 16/06/2016 <text:s text:c="22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BAR IPAF DI SALVATORE SCIACCA <text:s/>VIA UGO LA MALFA PRESSO ISP. AGRARIO <text:s text:c="2"/>E FORESTALE <text:s/>92100 <text:s/>AGRIGENTO</text:p>
          </table:table-cell>
          <table:table-cell table:style-name="ce28" office:value-type="float" office:value="230">
            <text:p>230</text:p>
          </table:table-cell>
          <table:table-cell table:style-name="ce36" office:value-type="date" office:date-value="2016-01-11">
            <text:p>11-gen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55">
            <text:p>155,00</text:p>
          </table:table-cell>
          <table:table-cell table:style-name="ce48" office:value-type="string">
            <text:p>CANONE LOCALE BAR <text:s/>IV TRIMESTRE 2015 <text:s text:c="8"/>OTT. NOV. DIC <text:s/>2015 <text:s text:c="25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RISCOSSIONESICILIA S.p.A. Agente della Riscossione per la Provincia di Messina-MESSINA-98123</text:p>
          </table:table-cell>
          <table:table-cell table:style-name="ce28" office:value-type="float" office:value="356">
            <text:p>356</text:p>
          </table:table-cell>
          <table:table-cell table:style-name="ce36" office:value-type="date" office:date-value="2016-01-12">
            <text:p>12-gen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63">
            <text:p>63,00</text:p>
          </table:table-cell>
          <table:table-cell table:style-name="ce48" office:value-type="string">
            <text:p>Versamento riscossioni servizi di cassa del giorno 20160107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DI PIETRO FRANCESCO V.S.LICANDRO COOP.POLIGRAFICI 98168 MESSINA</text:p>
          </table:table-cell>
          <table:table-cell table:style-name="ce28" office:value-type="float" office:value="907">
            <text:p>907</text:p>
          </table:table-cell>
          <table:table-cell table:style-name="ce36" office:value-type="date" office:date-value="2016-01-18">
            <text:p>18-gen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45.2">
            <text:p>145,20</text:p>
          </table:table-cell>
          <table:table-cell table:style-name="ce48" office:value-type="string">
            <text:p>SERV.TESORERIA REG.LE REG.SICILIANA PAGAM.CANONE ANNO 2015 MESSINA EXTRA.GRAMATARI BARCELL</text:p>
          </table:table-cell>
          <table:table-cell table:style-name="ce53" table:number-columns-repeated="4"/>
          <table:table-cell table:style-name="ce54"/>
          <table:table-cell table:number-columns-repeated="242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RISCOSSIONESICILIA S.p.A. Agente della Riscossione per la Provincia di Palermo-PALERMO-90139</text:p>
          </table:table-cell>
          <table:table-cell table:style-name="ce28" office:value-type="float" office:value="1138">
            <text:p>1138</text:p>
          </table:table-cell>
          <table:table-cell table:style-name="ce36" office:value-type="date" office:date-value="2016-01-11">
            <text:p>11-gen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51.8">
            <text:p>251,80</text:p>
          </table:table-cell>
          <table:table-cell table:style-name="ce48" office:value-type="string">
            <text:p>Versamento riscossioni servizi di cassa del giorno 20160105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7">
            <text:p>517</text:p>
          </table:table-cell>
          <table:table-cell table:style-name="ce20" office:value-type="string">
            <text:p>RISCOSSIONESICILIA S.p.A. Agente della Riscossione per la Provincia di Siracusa-SIRACUSA-96100</text:p>
          </table:table-cell>
          <table:table-cell table:style-name="ce28" office:value-type="float" office:value="1568">
            <text:p>1568</text:p>
          </table:table-cell>
          <table:table-cell table:style-name="ce36" office:value-type="date" office:date-value="2016-01-26">
            <text:p>26-gen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4.13">
            <text:p>4,13</text:p>
          </table:table-cell>
          <table:table-cell table:style-name="ce48" office:value-type="string">
            <text:p>Versamento riscossioni servizi di cassa del giorno 20160121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GIANCARLO BUCCHERI E ORAZIO GIUSEPPE FRENI <text:s/>V.LE DEI TIGLI PAL. AMELIA,26 98168 MESSINA</text:p>
          </table:table-cell>
          <table:table-cell table:style-name="ce28" office:value-type="float" office:value="1749">
            <text:p>1749</text:p>
          </table:table-cell>
          <table:table-cell table:style-name="ce36" office:value-type="date" office:date-value="2016-01-21">
            <text:p>21-gen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893.3">
            <text:p>1.893,30</text:p>
          </table:table-cell>
          <table:table-cell table:style-name="ce48" office:value-type="string">
            <text:p>ANNO 2015 - CANONE CONCESS. DEM.LE LOC. SPARTA' C.DA LA CAGNINA (ME) SCHEDA 339 R 2015 <text:s text:c="3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6">
            <text:p>516</text:p>
          </table:table-cell>
          <table:table-cell table:style-name="ce20" office:value-type="string">
            <text:p>RISCOSSIONESICILIA S.p.A. Agente della Riscossione per la Provincia di Ragusa-RAGUSA-97100</text:p>
          </table:table-cell>
          <table:table-cell table:style-name="ce28" office:value-type="float" office:value="3918">
            <text:p>3918</text:p>
          </table:table-cell>
          <table:table-cell table:style-name="ce36" office:value-type="date" office:date-value="2016-02-15">
            <text:p>15-feb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574.54">
            <text:p>2.574,54</text:p>
          </table:table-cell>
          <table:table-cell table:style-name="ce48" office:value-type="string">
            <text:p>Versamento riscossioni servizi di cassa del giorno 20160210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2">
            <text:p>512</text:p>
          </table:table-cell>
          <table:table-cell table:style-name="ce20" office:value-type="string">
            <text:p>GIAP SRL V.S.P.74 KM 0+400 C.DA CAVA GUCCIARDO 97015 MODICA RG</text:p>
          </table:table-cell>
          <table:table-cell table:style-name="ce28" office:value-type="float" office:value="4274">
            <text:p>4274</text:p>
          </table:table-cell>
          <table:table-cell table:style-name="ce36" office:value-type="date" office:date-value="2016-02-10">
            <text:p>10-feb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034.66">
            <text:p>1.034,66</text:p>
          </table:table-cell>
          <table:table-cell table:style-name="ce48" office:value-type="string">
            <text:p>SCHEDA 319 VILLAGGIO AGRICOLO SFERRO COMUNE DI PALERMO - boll.197 del 27/01/2016 <text:s text:c="9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BAR IPAF DI SALVATORE SCIACCA <text:s/>VIA UGO LA MALFA PRESSO ISP. AGRARIO E FORESTALE <text:s/>92100 <text:s/>AGRIGENTO</text:p>
          </table:table-cell>
          <table:table-cell table:style-name="ce28" office:value-type="float" office:value="5980">
            <text:p>5980</text:p>
          </table:table-cell>
          <table:table-cell table:style-name="ce36" office:value-type="date" office:date-value="2016-04-05">
            <text:p>05-apr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55">
            <text:p>155,00</text:p>
          </table:table-cell>
          <table:table-cell table:style-name="ce48" office:value-type="string">
            <text:p>CANONE LOCALI BAR I TRIMESTRE 2016 <text:s text:c="10"/>GENN. FEBBR. MARZO <text:s text:c="26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7">
            <text:p>517</text:p>
          </table:table-cell>
          <table:table-cell table:style-name="ce20" office:value-type="string">
            <text:p>RISCOSSIONESICILIA S.p.A. Agente della Riscossione per la Provincia di Siracusa-SIRACUSA-96100</text:p>
          </table:table-cell>
          <table:table-cell table:style-name="ce28" office:value-type="float" office:value="6561">
            <text:p>6561</text:p>
          </table:table-cell>
          <table:table-cell table:style-name="ce36" office:value-type="date" office:date-value="2016-04-11">
            <text:p>11-apr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69.8">
            <text:p>269,80</text:p>
          </table:table-cell>
          <table:table-cell table:style-name="ce48" office:value-type="string">
            <text:p>Versamento riscossioni servizi di cassa del giorno 20160406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SANTANGELO GIUSEPPA V STAZIONE FS FAVAZZINA 89058 SCILLA RC</text:p>
          </table:table-cell>
          <table:table-cell table:style-name="ce28" office:value-type="float" office:value="8472">
            <text:p>8472</text:p>
          </table:table-cell>
          <table:table-cell table:style-name="ce36" office:value-type="date" office:date-value="2016-04-15">
            <text:p>15-apr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31.17">
            <text:p>231,17</text:p>
          </table:table-cell>
          <table:table-cell table:style-name="ce48" office:value-type="string">
            <text:p>CANONE ANNO 2012 ARENINE PATRIMONIALE TERME VIGLIATORE ME SCHEDA DA 336 R - boll.72 del 10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7">
            <text:p>517</text:p>
          </table:table-cell>
          <table:table-cell table:style-name="ce20" office:value-type="string">
            <text:p>RISCOSSIONESICILIA S.p.A. Agente della Riscossione per la Provincia di Siracusa-SIRACUSA-96100</text:p>
          </table:table-cell>
          <table:table-cell table:style-name="ce28" office:value-type="float" office:value="8485">
            <text:p>8485</text:p>
          </table:table-cell>
          <table:table-cell table:style-name="ce36" office:value-type="date" office:date-value="2016-05-10">
            <text:p>10-ma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69.8">
            <text:p>269,80</text:p>
          </table:table-cell>
          <table:table-cell table:style-name="ce48" office:value-type="string">
            <text:p>Versamento riscossioni servizi di cassa del giorno 20160505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SPARACINO NATALE VIA G DI VITTORIO 24 92017 SAMBUCA DI SICILIA</text:p>
          </table:table-cell>
          <table:table-cell table:style-name="ce28" office:value-type="float" office:value="8556">
            <text:p>8556</text:p>
          </table:table-cell>
          <table:table-cell table:style-name="ce36" office:value-type="date" office:date-value="2016-05-13">
            <text:p>13-ma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502.54">
            <text:p>502,54</text:p>
          </table:table-cell>
          <table:table-cell table:style-name="ce48" office:value-type="string">
            <text:p>CANONE TERRENI A PASCOLO LASO ARANCIO CANONE ANNO 205 DD 601 13 - boll.28 del 30/03/2016 <text:s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AZ AGRICOLA F LLI PALERMO SS CDA CELLARO SN 92017 SAMBUCA DI SICILIA</text:p>
          </table:table-cell>
          <table:table-cell table:style-name="ce28" office:value-type="float" office:value="8557">
            <text:p>8557</text:p>
          </table:table-cell>
          <table:table-cell table:style-name="ce36" office:value-type="date" office:date-value="2016-05-13">
            <text:p>13-ma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405.65">
            <text:p>405,65</text:p>
          </table:table-cell>
          <table:table-cell table:style-name="ce48" office:value-type="string">
            <text:p>CONCESSIONE PASCOLO CANONE ANNO 2015 DD 602 2013 - boll.12 del 26/03/2016 <text:s text:c="16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COMUNE DI AGRIGENTO <text:s/>PIAZZA PIRANDELLO <text:s text:c="2"/>92100 <text:s/>AGRIGENTO</text:p>
          </table:table-cell>
          <table:table-cell table:style-name="ce28" office:value-type="float" office:value="10175">
            <text:p>10175</text:p>
          </table:table-cell>
          <table:table-cell table:style-name="ce36" office:value-type="date" office:date-value="2016-06-08">
            <text:p>08-giu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8566.54">
            <text:p>8.566,54</text:p>
          </table:table-cell>
          <table:table-cell table:style-name="ce48" office:value-type="string">
            <text:p>CONCESSIONE IN USO PER AREA SITA IN PIAZZALE ROSSELLI AG. PERIODO 01/01/2014 AL 31/12/2015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AARON VIAGGI S.N.C. DI CASTAGNA PAOLO <text:s/>E SCIME' MARIA <text:s text:c="16"/>PIAZZALE FRATELLI ROSSELLI N 18 92100 AGRIGENTO</text:p>
          </table:table-cell>
          <table:table-cell table:style-name="ce28" office:value-type="float" office:value="11308">
            <text:p>11308</text:p>
          </table:table-cell>
          <table:table-cell table:style-name="ce36" office:value-type="date" office:date-value="2016-06-17">
            <text:p>17-giu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346">
            <text:p>2.346,00</text:p>
          </table:table-cell>
          <table:table-cell table:style-name="ce48" office:value-type="string">
            <text:p>COD.TRIB.859T <text:s/>SEMESTRALITA' AFFITTO PERIODO 16/06/2016-16/12/2016 <text:s text:c="23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BAR <text:s/>I.P.A.F. DI SALVATORE SCIACCA <text:s/>PRESSO ISPETTORATO AGRARIO E <text:s text:c="5"/>FORESTALE <text:s/>92100 <text:s/>AGRIGENTO</text:p>
          </table:table-cell>
          <table:table-cell table:style-name="ce28" office:value-type="float" office:value="12141">
            <text:p>12141</text:p>
          </table:table-cell>
          <table:table-cell table:style-name="ce36" office:value-type="date" office:date-value="2016-07-05">
            <text:p>05-lu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55">
            <text:p>155,00</text:p>
          </table:table-cell>
          <table:table-cell table:style-name="ce48" office:value-type="string">
            <text:p>CANONE LOCALE BAR <text:s/>II TRIMESTRE 2016 <text:s text:c="8"/>APRILE MAGGIO GIUGNO <text:s text:c="24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RISCOSSIONESICILIA S.p.A. Agente della Riscossione per la Provincia di Agrigento-AGRIGENTO-92100</text:p>
          </table:table-cell>
          <table:table-cell table:style-name="ce28" office:value-type="float" office:value="12172">
            <text:p>12172</text:p>
          </table:table-cell>
          <table:table-cell table:style-name="ce36" office:value-type="date" office:date-value="2016-07-06">
            <text:p>06-lu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6549.8">
            <text:p>6.549,80</text:p>
          </table:table-cell>
          <table:table-cell table:style-name="ce48" office:value-type="string">
            <text:p>Versamento riscossioni servizi di cassa del giorno 20160701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PALMA 2010 SOC. COOPERATIVA <text:s/>VIA TOMMASO CAMPANELLA N 15 <text:s/>92020 <text:s text:c="6"/>PALMA DI MONTECHIARO</text:p>
          </table:table-cell>
          <table:table-cell table:style-name="ce28" office:value-type="float" office:value="13251">
            <text:p>13251</text:p>
          </table:table-cell>
          <table:table-cell table:style-name="ce36" office:value-type="date" office:date-value="2016-07-15">
            <text:p>15-lu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9132.2">
            <text:p>9.132,20</text:p>
          </table:table-cell>
          <table:table-cell table:style-name="ce48" office:value-type="string">
            <text:p>CANONE DI LOCAZIONE ANNO 2016 <text:s text:c="6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SANTANGELO GIUSEPPE VIA STAZIONE FS FAVAZZINA 89058 SCILLA RC</text:p>
          </table:table-cell>
          <table:table-cell table:style-name="ce28" office:value-type="float" office:value="13538">
            <text:p>13538</text:p>
          </table:table-cell>
          <table:table-cell table:style-name="ce36" office:value-type="date" office:date-value="2016-06-14">
            <text:p>14-giu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31.17">
            <text:p>231,17</text:p>
          </table:table-cell>
          <table:table-cell table:style-name="ce48" office:value-type="string">
            <text:p>CANONE ANNO 2013 ARENILE PATRIMONIALE TERME VIGLIATORE SCHEDA 3361 - boll.100 del 10/05/20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RISCOSSIONESICILIA S.p.A. Agente della Riscossione per la Provincia di Messina-MESSINA-98123</text:p>
          </table:table-cell>
          <table:table-cell table:style-name="ce28" office:value-type="float" office:value="14722">
            <text:p>14722</text:p>
          </table:table-cell>
          <table:table-cell table:style-name="ce36" office:value-type="date" office:date-value="2016-06-27">
            <text:p>27-giu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3489.5">
            <text:p>3.489,50</text:p>
          </table:table-cell>
          <table:table-cell table:style-name="ce48" office:value-type="string">
            <text:p>Versamento riscossioni servizi di cassa del giorno 20160622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MINEO GIUSEPPE ROMANO VZA</text:p>
          </table:table-cell>
          <table:table-cell table:style-name="ce28" office:value-type="float" office:value="14961">
            <text:p>14961</text:p>
          </table:table-cell>
          <table:table-cell table:style-name="ce36" office:value-type="date" office:date-value="2016-02-29">
            <text:p>29-feb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911.48">
            <text:p>911,48</text:p>
          </table:table-cell>
          <table:table-cell table:style-name="ce48" office:value-type="string">
            <text:p>CAUSALE NON PERVENUTA <text:s text:c="68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RISCOSSIONESICILIA S.p.A. Agente della Riscossione per la Provincia di Messina-MESSINA-98123</text:p>
          </table:table-cell>
          <table:table-cell table:style-name="ce28" office:value-type="float" office:value="15222">
            <text:p>15222</text:p>
          </table:table-cell>
          <table:table-cell table:style-name="ce36" office:value-type="date" office:date-value="2016-07-05">
            <text:p>05-lu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17.75">
            <text:p>117,75</text:p>
          </table:table-cell>
          <table:table-cell table:style-name="ce48" office:value-type="string">
            <text:p>Versamento riscossioni servizi di cassa del giorno 20160630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RISCOSSIONESICILIA S.p.A. Agente della Riscossione per la Provincia di Messina-MESSINA-98123</text:p>
          </table:table-cell>
          <table:table-cell table:style-name="ce28" office:value-type="float" office:value="17123">
            <text:p>17123</text:p>
          </table:table-cell>
          <table:table-cell table:style-name="ce36" office:value-type="date" office:date-value="2016-07-22">
            <text:p>22-lu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17.75">
            <text:p>117,75</text:p>
          </table:table-cell>
          <table:table-cell table:style-name="ce48" office:value-type="string">
            <text:p>Versamento riscossioni servizi di cassa del giorno 20160719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BAR IPAF DI SALVATORE SCIACCA <text:s text:c="2"/>VIA UGO LA MALFA PRESSO ISPETTORATO <text:s text:c="2"/>AGRARIO E FORESTALE <text:s/>92100 <text:s/>AGRIGENTO</text:p>
          </table:table-cell>
          <table:table-cell table:style-name="ce28" office:value-type="float" office:value="18117">
            <text:p>18117</text:p>
          </table:table-cell>
          <table:table-cell table:style-name="ce36" office:value-type="date" office:date-value="2016-10-10">
            <text:p>10-ott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55">
            <text:p>155,00</text:p>
          </table:table-cell>
          <table:table-cell table:style-name="ce48" office:value-type="string">
            <text:p>CANONE LOCALE BAR III TRIMESTRWE 2016 <text:s text:c="7"/>LUG.AGO.SETT. <text:s text:c="31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7">
            <text:p>517</text:p>
          </table:table-cell>
          <table:table-cell table:style-name="ce20" office:value-type="string">
            <text:p>RISCOSSIONESICILIA S.p.A. Agente della Riscossione per la Provincia di Siracusa-SIRACUSA-96100</text:p>
          </table:table-cell>
          <table:table-cell table:style-name="ce28" office:value-type="float" office:value="18568">
            <text:p>18568</text:p>
          </table:table-cell>
          <table:table-cell table:style-name="ce36" office:value-type="date" office:date-value="2016-10-11">
            <text:p>11-ott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69.8">
            <text:p>269,80</text:p>
          </table:table-cell>
          <table:table-cell table:style-name="ce48" office:value-type="string">
            <text:p>Versamento riscossioni servizi di cassa del giorno 20161006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7">
            <text:p>517</text:p>
          </table:table-cell>
          <table:table-cell table:style-name="ce20" office:value-type="string">
            <text:p>ISAB SRL VIA SS 114 KM 146 96010 PRIOLO GARGALLO</text:p>
          </table:table-cell>
          <table:table-cell table:style-name="ce28" office:value-type="float" office:value="20392">
            <text:p>20392</text:p>
          </table:table-cell>
          <table:table-cell table:style-name="ce36" office:value-type="date" office:date-value="2016-11-09">
            <text:p>09-nov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76106">
            <text:p>76.106,00</text:p>
          </table:table-cell>
          <table:table-cell table:style-name="ce48" office:value-type="string">
            <text:p>CANONE LUGLIO 2016 GIUGNO 2017 ATTRAVERSAMENTO OLEODOTTI SU TERRENI DEMANIALI ART 16 - dat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7">
            <text:p>517</text:p>
          </table:table-cell>
          <table:table-cell table:style-name="ce20" office:value-type="string">
            <text:p>RISCOSSIONESICILIA S.p.A. Agente della Riscossione per la Provincia di Siracusa-SIRACUSA-96100</text:p>
          </table:table-cell>
          <table:table-cell table:style-name="ce28" office:value-type="float" office:value="20546">
            <text:p>20546</text:p>
          </table:table-cell>
          <table:table-cell table:style-name="ce36" office:value-type="date" office:date-value="2016-11-10">
            <text:p>10-nov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69.8">
            <text:p>269,80</text:p>
          </table:table-cell>
          <table:table-cell table:style-name="ce48" office:value-type="string">
            <text:p>Versamento riscossioni servizi di cassa del giorno 20161107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CRAL DIPENDENTI REGIONE SICILIANA VIA TRINACIR 36 PA</text:p>
          </table:table-cell>
          <table:table-cell table:style-name="ce28" office:value-type="float" office:value="21905">
            <text:p>21905</text:p>
          </table:table-cell>
          <table:table-cell table:style-name="ce36" office:value-type="date" office:date-value="2016-03-21">
            <text:p>21-mar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199">
            <text:p>1.199,00</text:p>
          </table:table-cell>
          <table:table-cell table:style-name="ce48" office:value-type="string">
            <text:p>CANONE CONC PLESSO CAMPI DA TENNIS E PALLAVOLO VIA DEL VISONE 20 PA <text:s/>BONAGIA ANNO 2014 <text:s text:c="3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CRAL DIPENDENTI REGIONE SICILIANA <text:s text:c="36"/>VIA TRINACIR 36 PA</text:p>
          </table:table-cell>
          <table:table-cell table:style-name="ce28" office:value-type="float" office:value="21906">
            <text:p>21906</text:p>
          </table:table-cell>
          <table:table-cell table:style-name="ce36" office:value-type="date" office:date-value="2016-03-21">
            <text:p>21-mar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202.6">
            <text:p>1.202,60</text:p>
          </table:table-cell>
          <table:table-cell table:style-name="ce48" office:value-type="string">
            <text:p>CANONE CONC PLESSO CAMPI DA TENNIS E PALLAVOLO VIA DEL VISONE 20 PA <text:s/>BONAGIAANNO 2015 <text:s text:c="4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CRAL DIPENDENTI REGIONE SICILIANA <text:s text:c="36"/>VIA TRINACIR 36 PA <text:s text:c="51"/></text:p>
          </table:table-cell>
          <table:table-cell table:style-name="ce28" office:value-type="float" office:value="21906">
            <text:p>21906</text:p>
          </table:table-cell>
          <table:table-cell table:style-name="ce36" office:value-type="date" office:date-value="2016-03-21">
            <text:p>21-mar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202.6">
            <text:p>1.202,60</text:p>
          </table:table-cell>
          <table:table-cell table:style-name="ce48" office:value-type="string">
            <text:p>COME SOPRA ANNO 2016 <text:s text:c="69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7">
            <text:p>517</text:p>
          </table:table-cell>
          <table:table-cell table:style-name="ce20" office:value-type="string">
            <text:p>RISCOSSIONESICILIA S.p.A. Agente della Riscossione per la Provincia di Siracusa-SIRACUSA-96100</text:p>
          </table:table-cell>
          <table:table-cell table:style-name="ce28" office:value-type="float" office:value="22214">
            <text:p>22214</text:p>
          </table:table-cell>
          <table:table-cell table:style-name="ce36" office:value-type="date" office:date-value="2016-12-12">
            <text:p>12-dic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69.8">
            <text:p>269,80</text:p>
          </table:table-cell>
          <table:table-cell table:style-name="ce48" office:value-type="string">
            <text:p>Versamento riscossioni servizi di cassa del giorno 20161206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0">
            <text:p>510</text:p>
          </table:table-cell>
          <table:table-cell table:style-name="ce20" office:value-type="string">
            <text:p>FARMACIA MACALUSO INDELICATO SNC <text:s text:c="2"/>PIAZZA VITTORIO EMANUELE <text:s text:c="10"/>92100 <text:s/>AGRIGENTO</text:p>
          </table:table-cell>
          <table:table-cell table:style-name="ce28" office:value-type="float" office:value="23241">
            <text:p>23241</text:p>
          </table:table-cell>
          <table:table-cell table:style-name="ce36" office:value-type="date" office:date-value="2016-12-21">
            <text:p>21-dic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9727.8">
            <text:p>9.727,80</text:p>
          </table:table-cell>
          <table:table-cell table:style-name="ce48" office:value-type="string">
            <text:p>PAGAMENTO CANONE DI LOCAZIONE <text:s text:c="3"/>I <text:s/>E II <text:s text:c="4"/>SEMESTRE 2016 <text:s text:c="31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GIORNALE DI SICILIA</text:p>
          </table:table-cell>
          <table:table-cell table:style-name="ce28" office:value-type="float" office:value="27065">
            <text:p>27065</text:p>
          </table:table-cell>
          <table:table-cell table:style-name="ce36" office:value-type="date" office:date-value="2016-04-11">
            <text:p>11-apr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7220.76">
            <text:p>7.220,76</text:p>
          </table:table-cell>
          <table:table-cell table:style-name="ce48" office:value-type="string">
            <text:p>PAG CANONE <text:s text:c="79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4">
            <text:p>514</text:p>
          </table:table-cell>
          <table:table-cell table:style-name="ce20" office:value-type="string">
            <text:p>DI PIETRO FRANCESCO VIA S LICANORO COOP POLIGRAFICI 98168 MESSINA</text:p>
          </table:table-cell>
          <table:table-cell table:style-name="ce28" office:value-type="float" office:value="29570">
            <text:p>29570</text:p>
          </table:table-cell>
          <table:table-cell table:style-name="ce36" office:value-type="date" office:date-value="2016-12-14">
            <text:p>14-dic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45.2">
            <text:p>145,20</text:p>
          </table:table-cell>
          <table:table-cell table:style-name="ce48" office:value-type="string">
            <text:p>SERV TESORERIA REG SICILIANA PAG TO CANONE ANNO 2016 - boll.78 del 08/11/2016 <text:s text:c="12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RISCOSSIONESICILIA S.p.A. Agente della Riscossione per la Provincia di Palermo-PALERMO-90139</text:p>
          </table:table-cell>
          <table:table-cell table:style-name="ce28" office:value-type="float" office:value="43951">
            <text:p>43951</text:p>
          </table:table-cell>
          <table:table-cell table:style-name="ce36" office:value-type="date" office:date-value="2016-06-08">
            <text:p>08-giu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307.58">
            <text:p>1.307,58</text:p>
          </table:table-cell>
          <table:table-cell table:style-name="ce48" office:value-type="string">
            <text:p>Versamento riscossioni servizi di cassa del giorno 20160603 (SPO/BAN) <text:s text:c="20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EQUITALIA SUD</text:p>
          </table:table-cell>
          <table:table-cell table:style-name="ce28" office:value-type="float" office:value="53889">
            <text:p>53889</text:p>
          </table:table-cell>
          <table:table-cell table:style-name="ce36" office:value-type="date" office:date-value="2016-07-08">
            <text:p>08-lug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4481.4">
            <text:p>4.481,40</text:p>
          </table:table-cell>
          <table:table-cell table:style-name="ce48" office:value-type="string">
            <text:p>BA SAC ED VERS.14/06/2016. - CRO del 14/06/2016 <text:s text:c="42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CIMINO GIUSEPPE V NICOLA FABRIZI N 19 21 90123 PALERMO</text:p>
          </table:table-cell>
          <table:table-cell table:style-name="ce28" office:value-type="float" office:value="76303">
            <text:p>76303</text:p>
          </table:table-cell>
          <table:table-cell table:style-name="ce36" office:value-type="date" office:date-value="2016-09-15">
            <text:p>15-set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511.09">
            <text:p>511,09</text:p>
          </table:table-cell>
          <table:table-cell table:style-name="ce48" office:value-type="string">
            <text:p>INDENNITA DI OCCUPAZIONE DI SUOLO REGIONALE AGOGGIO POPOLARE IN PA RATA DI AGOSTO 16 - bol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ASSOCIAZIONE ORNITOLOGICA TRINACRIA V LE DELLE ALPI 26 90144 PALERMO</text:p>
          </table:table-cell>
          <table:table-cell table:style-name="ce28" office:value-type="float" office:value="91571">
            <text:p>91571</text:p>
          </table:table-cell>
          <table:table-cell table:style-name="ce36" office:value-type="date" office:date-value="2016-11-17">
            <text:p>17-nov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2732.5">
            <text:p>2.732,50</text:p>
          </table:table-cell>
          <table:table-cell table:style-name="ce48" office:value-type="string">
            <text:p>FITTI BENI PATRIM - boll.176 del 03/10/2016 <text:s text:c="46"/></text:p>
          </table:table-cell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4" office:value-type="string">
            <text:p>R</text:p>
          </table:table-cell>
          <table:table-cell table:style-name="ce13" office:value-type="float" office:value="2016">
            <text:p>2016</text:p>
          </table:table-cell>
          <table:table-cell table:style-name="ce13" office:value-type="float" office:value="515">
            <text:p>515</text:p>
          </table:table-cell>
          <table:table-cell table:style-name="ce20" office:value-type="string">
            <text:p>IL VECCHIO FRANTOIO</text:p>
          </table:table-cell>
          <table:table-cell table:style-name="ce28" office:value-type="float" office:value="100104">
            <text:p>100104</text:p>
          </table:table-cell>
          <table:table-cell table:style-name="ce36" office:value-type="date" office:date-value="2016-12-20">
            <text:p>20-dic-16</text:p>
          </table:table-cell>
          <table:table-cell table:style-name="ce13" office:value-type="float" office:value="2731">
            <text:p>2731</text:p>
          </table:table-cell>
          <table:table-cell table:style-name="ce41" office:value-type="float" office:value="1379.64">
            <text:p>1.379,64</text:p>
          </table:table-cell>
          <table:table-cell table:style-name="ce48" office:value-type="string">
            <text:p>REST SOMME <text:s text:c="79"/></text:p>
          </table:table-cell>
          <table:table-cell table:style-name="ce53" table:number-columns-repeated="4"/>
          <table:table-cell table:number-columns-repeated="243"/>
        </table:table-row>
        <table:table-row table:style-name="ro3" table:number-rows-repeated="11">
          <table:table-cell table:style-name="ce5"/>
          <table:table-cell table:style-name="ce14" table:number-columns-repeated="2"/>
          <table:table-cell table:style-name="ce21"/>
          <table:table-cell table:style-name="ce29"/>
          <table:table-cell table:style-name="ce37"/>
          <table:table-cell table:style-name="ce14"/>
          <table:table-cell table:style-name="ce42"/>
          <table:table-cell table:style-name="ce49"/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6"/>
          <table:table-cell table:style-name="ce15" table:number-columns-repeated="2"/>
          <table:table-cell table:style-name="ce22"/>
          <table:table-cell table:style-name="ce30"/>
          <table:table-cell table:style-name="ce38"/>
          <table:table-cell table:style-name="ce15"/>
          <table:table-cell table:style-name="ce43"/>
          <table:table-cell table:style-name="ce50"/>
          <table:table-cell table:style-name="ce53" table:number-columns-repeated="4"/>
          <table:table-cell table:number-columns-repeated="243"/>
        </table:table-row>
        <table:table-row table:style-name="ro3" table:number-rows-repeated="207">
          <table:table-cell table:style-name="ce7" table:number-columns-repeated="3"/>
          <table:table-cell table:style-name="ce23"/>
          <table:table-cell table:style-name="ce31"/>
          <table:table-cell table:style-name="ce39"/>
          <table:table-cell table:style-name="ce7"/>
          <table:table-cell table:style-name="ce44"/>
          <table:table-cell table:style-name="ce8"/>
          <table:table-cell table:style-name="ce53" table:number-columns-repeated="4"/>
          <table:table-cell table:number-columns-repeated="243"/>
        </table:table-row>
        <table:table-row table:style-name="ro3">
          <table:table-cell table:style-name="ce7" table:number-columns-repeated="3"/>
          <table:table-cell table:style-name="ce23"/>
          <table:table-cell table:style-name="ce32"/>
          <table:table-cell table:style-name="ce39"/>
          <table:table-cell table:style-name="ce9"/>
          <table:table-cell table:style-name="ce44"/>
          <table:table-cell table:style-name="ce8"/>
          <table:table-cell table:style-name="ce53" table:number-columns-repeated="4"/>
          <table:table-cell table:number-columns-repeated="243"/>
        </table:table-row>
        <table:table-row table:style-name="ro3" table:number-rows-repeated="13">
          <table:table-cell table:style-name="ce7" table:number-columns-repeated="3"/>
          <table:table-cell table:style-name="ce23"/>
          <table:table-cell table:style-name="ce32"/>
          <table:table-cell table:style-name="ce39"/>
          <table:table-cell table:style-name="ce16"/>
          <table:table-cell table:style-name="ce44"/>
          <table:table-cell table:style-name="ce8"/>
          <table:table-cell table:style-name="ce53" table:number-columns-repeated="4"/>
          <table:table-cell table:number-columns-repeated="243"/>
        </table:table-row>
        <table:table-row table:style-name="ro3" table:number-rows-repeated="110">
          <table:table-cell table:style-name="ce8"/>
          <table:table-cell table:style-name="ce16" table:number-columns-repeated="2"/>
          <table:table-cell table:style-name="ce23"/>
          <table:table-cell table:style-name="ce32"/>
          <table:table-cell table:style-name="ce39"/>
          <table:table-cell table:style-name="ce16"/>
          <table:table-cell table:style-name="ce44"/>
          <table:table-cell table:style-name="ce8"/>
          <table:table-cell table:style-name="ce53" table:number-columns-repeated="4"/>
          <table:table-cell table:number-columns-repeated="243"/>
        </table:table-row>
        <table:table-row table:style-name="ro3" table:number-rows-repeated="506">
          <table:table-cell table:style-name="ce9" table:number-columns-repeated="3"/>
          <table:table-cell table:style-name="ce24"/>
          <table:table-cell table:style-name="ce33"/>
          <table:table-cell table:style-name="ce9" table:number-columns-repeated="2"/>
          <table:table-cell table:style-name="ce45"/>
          <table:table-cell table:style-name="ce51"/>
          <table:table-cell table:number-columns-repeated="247"/>
        </table:table-row>
        <table:table-row table:style-name="ro3" table:number-rows-repeated="104768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2754'.$A$1" table:cell-range-address="$'2754'.$A$1:.$I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2754" style:display-name="Normale_27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4.0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754" style:display-name="PageStyle_27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orello</meta:initial-creator>
    <meta:creation-date>2015-10-14T12:40:45</meta:creation-date>
    <dc:creator>Riccardo Macaluso</dc:creator>
    <dc:date>2017-02-16T13:59:45</dc:date>
    <meta:print-date>2017-02-16T13:49:42</meta:print-date>
    <meta:document-statistic meta:table-count="1" meta:cell-count="388" meta:object-count="0"/>
    <meta:generator>OpenOffice/4.1.2$Win32 OpenOffice.org_project/412m3$Build-9782</meta:generator>
  </office:meta>
</office:document-meta>
</file>