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9.733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7.832cm"/>
    </style:style>
    <style:style style:name="co9" style:family="table-column">
      <style:table-column-properties fo:break-before="auto" style:column-width="4.867cm"/>
    </style:style>
    <style:style style:name="co10" style:family="table-column">
      <style:table-column-properties fo:break-before="auto" style:column-width="4.447cm"/>
    </style:style>
    <style:style style:name="co11" style:family="table-column">
      <style:table-column-properties fo:break-before="auto" style:column-width="4.61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ta1" style:family="table" style:master-page-name="PageStyle_5f_31dic201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e_5f_Foglio1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5f_Foglio1" style:data-style-name="N120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5f_Foglio1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5f_Foglio1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e_5f_Foglio1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5f_Foglio1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5f_Foglio1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5f_Foglio1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5f_Foglio1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5f_Foglio1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Normale_5f_Foglio1" style:data-style-name="N120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e_5f_Foglio1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Normale_5f_Foglio1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Normale_5f_Foglio1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80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d32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d4" style:text-outline="false" style:text-line-through-style="none" style:font-name="Arial" fo:font-size="7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7.5pt" style:language-asian="zh" style:country-asian="CN" style:font-style-asian="normal" style:font-weight-asian="normal" style:font-name-complex="Arial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dd0806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dd0806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1dic2016" table:style-name="ta1" table:print-ranges="31dic2016.A1:31dic2016.K14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21" table:default-cell-style-name="ce21"/>
        <table:table-column table:style-name="co13" table:number-columns-repeated="24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N.b.:</text:p>
          </table:table-cell>
          <table:table-cell table:style-name="ce5" office:value-type="string" table:number-columns-spanned="10" table:number-rows-spanned="1">
            <text:p>Il<text:span text:style-name="T1"> </text:span><text:span text:style-name="T2">Dipartimento Regionale </text:span><text:span text:style-name="T1">Azienda Foreste Demaniali</text:span><text:span text:style-name="T2"> ha la titolarità (e quindi l'intestazione diretta) dei contratti di locazione dei propri uffici ed effettua i relativi pagamenti a seguito di ordini di accreditamento <text:s/>emessi dall'Assessorato Economia sul cap. 108521.</text:span></text:p>
          </table:table-cell>
          <table:covered-table-cell table:number-columns-repeated="9" table:style-name="ce5"/>
          <table:table-cell table:style-name="ce46" table:number-columns-repeated="15"/>
          <table:table-cell table:style-name="ce48" table:number-columns-repeated="998"/>
        </table:table-row>
        <table:table-header-rows>
          <table:table-row table:style-name="ro2">
            <table:table-cell table:style-name="ce2" office:value-type="string">
              <text:p>N.</text:p>
            </table:table-cell>
            <table:table-cell table:style-name="ce6" office:value-type="string">
              <text:p>Prov.</text:p>
            </table:table-cell>
            <table:table-cell table:style-name="ce6" office:value-type="string">
              <text:p>ASSESSORATO</text:p>
            </table:table-cell>
            <table:table-cell table:style-name="ce6" office:value-type="string">
              <text:p>DIPARTIMENTO</text:p>
            </table:table-cell>
            <table:table-cell table:style-name="ce6" office:value-type="string">
              <text:p>COMUNE</text:p>
            </table:table-cell>
            <table:table-cell table:style-name="ce6" office:value-type="string">
              <text:p>UFFICIO</text:p>
            </table:table-cell>
            <table:table-cell table:style-name="ce6" office:value-type="string">
              <text:p>INDIRIZZO</text:p>
            </table:table-cell>
            <table:table-cell table:style-name="ce6" office:value-type="string">
              <text:p>PROPRIETA'</text:p>
            </table:table-cell>
            <table:table-cell table:style-name="ce22" office:value-type="string" office:string-value="Canone Annuo">
              <text:p><text:s/>Canone Annuo </text:p>
            </table:table-cell>
            <table:table-cell table:style-name="ce22" office:value-type="string" office:string-value="22%  IVA">
              <text:p><text:s/>22% <text:s/>IVA </text:p>
            </table:table-cell>
            <table:table-cell table:style-name="ce22" office:value-type="string">
              <text:p>Canone annuo</text:p>
              <text:p>(Iva compresa</text:p>
              <text:p>se dovuta)</text:p>
            </table:table-cell>
            <table:table-cell table:number-columns-repeated="15"/>
            <table:table-cell table:style-name="ce49" table:number-columns-repeated="998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AG</text:p>
          </table:table-cell>
          <table:table-cell table:style-name="ce3" office:value-type="string">
            <text:p>Famiglia, delle Politiche Sociali e del Lavoro</text:p>
          </table:table-cell>
          <table:table-cell table:style-name="ce13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7" office:value-type="string">
            <text:p>Agrigento</text:p>
          </table:table-cell>
          <table:table-cell table:style-name="ce17" office:value-type="string">
            <text:p>Ispettorato Provinciale Lavoro</text:p>
          </table:table-cell>
          <table:table-cell table:style-name="ce17" office:value-type="string">
            <text:p>Villaggio Mosè S.S.115, 218</text:p>
          </table:table-cell>
          <table:table-cell table:style-name="ce17" office:value-type="string">
            <text:p>Nasta Italo e Nasta Matteo</text:p>
          </table:table-cell>
          <table:table-cell table:style-name="ce23" office:value-type="float" office:value="53776.8">
            <text:p><text:s/>€ 53.776,80 </text:p>
          </table:table-cell>
          <table:table-cell table:style-name="ce36" office:value-type="string" office:string-value="ESENTE">
            <text:p><text:s/>ESENTE </text:p>
          </table:table-cell>
          <table:table-cell table:style-name="ce40" office:value-type="float" office:value="53776.8">
            <text:p><text:s/>€ 53.776,80 </text:p>
          </table:table-cell>
          <table:table-cell table:style-name="ce47" table:number-columns-repeated="15"/>
          <table:table-cell table:style-name="ce50" table:number-columns-repeated="99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AG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Bivona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Campagna</text:p>
          </table:table-cell>
          <table:table-cell table:style-name="ce18" office:value-type="string">
            <text:p>Spallino Baldassare</text:p>
          </table:table-cell>
          <table:table-cell table:style-name="ce24" office:value-type="float" office:value="4660">
            <text:p><text:s/>€ 4.660,0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4660">
            <text:p><text:s/>€ 4.660,00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AG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Cammarata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Libertà, 22</text:p>
          </table:table-cell>
          <table:table-cell table:style-name="ce18" office:value-type="string">
            <text:p>Federico Marta (ex Nascè Vincenzo)</text:p>
          </table:table-cell>
          <table:table-cell table:style-name="ce24" office:value-type="float" office:value="7351.13">
            <text:p><text:s/>€ 7.351,13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7351.13">
            <text:p><text:s/>€ 7.351,13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AG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Canicattì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Papa Giovanni XXIII, 17</text:p>
          </table:table-cell>
          <table:table-cell table:style-name="ce18" office:value-type="string">
            <text:p>Di Naro Debora</text:p>
          </table:table-cell>
          <table:table-cell table:style-name="ce24" office:value-type="float" office:value="11943">
            <text:p><text:s/>€ 11.943,0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11943">
            <text:p><text:s/>€ 11.943,00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string">
            <text:p>AG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Licata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Corso Umberto, 90</text:p>
          </table:table-cell>
          <table:table-cell table:style-name="ce18" office:value-type="string">
            <text:p>Sortino Maria</text:p>
          </table:table-cell>
          <table:table-cell table:style-name="ce24" office:value-type="float" office:value="5049">
            <text:p><text:s/>€ 5.049,0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5049">
            <text:p><text:s/>€ 5.049,00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AG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Ribera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Mosca</text:p>
          </table:table-cell>
          <table:table-cell table:style-name="ce18" office:value-type="string">
            <text:p>Nicolosi Luciano e Urso Maria</text:p>
          </table:table-cell>
          <table:table-cell table:style-name="ce24" office:value-type="float" office:value="14064.96">
            <text:p><text:s/>€ 14.064,96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14064.96">
            <text:p><text:s/>€ 14.064,96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>AG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Sciacca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C.da Tabasi Seniazza</text:p>
          </table:table-cell>
          <table:table-cell table:style-name="ce18" office:value-type="string">
            <text:p>Maglienti Francesco e Lorenzo</text:p>
          </table:table-cell>
          <table:table-cell table:style-name="ce25" office:value-type="float" office:value="52895">
            <text:p><text:s/>€ 52.895,0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52895">
            <text:p><text:s/>€ 52.895,00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string">
            <text:p>CL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Sviluppo Rurale e Territoriale</text:p>
          </table:table-cell>
          <table:table-cell table:style-name="ce8" office:value-type="string">
            <text:p>Caltanissetta</text:p>
          </table:table-cell>
          <table:table-cell table:style-name="ce18" office:value-type="string">
            <text:p>A.FF.DD. - Ufficio Provinciale</text:p>
          </table:table-cell>
          <table:table-cell table:style-name="ce18" office:value-type="string">
            <text:p>Via Gibil Gabib</text:p>
          </table:table-cell>
          <table:table-cell table:style-name="ce18" office:value-type="string">
            <text:p>Gestione Edilizia s.r.l</text:p>
          </table:table-cell>
          <table:table-cell table:style-name="ce24" office:value-type="float" office:value="72379.78">
            <text:p><text:s/>€ 72.379,78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72379.78">
            <text:p><text:s/>€ 72.379,78 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CL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Caltanissetta</text:p>
          </table:table-cell>
          <table:table-cell table:style-name="ce18" office:value-type="string">
            <text:p>Direzione Territoriale Lavoo <text:span text:style-name="T5">(ex I.P.L.)</text:span></text:p>
          </table:table-cell>
          <table:table-cell table:style-name="ce18" office:value-type="string">
            <text:p>Via Salvo D'Acquisto, s.n.</text:p>
          </table:table-cell>
          <table:table-cell table:style-name="ce18" office:value-type="string">
            <text:p>Ditta GE.SAT S.r.l. </text:p>
            <text:p>(Salvatore Tumminelli Legale Rappresentante)</text:p>
          </table:table-cell>
          <table:table-cell office:value-type="float" office:value="92169">
            <text:p><text:s/>€ 92.169,00 </text:p>
          </table:table-cell>
          <table:table-cell table:style-name="ce37" table:formula="of:=[.I11]*22%" office:value-type="float" office:value="20277.18">
            <text:p><text:s/>€ 20.277,18 </text:p>
          </table:table-cell>
          <table:table-cell table:style-name="ce25" table:formula="of:=[.I11]+[.J11]" office:value-type="float" office:value="112446.18">
            <text:p><text:s/>€ 112.446,18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8" office:value-type="string">
            <text:p>CL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ltura</text:p>
          </table:table-cell>
          <table:table-cell table:style-name="ce8" office:value-type="string">
            <text:p>Caltanissetta</text:p>
          </table:table-cell>
          <table:table-cell table:style-name="ce18" office:value-type="string">
            <text:p>Ispettorato Ripartimentale Foreste</text:p>
          </table:table-cell>
          <table:table-cell table:style-name="ce18" office:value-type="string">
            <text:p>Via Ernesto Vassallo, 14</text:p>
          </table:table-cell>
          <table:table-cell table:style-name="ce18" office:value-type="string">
            <text:p>SIGROUP S.r.l.</text:p>
          </table:table-cell>
          <table:table-cell table:style-name="ce24" office:value-type="float" office:value="174552.48">
            <text:p><text:s/>€ 174.552,48 </text:p>
          </table:table-cell>
          <table:table-cell table:style-name="ce37" table:formula="of:=[.I12]*22%" office:value-type="float" office:value="38401.5456">
            <text:p><text:s/>€ 38.401,55 </text:p>
          </table:table-cell>
          <table:table-cell table:style-name="ce25" table:formula="of:=[.I12]+[.J12]" office:value-type="float" office:value="212954.0256">
            <text:p><text:s/>€ 212.954,03 </text:p>
          </table:table-cell>
          <table:table-cell table:number-columns-repeated="15"/>
          <table:table-cell table:style-name="ce51" table:number-columns-repeated="998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string">
            <text:p>CL</text:p>
          </table:table-cell>
          <table:table-cell table:style-name="ce11" office:value-type="string">
            <text:p>Infrastrutture e Mobilità</text:p>
          </table:table-cell>
          <table:table-cell table:style-name="ce8" office:value-type="string">
            <text:p>Infrastrutture Mobilità e Trasporti</text:p>
          </table:table-cell>
          <table:table-cell table:style-name="ce8" office:value-type="string">
            <text:p>Caltanissetta</text:p>
          </table:table-cell>
          <table:table-cell table:style-name="ce18" office:value-type="string">
            <text:p>Servizio Provinciale Motorizzazione Civile</text:p>
          </table:table-cell>
          <table:table-cell table:style-name="ce18" office:value-type="string">
            <text:p>Via C.A. Dalla Chiesa, 27</text:p>
          </table:table-cell>
          <table:table-cell table:style-name="ce18" office:value-type="string">
            <text:p>Eredi di La Cagnina Biagio</text:p>
            <text:p><text:span text:style-name="T9">Contratto in fase di rinnovo</text:span></text:p>
          </table:table-cell>
          <table:table-cell table:style-name="ce24" office:value-type="float" office:value="168500.24">
            <text:p><text:s/>€ 168.500,24 </text:p>
          </table:table-cell>
          <table:table-cell table:style-name="ce37" table:formula="of:=[.I13]*22%" office:value-type="float" office:value="37070.0528">
            <text:p><text:s/>€ 37.070,05 </text:p>
          </table:table-cell>
          <table:table-cell table:style-name="ce25" office:value-type="float" office:value="205570.2928">
            <text:p><text:s/>€ 205.570,29 </text:p>
          </table:table-cell>
          <table:table-cell table:number-columns-repeated="15"/>
          <table:table-cell table:style-name="ce51" table:number-columns-repeated="998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>
            <text:p>CL</text:p>
          </table:table-cell>
          <table:table-cell table:style-name="ce8" office:value-type="string">
            <text:p>PRESIDENZA</text:p>
          </table:table-cell>
          <table:table-cell table:style-name="ce7" office:value-type="string">
            <text:p>Protezione Civile</text:p>
          </table:table-cell>
          <table:table-cell table:style-name="ce8" office:value-type="string">
            <text:p>Caltanissetta</text:p>
          </table:table-cell>
          <table:table-cell table:style-name="ce18" office:value-type="string">
            <text:p>Protezione Civile</text:p>
          </table:table-cell>
          <table:table-cell table:style-name="ce18" office:value-type="string">
            <text:p>Via G.Mulè, 1 Cittadella S.Elia <text:s/>p.terra e <text:s/>1° p.</text:p>
          </table:table-cell>
          <table:table-cell table:style-name="ce18" office:value-type="string">
            <text:p>CEFPAS</text:p>
          </table:table-cell>
          <table:table-cell table:style-name="ce24" office:value-type="float" office:value="30412.8">
            <text:p><text:s/>€ 30.412,80 </text:p>
          </table:table-cell>
          <table:table-cell table:style-name="ce37" table:formula="of:=[.I14]*22%" office:value-type="float" office:value="6690.816">
            <text:p><text:s/>€ 6.690,82 </text:p>
          </table:table-cell>
          <table:table-cell table:style-name="ce25" table:formula="of:=[.I14]+[.J14]" office:value-type="float" office:value="37103.616">
            <text:p><text:s/>€ 37.103,62 </text:p>
          </table:table-cell>
          <table:table-cell table:number-columns-repeated="15"/>
          <table:table-cell table:style-name="ce51" table:number-columns-repeated="998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string">
            <text:p>CL</text:p>
          </table:table-cell>
          <table:table-cell table:style-name="ce8" office:value-type="string">
            <text:p>Infrastrutture e Mobilità</text:p>
          </table:table-cell>
          <table:table-cell table:style-name="ce8" office:value-type="string">
            <text:p>Dipartimento Tecnico</text:p>
          </table:table-cell>
          <table:table-cell table:style-name="ce8" office:value-type="string">
            <text:p>Caltanissetta</text:p>
          </table:table-cell>
          <table:table-cell table:style-name="ce18" office:value-type="string">
            <text:p>UREGA <text:span text:style-name="T5">(1° piano)</text:span></text:p>
          </table:table-cell>
          <table:table-cell table:style-name="ce18" office:value-type="string">
            <text:p>Via G.Mulè, 1 - Cittadella S.Elia</text:p>
          </table:table-cell>
          <table:table-cell table:style-name="ce18" office:value-type="string">
            <text:p>CEFPAS</text:p>
          </table:table-cell>
          <table:table-cell table:style-name="ce24" office:value-type="float" office:value="34392.6">
            <text:p><text:s/>€ 34.392,60 </text:p>
          </table:table-cell>
          <table:table-cell table:style-name="ce37" table:formula="of:=[.I15]*22%" office:value-type="float" office:value="7566.372">
            <text:p><text:s/>€ 7.566,37 </text:p>
          </table:table-cell>
          <table:table-cell table:style-name="ce25" table:formula="of:=[.I15]+[.J15]" office:value-type="float" office:value="41958.972">
            <text:p><text:s/>€ 41.958,97 </text:p>
          </table:table-cell>
          <table:table-cell table:number-columns-repeated="15"/>
          <table:table-cell table:style-name="ce51" table:number-columns-repeated="998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8" office:value-type="string">
            <text:p>CL</text:p>
          </table:table-cell>
          <table:table-cell table:style-name="ce8" office:value-type="string">
            <text:p>Infrastrutture e Mobilità</text:p>
          </table:table-cell>
          <table:table-cell table:style-name="ce8" office:value-type="string">
            <text:p>Dipartimento Tecnico</text:p>
          </table:table-cell>
          <table:table-cell table:style-name="ce8" office:value-type="string">
            <text:p>Caltanissetta</text:p>
          </table:table-cell>
          <table:table-cell table:style-name="ce18" office:value-type="string">
            <text:p>UREGA <text:span text:style-name="T5">( Ampliamento p. terra)</text:span></text:p>
          </table:table-cell>
          <table:table-cell table:style-name="ce18" office:value-type="string">
            <text:p>Via G.Mulè, 1 <text:s/>- Cittadella S.Elia p. terra</text:p>
          </table:table-cell>
          <table:table-cell table:style-name="ce18" office:value-type="string">
            <text:p>CEFPAS</text:p>
            <text:p><text:span text:style-name="T9">Contratto in fase di rinnovo</text:span></text:p>
          </table:table-cell>
          <table:table-cell table:style-name="ce24" office:value-type="float" office:value="32610.6">
            <text:p><text:s/>€ 32.610,60 </text:p>
          </table:table-cell>
          <table:table-cell table:style-name="ce37" table:formula="of:=[.I16]*22%" office:value-type="float" office:value="7174.332">
            <text:p><text:s/>€ 7.174,33 </text:p>
          </table:table-cell>
          <table:table-cell table:style-name="ce25" table:formula="of:=[.I16]+[.J16]" office:value-type="float" office:value="39784.932">
            <text:p><text:s/>€ 39.784,93 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CL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Caltanissetta</text:p>
          </table:table-cell>
          <table:table-cell table:style-name="ce18" office:value-type="string">
            <text:p>Ufficio Provinciale del Lavoro <text:span text:style-name="T5">(U.P.L.)</text:span></text:p>
          </table:table-cell>
          <table:table-cell table:style-name="ce18" office:value-type="string">
            <text:p>Via Sallemi, 22</text:p>
          </table:table-cell>
          <table:table-cell table:style-name="ce18" office:value-type="string">
            <text:p>Architettura Design S.r.l.</text:p>
          </table:table-cell>
          <table:table-cell table:style-name="ce24" office:value-type="float" office:value="93645.8">
            <text:p><text:s/>€ 93.645,80 </text:p>
          </table:table-cell>
          <table:table-cell table:style-name="ce37" table:formula="of:=[.I17]*22%" office:value-type="float" office:value="20602.076">
            <text:p><text:s/>€ 20.602,08 </text:p>
          </table:table-cell>
          <table:table-cell table:style-name="ce25" office:value-type="float" office:value="114247.88">
            <text:p><text:s/>€ 114.247,88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8" office:value-type="string">
            <text:p>CL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Gela</text:p>
          </table:table-cell>
          <table:table-cell table:style-name="ce18" office:value-type="string">
            <text:p>Condotta Agraria + Settore Vivaistico</text:p>
          </table:table-cell>
          <table:table-cell table:style-name="ce18" office:value-type="string">
            <text:p>Via Palazzi, 66</text:p>
          </table:table-cell>
          <table:table-cell table:style-name="ce18" office:value-type="string">
            <text:p>Cannizzo Maurizio</text:p>
          </table:table-cell>
          <table:table-cell table:style-name="ce24" office:value-type="float" office:value="6452.77">
            <text:p><text:s/>€ 6.452,77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6452.77">
            <text:p><text:s/>€ 6.452,77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8" office:value-type="string">
            <text:p>CL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Mazzarino</text:p>
          </table:table-cell>
          <table:table-cell table:style-name="ce18" office:value-type="string">
            <text:p>Condotta Agraria </text:p>
          </table:table-cell>
          <table:table-cell table:style-name="ce18" office:value-type="string">
            <text:p>Piazza Colajanni s.n.c.</text:p>
          </table:table-cell>
          <table:table-cell table:style-name="ce18" office:value-type="string">
            <text:p>Provincia Regionale di Caltanissetta </text:p>
          </table:table-cell>
          <table:table-cell table:style-name="ce25"/>
          <table:table-cell table:style-name="ce24"/>
          <table:table-cell table:style-name="ce25"/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8" office:value-type="string">
            <text:p>CL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Mussomeli</text:p>
          </table:table-cell>
          <table:table-cell table:style-name="ce18" office:value-type="string">
            <text:p>Condotta Agraria </text:p>
          </table:table-cell>
          <table:table-cell table:style-name="ce18" office:value-type="string">
            <text:p>Via L.Russo, 1</text:p>
          </table:table-cell>
          <table:table-cell table:style-name="ce18" office:value-type="string">
            <text:p>Misuraca Filippo, Carmela e Maria Rita</text:p>
          </table:table-cell>
          <table:table-cell table:style-name="ce24" office:value-type="float" office:value="21590.55">
            <text:p><text:s/>€ 21.590,55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21590.55">
            <text:p><text:s/>€ 21.590,55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8" office:value-type="string">
            <text:p>CT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Acireale</text:p>
          </table:table-cell>
          <table:table-cell table:style-name="ce18" office:value-type="string">
            <text:p>Condotta Agraria, Osservatorio Malattie delle Piante</text:p>
          </table:table-cell>
          <table:table-cell table:style-name="ce18" office:value-type="string">
            <text:p>Via Sclafani, 30/34</text:p>
          </table:table-cell>
          <table:table-cell table:style-name="ce18" office:value-type="string">
            <text:p>Scalia Francesco, Maria Catena e Salvatore</text:p>
          </table:table-cell>
          <table:table-cell table:style-name="ce27" office:value-type="currency" office:currency="EUR" office:value="146193.7">
            <text:p>€ 146.193,70</text:p>
          </table:table-cell>
          <table:table-cell table:style-name="ce37" office:value-type="string" office:string-value="ESENTE">
            <text:p><text:s/>ESENTE </text:p>
          </table:table-cell>
          <table:table-cell table:style-name="ce41" office:value-type="currency" office:currency="EUR" office:value="146193.7">
            <text:p>€ 146.193,70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8" office:value-type="string">
            <text:p>CT</text:p>
          </table:table-cell>
          <table:table-cell table:number-columns-repeated="2" table:style-name="ce8" office:value-type="string">
            <text:p>Turismo Sport e Spettacolo</text:p>
          </table:table-cell>
          <table:table-cell table:style-name="ce8" office:value-type="string">
            <text:p>Acireale</text:p>
          </table:table-cell>
          <table:table-cell table:style-name="ce18" office:value-type="string">
            <text:p>Servizio Turistico Acireale </text:p>
          </table:table-cell>
          <table:table-cell table:style-name="ce18" office:value-type="string">
            <text:p>Via Oreste Scionti, 15</text:p>
          </table:table-cell>
          <table:table-cell table:style-name="ce18" office:value-type="string">
            <text:p>Merlino Giuseppe</text:p>
          </table:table-cell>
          <table:table-cell table:style-name="ce24" office:value-type="float" office:value="10138.97">
            <text:p><text:s/>€ 10.138,97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10138.97">
            <text:p><text:s/>€ 10.138,97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8" office:value-type="string">
            <text:p>CT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Bronte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Duca D'Aosta, 9/13</text:p>
          </table:table-cell>
          <table:table-cell table:style-name="ce18" office:value-type="string">
            <text:p>ARENA S.r.l.</text:p>
          </table:table-cell>
          <table:table-cell table:style-name="ce24" office:value-type="float" office:value="6962.45901639344">
            <text:p><text:s/>€ 6.962,46 </text:p>
          </table:table-cell>
          <table:table-cell table:style-name="ce24" office:value-type="float" office:value="1531.74098360656">
            <text:p><text:s/>€ 1.531,74 </text:p>
          </table:table-cell>
          <table:table-cell table:style-name="ce25" office:value-type="float" office:value="8494.2">
            <text:p><text:s/>€ 8.494,20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8" office:value-type="string">
            <text:p>CT</text:p>
          </table:table-cell>
          <table:table-cell table:number-columns-repeated="2" table:style-name="ce8" office:value-type="string">
            <text:p>Attività <text:s/>Produttive</text:p>
          </table:table-cell>
          <table:table-cell table:style-name="ce8" office:value-type="string">
            <text:p>Catania</text:p>
          </table:table-cell>
          <table:table-cell table:style-name="ce18" office:value-type="string">
            <text:p>Servizio 11° <text:s text:c="2"/>Attività Produttive <text:s text:c="2"/><text:span text:style-name="T5">(Uffici distaccati di Catania)</text:span></text:p>
          </table:table-cell>
          <table:table-cell table:style-name="ce18" office:value-type="string">
            <text:p>Via Artale Alagona, 39</text:p>
          </table:table-cell>
          <table:table-cell table:style-name="ce18" office:value-type="string">
            <text:p>Gestioni Immobiliari S.r.l.</text:p>
          </table:table-cell>
          <table:table-cell table:style-name="ce24" office:value-type="float" office:value="55661.76">
            <text:p><text:s/>€ 55.661,76 </text:p>
          </table:table-cell>
          <table:table-cell table:style-name="ce24" table:formula="of:=[.I24]*22%" office:value-type="float" office:value="12245.5872">
            <text:p><text:s/>€ 12.245,59 </text:p>
          </table:table-cell>
          <table:table-cell table:style-name="ce25" table:formula="of:=[.I24]+[.J24]" office:value-type="float" office:value="67907.3472">
            <text:p><text:s/>€ 67.907,35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8" office:value-type="string">
            <text:p>CT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Catania</text:p>
          </table:table-cell>
          <table:table-cell table:style-name="ce18" office:value-type="string">
            <text:p>Ispettorato Provinciale Agricoltura</text:p>
          </table:table-cell>
          <table:table-cell table:style-name="ce18" office:value-type="string">
            <text:p>Via S.G.La Rena, 32</text:p>
          </table:table-cell>
          <table:table-cell table:style-name="ce18" office:value-type="string">
            <text:p>SILA S.p.a.</text:p>
          </table:table-cell>
          <table:table-cell table:style-name="ce24" office:value-type="float" office:value="125749.8">
            <text:p><text:s/>€ 125.749,80 </text:p>
          </table:table-cell>
          <table:table-cell table:style-name="ce24" table:formula="of:=[.I25]*22%" office:value-type="float" office:value="27664.956">
            <text:p><text:s/>€ 27.664,96 </text:p>
          </table:table-cell>
          <table:table-cell table:style-name="ce25" table:formula="of:=[.I25]+[.J25]" office:value-type="float" office:value="153414.756">
            <text:p><text:s/>€ 153.414,76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8" office:value-type="string">
            <text:p>CT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Catania</text:p>
          </table:table-cell>
          <table:table-cell table:style-name="ce18" office:value-type="string">
            <text:p>Ispett.Ripart.Foreste <text:span text:style-name="T5">(autorimessa)</text:span></text:p>
          </table:table-cell>
          <table:table-cell table:style-name="ce18" office:value-type="string">
            <text:p>Via S.G.La Rena 20/A</text:p>
          </table:table-cell>
          <table:table-cell table:style-name="ce18" office:value-type="string">
            <text:p>SILA S.p.a.</text:p>
          </table:table-cell>
          <table:table-cell table:style-name="ce24" office:value-type="float" office:value="42453.18">
            <text:p><text:s/>€ 42.453,18 </text:p>
          </table:table-cell>
          <table:table-cell table:style-name="ce24" table:formula="of:=[.I26]*22%" office:value-type="float" office:value="9339.6996">
            <text:p><text:s/>€ 9.339,70 </text:p>
          </table:table-cell>
          <table:table-cell table:style-name="ce25" table:formula="of:=[.I26]+[.J26]" office:value-type="float" office:value="51792.8796">
            <text:p><text:s/>€ 51.792,88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8" office:value-type="string">
            <text:p>CT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Catania</text:p>
          </table:table-cell>
          <table:table-cell table:style-name="ce18" office:value-type="string">
            <text:p>Ispettorato Ripartimentale Foreste, </text:p>
            <text:p>Distaccamento Forestale, </text:p>
            <text:p>Ufficio Speciale Forestale</text:p>
          </table:table-cell>
          <table:table-cell table:style-name="ce18" office:value-type="string">
            <text:p>Via Don G.Alberione, 2/4 - Via S.G.La Rena 20/A</text:p>
          </table:table-cell>
          <table:table-cell table:style-name="ce18" office:value-type="string">
            <text:p>SILA S.p.a.</text:p>
          </table:table-cell>
          <table:table-cell table:style-name="ce24" office:value-type="float" office:value="128586.35">
            <text:p><text:s/>€ 128.586,35 </text:p>
          </table:table-cell>
          <table:table-cell table:style-name="ce24" table:formula="of:=[.I27]*22%" office:value-type="float" office:value="28288.997">
            <text:p><text:s/>€ 28.289,00 </text:p>
          </table:table-cell>
          <table:table-cell table:style-name="ce25" table:formula="of:=[.I27]+[.J27]" office:value-type="float" office:value="156875.347">
            <text:p><text:s/>€ 156.875,35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8" office:value-type="string">
            <text:p>CT</text:p>
          </table:table-cell>
          <table:table-cell table:style-name="ce11" office:value-type="string">
            <text:p>Infrastrutture e Mobilità</text:p>
          </table:table-cell>
          <table:table-cell table:style-name="ce8" office:value-type="string">
            <text:p>Infrastrutture Mobilità e Trasporti</text:p>
          </table:table-cell>
          <table:table-cell table:style-name="ce8" office:value-type="string">
            <text:p>Catania</text:p>
          </table:table-cell>
          <table:table-cell table:style-name="ce18" office:value-type="string">
            <text:p>Servizio Provinciale Motorizzazione Civile</text:p>
          </table:table-cell>
          <table:table-cell table:style-name="ce18" office:value-type="string">
            <text:p>Via Don G.Alberione, 6 - </text:p>
            <text:p>Via S.G.La Rena 20/A</text:p>
          </table:table-cell>
          <table:table-cell table:style-name="ce18" office:value-type="string">
            <text:p>SILA S.p.a.</text:p>
          </table:table-cell>
          <table:table-cell table:style-name="ce24" office:value-type="float" office:value="144256.27">
            <text:p><text:s/>€ 144.256,27 </text:p>
          </table:table-cell>
          <table:table-cell table:style-name="ce24" table:formula="of:=[.I28]*22%" office:value-type="float" office:value="31736.3794">
            <text:p><text:s/>€ 31.736,38 </text:p>
          </table:table-cell>
          <table:table-cell table:style-name="ce25" table:formula="of:=[.I28]+[.J28]" office:value-type="float" office:value="175992.6494">
            <text:p><text:s/>€ 175.992,65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8" office:value-type="string">
            <text:p>CT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Catania</text:p>
          </table:table-cell>
          <table:table-cell table:style-name="ce18" office:value-type="string">
            <text:p>Ufficio Provinciale del Lavoro T, 1° e 2° </text:p>
          </table:table-cell>
          <table:table-cell table:style-name="ce18" office:value-type="string">
            <text:p>Via N.Coviello, 6</text:p>
          </table:table-cell>
          <table:table-cell table:style-name="ce18" office:value-type="string">
            <text:p>ENASARCO<text:span text:style-name="T10"> </text:span></text:p>
            <text:p><text:span text:style-name="T5">(in fase di rilascio)</text:span></text:p>
          </table:table-cell>
          <table:table-cell table:style-name="ce28" office:value-type="float" office:value="72148.5">
            <text:p>€ 72.148,50</text:p>
          </table:table-cell>
          <table:table-cell table:style-name="ce24" office:value-type="string" office:string-value="ESENTE">
            <text:p><text:s/>ESENTE </text:p>
          </table:table-cell>
          <table:table-cell table:style-name="ce42" office:value-type="float" office:value="72148.5">
            <text:p>€ 72.148,50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8" office:value-type="string">
            <text:p>CT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Catania</text:p>
          </table:table-cell>
          <table:table-cell table:style-name="ce18" office:value-type="string">
            <text:p>Ufficio Provinciale del Lavoro <text:s/><text:span text:style-name="T5">(ampiamento)</text:span><text:span text:style-name="T6"> 3° e 4° p.</text:span></text:p>
          </table:table-cell>
          <table:table-cell table:style-name="ce18" office:value-type="string">
            <text:p>Via N.Coviello, 6</text:p>
          </table:table-cell>
          <table:table-cell table:style-name="ce18" office:value-type="string">
            <text:p>ENASARCO<text:span text:style-name="T10"> </text:span></text:p>
            <text:p><text:span text:style-name="T5">(in fase di rilascio)</text:span></text:p>
          </table:table-cell>
          <table:table-cell table:style-name="ce24" office:value-type="float" office:value="51319.49">
            <text:p><text:s/>€ 51.319,49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51319.49">
            <text:p><text:s/>€ 51.319,49 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>
            <text:p>CT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Catania</text:p>
          </table:table-cell>
          <table:table-cell table:style-name="ce18" office:value-type="string">
            <text:p>Direzione Territoriale Lavoro</text:p>
          </table:table-cell>
          <table:table-cell table:style-name="ce18" office:value-type="string">
            <text:p>Via Battello, 29<text:span text:style-name="T5"> <text:s/></text:span><text:span text:style-name="T6">(nuovo contratto dec. 21/05/2013)</text:span></text:p>
          </table:table-cell>
          <table:table-cell table:style-name="ce18" office:value-type="string">
            <text:p>Residence La Scogliera <text:s/></text:p>
          </table:table-cell>
          <table:table-cell table:style-name="ce24" office:value-type="float" office:value="262967.49">
            <text:p><text:s/>€ 262.967,49 </text:p>
          </table:table-cell>
          <table:table-cell table:style-name="ce24" table:formula="of:=[.I31]*22%" office:value-type="float" office:value="57852.8478">
            <text:p><text:s/>€ 57.852,85 </text:p>
          </table:table-cell>
          <table:table-cell table:style-name="ce25" table:formula="of:=[.I31]+[.J31]" office:value-type="float" office:value="320820.3378">
            <text:p><text:s/>€ 320.820,34 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CT</text:p>
          </table:table-cell>
          <table:table-cell table:style-name="ce9" office:value-type="string">
            <text:p>Famiglia, delle Politiche Sociali e del Lavoro</text:p>
          </table:table-cell>
          <table:table-cell table:style-name="ce15" office:value-type="string">
            <text:p><text:span text:style-name="T4"><text:a xlink:href="http://pti.regione.sicilia.it/portal/page/portal/7191BA5D72151AA3E040060A020178D4">Lavoro, Impiego, Orientamento, Servizi e Attività Formative</text:a></text:span></text:p>
          </table:table-cell>
          <table:table-cell table:style-name="ce9" office:value-type="string">
            <text:p>Catania</text:p>
          </table:table-cell>
          <table:table-cell table:style-name="ce19" office:value-type="string">
            <text:p>Ufficio Provinciale del Lavoro <text:s/><text:span text:style-name="T5">(nuova sede)</text:span></text:p>
          </table:table-cell>
          <table:table-cell table:style-name="ce19" office:value-type="string">
            <text:p>Via Battello 25</text:p>
          </table:table-cell>
          <table:table-cell table:style-name="ce19" office:value-type="string">
            <text:p>ABITARE ( in fase di approvazione)</text:p>
          </table:table-cell>
          <table:table-cell table:style-name="ce29"/>
          <table:table-cell table:style-name="ce38"/>
          <table:table-cell table:style-name="ce43"/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8" office:value-type="string">
            <text:p>CT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Giarre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F.lli Cairoli, 55</text:p>
          </table:table-cell>
          <table:table-cell table:style-name="ce18" office:value-type="string">
            <text:p>Aliquò Maria</text:p>
          </table:table-cell>
          <table:table-cell table:style-name="ce25" office:value-type="float" office:value="3326.7">
            <text:p><text:s/>€ 3.326,7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3326.7">
            <text:p><text:s/>€ 3.326,70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8" office:value-type="string">
            <text:p>CT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Giarre</text:p>
          </table:table-cell>
          <table:table-cell table:style-name="ce18" office:value-type="string">
            <text:p>Condotta Agraria<text:span text:style-name="T5"> (ampliamento)</text:span></text:p>
          </table:table-cell>
          <table:table-cell table:style-name="ce18" office:value-type="string">
            <text:p>Via F.lli Cairoli, 55</text:p>
          </table:table-cell>
          <table:table-cell table:style-name="ce18" office:value-type="string">
            <text:p>Aliquò Maria</text:p>
          </table:table-cell>
          <table:table-cell table:style-name="ce25" office:value-type="float" office:value="3098.72">
            <text:p><text:s/>€ 3.098,72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3098.72">
            <text:p><text:s/>€ 3.098,72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8" office:value-type="string">
            <text:p>CT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Grammichele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R.Failla, 36/E</text:p>
          </table:table-cell>
          <table:table-cell table:style-name="ce18" office:value-type="string">
            <text:p>Bandiera Silvano</text:p>
          </table:table-cell>
          <table:table-cell table:style-name="ce24" office:value-type="float" office:value="6169.88">
            <text:p><text:s/>€ 6.169,88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6169.88">
            <text:p><text:s/>€ 6.169,88 </text:p>
          </table:table-cell>
          <table:table-cell table:number-columns-repeated="15"/>
          <table:table-cell table:style-name="ce51" table:number-columns-repeated="998"/>
        </table:table-row>
        <table:table-row table:style-name="ro7">
          <table:table-cell table:style-name="ce3" office:value-type="float" office:value="34">
            <text:p>34</text:p>
          </table:table-cell>
          <table:table-cell table:style-name="ce8" office:value-type="string">
            <text:p>CT</text:p>
          </table:table-cell>
          <table:table-cell table:number-columns-repeated="2" table:style-name="ce8" office:value-type="string">
            <text:p>Turismo Sport e Spettacolo</text:p>
          </table:table-cell>
          <table:table-cell table:style-name="ce8" office:value-type="string">
            <text:p>Nicolosi</text:p>
          </table:table-cell>
          <table:table-cell table:style-name="ce18" office:value-type="string">
            <text:p>Servizio Turistico Nicolosi</text:p>
          </table:table-cell>
          <table:table-cell table:style-name="ce18" office:value-type="string">
            <text:p>Via Martiri d'Ungheria, 36/38</text:p>
          </table:table-cell>
          <table:table-cell table:style-name="ce18" office:value-type="string">
            <text:p>Caponetto Agata - Rizzo Antonino</text:p>
          </table:table-cell>
          <table:table-cell table:style-name="ce24" office:value-type="float" office:value="7558.78">
            <text:p><text:s/>€ 7.558,78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7558.78">
            <text:p><text:s/>€ 7.558,78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8" office:value-type="string">
            <text:p>CT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Ramacca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G.Leopardi, 9</text:p>
          </table:table-cell>
          <table:table-cell table:style-name="ce18" office:value-type="string">
            <text:p>Giampiccolo Giuseppa</text:p>
          </table:table-cell>
          <table:table-cell table:style-name="ce24" office:value-type="float" office:value="4283.4">
            <text:p><text:s/>€ 4.283,4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4283.4">
            <text:p><text:s/>€ 4.283,40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8" office:value-type="string">
            <text:p>CT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Sviluppo Rurale e Territoriale</text:p>
          </table:table-cell>
          <table:table-cell table:style-name="ce8" office:value-type="string">
            <text:p>Randazzo</text:p>
          </table:table-cell>
          <table:table-cell table:style-name="ce18" office:value-type="string">
            <text:p>A.FF.DD. - Ufficio Territoriale</text:p>
          </table:table-cell>
          <table:table-cell table:style-name="ce18" office:value-type="string">
            <text:p>Piazza XX Settembre</text:p>
          </table:table-cell>
          <table:table-cell table:style-name="ce18" office:value-type="string">
            <text:p>FISAULI e SCALA</text:p>
          </table:table-cell>
          <table:table-cell table:style-name="ce24" office:value-type="float" office:value="8020.32">
            <text:p><text:s/>€ 8.020,32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8020.32">
            <text:p><text:s/>€ 8.020,32 </text:p>
          </table:table-cell>
          <table:table-cell table:number-columns-repeated="15"/>
          <table:table-cell table:style-name="ce51" table:number-columns-repeated="998"/>
        </table:table-row>
        <table:table-row table:style-name="ro7">
          <table:table-cell table:style-name="ce3" office:value-type="float" office:value="37">
            <text:p>37</text:p>
          </table:table-cell>
          <table:table-cell table:style-name="ce8" office:value-type="string">
            <text:p>CT</text:p>
          </table:table-cell>
          <table:table-cell table:style-name="ce10" office:value-type="string">
            <text:p>Presidenza</text:p>
          </table:table-cell>
          <table:table-cell table:style-name="ce14" office:value-type="string">
            <text:p><text:span text:style-name="T3"><text:a xlink:href="http://pti.regione.sicilia.it/portal/page/portal/7191BA5D72151AA3E040060A020178D4">Protezione Civile</text:a></text:span></text:p>
          </table:table-cell>
          <table:table-cell table:style-name="ce8" office:value-type="string">
            <text:p>Sant'Agata li Battiati</text:p>
          </table:table-cell>
          <table:table-cell table:style-name="ce18" office:value-type="string">
            <text:p>Servizio Protezione civile</text:p>
          </table:table-cell>
          <table:table-cell table:style-name="ce18" office:value-type="string">
            <text:p>Via Gabriele D'Annunzio</text:p>
          </table:table-cell>
          <table:table-cell table:style-name="ce18" office:value-type="string">
            <text:p>GESTIRES </text:p>
          </table:table-cell>
          <table:table-cell table:style-name="ce25" office:value-type="float" office:value="250956.08">
            <text:p><text:s/>€ 250.956,08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250956.08">
            <text:p><text:s/>€ 250.956,08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8" office:value-type="string">
            <text:p>EN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Barrafranca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Belvedere, 6</text:p>
          </table:table-cell>
          <table:table-cell table:style-name="ce18" office:value-type="string">
            <text:p>Seminara Luca (ex Vicari Maria) (ex Seminara Antonino)</text:p>
          </table:table-cell>
          <table:table-cell table:style-name="ce24" office:value-type="float" office:value="4025.08">
            <text:p><text:s/>€ 4.025,08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4025.08">
            <text:p><text:s/>€ 4.025,08 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8" office:value-type="string">
            <text:p>EN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Enna</text:p>
          </table:table-cell>
          <table:table-cell table:style-name="ce18" office:value-type="string">
            <text:p>Direzione Territoriale del Lavoro <text:span text:style-name="T5">(Ex I.P.L.)</text:span></text:p>
          </table:table-cell>
          <table:table-cell table:style-name="ce18" office:value-type="string">
            <text:p>Corso Sicilia, 20</text:p>
          </table:table-cell>
          <table:table-cell table:style-name="ce18" office:value-type="string">
            <text:p>Scelfo Samuela</text:p>
          </table:table-cell>
          <table:table-cell table:style-name="ce24" office:value-type="float" office:value="8263.3">
            <text:p><text:s/>€ 8.263,3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8263.3">
            <text:p><text:s/>€ 8.263,30 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8" office:value-type="string">
            <text:p>EN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Enna</text:p>
          </table:table-cell>
          <table:table-cell table:style-name="ce18" office:value-type="string">
            <text:p>Direzione Territoriale del Lavoro<text:span text:style-name="T5"> (ex I.P.L.)</text:span></text:p>
          </table:table-cell>
          <table:table-cell table:style-name="ce18" office:value-type="string">
            <text:p>Corso Sicilia, 20 piano 2°</text:p>
          </table:table-cell>
          <table:table-cell table:style-name="ce18" office:value-type="string">
            <text:p>Scelfo M.Luisa</text:p>
          </table:table-cell>
          <table:table-cell table:style-name="ce24" office:value-type="float" office:value="20144.56">
            <text:p><text:s/>€ 20.144,56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20144.56">
            <text:p><text:s/>€ 20.144,56 </text:p>
          </table:table-cell>
          <table:table-cell table:number-columns-repeated="15"/>
          <table:table-cell table:style-name="ce51" table:number-columns-repeated="998"/>
        </table:table-row>
        <table:table-row table:style-name="ro8">
          <table:table-cell table:style-name="ce3" office:value-type="float" office:value="41">
            <text:p>41</text:p>
          </table:table-cell>
          <table:table-cell table:style-name="ce8" office:value-type="string">
            <text:p>EN</text:p>
          </table:table-cell>
          <table:table-cell table:style-name="ce11" office:value-type="string">
            <text:p>Infrastrutture e Mobilità</text:p>
          </table:table-cell>
          <table:table-cell table:style-name="ce8" office:value-type="string">
            <text:p>D.R.T.</text:p>
          </table:table-cell>
          <table:table-cell table:style-name="ce8" office:value-type="string">
            <text:p>Enna</text:p>
          </table:table-cell>
          <table:table-cell table:style-name="ce18" office:value-type="string">
            <text:p>Genio Civile <text:span text:style-name="T5">(archivio)</text:span></text:p>
          </table:table-cell>
          <table:table-cell table:style-name="ce18" office:value-type="string">
            <text:p>Via Pietraperzia, 1/3</text:p>
          </table:table-cell>
          <table:table-cell table:style-name="ce18" office:value-type="string">
            <text:p>Sciuto Francesco e Maurizio</text:p>
          </table:table-cell>
          <table:table-cell table:style-name="ce24" office:value-type="float" office:value="4345.34">
            <text:p><text:s/>€ 4.345,34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4345.34">
            <text:p><text:s/>€ 4.345,34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42">
            <text:p>42</text:p>
          </table:table-cell>
          <table:table-cell table:style-name="ce8" office:value-type="string">
            <text:p>EN</text:p>
          </table:table-cell>
          <table:table-cell table:style-name="ce11" office:value-type="string">
            <text:p>Infrastrutture e Mobilità</text:p>
          </table:table-cell>
          <table:table-cell table:style-name="ce8" office:value-type="string">
            <text:p>D.R.T.</text:p>
          </table:table-cell>
          <table:table-cell table:style-name="ce8" office:value-type="string">
            <text:p>Enna</text:p>
          </table:table-cell>
          <table:table-cell table:style-name="ce18" office:value-type="string">
            <text:p>Genio Civile <text:span text:style-name="T5">(magazzino)</text:span><text:span text:style-name="T6"> </text:span></text:p>
            <text:p><text:span text:style-name="T6">(Provv. OperePubbliche)</text:span></text:p>
          </table:table-cell>
          <table:table-cell table:style-name="ce18" office:value-type="string">
            <text:p>Via Roma, 135 - Via Carmine, 2/4</text:p>
          </table:table-cell>
          <table:table-cell table:style-name="ce18" office:value-type="string">
            <text:p>Fulco AnnaMaria, Bonasera Paolo e Giuseppe </text:p>
            <text:p>(eredi Bonasera Gaetano)</text:p>
          </table:table-cell>
          <table:table-cell table:style-name="ce24" office:value-type="float" office:value="6428.42">
            <text:p><text:s/>€ 6.428,42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6428.42">
            <text:p><text:s/>€ 6.428,42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8" office:value-type="string">
            <text:p>EN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Sviluppo Rurale e Territoriale</text:p>
          </table:table-cell>
          <table:table-cell table:style-name="ce8" office:value-type="string">
            <text:p>Enna</text:p>
          </table:table-cell>
          <table:table-cell table:style-name="ce18" office:value-type="string">
            <text:p>Ripartizione Faununistica Venatoria</text:p>
          </table:table-cell>
          <table:table-cell table:style-name="ce18" office:value-type="string">
            <text:p>Via A.De Gasperi, 5</text:p>
          </table:table-cell>
          <table:table-cell table:style-name="ce18" office:value-type="string">
            <text:p>Termine Piero</text:p>
          </table:table-cell>
          <table:table-cell table:style-name="ce24" office:value-type="float" office:value="16804.07">
            <text:p><text:s/>€ 16.804,07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16804.07">
            <text:p><text:s/>€ 16.804,07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44">
            <text:p>44</text:p>
          </table:table-cell>
          <table:table-cell table:style-name="ce8" office:value-type="string">
            <text:p>EN</text:p>
          </table:table-cell>
          <table:table-cell table:style-name="ce11" office:value-type="string">
            <text:p>Infrastrutture e Mobilità</text:p>
          </table:table-cell>
          <table:table-cell table:style-name="ce8" office:value-type="string">
            <text:p>Infrastrutture Mobilità e Trasporti</text:p>
          </table:table-cell>
          <table:table-cell table:style-name="ce8" office:value-type="string">
            <text:p>Enna</text:p>
          </table:table-cell>
          <table:table-cell table:style-name="ce18" office:value-type="string">
            <text:p>Servizio Provinciale Motorizzazione Civile</text:p>
          </table:table-cell>
          <table:table-cell table:style-name="ce18" office:value-type="string">
            <text:p>Viale A.Diaz, 11, 11/a, 13, 13/a, 13/b</text:p>
          </table:table-cell>
          <table:table-cell table:style-name="ce18" office:value-type="string">
            <text:p>IDECO di Di Venti Angelo e C. S.a.s. (Muscarà Mario custode)</text:p>
          </table:table-cell>
          <table:table-cell table:style-name="ce24" office:value-type="float" office:value="83101.03">
            <text:p><text:s/>€ 83.101,03 </text:p>
          </table:table-cell>
          <table:table-cell table:style-name="ce24" table:formula="of:=[.I46]*22%" office:value-type="float" office:value="18282.2266">
            <text:p><text:s/>€ 18.282,23 </text:p>
          </table:table-cell>
          <table:table-cell table:style-name="ce25" table:formula="of:=[.I46]+[.J46]" office:value-type="float" office:value="101383.2566">
            <text:p><text:s/>€ 101.383,26 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8" office:value-type="string">
            <text:p>EN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Enna</text:p>
          </table:table-cell>
          <table:table-cell table:style-name="ce18" office:value-type="string">
            <text:p>U.P.L.</text:p>
          </table:table-cell>
          <table:table-cell table:style-name="ce18" office:value-type="string">
            <text:p>Piazza Villadoro, 9</text:p>
          </table:table-cell>
          <table:table-cell table:style-name="ce18" office:value-type="string">
            <text:p>F.lli Salerno e Piscopo</text:p>
          </table:table-cell>
          <table:table-cell table:style-name="ce24" office:value-type="float" office:value="50548.54">
            <text:p><text:s/>€ 50.548,54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50548.54">
            <text:p><text:s/>€ 50.548,54 </text:p>
          </table:table-cell>
          <table:table-cell table:number-columns-repeated="15"/>
          <table:table-cell table:style-name="ce51" table:number-columns-repeated="998"/>
        </table:table-row>
        <table:table-row table:style-name="ro8">
          <table:table-cell table:style-name="ce3" office:value-type="float" office:value="46">
            <text:p>46</text:p>
          </table:table-cell>
          <table:table-cell table:style-name="ce8" office:value-type="string">
            <text:p>EN</text:p>
          </table:table-cell>
          <table:table-cell table:style-name="ce10" office:value-type="string">
            <text:p>Presidenza</text:p>
          </table:table-cell>
          <table:table-cell table:style-name="ce14" office:value-type="string">
            <text:p><text:span text:style-name="T3"><text:a xlink:href="http://pti.regione.sicilia.it/portal/page/portal/7191BA5D72151AA3E040060A020178D4">Protezione Civile</text:a></text:span></text:p>
          </table:table-cell>
          <table:table-cell table:style-name="ce8" office:value-type="string">
            <text:p>Enna</text:p>
          </table:table-cell>
          <table:table-cell table:style-name="ce18" office:value-type="string">
            <text:p>Servizio Protezione civile</text:p>
          </table:table-cell>
          <table:table-cell table:style-name="ce18"/>
          <table:table-cell table:style-name="ce18" office:value-type="string">
            <text:p>G.G.A. S.r.l. immobiliare</text:p>
          </table:table-cell>
          <table:table-cell table:style-name="ce24" office:value-type="float" office:value="12220.76">
            <text:p><text:s/>€ 12.220,76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12220.76">
            <text:p><text:s/>€ 12.220,76 </text:p>
          </table:table-cell>
          <table:table-cell table:number-columns-repeated="15"/>
          <table:table-cell table:style-name="ce51" table:number-columns-repeated="998"/>
        </table:table-row>
        <table:table-row table:style-name="ro8">
          <table:table-cell table:style-name="ce3" office:value-type="float" office:value="47">
            <text:p>47</text:p>
          </table:table-cell>
          <table:table-cell table:style-name="ce8" office:value-type="string">
            <text:p>EN</text:p>
          </table:table-cell>
          <table:table-cell table:style-name="ce10" office:value-type="string">
            <text:p>Presidenza</text:p>
          </table:table-cell>
          <table:table-cell table:style-name="ce14" office:value-type="string">
            <text:p><text:span text:style-name="T3"><text:a xlink:href="http://pti.regione.sicilia.it/portal/page/portal/7191BA5D72151AA3E040060A020178D4">Protezione Civile</text:a></text:span></text:p>
          </table:table-cell>
          <table:table-cell table:style-name="ce8" office:value-type="string">
            <text:p>Enna</text:p>
          </table:table-cell>
          <table:table-cell table:style-name="ce18" office:value-type="string">
            <text:p>Servizio Protezione civile</text:p>
          </table:table-cell>
          <table:table-cell table:style-name="ce18"/>
          <table:table-cell table:style-name="ce18" office:value-type="string">
            <text:p>R.G.E. s.r.l. immobiliare</text:p>
          </table:table-cell>
          <table:table-cell table:style-name="ce24" office:value-type="float" office:value="12765.2">
            <text:p><text:s/>€ 12.765,2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12765.2">
            <text:p><text:s/>€ 12.765,20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8" office:value-type="string">
            <text:p>EN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Nicosia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F.lli Testa, 13</text:p>
          </table:table-cell>
          <table:table-cell table:style-name="ce18" office:value-type="string">
            <text:p>Gentile Gaetano</text:p>
          </table:table-cell>
          <table:table-cell table:style-name="ce24" office:value-type="float" office:value="15293.92">
            <text:p><text:s/>€ 15.293,92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15293.92">
            <text:p><text:s/>€ 15.293,92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8" office:value-type="string">
            <text:p>EN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Piazza Armerina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A.Manzoni, 1</text:p>
          </table:table-cell>
          <table:table-cell table:style-name="ce18" office:value-type="string">
            <text:p>Bologna Giuseppe</text:p>
          </table:table-cell>
          <table:table-cell table:style-name="ce24" office:value-type="float" office:value="7333.68">
            <text:p><text:s/>€ 7.333,68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7333.68">
            <text:p><text:s/>€ 7.333,68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50">
            <text:p>50</text:p>
          </table:table-cell>
          <table:table-cell table:style-name="ce8" office:value-type="string">
            <text:p>EN</text:p>
          </table:table-cell>
          <table:table-cell table:number-columns-repeated="2" table:style-name="ce8" office:value-type="string">
            <text:p>Turismo Sport e Spettacolo</text:p>
          </table:table-cell>
          <table:table-cell table:style-name="ce8" office:value-type="string">
            <text:p>Piazza Armerina</text:p>
          </table:table-cell>
          <table:table-cell table:style-name="ce18" office:value-type="string">
            <text:p>Servizio Turistico Enna <text:span text:style-name="T5">(Deposito)</text:span></text:p>
          </table:table-cell>
          <table:table-cell table:style-name="ce18" office:value-type="string">
            <text:p>Via Gen. Muscarà p. 1°</text:p>
          </table:table-cell>
          <table:table-cell table:style-name="ce18" office:value-type="string">
            <text:p>Sebastiano Lantieri</text:p>
          </table:table-cell>
          <table:table-cell table:style-name="ce24" office:value-type="float" office:value="902.4">
            <text:p><text:s/>€ 902,4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902.4">
            <text:p><text:s/>€ 902,40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8" office:value-type="string">
            <text:p>EN</text:p>
          </table:table-cell>
          <table:table-cell table:number-columns-repeated="2" table:style-name="ce8" office:value-type="string">
            <text:p>Turismo Sport e Spettacolo</text:p>
          </table:table-cell>
          <table:table-cell table:style-name="ce8" office:value-type="string">
            <text:p>Piazza Armerina</text:p>
          </table:table-cell>
          <table:table-cell table:style-name="ce18" office:value-type="string">
            <text:p>Servizio Turistico Enna (Uffici)</text:p>
          </table:table-cell>
          <table:table-cell table:style-name="ce18" office:value-type="string">
            <text:p>Via Gen Muscarà, 47/A</text:p>
          </table:table-cell>
          <table:table-cell table:style-name="ce18" office:value-type="string">
            <text:p>Sebastiano Lantieri</text:p>
          </table:table-cell>
          <table:table-cell table:style-name="ce24" office:value-type="float" office:value="13537.92">
            <text:p><text:s/>€ 13.537,92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13537.92">
            <text:p><text:s/>€ 13.537,92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8" office:value-type="string">
            <text:p>ME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Barcellona </text:p>
            <text:p>Pozzo di Gotto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S.Vito, 12</text:p>
          </table:table-cell>
          <table:table-cell table:style-name="ce18" office:value-type="string">
            <text:p>Caruso Luigi</text:p>
          </table:table-cell>
          <table:table-cell table:style-name="ce24" office:value-type="float" office:value="10289.65">
            <text:p><text:s/>€ 10.289,65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10289.65">
            <text:p><text:s/>€ 10.289,65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53">
            <text:p>53</text:p>
          </table:table-cell>
          <table:table-cell table:style-name="ce8" office:value-type="string">
            <text:p>ME</text:p>
          </table:table-cell>
          <table:table-cell table:style-name="ce8" office:value-type="string">
            <text:p>Territorio e Ambiente</text:p>
          </table:table-cell>
          <table:table-cell table:style-name="ce8" office:value-type="string">
            <text:p>Comando Corpo Forestale</text:p>
          </table:table-cell>
          <table:table-cell table:style-name="ce8" office:value-type="string">
            <text:p>Barcellona </text:p>
            <text:p>Pozzo di Gotto</text:p>
          </table:table-cell>
          <table:table-cell table:style-name="ce18" office:value-type="string">
            <text:p>Distaccamento Forestale</text:p>
          </table:table-cell>
          <table:table-cell table:style-name="ce18" office:value-type="string">
            <text:p>Via Principe Amedeo, 3</text:p>
          </table:table-cell>
          <table:table-cell table:style-name="ce18" office:value-type="string">
            <text:p>Settineri Santi e De Gasperi Gisella</text:p>
          </table:table-cell>
          <table:table-cell table:style-name="ce24" office:value-type="float" office:value="6887.15">
            <text:p><text:s/>€ 6.887,15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6887.15">
            <text:p><text:s/>€ 6.887,15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54">
            <text:p>54</text:p>
          </table:table-cell>
          <table:table-cell table:style-name="ce8" office:value-type="string">
            <text:p>ME</text:p>
          </table:table-cell>
          <table:table-cell table:style-name="ce8" office:value-type="string">
            <text:p>Territorio e Ambiente</text:p>
          </table:table-cell>
          <table:table-cell table:style-name="ce8" office:value-type="string">
            <text:p>Comando Corpo Forestale</text:p>
          </table:table-cell>
          <table:table-cell table:style-name="ce8" office:value-type="string">
            <text:p>Capizzi</text:p>
          </table:table-cell>
          <table:table-cell table:style-name="ce18" office:value-type="string">
            <text:p>Distaccamento Forestale</text:p>
          </table:table-cell>
          <table:table-cell table:style-name="ce18" office:value-type="string">
            <text:p>Via S.Giovanni</text:p>
          </table:table-cell>
          <table:table-cell table:style-name="ce18" office:value-type="string">
            <text:p>Milia Marsione Antonino</text:p>
          </table:table-cell>
          <table:table-cell table:style-name="ce24" office:value-type="float" office:value="1699.5">
            <text:p><text:s/>€ 1.699,5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1699.5">
            <text:p><text:s/>€ 1.699,50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55">
            <text:p>55</text:p>
          </table:table-cell>
          <table:table-cell table:style-name="ce8" office:value-type="string">
            <text:p>ME</text:p>
          </table:table-cell>
          <table:table-cell table:number-columns-repeated="2" table:style-name="ce8" office:value-type="string">
            <text:p>Turismo Sport e Spettacolo</text:p>
          </table:table-cell>
          <table:table-cell table:style-name="ce8" office:value-type="string">
            <text:p>Capo D'Orlando</text:p>
          </table:table-cell>
          <table:table-cell table:style-name="ce18" office:value-type="string">
            <text:p>Servizio Turistico Capo d'Orlando</text:p>
          </table:table-cell>
          <table:table-cell table:style-name="ce18" office:value-type="string">
            <text:p>Via A. Volta - <text:s/>ang. Via G. Mendola, 20</text:p>
          </table:table-cell>
          <table:table-cell table:style-name="ce18" office:value-type="string">
            <text:p>GIESSE Costruzioni</text:p>
          </table:table-cell>
          <table:table-cell table:style-name="ce24" office:value-type="float" office:value="19917.61">
            <text:p><text:s/>€ 19.917,61 </text:p>
          </table:table-cell>
          <table:table-cell table:style-name="ce24" table:formula="of:=[.I57]*22%" office:value-type="float" office:value="4381.8742">
            <text:p><text:s/>€ 4.381,87 </text:p>
          </table:table-cell>
          <table:table-cell table:style-name="ce25" table:formula="of:=[.I57]+[.J57]" office:value-type="float" office:value="24299.4842">
            <text:p><text:s/>€ 24.299,48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8" office:value-type="string">
            <text:p>ME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Sviluppo Rurale e Territoriale</text:p>
          </table:table-cell>
          <table:table-cell table:style-name="ce8" office:value-type="string">
            <text:p>Furci Siculo</text:p>
          </table:table-cell>
          <table:table-cell table:style-name="ce18" office:value-type="string">
            <text:p>A.FF.DD. - Ufficio Provinciale</text:p>
          </table:table-cell>
          <table:table-cell table:style-name="ce18" office:value-type="string">
            <text:p>Via Roma, 37</text:p>
          </table:table-cell>
          <table:table-cell table:style-name="ce18" office:value-type="string">
            <text:p>CACOPARDO Maria Paola</text:p>
          </table:table-cell>
          <table:table-cell table:style-name="ce25" office:value-type="float" office:value="4391.64">
            <text:p><text:s/>€ 4.391,64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4391.64">
            <text:p><text:s/>€ 4.391,64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57">
            <text:p>57</text:p>
          </table:table-cell>
          <table:table-cell table:style-name="ce8" office:value-type="string">
            <text:p>ME</text:p>
          </table:table-cell>
          <table:table-cell table:number-columns-repeated="2" table:style-name="ce8" office:value-type="string">
            <text:p>Turismo Sport e Spettacolo</text:p>
          </table:table-cell>
          <table:table-cell table:style-name="ce8" office:value-type="string">
            <text:p>Giardini</text:p>
          </table:table-cell>
          <table:table-cell table:style-name="ce18" office:value-type="string">
            <text:p>Servizio Turistico Giardini Naxos</text:p>
          </table:table-cell>
          <table:table-cell table:style-name="ce18" office:value-type="string">
            <text:p>Lungomare Tysandros, 54</text:p>
          </table:table-cell>
          <table:table-cell table:style-name="ce18" office:value-type="string">
            <text:p>Spinello Gaetano</text:p>
          </table:table-cell>
          <table:table-cell table:style-name="ce24" office:value-type="float" office:value="38380.41">
            <text:p><text:s/>€ 38.380,41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38380.41">
            <text:p><text:s/>€ 38.380,41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58">
            <text:p>58</text:p>
          </table:table-cell>
          <table:table-cell table:style-name="ce8" office:value-type="string">
            <text:p>ME</text:p>
          </table:table-cell>
          <table:table-cell table:number-columns-repeated="2" table:style-name="ce8" office:value-type="string">
            <text:p>Turismo Sport e Spettacolo</text:p>
          </table:table-cell>
          <table:table-cell table:style-name="ce8" office:value-type="string">
            <text:p>Giardini</text:p>
          </table:table-cell>
          <table:table-cell table:style-name="ce18" office:value-type="string">
            <text:p>Servizio Turistico Giardini Naxos</text:p>
          </table:table-cell>
          <table:table-cell table:style-name="ce18" office:value-type="string">
            <text:p>Stazione Ferroviaria</text:p>
          </table:table-cell>
          <table:table-cell table:style-name="ce18" office:value-type="string">
            <text:p>Ferrovie dello Stato</text:p>
          </table:table-cell>
          <table:table-cell table:style-name="ce24" office:value-type="float" office:value="495.84">
            <text:p><text:s/>€ 495,84 </text:p>
          </table:table-cell>
          <table:table-cell table:style-name="ce24" table:formula="of:=[.I60]*22%" office:value-type="float" office:value="109.0848">
            <text:p><text:s/>€ 109,08 </text:p>
          </table:table-cell>
          <table:table-cell table:style-name="ce25" table:formula="of:=[.I60]+[.J60]" office:value-type="float" office:value="604.9248">
            <text:p><text:s/>€ 604,92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8" office:value-type="string">
            <text:p>ME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Lipari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Vittorio Emanuele, 255</text:p>
          </table:table-cell>
          <table:table-cell table:style-name="ce18" office:value-type="string">
            <text:p>Codraro Gaetano, Maria Wilma ed Antonio Maria</text:p>
          </table:table-cell>
          <table:table-cell table:style-name="ce24" office:value-type="float" office:value="7675.97">
            <text:p><text:s/>€ 7.675,97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7675.97">
            <text:p><text:s/>€ 7.675,97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8" office:value-type="string">
            <text:p>ME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Sviluppo Rurale e Territoriale</text:p>
          </table:table-cell>
          <table:table-cell table:style-name="ce8" office:value-type="string">
            <text:p>Messina</text:p>
          </table:table-cell>
          <table:table-cell table:style-name="ce18" office:value-type="string">
            <text:p>A.FF.DD. - Ufficio Provinciale</text:p>
          </table:table-cell>
          <table:table-cell table:style-name="ce18"/>
          <table:table-cell table:style-name="ce18" office:value-type="string">
            <text:p>in fase di approvazione</text:p>
          </table:table-cell>
          <table:table-cell table:style-name="ce24"/>
          <table:table-cell table:style-name="ce37"/>
          <table:table-cell table:style-name="ce25"/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8" office:value-type="string">
            <text:p>ME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Sviluppo Rurale e Territoriale</text:p>
          </table:table-cell>
          <table:table-cell table:style-name="ce8" office:value-type="string">
            <text:p>Messina</text:p>
          </table:table-cell>
          <table:table-cell table:style-name="ce18" office:value-type="string">
            <text:p>A.FF.DD. - Ufficio Provinciale - <text:span text:style-name="T5">(Garage)</text:span></text:p>
          </table:table-cell>
          <table:table-cell table:style-name="ce18" office:value-type="string">
            <text:p>Via Trieste, 2 </text:p>
          </table:table-cell>
          <table:table-cell table:style-name="ce18" office:value-type="string">
            <text:p>in fase di approvazione</text:p>
          </table:table-cell>
          <table:table-cell table:style-name="ce24" table:number-columns-repeated="2"/>
          <table:table-cell table:style-name="ce25"/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8" office:value-type="string">
            <text:p>ME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Messina</text:p>
          </table:table-cell>
          <table:table-cell table:style-name="ce18" office:value-type="string">
            <text:p>Dip. Territorliale Lavoro <text:s/><text:span text:style-name="T5">(ex I.P.L.) <text:s/>(Ampliamento)</text:span></text:p>
          </table:table-cell>
          <table:table-cell table:style-name="ce18" office:value-type="string">
            <text:p>Via U.Bassi, is.116</text:p>
          </table:table-cell>
          <table:table-cell table:style-name="ce18" office:value-type="string">
            <text:p>I.CO.GE (Irrera Gaetano - Amministratore)</text:p>
          </table:table-cell>
          <table:table-cell table:style-name="ce24" office:value-type="float" office:value="27369.34">
            <text:p><text:s/>€ 27.369,34 </text:p>
          </table:table-cell>
          <table:table-cell table:style-name="ce24" table:formula="of:=[.I64]*22%" office:value-type="float" office:value="6021.2548">
            <text:p><text:s/>€ 6.021,25 </text:p>
          </table:table-cell>
          <table:table-cell table:style-name="ce25" table:formula="of:=[.I64]+[.J64]" office:value-type="float" office:value="33390.5948">
            <text:p><text:s/>€ 33.390,59 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8" office:value-type="string">
            <text:p>ME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Messina</text:p>
          </table:table-cell>
          <table:table-cell table:style-name="ce18" office:value-type="string">
            <text:p>Dip. Territorliale Lavoro <text:s text:c="2"/>(ex <text:s/>Ispett.Prov.Lavoro)</text:p>
          </table:table-cell>
          <table:table-cell table:style-name="ce18" office:value-type="string">
            <text:p>Via U.Bassi, is.116</text:p>
          </table:table-cell>
          <table:table-cell table:style-name="ce18" office:value-type="string">
            <text:p>I.CO.GE (Irrera Gaetano - Amministratore)</text:p>
          </table:table-cell>
          <table:table-cell table:style-name="ce24" office:value-type="float" office:value="205500.24">
            <text:p><text:s/>€ 205.500,24 </text:p>
          </table:table-cell>
          <table:table-cell table:style-name="ce24" table:formula="of:=[.I65]*22%" office:value-type="float" office:value="45210.0528">
            <text:p><text:s/>€ 45.210,05 </text:p>
          </table:table-cell>
          <table:table-cell table:style-name="ce25" table:formula="of:=[.I65]+[.J65]" office:value-type="float" office:value="250710.2928">
            <text:p><text:s/>€ 250.710,29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64">
            <text:p>64</text:p>
          </table:table-cell>
          <table:table-cell table:style-name="ce8" office:value-type="string">
            <text:p>ME</text:p>
          </table:table-cell>
          <table:table-cell table:number-columns-repeated="2" table:style-name="ce8" office:value-type="string">
            <text:p>MISTO</text:p>
          </table:table-cell>
          <table:table-cell table:style-name="ce8" office:value-type="string">
            <text:p>Messina</text:p>
          </table:table-cell>
          <table:table-cell table:style-name="ce18" office:value-type="string">
            <text:p>Ispett.Prov.Agricoltura + <text:s/></text:p>
            <text:p>Servizio. Motorizzazione Civile</text:p>
          </table:table-cell>
          <table:table-cell table:style-name="ce18" office:value-type="string">
            <text:p>Via B.Da Neocastro, is.C</text:p>
          </table:table-cell>
          <table:table-cell table:style-name="ce18" office:value-type="string">
            <text:p>DIAP </text:p>
          </table:table-cell>
          <table:table-cell table:style-name="ce24" office:value-type="float" office:value="151144.56">
            <text:p><text:s/>€ 151.144,56 </text:p>
          </table:table-cell>
          <table:table-cell table:style-name="ce24" table:formula="of:=[.I66]*22%" office:value-type="float" office:value="33251.8032">
            <text:p><text:s/>€ 33.251,80 </text:p>
          </table:table-cell>
          <table:table-cell table:style-name="ce25" table:formula="of:=[.I66]+[.J66]" office:value-type="float" office:value="184396.3632">
            <text:p><text:s/>€ 184.396,36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65">
            <text:p>65</text:p>
          </table:table-cell>
          <table:table-cell table:style-name="ce8" office:value-type="string">
            <text:p>ME</text:p>
          </table:table-cell>
          <table:table-cell table:style-name="ce11" office:value-type="string">
            <text:p>Infrastrutture e Mobilità</text:p>
          </table:table-cell>
          <table:table-cell table:style-name="ce8" office:value-type="string">
            <text:p>Infrastrutture Mobilità e Trasporti</text:p>
          </table:table-cell>
          <table:table-cell table:style-name="ce8" office:value-type="string">
            <text:p>Messina</text:p>
          </table:table-cell>
          <table:table-cell table:style-name="ce18" office:value-type="string">
            <text:p>Servizio Provinciale Motorizzazione Civile</text:p>
          </table:table-cell>
          <table:table-cell table:style-name="ce18" office:value-type="string">
            <text:p>Via G.La Farina, is.C</text:p>
          </table:table-cell>
          <table:table-cell table:style-name="ce18" office:value-type="string">
            <text:p>DIAP </text:p>
          </table:table-cell>
          <table:table-cell table:style-name="ce24" office:value-type="float" office:value="86300.28">
            <text:p><text:s/>€ 86.300,28 </text:p>
          </table:table-cell>
          <table:table-cell table:style-name="ce24" table:formula="of:=[.I67]*22%" office:value-type="float" office:value="18986.0616">
            <text:p><text:s/>€ 18.986,06 </text:p>
          </table:table-cell>
          <table:table-cell table:style-name="ce25" table:formula="of:=[.I67]+[.J67]" office:value-type="float" office:value="105286.3416">
            <text:p><text:s/>€ 105.286,34 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8" office:value-type="string">
            <text:p>ME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Messina</text:p>
          </table:table-cell>
          <table:table-cell table:style-name="ce18" office:value-type="string">
            <text:p>Ufficio Provinciale del Lavoro <text:span text:style-name="T5">(U.P.L.)</text:span></text:p>
          </table:table-cell>
          <table:table-cell table:style-name="ce18" office:value-type="string">
            <text:p>Via Dogali, Is. 122</text:p>
          </table:table-cell>
          <table:table-cell table:style-name="ce18" office:value-type="string">
            <text:p>Neptunia S.p.a.</text:p>
          </table:table-cell>
          <table:table-cell table:style-name="ce24" office:value-type="float" office:value="293800">
            <text:p><text:s/>€ 293.800,00 </text:p>
          </table:table-cell>
          <table:table-cell table:style-name="ce24" table:formula="of:=[.I68]*22%" office:value-type="float" office:value="64636">
            <text:p><text:s/>€ 64.636,00 </text:p>
          </table:table-cell>
          <table:table-cell table:style-name="ce25" table:formula="of:=[.I68]+[.J68]" office:value-type="float" office:value="358436">
            <text:p><text:s/>€ 358.436,00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8" office:value-type="string">
            <text:p>ME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Milazzo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XX Luglio, 19 </text:p>
            <text:p>ang. Via Dei Mille, 54</text:p>
          </table:table-cell>
          <table:table-cell table:style-name="ce18" office:value-type="string">
            <text:p>Carrozza Carla</text:p>
          </table:table-cell>
          <table:table-cell table:style-name="ce25" office:value-type="float" office:value="11832.89">
            <text:p><text:s/>€ 11.832,89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11832.89">
            <text:p><text:s/>€ 11.832,89 </text:p>
          </table:table-cell>
          <table:table-cell table:number-columns-repeated="15"/>
          <table:table-cell table:style-name="ce51" table:number-columns-repeated="998"/>
        </table:table-row>
        <table:table-row table:style-name="ro9">
          <table:table-cell table:style-name="ce3" office:value-type="float" office:value="68">
            <text:p>68</text:p>
          </table:table-cell>
          <table:table-cell table:style-name="ce8" office:value-type="string">
            <text:p>ME</text:p>
          </table:table-cell>
          <table:table-cell table:number-columns-repeated="2" table:style-name="ce8" office:value-type="string">
            <text:p>Turismo Sport e Spettacolo</text:p>
          </table:table-cell>
          <table:table-cell table:style-name="ce8" office:value-type="string">
            <text:p>Milazzo</text:p>
          </table:table-cell>
          <table:table-cell table:style-name="ce18" office:value-type="string">
            <text:p>Servizio Turistico di Milazzo</text:p>
          </table:table-cell>
          <table:table-cell table:style-name="ce18" office:value-type="string">
            <text:p>Piazza Caio Duilio, 20</text:p>
          </table:table-cell>
          <table:table-cell table:style-name="ce18" office:value-type="string">
            <text:p>Comune di Milazzo</text:p>
          </table:table-cell>
          <table:table-cell table:style-name="ce24"/>
          <table:table-cell table:style-name="ce37"/>
          <table:table-cell table:style-name="ce25"/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8" office:value-type="string">
            <text:p>ME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Mistretta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A.Gramsci, 24/32</text:p>
          </table:table-cell>
          <table:table-cell table:style-name="ce18" office:value-type="string">
            <text:p>Sgrò Liborio e Battaglia Filippa</text:p>
          </table:table-cell>
          <table:table-cell table:style-name="ce24" office:value-type="float" office:value="7794.86">
            <text:p><text:s/>€ 7.794,86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7794.86">
            <text:p><text:s/>€ 7.794,86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8" office:value-type="string">
            <text:p>ME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Patti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2 Giugno, 2</text:p>
          </table:table-cell>
          <table:table-cell table:style-name="ce18" office:value-type="string">
            <text:p>GE.FIN.SRL in liquidazione</text:p>
          </table:table-cell>
          <table:table-cell table:style-name="ce24" office:value-type="float" office:value="11688.6">
            <text:p><text:s/>€ 11.688,60 </text:p>
          </table:table-cell>
          <table:table-cell table:style-name="ce24" table:formula="of:=[.I72]*22%" office:value-type="float" office:value="2571.492">
            <text:p><text:s/>€ 2.571,49 </text:p>
          </table:table-cell>
          <table:table-cell table:style-name="ce25" table:formula="of:=[.I72]+[.J72]" office:value-type="float" office:value="14260.092">
            <text:p><text:s/>€ 14.260,09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8" office:value-type="string">
            <text:p>ME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Santa Teresa Di Riva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le Regina Margherita, 217/A</text:p>
          </table:table-cell>
          <table:table-cell table:style-name="ce18" office:value-type="string">
            <text:p>Ferraro Sebastiano</text:p>
          </table:table-cell>
          <table:table-cell table:style-name="ce24" office:value-type="float" office:value="8235.74">
            <text:p><text:s/>€ 8.235,74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8235.74">
            <text:p><text:s/>€ 8.235,74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8" office:value-type="string">
            <text:p>ME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Sant'Agata di Militello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Trento, 39</text:p>
          </table:table-cell>
          <table:table-cell table:style-name="ce18" office:value-type="string">
            <text:p>Gullotti Antonino e Gullotti Maria Caterina</text:p>
          </table:table-cell>
          <table:table-cell table:style-name="ce24" office:value-type="float" office:value="31553.63">
            <text:p><text:s/>€ 31.553,63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31553.63">
            <text:p><text:s/>€ 31.553,63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73">
            <text:p>73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Territorio e Ambiente</text:p>
          </table:table-cell>
          <table:table-cell table:style-name="ce8" office:value-type="string">
            <text:p>Comando Corpo Forestale</text:p>
          </table:table-cell>
          <table:table-cell table:style-name="ce8" office:value-type="string">
            <text:p>Bisacquino</text:p>
          </table:table-cell>
          <table:table-cell table:style-name="ce18" office:value-type="string">
            <text:p>Distaccamento Forestale</text:p>
          </table:table-cell>
          <table:table-cell table:style-name="ce18" office:value-type="string">
            <text:p>C.da Sottomadonna</text:p>
          </table:table-cell>
          <table:table-cell table:style-name="ce18" office:value-type="string">
            <text:p>Giaccone Leoluchina</text:p>
          </table:table-cell>
          <table:table-cell table:style-name="ce24" office:value-type="float" office:value="13464">
            <text:p><text:s/>€ 13.464,00 </text:p>
          </table:table-cell>
          <table:table-cell table:style-name="ce37" office:value-type="string" office:string-value="ESENTE">
            <text:p><text:s/>ESENTE </text:p>
          </table:table-cell>
          <table:table-cell table:style-name="ce44" office:value-type="currency" office:currency="EUR" office:value="13464">
            <text:p>€ 13.464,00</text:p>
          </table:table-cell>
          <table:table-cell table:number-columns-repeated="15"/>
          <table:table-cell table:style-name="ce51" table:number-columns-repeated="998"/>
        </table:table-row>
        <table:table-row table:style-name="ro10">
          <table:table-cell table:style-name="ce3" office:value-type="float" office:value="74">
            <text:p>74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Territorio e Ambiente</text:p>
          </table:table-cell>
          <table:table-cell table:style-name="ce8" office:value-type="string">
            <text:p>Comando Corpo Forestale</text:p>
          </table:table-cell>
          <table:table-cell table:style-name="ce8" office:value-type="string">
            <text:p>Castelbuono</text:p>
          </table:table-cell>
          <table:table-cell table:style-name="ce18" office:value-type="string">
            <text:p>Distaccamento Forestale</text:p>
          </table:table-cell>
          <table:table-cell table:style-name="ce18" office:value-type="string">
            <text:p>Via Cefalù, 42/46</text:p>
          </table:table-cell>
          <table:table-cell table:style-name="ce18" office:value-type="string">
            <text:p>Alaimo Anna</text:p>
          </table:table-cell>
          <table:table-cell table:style-name="ce24" office:value-type="float" office:value="5972">
            <text:p><text:s/>€ 5.972,00 </text:p>
          </table:table-cell>
          <table:table-cell table:style-name="ce37" office:value-type="string" office:string-value="ESENTE">
            <text:p><text:s/>ESENTE </text:p>
          </table:table-cell>
          <table:table-cell table:style-name="ce44" office:value-type="currency" office:currency="EUR" office:value="5972">
            <text:p>€ 5.972,00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75">
            <text:p>75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Territorio e Ambiente</text:p>
          </table:table-cell>
          <table:table-cell table:style-name="ce8" office:value-type="string">
            <text:p>Comando Corpo Forestale</text:p>
          </table:table-cell>
          <table:table-cell table:style-name="ce8" office:value-type="string">
            <text:p>Corleone</text:p>
          </table:table-cell>
          <table:table-cell table:style-name="ce18" office:value-type="string">
            <text:p>Distaccamento Forestale</text:p>
          </table:table-cell>
          <table:table-cell table:style-name="ce18" office:value-type="string">
            <text:p>Via S.Aldisio</text:p>
          </table:table-cell>
          <table:table-cell table:style-name="ce18" office:value-type="string">
            <text:p>Catalinotto Martino</text:p>
          </table:table-cell>
          <table:table-cell table:style-name="ce30" office:value-type="currency" office:currency="EUR" office:value="11884">
            <text:p>€ 11.884,00</text:p>
          </table:table-cell>
          <table:table-cell table:style-name="ce37" office:value-type="string" office:string-value="ESENTE">
            <text:p><text:s/>ESENTE </text:p>
          </table:table-cell>
          <table:table-cell table:style-name="ce44" office:value-type="currency" office:currency="EUR" office:value="11884">
            <text:p>€ 11.884,00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76">
            <text:p>76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Territorio e Ambiente</text:p>
          </table:table-cell>
          <table:table-cell table:style-name="ce8" office:value-type="string">
            <text:p>Comando Corpo Forestale</text:p>
          </table:table-cell>
          <table:table-cell table:style-name="ce8" office:value-type="string">
            <text:p>Gangi</text:p>
          </table:table-cell>
          <table:table-cell table:style-name="ce18" office:value-type="string">
            <text:p>Distaccamento Forestale</text:p>
          </table:table-cell>
          <table:table-cell table:style-name="ce18" office:value-type="string">
            <text:p>Via Nazionale, 12</text:p>
          </table:table-cell>
          <table:table-cell table:style-name="ce18" office:value-type="string">
            <text:p>Vena Nicolò</text:p>
          </table:table-cell>
          <table:table-cell table:style-name="ce31" office:value-type="float" office:value="6600">
            <text:p><text:s/>€ 6.600,00 </text:p>
          </table:table-cell>
          <table:table-cell table:style-name="ce37" office:value-type="string" office:string-value="ESENTE">
            <text:p><text:s/>ESENTE </text:p>
          </table:table-cell>
          <table:table-cell table:style-name="ce44" office:value-type="currency" office:currency="EUR" office:value="6600">
            <text:p>€ 6.600,00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77">
            <text:p>77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Territorio e Ambiente</text:p>
          </table:table-cell>
          <table:table-cell table:style-name="ce8" office:value-type="string">
            <text:p>Comando Corpo Forestale</text:p>
          </table:table-cell>
          <table:table-cell table:style-name="ce8" office:value-type="string">
            <text:p>Gangi</text:p>
          </table:table-cell>
          <table:table-cell table:style-name="ce18" office:value-type="string">
            <text:p>Distaccamento Forestale <text:span text:style-name="T5">(Garage)</text:span></text:p>
          </table:table-cell>
          <table:table-cell table:style-name="ce18" office:value-type="string">
            <text:p>Via Nazionale, 12</text:p>
          </table:table-cell>
          <table:table-cell table:style-name="ce18" office:value-type="string">
            <text:p>Vena Nicolò e figli Fabrizio ed Emanuele</text:p>
          </table:table-cell>
          <table:table-cell table:style-name="ce31" office:value-type="float" office:value="1518">
            <text:p><text:s/>€ 1.518,00 </text:p>
          </table:table-cell>
          <table:table-cell table:style-name="ce37" office:value-type="string" office:string-value="ESENTE">
            <text:p><text:s/>ESENTE </text:p>
          </table:table-cell>
          <table:table-cell table:style-name="ce44" office:value-type="currency" office:currency="EUR" office:value="1518">
            <text:p>€ 1.518,00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78">
            <text:p>78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Territorio e Ambiente</text:p>
          </table:table-cell>
          <table:table-cell table:style-name="ce8" office:value-type="string">
            <text:p>Comando Corpo Forestale</text:p>
          </table:table-cell>
          <table:table-cell table:style-name="ce8" office:value-type="string">
            <text:p>Montemaggiore Belsito</text:p>
          </table:table-cell>
          <table:table-cell table:style-name="ce18" office:value-type="string">
            <text:p>Distaccamento Forestale</text:p>
          </table:table-cell>
          <table:table-cell table:style-name="ce18" office:value-type="string">
            <text:p>Via P.Mattarella</text:p>
          </table:table-cell>
          <table:table-cell table:style-name="ce18" office:value-type="string">
            <text:p>Ortolano Antonino</text:p>
          </table:table-cell>
          <table:table-cell table:style-name="ce24" office:value-type="float" office:value="6237">
            <text:p><text:s/>€ 6.237,00 </text:p>
          </table:table-cell>
          <table:table-cell table:style-name="ce37" office:value-type="string" office:string-value="ESENTE">
            <text:p><text:s/>ESENTE </text:p>
          </table:table-cell>
          <table:table-cell table:style-name="ce44" office:value-type="currency" office:currency="EUR" office:value="6237">
            <text:p>€ 6.237,00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Palermo </text:p>
            <text:p>(uffici centrali)</text:p>
          </table:table-cell>
          <table:table-cell table:style-name="ce18" office:value-type="string">
            <text:p><text:s/>Assessorato Agricoltura, Dip. Sviluppo Rurale e Territoriale</text:p>
          </table:table-cell>
          <table:table-cell table:style-name="ce18" office:value-type="string">
            <text:p>Viale Regione Siciliana, 4584/4600/4604</text:p>
          </table:table-cell>
          <table:table-cell table:style-name="ce18" office:value-type="string">
            <text:p>Billeci Costruzioni S.p.a.</text:p>
          </table:table-cell>
          <table:table-cell table:style-name="ce24" office:value-type="float" office:value="578590">
            <text:p><text:s/>€ 578.590,00 </text:p>
          </table:table-cell>
          <table:table-cell table:style-name="ce24" table:formula="of:=[.I81]*22%" office:value-type="float" office:value="127289.8">
            <text:p><text:s/>€ 127.289,80 </text:p>
          </table:table-cell>
          <table:table-cell table:style-name="ce44" table:formula="of:=[.I81]+[.J81]" office:value-type="currency" office:currency="EUR" office:value="705879.8">
            <text:p>€ 705.879,80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8" office:value-type="string">
            <text:p>PA</text:p>
          </table:table-cell>
          <table:table-cell table:number-columns-repeated="2" table:style-name="ce8" office:value-type="string">
            <text:p>Istruzione e Formazione Professionale</text:p>
          </table:table-cell>
          <table:table-cell table:style-name="ce8" office:value-type="string">
            <text:p>Palermo </text:p>
            <text:p>(uffici centrali)</text:p>
          </table:table-cell>
          <table:table-cell table:style-name="ce18" office:value-type="string">
            <text:p>Assessorato e Dip.to <text:s/>Istruzione e Formazione Professionale</text:p>
          </table:table-cell>
          <table:table-cell table:style-name="ce18" office:value-type="string">
            <text:p>Viale Regione Siciliana, 33 ang. Corso Calatafimi 667</text:p>
          </table:table-cell>
          <table:table-cell table:style-name="ce18" office:value-type="string">
            <text:p>Costruzioni Immobiliari S.r.l.</text:p>
          </table:table-cell>
          <table:table-cell table:style-name="ce24" office:value-type="float" office:value="420680">
            <text:p><text:s/>€ 420.680,00 </text:p>
          </table:table-cell>
          <table:table-cell table:style-name="ce24" table:formula="of:=[.I82]*22%" office:value-type="float" office:value="92549.6">
            <text:p><text:s/>€ 92.549,60 </text:p>
          </table:table-cell>
          <table:table-cell table:style-name="ce44" office:value-type="currency" office:currency="EUR" office:value="513229.6">
            <text:p>€ 513.229,60</text:p>
          </table:table-cell>
          <table:table-cell table:number-columns-repeated="15"/>
          <table:table-cell table:style-name="ce51" table:number-columns-repeated="998"/>
        </table:table-row>
        <table:table-row table:style-name="ro7">
          <table:table-cell table:style-name="ce3" office:value-type="float" office:value="81">
            <text:p>81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Energia e Servizi di Pubblica Utilità</text:p>
          </table:table-cell>
          <table:table-cell table:style-name="ce16" office:value-type="string">
            <text:p>Dip. Energia + </text:p>
            <text:p>Dip. Acque e Rifiuti</text:p>
          </table:table-cell>
          <table:table-cell table:style-name="ce8" office:value-type="string">
            <text:p>Palermo </text:p>
            <text:p>(uffici centrali)</text:p>
          </table:table-cell>
          <table:table-cell table:style-name="ce18" office:value-type="string">
            <text:p>Assessorato Energia e Servizi di pubblica Utilità</text:p>
            <text:p>(Dip. Energia + Dip Acque e Rifiuti)</text:p>
          </table:table-cell>
          <table:table-cell table:style-name="ce18" office:value-type="string">
            <text:p>Viale Campania 36/a <text:s/>- 36/c </text:p>
          </table:table-cell>
          <table:table-cell table:style-name="ce18" office:value-type="string">
            <text:p>UTILIA S.r.l.</text:p>
          </table:table-cell>
          <table:table-cell table:style-name="ce24" office:value-type="float" office:value="1382000">
            <text:p><text:s/>€ 1.382.000,00 </text:p>
          </table:table-cell>
          <table:table-cell table:style-name="ce24" table:formula="of:=[.I83]*22%" office:value-type="float" office:value="304040">
            <text:p><text:s/>€ 304.040,00 </text:p>
          </table:table-cell>
          <table:table-cell table:style-name="ce44" table:formula="of:=[.I83]+[.J83]" office:value-type="currency" office:currency="EUR" office:value="1686040">
            <text:p>€ 1.686.040,00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82">
            <text:p>82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Territorio e Ambiente</text:p>
          </table:table-cell>
          <table:table-cell table:style-name="ce8" office:value-type="string">
            <text:p>Comando Corpo Forestale</text:p>
          </table:table-cell>
          <table:table-cell table:style-name="ce8" office:value-type="string">
            <text:p>Palermo </text:p>
            <text:p>(uffici centrali)</text:p>
          </table:table-cell>
          <table:table-cell table:style-name="ce18" office:value-type="string">
            <text:p>Comando Corpo Forestale </text:p>
          </table:table-cell>
          <table:table-cell table:style-name="ce18" office:value-type="string">
            <text:p>Via U.La Malfa, 87/89</text:p>
            <text:p><text:span text:style-name="T9">(In attesa di rinnovo)</text:span></text:p>
          </table:table-cell>
          <table:table-cell table:style-name="ce18" office:value-type="string">
            <text:p>La Sorgente S.p.a.</text:p>
          </table:table-cell>
          <table:table-cell table:style-name="ce24" office:value-type="float" office:value="365284.92">
            <text:p><text:s/>€ 365.284,92 </text:p>
          </table:table-cell>
          <table:table-cell table:style-name="ce24" table:formula="of:=[.I84]*22%" office:value-type="float" office:value="80362.6824">
            <text:p><text:s/>€ 80.362,68 </text:p>
          </table:table-cell>
          <table:table-cell table:style-name="ce44" office:value-type="currency" office:currency="EUR" office:value="445647.6">
            <text:p>€ 445.647,60</text:p>
          </table:table-cell>
          <table:table-cell table:number-columns-repeated="15"/>
          <table:table-cell table:style-name="ce51" table:number-columns-repeated="998"/>
        </table:table-row>
        <table:table-row table:style-name="ro7">
          <table:table-cell table:style-name="ce3" office:value-type="float" office:value="83">
            <text:p>83</text:p>
          </table:table-cell>
          <table:table-cell table:style-name="ce8" office:value-type="string">
            <text:p>PA</text:p>
          </table:table-cell>
          <table:table-cell table:style-name="ce8" table:number-columns-repeated="2"/>
          <table:table-cell table:style-name="ce8" office:value-type="string">
            <text:p>Palermo </text:p>
            <text:p>(uffici centrali)</text:p>
          </table:table-cell>
          <table:table-cell table:style-name="ce18" office:value-type="string">
            <text:p>Corte dei Conti - Sezione Giurisdizionale e Procura Reg.le</text:p>
          </table:table-cell>
          <table:table-cell table:style-name="ce18" office:value-type="string">
            <text:p>Via F.Cordova, 68</text:p>
          </table:table-cell>
          <table:table-cell table:style-name="ce18" office:value-type="string">
            <text:p>Fondo Pensioni CCRVE</text:p>
          </table:table-cell>
          <table:table-cell table:style-name="ce25" office:value-type="float" office:value="813757.56">
            <text:p><text:s/>€ 813.757,56 </text:p>
          </table:table-cell>
          <table:table-cell table:style-name="ce24" office:value-type="string" office:string-value="ESENTE">
            <text:p><text:s/>ESENTE </text:p>
          </table:table-cell>
          <table:table-cell table:style-name="ce44" office:value-type="currency" office:currency="EUR" office:value="813757.56">
            <text:p>€ 813.757,56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84">
            <text:p>84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Autonomie Locali e Funzione Pubblica</text:p>
          </table:table-cell>
          <table:table-cell table:style-name="ce8" office:value-type="string">
            <text:p>Funzione Pubblica e <text:s text:c="2"/>Personale</text:p>
          </table:table-cell>
          <table:table-cell table:style-name="ce8" office:value-type="string">
            <text:p>Palermo </text:p>
            <text:p>(uffici centrali)</text:p>
          </table:table-cell>
          <table:table-cell table:style-name="ce18" office:value-type="string">
            <text:p>Dip. della Funzione Pubblica e del Personale</text:p>
          </table:table-cell>
          <table:table-cell table:style-name="ce18" office:value-type="string">
            <text:p>Viale Regione Siciliana, 2194-2226 <text:span text:style-name="T9"><text:s/></text:span></text:p>
            <text:p><text:span text:style-name="T9">(EX PRESIDENZA)</text:span></text:p>
          </table:table-cell>
          <table:table-cell table:style-name="ce18" office:value-type="string">
            <text:p>FINGIAT S.p.a.</text:p>
          </table:table-cell>
          <table:table-cell table:style-name="ce24" office:value-type="float" office:value="929000">
            <text:p><text:s/>€ 929.000,00 </text:p>
          </table:table-cell>
          <table:table-cell table:style-name="ce24" table:formula="of:=[.I86]*22%" office:value-type="float" office:value="204380">
            <text:p><text:s/>€ 204.380,00 </text:p>
          </table:table-cell>
          <table:table-cell table:style-name="ce44" table:formula="of:=[.I86]+[.J86]" office:value-type="currency" office:currency="EUR" office:value="1133380">
            <text:p>€ 1.133.380,00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85">
            <text:p>85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Autonomie Locali e Funzione Pubblica</text:p>
          </table:table-cell>
          <table:table-cell table:style-name="ce8" office:value-type="string">
            <text:p>Funzione Pubblica e <text:s text:c="2"/>Personale</text:p>
          </table:table-cell>
          <table:table-cell table:style-name="ce8" office:value-type="string">
            <text:p>Palermo </text:p>
            <text:p>(uffici centrali)</text:p>
          </table:table-cell>
          <table:table-cell table:style-name="ce16" office:value-type="string">
            <text:p>Dip. della Funzione Pubblica e del Personale</text:p>
          </table:table-cell>
          <table:table-cell table:style-name="ce18" office:value-type="string">
            <text:p>Viale Regione Siciliana, 2226 <text:span text:style-name="T5">(Ex ARTA)</text:span></text:p>
          </table:table-cell>
          <table:table-cell table:style-name="ce18" office:value-type="string">
            <text:p>FINGIAT S.p.a.</text:p>
          </table:table-cell>
          <table:table-cell table:style-name="ce24" office:value-type="float" office:value="718000">
            <text:p><text:s/>€ 718.000,00 </text:p>
          </table:table-cell>
          <table:table-cell table:style-name="ce24" table:formula="of:=[.I87]*22%" office:value-type="float" office:value="157960">
            <text:p><text:s/>€ 157.960,00 </text:p>
          </table:table-cell>
          <table:table-cell table:style-name="ce44" table:formula="of:=[.I87]+[.J87]" office:value-type="currency" office:currency="EUR" office:value="875960">
            <text:p>€ 875.960,00</text:p>
          </table:table-cell>
          <table:table-cell table:number-columns-repeated="15"/>
          <table:table-cell table:style-name="ce51" table:number-columns-repeated="998"/>
        </table:table-row>
        <table:table-row table:style-name="ro11">
          <table:table-cell table:style-name="ce3" office:value-type="float" office:value="86">
            <text:p>86</text:p>
          </table:table-cell>
          <table:table-cell table:style-name="ce8" office:value-type="string">
            <text:p>PA</text:p>
          </table:table-cell>
          <table:table-cell table:number-columns-repeated="2" table:style-name="ce8" office:value-type="string">
            <text:p>VARIO</text:p>
          </table:table-cell>
          <table:table-cell table:style-name="ce8" office:value-type="string">
            <text:p>Palermo </text:p>
            <text:p>(uffici centrali)</text:p>
          </table:table-cell>
          <table:table-cell table:style-name="ce18" office:value-type="string">
            <text:p>Fondo Pensione +</text:p>
            <text:p>Garante dei Diritti dei detenuti + </text:p>
            <text:p>Aule corsi <text:s text:c="73"/></text:p>
          </table:table-cell>
          <table:table-cell table:style-name="ce18" office:value-type="string">
            <text:p>Viale Regione Siciliana, 2246 <text:span text:style-name="T5">( Residence2)</text:span></text:p>
          </table:table-cell>
          <table:table-cell table:style-name="ce18" office:value-type="string">
            <text:p>FINGIAT S.p.a.</text:p>
          </table:table-cell>
          <table:table-cell table:style-name="ce24" office:value-type="float" office:value="291000">
            <text:p><text:s/>€ 291.000,00 </text:p>
          </table:table-cell>
          <table:table-cell table:style-name="ce24" table:formula="of:=[.I88]*22%" office:value-type="float" office:value="64020">
            <text:p><text:s/>€ 64.020,00 </text:p>
          </table:table-cell>
          <table:table-cell table:style-name="ce44" table:formula="of:=[.I88]+[.J88]" office:value-type="currency" office:currency="EUR" office:value="355020">
            <text:p>€ 355.020,00</text:p>
          </table:table-cell>
          <table:table-cell table:number-columns-repeated="15"/>
          <table:table-cell table:style-name="ce51" table:number-columns-repeated="998"/>
        </table:table-row>
        <table:table-row table:style-name="ro12">
          <table:table-cell table:style-name="ce3" office:value-type="float" office:value="87">
            <text:p>87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Famiglia, delle Politiche Sociali e del Lavoro</text:p>
          </table:table-cell>
          <table:table-cell table:style-name="ce8" office:value-type="string">
            <text:p>Agenzia per l'Impiego</text:p>
          </table:table-cell>
          <table:table-cell table:style-name="ce8" office:value-type="string">
            <text:p>Palermo </text:p>
            <text:p>(uffici centrali)</text:p>
          </table:table-cell>
          <table:table-cell table:style-name="ce18" office:value-type="string">
            <text:p>Dip.Agenzia Impiego, Dip.Formazione Professionale</text:p>
            <text:p><text:span text:style-name="T5">In fase di trasferimento nei locali </text:span></text:p>
            <text:p><text:span text:style-name="T5">di Via Praga - Via Briucia.</text:span></text:p>
            <text:p><text:span text:style-name="T5">In questi locali invece verranno allocati <text:s/></text:span></text:p>
            <text:p><text:span text:style-name="T5">gli uffici provenienti da Via del Duca </text:span></text:p>
            <text:p><text:span text:style-name="T5">p.t. - 1° e 2° p. <text:s/>(EAS + Ex UPA) </text:span></text:p>
          </table:table-cell>
          <table:table-cell table:style-name="ce18" office:value-type="string">
            <text:p>Via Imperatore Federico, <text:s/>52 + 70A</text:p>
          </table:table-cell>
          <table:table-cell table:style-name="ce18" office:value-type="string">
            <text:p>Immobiliare Steni S.r.l.</text:p>
            <text:p/>
            <text:p><text:span text:style-name="T9">( In attesa di rinnovo )</text:span></text:p>
          </table:table-cell>
          <table:table-cell table:style-name="ce24" office:value-type="float" office:value="464640">
            <text:p><text:s/>€ 464.640,00 </text:p>
          </table:table-cell>
          <table:table-cell table:style-name="ce24" table:formula="of:=[.I89]*22%" office:value-type="float" office:value="102220.8">
            <text:p><text:s/>€ 102.220,80 </text:p>
          </table:table-cell>
          <table:table-cell table:style-name="ce25" table:formula="of:=[.I89]+[.J89]" office:value-type="float" office:value="566860.8">
            <text:p><text:s/>€ 566.860,80 </text:p>
          </table:table-cell>
          <table:table-cell table:number-columns-repeated="15"/>
          <table:table-cell table:style-name="ce52" table:number-columns-repeated="998"/>
        </table:table-row>
        <table:table-row table:style-name="ro12">
          <table:table-cell table:style-name="ce3" office:value-type="float" office:value="88">
            <text:p>88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Famiglia, delle Politiche Sociali e del Lavoro</text:p>
          </table:table-cell>
          <table:table-cell table:style-name="ce8" office:value-type="string">
            <text:p>Dipartimento Lavoro</text:p>
          </table:table-cell>
          <table:table-cell table:style-name="ce8" office:value-type="string">
            <text:p>Palermo </text:p>
          </table:table-cell>
          <table:table-cell table:style-name="ce18" office:value-type="string">
            <text:p>Dip.Formazione Professionale</text:p>
            <text:p>nuova sede</text:p>
          </table:table-cell>
          <table:table-cell table:style-name="ce18" office:value-type="string">
            <text:p>Via Praga</text:p>
          </table:table-cell>
          <table:table-cell table:style-name="ce18" office:value-type="string">
            <text:p>FIDAM S.p.a.</text:p>
          </table:table-cell>
          <table:table-cell table:style-name="ce24" office:value-type="float" office:value="499780">
            <text:p><text:s/>€ 499.780,00 </text:p>
          </table:table-cell>
          <table:table-cell table:style-name="ce24" table:formula="of:=[.I90]*22%" office:value-type="float" office:value="109951.6">
            <text:p><text:s/>€ 109.951,60 </text:p>
          </table:table-cell>
          <table:table-cell table:style-name="ce44" table:formula="of:=[.I90]+[.J90]" office:value-type="currency" office:currency="EUR" office:value="609731.6">
            <text:p>€ 609.731,60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89">
            <text:p>89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Energia e Servizi di Pubblica Utilità</text:p>
          </table:table-cell>
          <table:table-cell table:style-name="ce8" office:value-type="string">
            <text:p>Energia</text:p>
          </table:table-cell>
          <table:table-cell table:style-name="ce8" office:value-type="string">
            <text:p>Palermo </text:p>
            <text:p>(uffici centrali)</text:p>
          </table:table-cell>
          <table:table-cell table:style-name="ce18" office:value-type="string">
            <text:p>CO.RE.MI. <text:s text:c="2"/>(Corpo Regionale Miniere)</text:p>
          </table:table-cell>
          <table:table-cell table:style-name="ce18" office:value-type="string">
            <text:p>Via U.La Malfa, 101</text:p>
          </table:table-cell>
          <table:table-cell table:style-name="ce18" office:value-type="string">
            <text:p>SIGROUP S.r.l.</text:p>
          </table:table-cell>
          <table:table-cell table:style-name="ce24" office:value-type="float" office:value="92595.36">
            <text:p><text:s/>€ 92.595,36 </text:p>
          </table:table-cell>
          <table:table-cell table:style-name="ce24" table:formula="of:=[.I91]*22%" office:value-type="float" office:value="20370.9792">
            <text:p><text:s/>€ 20.370,98 </text:p>
          </table:table-cell>
          <table:table-cell table:style-name="ce44" table:formula="of:=[.I91]+[.J91]" office:value-type="currency" office:currency="EUR" office:value="112966.3392">
            <text:p>€ 112.966,34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Salute</text:p>
          </table:table-cell>
          <table:table-cell table:style-name="ce8" office:value-type="string">
            <text:p>Attività Sanitaria e Osservatorio Epidemiologico</text:p>
          </table:table-cell>
          <table:table-cell table:style-name="ce8" office:value-type="string">
            <text:p>Palermo </text:p>
            <text:p>(uffici centrali)</text:p>
          </table:table-cell>
          <table:table-cell table:style-name="ce18" office:value-type="string">
            <text:p>Ispettorato Regionale Sanitario</text:p>
          </table:table-cell>
          <table:table-cell table:style-name="ce18" office:value-type="string">
            <text:p>Via M.Vaccaro, 5</text:p>
          </table:table-cell>
          <table:table-cell table:style-name="ce18" office:value-type="string">
            <text:p>Fondo Pensioni CCRVE</text:p>
          </table:table-cell>
          <table:table-cell table:style-name="ce25" office:value-type="float" office:value="257400">
            <text:p><text:s/>€ 257.400,00 </text:p>
          </table:table-cell>
          <table:table-cell table:style-name="ce37" office:value-type="string" office:string-value="ESENTE">
            <text:p><text:s/>ESENTE </text:p>
          </table:table-cell>
          <table:table-cell table:style-name="ce44" office:value-type="currency" office:currency="EUR" office:value="257400">
            <text:p>€ 257.400,00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8" office:value-type="string">
            <text:p>PA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Palermo </text:p>
            <text:p>(uffici centrali)</text:p>
          </table:table-cell>
          <table:table-cell table:style-name="ce20" office:value-type="string">
            <text:p><text:a xlink:href="http://pti.regione.sicilia.it/portal/page/portal/7191BA5D72151AA3E040060A020178D4">Lavoro, Impiego, Orientamento, Servizi e Attività Formative
DISDETTATO -  Da rilasciare previo di trasloco</text:a></text:p>
          </table:table-cell>
          <table:table-cell table:style-name="ce18" office:value-type="string">
            <text:p>Via Imperatore Federico, <text:s/>70 B</text:p>
          </table:table-cell>
          <table:table-cell table:style-name="ce18" office:value-type="string">
            <text:p>Fondo Pensioni CCRVE</text:p>
          </table:table-cell>
          <table:table-cell table:style-name="ce25" office:value-type="float" office:value="368808">
            <text:p><text:s/>€ 368.808,00 </text:p>
          </table:table-cell>
          <table:table-cell table:style-name="ce37" office:value-type="string" office:string-value="ESENTE">
            <text:p><text:s/>ESENTE </text:p>
          </table:table-cell>
          <table:table-cell table:style-name="ce44" office:value-type="currency" office:currency="EUR" office:value="368808">
            <text:p>€ 368.808,00</text:p>
          </table:table-cell>
          <table:table-cell table:number-columns-repeated="15"/>
          <table:table-cell table:style-name="ce51" table:number-columns-repeated="998"/>
        </table:table-row>
        <table:table-row table:style-name="ro7">
          <table:table-cell table:style-name="ce3" office:value-type="float" office:value="92">
            <text:p>92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PRESIDENZA</text:p>
          </table:table-cell>
          <table:table-cell table:style-name="ce8" office:value-type="string">
            <text:p>Programmazione</text:p>
          </table:table-cell>
          <table:table-cell table:style-name="ce8" office:value-type="string">
            <text:p>Palermo </text:p>
            <text:p>(uffici centrali)</text:p>
          </table:table-cell>
          <table:table-cell table:style-name="ce16" office:value-type="string">
            <text:p>Dip.Programmazione<text:span text:style-name="T5"> In fase di rinnovo</text:span></text:p>
          </table:table-cell>
          <table:table-cell table:style-name="ce18" office:value-type="string">
            <text:p>Piazza L.Sturzo, 36</text:p>
          </table:table-cell>
          <table:table-cell table:style-name="ce18" office:value-type="string">
            <text:p>Agricola Villagrazia <text:s/>S.p.a.</text:p>
          </table:table-cell>
          <table:table-cell table:style-name="ce24" office:value-type="float" office:value="704343.35">
            <text:p><text:s/>€ 704.343,35 </text:p>
          </table:table-cell>
          <table:table-cell table:style-name="ce24" table:formula="of:=[.I94]*22%" office:value-type="float" office:value="154955.537">
            <text:p><text:s/>€ 154.955,54 </text:p>
          </table:table-cell>
          <table:table-cell table:style-name="ce44" table:formula="of:=[.I94]+[.J94]" office:value-type="currency" office:currency="EUR" office:value="859298.887">
            <text:p>€ 859.298,89</text:p>
          </table:table-cell>
          <table:table-cell table:number-columns-repeated="15"/>
          <table:table-cell table:style-name="ce51" table:number-columns-repeated="998"/>
        </table:table-row>
        <table:table-row table:style-name="ro13">
          <table:table-cell table:style-name="ce3" office:value-type="float" office:value="93">
            <text:p>93</text:p>
          </table:table-cell>
          <table:table-cell table:style-name="ce8" office:value-type="string">
            <text:p>PA</text:p>
          </table:table-cell>
          <table:table-cell table:number-columns-repeated="2" table:style-name="ce8" office:value-type="string">
            <text:p>MISTO</text:p>
          </table:table-cell>
          <table:table-cell table:style-name="ce8" office:value-type="string">
            <text:p>Palermo </text:p>
            <text:p>(uffici centrali)</text:p>
          </table:table-cell>
          <table:table-cell table:style-name="ce18" office:value-type="string">
            <text:p>- UREGA Sezioni centrale e provinciale, </text:p>
            <text:p>- Osserv.LL.PP., </text:p>
            <text:p>- Uffici Speciali dell'Assessorato Agricoltura</text:p>
          </table:table-cell>
          <table:table-cell table:style-name="ce18" office:value-type="string">
            <text:p>Via C.Camilliani, 87</text:p>
          </table:table-cell>
          <table:table-cell table:style-name="ce18" office:value-type="string">
            <text:p>Scalici Giuseppe</text:p>
          </table:table-cell>
          <table:table-cell table:style-name="ce25" office:value-type="float" office:value="281000">
            <text:p><text:s/>€ 281.000,00 </text:p>
          </table:table-cell>
          <table:table-cell table:style-name="ce37" office:value-type="string" office:string-value="ESENTE">
            <text:p><text:s/>ESENTE </text:p>
          </table:table-cell>
          <table:table-cell table:style-name="ce44" office:value-type="currency" office:currency="EUR" office:value="281000">
            <text:p>€ 281.000,00</text:p>
          </table:table-cell>
          <table:table-cell table:number-columns-repeated="15"/>
          <table:table-cell table:style-name="ce51" table:number-columns-repeated="998"/>
        </table:table-row>
        <table:table-row table:style-name="ro14">
          <table:table-cell table:style-name="ce3" office:value-type="float" office:value="94">
            <text:p>94</text:p>
          </table:table-cell>
          <table:table-cell table:style-name="ce8" office:value-type="string">
            <text:p>PA</text:p>
          </table:table-cell>
          <table:table-cell table:number-columns-repeated="2" table:style-name="ce8" office:value-type="string">
            <text:p>MISTO</text:p>
          </table:table-cell>
          <table:table-cell table:style-name="ce8" office:value-type="string">
            <text:p>Palermo (uffici periferici)</text:p>
          </table:table-cell>
          <table:table-cell table:style-name="ce18" office:value-type="string">
            <text:p>- <text:span text:style-name="T5">Archivi </text:span><text:span text:style-name="T7"><text:s/></text:span><text:span text:style-name="T6">IPA, </text:span></text:p>
            <text:p><text:span text:style-name="T6">- </text:span><text:span text:style-name="T5">Archivi <text:s/></text:span><text:span text:style-name="T6">Corte dei Conti, </text:span></text:p>
            <text:p><text:span text:style-name="T6">- </text:span><text:span text:style-name="T5">Archivi <text:s/></text:span><text:span text:style-name="T6">Ufficio Legislativo e Legale</text:span></text:p>
          </table:table-cell>
          <table:table-cell table:style-name="ce18" office:value-type="string">
            <text:p>Via A.De Gasperi 24 - </text:p>
            <text:p>Via A.Lo Bianco</text:p>
          </table:table-cell>
          <table:table-cell table:style-name="ce18" office:value-type="string">
            <text:p>MASA Immobiliare</text:p>
          </table:table-cell>
          <table:table-cell table:style-name="ce32" office:value-type="float" office:value="49140">
            <text:p><text:s/>€ 49.140,00 </text:p>
          </table:table-cell>
          <table:table-cell table:style-name="ce24" table:formula="of:=[.I96]*22%" office:value-type="float" office:value="10810.8">
            <text:p><text:s/>€ 10.810,80 </text:p>
          </table:table-cell>
          <table:table-cell table:style-name="ce44" table:formula="of:=[.I96]+[.J96]" office:value-type="currency" office:currency="EUR" office:value="59950.8">
            <text:p>€ 59.950,80</text:p>
          </table:table-cell>
          <table:table-cell table:number-columns-repeated="15"/>
          <table:table-cell table:style-name="ce51" table:number-columns-repeated="998"/>
        </table:table-row>
        <table:table-row table:style-name="ro15">
          <table:table-cell table:style-name="ce3" office:value-type="float" office:value="95">
            <text:p>95</text:p>
          </table:table-cell>
          <table:table-cell table:style-name="ce8" office:value-type="string">
            <text:p>PA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Palermo (uffici periferici)</text:p>
          </table:table-cell>
          <table:table-cell table:style-name="ce18" office:value-type="string">
            <text:p>Direzione Territoriale del Lavoro (ex I.P.L.)</text:p>
            <text:p><text:span text:style-name="T5">DISDETTATO </text:span></text:p>
            <text:p><text:span text:style-name="T5">In fase di trasferimento nei locali di Via Praga - Via Briucia</text:span></text:p>
          </table:table-cell>
          <table:table-cell table:style-name="ce18" office:value-type="string">
            <text:p>Via Maggiore Toselli 30/34</text:p>
          </table:table-cell>
          <table:table-cell table:style-name="ce18" office:value-type="string">
            <text:p>ANGALA S.p.a. (ex SINCES S.p.a.)</text:p>
          </table:table-cell>
          <table:table-cell table:style-name="ce24" office:value-type="float" office:value="321013.89">
            <text:p><text:s/>€ 321.013,89 </text:p>
          </table:table-cell>
          <table:table-cell table:style-name="ce24" table:formula="of:=[.I97]*22%" office:value-type="float" office:value="70623.0558">
            <text:p><text:s/>€ 70.623,06 </text:p>
          </table:table-cell>
          <table:table-cell table:style-name="ce44" table:formula="of:=[.I97]+[.J97]" office:value-type="currency" office:currency="EUR" office:value="391636.9458">
            <text:p>€ 391.636,95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Palermo (uffici periferici)</text:p>
          </table:table-cell>
          <table:table-cell table:style-name="ce18" office:value-type="string">
            <text:p>Ispettorato Ripartimentale Foreste</text:p>
          </table:table-cell>
          <table:table-cell table:style-name="ce18" office:value-type="string">
            <text:p>Via Mineo, 31</text:p>
          </table:table-cell>
          <table:table-cell table:style-name="ce18" office:value-type="string">
            <text:p>F.lli Jocolano</text:p>
          </table:table-cell>
          <table:table-cell table:style-name="ce24" office:value-type="float" office:value="254400">
            <text:p><text:s/>€ 254.400,00 </text:p>
          </table:table-cell>
          <table:table-cell table:style-name="ce37" office:value-type="string" office:string-value="ESENTE">
            <text:p><text:s/>ESENTE </text:p>
          </table:table-cell>
          <table:table-cell table:style-name="ce44" office:value-type="currency" office:currency="EUR" office:value="254400">
            <text:p>€ 254.400,00</text:p>
          </table:table-cell>
          <table:table-cell table:number-columns-repeated="15"/>
          <table:table-cell table:style-name="ce51" table:number-columns-repeated="998"/>
        </table:table-row>
        <table:table-row table:style-name="ro7">
          <table:table-cell table:style-name="ce3" office:value-type="float" office:value="97">
            <text:p>97</text:p>
          </table:table-cell>
          <table:table-cell table:style-name="ce8" office:value-type="string">
            <text:p>PA</text:p>
          </table:table-cell>
          <table:table-cell table:style-name="ce12" office:value-type="string">
            <text:p>Infrastrutture e Mobilità</text:p>
          </table:table-cell>
          <table:table-cell table:style-name="ce8" office:value-type="string">
            <text:p>Infrastrutture Mobilità e Trasporti</text:p>
          </table:table-cell>
          <table:table-cell table:style-name="ce8" office:value-type="string">
            <text:p>Palermo (uffici periferici)</text:p>
          </table:table-cell>
          <table:table-cell table:style-name="ce18" office:value-type="string">
            <text:p>Servizio Provinciale Motorizzazione Civile <text:s/><text:span text:style-name="T5">(magazzino)</text:span></text:p>
          </table:table-cell>
          <table:table-cell table:style-name="ce18" office:value-type="string">
            <text:p>Via Fonderia Oretea, 47</text:p>
          </table:table-cell>
          <table:table-cell table:style-name="ce18" office:value-type="string">
            <text:p>Albanese Emanuele</text:p>
          </table:table-cell>
          <table:table-cell table:style-name="ce24" office:value-type="float" office:value="4611.74">
            <text:p><text:s/>€ 4.611,74 </text:p>
          </table:table-cell>
          <table:table-cell table:style-name="ce37" office:value-type="string" office:string-value="ESENTE">
            <text:p><text:s/>ESENTE </text:p>
          </table:table-cell>
          <table:table-cell table:style-name="ce44" office:value-type="currency" office:currency="EUR" office:value="4611.74">
            <text:p>€ 4.611,74</text:p>
          </table:table-cell>
          <table:table-cell table:number-columns-repeated="15"/>
          <table:table-cell table:style-name="ce51" table:number-columns-repeated="998"/>
        </table:table-row>
        <table:table-row table:style-name="ro16">
          <table:table-cell table:style-name="ce3" office:value-type="float" office:value="98">
            <text:p>98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Sviluppo Rurale e Territoriale</text:p>
          </table:table-cell>
          <table:table-cell table:style-name="ce8" office:value-type="string">
            <text:p>Palermo (uffici periferici)</text:p>
          </table:table-cell>
          <table:table-cell table:style-name="ce18" office:value-type="string">
            <text:p>Ufficio Provinciale Azienda (UPA)</text:p>
            <text:p><text:span text:style-name="T5">In fase di rilascio e trasferimento in altri locali di Via Imperatore Federico 70 </text:span></text:p>
            <text:p><text:span text:style-name="T5">per accorpamento con altri uffici</text:span></text:p>
          </table:table-cell>
          <table:table-cell table:style-name="ce18" office:value-type="string">
            <text:p>Via G.Del Duca, 23 piano T,1°,2°</text:p>
          </table:table-cell>
          <table:table-cell table:style-name="ce18" office:value-type="string">
            <text:p>FIMIT S.g.r. (ex Banco di Sicilia)</text:p>
          </table:table-cell>
          <table:table-cell table:style-name="ce33" office:value-type="float" office:value="103950.33">
            <text:p><text:s/>€ 103.950,33 </text:p>
          </table:table-cell>
          <table:table-cell table:style-name="ce24" table:formula="of:=[.I100]*22%" office:value-type="float" office:value="22869.0726">
            <text:p><text:s/>€ 22.869,07 </text:p>
          </table:table-cell>
          <table:table-cell table:style-name="ce44" table:formula="of:=[.I100]+[.J100]" office:value-type="currency" office:currency="EUR" office:value="126819.4026">
            <text:p>€ 126.819,40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8" office:value-type="string">
            <text:p>PA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Palermo (uffici periferici)</text:p>
          </table:table-cell>
          <table:table-cell table:style-name="ce18" office:value-type="string">
            <text:p>Ufficio Provinciale del Lavoro <text:span text:style-name="T5">(U.P.L.)</text:span></text:p>
          </table:table-cell>
          <table:table-cell table:style-name="ce18" office:value-type="string">
            <text:p>Via Briuccia, 67</text:p>
          </table:table-cell>
          <table:table-cell table:style-name="ce18" office:value-type="string">
            <text:p>FIDAM S.p.a. (Ing.D'Amico)</text:p>
          </table:table-cell>
          <table:table-cell table:style-name="ce24" office:value-type="float" office:value="208110.75">
            <text:p><text:s/>€ 208.110,75 </text:p>
          </table:table-cell>
          <table:table-cell table:style-name="ce24" table:formula="of:=[.I101]*22%" office:value-type="float" office:value="45784.365">
            <text:p><text:s/>€ 45.784,37 </text:p>
          </table:table-cell>
          <table:table-cell table:style-name="ce44" table:formula="of:=[.I101]+[.J101]" office:value-type="currency" office:currency="EUR" office:value="253895.115">
            <text:p>€ 253.895,12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Partinico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Grata, 30</text:p>
          </table:table-cell>
          <table:table-cell table:style-name="ce18" office:value-type="string">
            <text:p>Geraci Rosalia e Geraci Antonina</text:p>
          </table:table-cell>
          <table:table-cell table:style-name="ce24" office:value-type="float" office:value="12870">
            <text:p><text:s/>€ 12.870,00 </text:p>
          </table:table-cell>
          <table:table-cell table:style-name="ce37" office:value-type="string" office:string-value="ESENTE">
            <text:p><text:s/>ESENTE </text:p>
          </table:table-cell>
          <table:table-cell table:style-name="ce44" office:value-type="currency" office:currency="EUR" office:value="12870">
            <text:p>€ 12.870,00</text:p>
          </table:table-cell>
          <table:table-cell table:number-columns-repeated="15"/>
          <table:table-cell table:style-name="ce51" table:number-columns-repeated="998"/>
        </table:table-row>
        <table:table-row table:style-name="ro7">
          <table:table-cell table:style-name="ce3" office:value-type="float" office:value="101">
            <text:p>101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Territorio e Ambiente</text:p>
          </table:table-cell>
          <table:table-cell table:style-name="ce8" office:value-type="string">
            <text:p>Comando Corpo Forestale</text:p>
          </table:table-cell>
          <table:table-cell table:style-name="ce8" office:value-type="string">
            <text:p>Petralia Sottana</text:p>
          </table:table-cell>
          <table:table-cell table:style-name="ce18" office:value-type="string">
            <text:p>Distaccamento Forestale</text:p>
          </table:table-cell>
          <table:table-cell table:style-name="ce18" office:value-type="string">
            <text:p>C.da S.Giuseppe</text:p>
          </table:table-cell>
          <table:table-cell table:style-name="ce18" office:value-type="string">
            <text:p>Librizzi Calogero</text:p>
          </table:table-cell>
          <table:table-cell table:style-name="ce24" office:value-type="float" office:value="12150">
            <text:p><text:s/>€ 12.150,00 </text:p>
          </table:table-cell>
          <table:table-cell table:style-name="ce37" office:value-type="string" office:string-value="ESENTE">
            <text:p><text:s/>ESENTE </text:p>
          </table:table-cell>
          <table:table-cell table:style-name="ce44" office:value-type="currency" office:currency="EUR" office:value="12150">
            <text:p>€ 12.150,00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8" office:value-type="string">
            <text:p>RG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Chiaramonte Gulfi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Corso Europa, 69 e 73</text:p>
          </table:table-cell>
          <table:table-cell table:style-name="ce18" office:value-type="string">
            <text:p>Molè Lucio e Salvatore</text:p>
          </table:table-cell>
          <table:table-cell table:style-name="ce24" office:value-type="float" office:value="7550.94">
            <text:p><text:s/>€ 7.550,94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7550.94">
            <text:p><text:s/>€ 7.550,94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8" office:value-type="string">
            <text:p>RG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Ispica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Mazzini <text:span text:style-name="T5">(nuovo contratto dec.12/04/2013)</text:span></text:p>
          </table:table-cell>
          <table:table-cell table:style-name="ce18" office:value-type="string">
            <text:p>Quartarone Giuseppe</text:p>
          </table:table-cell>
          <table:table-cell table:style-name="ce24" office:value-type="float" office:value="9200.4">
            <text:p><text:s/>€ 9.200,4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9200.4">
            <text:p><text:s/>€ 9.200,40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8" office:value-type="string">
            <text:p>RG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Modica</text:p>
          </table:table-cell>
          <table:table-cell table:style-name="ce18" office:value-type="string">
            <text:p>Condotta Agraria (mq. 150)</text:p>
          </table:table-cell>
          <table:table-cell table:style-name="ce18" office:value-type="string">
            <text:p>Via Resistenza Partigiana, 25</text:p>
          </table:table-cell>
          <table:table-cell table:style-name="ce18" office:value-type="string">
            <text:p>Girasa Maria</text:p>
          </table:table-cell>
          <table:table-cell table:style-name="ce24" office:value-type="float" office:value="5571.9">
            <text:p><text:s/>€ 5.571,9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5571.9">
            <text:p><text:s/>€ 5.571,90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8" office:value-type="string">
            <text:p>RG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Modica</text:p>
          </table:table-cell>
          <table:table-cell table:style-name="ce18" office:value-type="string">
            <text:p>Condotta Agraria <text:span text:style-name="T5">(ampliamento mq. 110 )</text:span></text:p>
          </table:table-cell>
          <table:table-cell table:style-name="ce18" office:value-type="string">
            <text:p>Via Resistenza Partigiana, 25</text:p>
          </table:table-cell>
          <table:table-cell table:style-name="ce18" office:value-type="string">
            <text:p>Maltese Salvatore</text:p>
          </table:table-cell>
          <table:table-cell table:style-name="ce24" office:value-type="float" office:value="5083.55">
            <text:p><text:s/>€ 5.083,55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5083.55">
            <text:p><text:s/>€ 5.083,55 </text:p>
          </table:table-cell>
          <table:table-cell table:number-columns-repeated="15"/>
          <table:table-cell table:style-name="ce51" table:number-columns-repeated="998"/>
        </table:table-row>
        <table:table-row table:style-name="ro17">
          <table:table-cell table:style-name="ce3" office:value-type="float" office:value="106">
            <text:p>106</text:p>
          </table:table-cell>
          <table:table-cell table:style-name="ce8" office:value-type="string">
            <text:p>RG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Ragusa</text:p>
          </table:table-cell>
          <table:table-cell table:style-name="ce18" office:value-type="string">
            <text:p>Ispettorato Provinciale Lavoro</text:p>
            <text:p><text:span text:style-name="T5">DISDETTATO</text:span><text:span text:style-name="T6"> </text:span><text:span text:style-name="T5">per trasferimento in Complesso di Via D'Aosta e accorpamento con uffici della Direzione Territoriale Lavoro di Ragusa </text:span><text:span text:style-name="T8">(RILASCIATO 29/12/2016)</text:span></text:p>
          </table:table-cell>
          <table:table-cell table:style-name="ce18" office:value-type="string">
            <text:p>Viale Sicilia, 19</text:p>
          </table:table-cell>
          <table:table-cell table:style-name="ce18" office:value-type="string">
            <text:p>Bruno Giuseppina, La Licata Rosanna e Loretana</text:p>
          </table:table-cell>
          <table:table-cell table:style-name="ce25" office:value-type="float" office:value="43798.26">
            <text:p><text:s/>€ 43.798,26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43798.26">
            <text:p><text:s/>€ 43.798,26 </text:p>
          </table:table-cell>
          <table:table-cell table:number-columns-repeated="15"/>
          <table:table-cell table:style-name="ce51" table:number-columns-repeated="998"/>
        </table:table-row>
        <table:table-row table:style-name="ro17">
          <table:table-cell table:style-name="ce3" office:value-type="float" office:value="107">
            <text:p>107</text:p>
          </table:table-cell>
          <table:table-cell table:style-name="ce8" office:value-type="string">
            <text:p>RG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Ragusa</text:p>
          </table:table-cell>
          <table:table-cell table:style-name="ce18" office:value-type="string">
            <text:p>Ispettorato Provinciale Agricoltura</text:p>
          </table:table-cell>
          <table:table-cell table:style-name="ce18" office:value-type="string">
            <text:p>Via Ugo La Malfa, 8</text:p>
          </table:table-cell>
          <table:table-cell table:style-name="ce18" office:value-type="string">
            <text:p>Petra Immobiliare srl</text:p>
          </table:table-cell>
          <table:table-cell table:style-name="ce24" office:value-type="float" office:value="293880.491803279">
            <text:p><text:s/>€ 293.880,49 </text:p>
          </table:table-cell>
          <table:table-cell table:style-name="ce37" office:value-type="float" office:value="64653.7081967213">
            <text:p><text:s/>€ 64.653,71 </text:p>
          </table:table-cell>
          <table:table-cell table:style-name="ce42" office:value-type="float" office:value="358534.2">
            <text:p>€ 358.534,20</text:p>
          </table:table-cell>
          <table:table-cell table:number-columns-repeated="15"/>
          <table:table-cell table:style-name="ce51" table:number-columns-repeated="998"/>
        </table:table-row>
        <table:table-row table:style-name="ro7">
          <table:table-cell table:style-name="ce3" office:value-type="float" office:value="108">
            <text:p>108</text:p>
          </table:table-cell>
          <table:table-cell table:style-name="ce8" office:value-type="string">
            <text:p>RG</text:p>
          </table:table-cell>
          <table:table-cell table:style-name="ce11" office:value-type="string">
            <text:p>Infrastrutture e Mobilità</text:p>
          </table:table-cell>
          <table:table-cell table:style-name="ce8" office:value-type="string">
            <text:p>Infrastrutture Mobilità e Trasporti</text:p>
          </table:table-cell>
          <table:table-cell table:style-name="ce8" office:value-type="string">
            <text:p>Ragusa</text:p>
          </table:table-cell>
          <table:table-cell table:style-name="ce18" office:value-type="string">
            <text:p>Servizio Provinciale Motorizzazione Civile</text:p>
          </table:table-cell>
          <table:table-cell table:style-name="ce18" office:value-type="string">
            <text:p>Viale Europa, 359</text:p>
          </table:table-cell>
          <table:table-cell table:style-name="ce18" office:value-type="string">
            <text:p>IMMI <text:s/>Immobiliare S.r.l.</text:p>
          </table:table-cell>
          <table:table-cell table:style-name="ce24" office:value-type="float" office:value="66476.11">
            <text:p><text:s/>€ 66.476,11 </text:p>
          </table:table-cell>
          <table:table-cell table:style-name="ce24" table:formula="of:=[.I110]*22%" office:value-type="float" office:value="14624.7442">
            <text:p><text:s/>€ 14.624,74 </text:p>
          </table:table-cell>
          <table:table-cell table:style-name="ce25" office:value-type="float" office:value="81100.85">
            <text:p><text:s/>€ 81.100,85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109">
            <text:p>109</text:p>
          </table:table-cell>
          <table:table-cell table:style-name="ce8" office:value-type="string">
            <text:p>RG</text:p>
          </table:table-cell>
          <table:table-cell table:style-name="ce8" office:value-type="string">
            <text:p>Territorio e Ambiente</text:p>
          </table:table-cell>
          <table:table-cell table:style-name="ce8" office:value-type="string">
            <text:p>Comando Corpo Forestale</text:p>
          </table:table-cell>
          <table:table-cell table:style-name="ce8" office:value-type="string">
            <text:p>Scicli</text:p>
          </table:table-cell>
          <table:table-cell table:style-name="ce18" office:value-type="string">
            <text:p>Distaccamento Forestale</text:p>
          </table:table-cell>
          <table:table-cell table:style-name="ce18" office:value-type="string">
            <text:p>Via Lodderi, 40</text:p>
          </table:table-cell>
          <table:table-cell table:style-name="ce18" office:value-type="string">
            <text:p>Iurato Teresa</text:p>
          </table:table-cell>
          <table:table-cell table:style-name="ce24" office:value-type="float" office:value="3982.45">
            <text:p><text:s/>€ 3.982,45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3982.45">
            <text:p><text:s/>€ 3.982,45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8" office:value-type="string">
            <text:p>RG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Scicli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Battistero, 4</text:p>
          </table:table-cell>
          <table:table-cell table:style-name="ce18" office:value-type="string">
            <text:p>Occhino Raffaele e Manenti Giuseppina</text:p>
            <text:p/>
            <text:p/>
          </table:table-cell>
          <table:table-cell table:style-name="ce25" office:value-type="float" office:value="8090.77">
            <text:p><text:s/>€ 8.090,77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8090.77">
            <text:p><text:s/>€ 8.090,77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8" office:value-type="string">
            <text:p>RG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Vittoria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XX Settembre, 300</text:p>
          </table:table-cell>
          <table:table-cell table:style-name="ce18" office:value-type="string">
            <text:p>Biondina Irene</text:p>
          </table:table-cell>
          <table:table-cell table:style-name="ce24" office:value-type="float" office:value="8456.84">
            <text:p><text:s/>€ 8.456,84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8456.84">
            <text:p><text:s/>€ 8.456,84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8" office:value-type="string">
            <text:p>SR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Francofonte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Commendatore Belfiore, 56/A</text:p>
          </table:table-cell>
          <table:table-cell table:style-name="ce18" office:value-type="string">
            <text:p>Di Vita Mario e Piana Eleonora</text:p>
          </table:table-cell>
          <table:table-cell table:style-name="ce24" office:value-type="float" office:value="6147.39">
            <text:p><text:s/>€ 6.147,39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6147.39">
            <text:p><text:s/>€ 6.147,39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8" office:value-type="string">
            <text:p>SR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Lentini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R.Da Lentini</text:p>
          </table:table-cell>
          <table:table-cell table:style-name="ce18" office:value-type="string">
            <text:p>Navarria Alfio</text:p>
          </table:table-cell>
          <table:table-cell table:style-name="ce24" office:value-type="float" office:value="11608.86">
            <text:p><text:s/>€ 11.608,86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11608.86">
            <text:p><text:s/>€ 11.608,86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14">
            <text:p>114</text:p>
          </table:table-cell>
          <table:table-cell table:style-name="ce8" office:value-type="string">
            <text:p>SR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Noto</text:p>
          </table:table-cell>
          <table:table-cell table:style-name="ce18" office:value-type="string">
            <text:p>Condotta Agraria</text:p>
            <text:p><text:span text:style-name="T5">DA RILASCIARE per trasferimento in locali in comodato d'uso gratuito degli II.AA.CC.PP.</text:span></text:p>
          </table:table-cell>
          <table:table-cell table:style-name="ce18" office:value-type="string">
            <text:p>Via Roma - Via Bari</text:p>
          </table:table-cell>
          <table:table-cell table:style-name="ce18" office:value-type="string">
            <text:p>Vinci Lorenzo (ex Caruso Carmelo)</text:p>
          </table:table-cell>
          <table:table-cell table:style-name="ce24" office:value-type="float" office:value="8870.4">
            <text:p><text:s/>€ 8.870,4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8870.4">
            <text:p><text:s/>€ 8.870,40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8" office:value-type="string">
            <text:p>SR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Pachino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La Marmora, 458</text:p>
          </table:table-cell>
          <table:table-cell table:style-name="ce18" office:value-type="string">
            <text:p>Bruno Vincenza, Di Raimondo Giovanna</text:p>
          </table:table-cell>
          <table:table-cell table:style-name="ce24" office:value-type="float" office:value="8514">
            <text:p><text:s/>€ 8.514,0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8514">
            <text:p><text:s/>€ 8.514,00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16">
            <text:p>116</text:p>
          </table:table-cell>
          <table:table-cell table:style-name="ce8" office:value-type="string">
            <text:p>SR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Palazzolo Acreide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Roma, 160</text:p>
          </table:table-cell>
          <table:table-cell table:style-name="ce18" office:value-type="string">
            <text:p>Papa Giuseppe e Nigro Rosa</text:p>
          </table:table-cell>
          <table:table-cell table:style-name="ce24" office:value-type="float" office:value="5596.48">
            <text:p><text:s/>€ 5.596,48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5596.48">
            <text:p><text:s/>€ 5.596,48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8" office:value-type="string">
            <text:p>SR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Sviluppo Rurale e Territoriale</text:p>
          </table:table-cell>
          <table:table-cell table:style-name="ce8" office:value-type="string">
            <text:p>Siracusa</text:p>
          </table:table-cell>
          <table:table-cell table:style-name="ce18" office:value-type="string">
            <text:p>A.FF.DD. - Ufficio Provinciale</text:p>
          </table:table-cell>
          <table:table-cell table:style-name="ce18" office:value-type="string">
            <text:p>Via S. Giovanni alle Catacombe</text:p>
          </table:table-cell>
          <table:table-cell table:style-name="ce18" office:value-type="string">
            <text:p>Conigliaro Roberta</text:p>
          </table:table-cell>
          <table:table-cell table:style-name="ce25" office:value-type="float" office:value="26598.61">
            <text:p><text:s/>€ 26.598,61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26598.61">
            <text:p><text:s/>€ 26.598,61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8" office:value-type="string">
            <text:p>SR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Sviluppo Rurale e Territoriale</text:p>
          </table:table-cell>
          <table:table-cell table:style-name="ce8" office:value-type="string">
            <text:p>Siracusa</text:p>
          </table:table-cell>
          <table:table-cell table:style-name="ce18" office:value-type="string">
            <text:p>A.FF.DD. - Ufficio Provinciale <text:span text:style-name="T5">(Garage)</text:span></text:p>
          </table:table-cell>
          <table:table-cell table:style-name="ce18" office:value-type="string">
            <text:p>Via S. Giovanni alle Catacombe</text:p>
          </table:table-cell>
          <table:table-cell table:style-name="ce18" office:value-type="string">
            <text:p>Conigliaro Roberta, Cassola Bruno, Conigliaro Massimo</text:p>
          </table:table-cell>
          <table:table-cell table:style-name="ce25" office:value-type="float" office:value="22724.1">
            <text:p><text:s/>€ 22.724,1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22724.1">
            <text:p><text:s/>€ 22.724,10 </text:p>
          </table:table-cell>
          <table:table-cell table:number-columns-repeated="15"/>
          <table:table-cell table:style-name="ce51" table:number-columns-repeated="998"/>
        </table:table-row>
        <table:table-row table:style-name="ro8">
          <table:table-cell table:style-name="ce3" office:value-type="float" office:value="119">
            <text:p>119</text:p>
          </table:table-cell>
          <table:table-cell table:style-name="ce8" office:value-type="string">
            <text:p>SR</text:p>
          </table:table-cell>
          <table:table-cell table:style-name="ce11" office:value-type="string">
            <text:p>Infrastrutture e Mobilità</text:p>
          </table:table-cell>
          <table:table-cell table:style-name="ce8" office:value-type="string">
            <text:p>D.R.T.</text:p>
          </table:table-cell>
          <table:table-cell table:style-name="ce8" office:value-type="string">
            <text:p>Siracusa</text:p>
          </table:table-cell>
          <table:table-cell table:style-name="ce18" office:value-type="string">
            <text:p>Genio Civile, UREGA</text:p>
          </table:table-cell>
          <table:table-cell table:style-name="ce18" office:value-type="string">
            <text:p>Via Brenta, 75/81</text:p>
          </table:table-cell>
          <table:table-cell table:style-name="ce18" office:value-type="string">
            <text:p>FIN.IMM. <text:s/>(subentra ad Alfa Costruzioni S.r.l.)</text:p>
          </table:table-cell>
          <table:table-cell table:style-name="ce34" office:value-type="float" office:value="279566.786885246">
            <text:p><text:s/>€ 279.566,79 </text:p>
          </table:table-cell>
          <table:table-cell table:style-name="ce24" office:value-type="float" office:value="61504.6931147541">
            <text:p><text:s/>€ 61.504,69 </text:p>
          </table:table-cell>
          <table:table-cell table:style-name="ce25" office:value-type="float" office:value="341071.48">
            <text:p><text:s/>€ 341.071,48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8" office:value-type="string">
            <text:p>SR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Siracusa</text:p>
          </table:table-cell>
          <table:table-cell table:style-name="ce18" office:value-type="string">
            <text:p>Ispettorato Provinciale Agricoltura</text:p>
          </table:table-cell>
          <table:table-cell table:style-name="ce18" office:value-type="string">
            <text:p>Via L.De Caprio, 57</text:p>
          </table:table-cell>
          <table:table-cell table:style-name="ce18" office:value-type="string">
            <text:p>SICEDIL S.r.l (ex MESA Costruzioni S.r.l.)</text:p>
          </table:table-cell>
          <table:table-cell table:style-name="ce24" office:value-type="float" office:value="103291.38">
            <text:p><text:s/>€ 103.291,38 </text:p>
          </table:table-cell>
          <table:table-cell table:style-name="ce24" table:formula="of:=[.I122]*22%" office:value-type="float" office:value="22724.1036">
            <text:p><text:s/>€ 22.724,10 </text:p>
          </table:table-cell>
          <table:table-cell table:style-name="ce25" table:formula="of:=[.I122]+[.J122]" office:value-type="float" office:value="126015.4836">
            <text:p><text:s/>€ 126.015,48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8" office:value-type="string">
            <text:p>SR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Siracusa</text:p>
          </table:table-cell>
          <table:table-cell table:style-name="ce18" office:value-type="string">
            <text:p>Ispett.Prov.Agricoltura <text:span text:style-name="T7">(</text:span><text:span text:style-name="T5">deposito - archivio)</text:span></text:p>
          </table:table-cell>
          <table:table-cell table:style-name="ce18" office:value-type="string">
            <text:p>Via L.De Caprio, 27/29</text:p>
          </table:table-cell>
          <table:table-cell table:style-name="ce18" office:value-type="string">
            <text:p>Mizzi Rita</text:p>
          </table:table-cell>
          <table:table-cell table:style-name="ce24" office:value-type="float" office:value="15648.25">
            <text:p><text:s/>€ 15.648,25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15648.25">
            <text:p><text:s/>€ 15.648,25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8" office:value-type="string">
            <text:p>SR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Siracusa</text:p>
          </table:table-cell>
          <table:table-cell table:style-name="ce18" office:value-type="string">
            <text:p>Ispett.Ripart.Foreste</text:p>
          </table:table-cell>
          <table:table-cell table:style-name="ce18" office:value-type="string">
            <text:p>Via Santa Panagia, 214,216</text:p>
          </table:table-cell>
          <table:table-cell table:style-name="ce18" office:value-type="string">
            <text:p>Mangiafico Giuseppe e Siringo Silvana</text:p>
          </table:table-cell>
          <table:table-cell table:style-name="ce24" office:value-type="float" office:value="180324.84">
            <text:p><text:s/>€ 180.324,84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180324.84">
            <text:p><text:s/>€ 180.324,84 </text:p>
          </table:table-cell>
          <table:table-cell table:number-columns-repeated="15"/>
          <table:table-cell table:style-name="ce51" table:number-columns-repeated="998"/>
        </table:table-row>
        <table:table-row table:style-name="ro7">
          <table:table-cell table:style-name="ce3" office:value-type="float" office:value="123">
            <text:p>123</text:p>
          </table:table-cell>
          <table:table-cell table:style-name="ce8" office:value-type="string">
            <text:p>SR</text:p>
          </table:table-cell>
          <table:table-cell table:style-name="ce11" office:value-type="string">
            <text:p>Infrastrutture e Mobilità</text:p>
          </table:table-cell>
          <table:table-cell table:style-name="ce8" office:value-type="string">
            <text:p>Infrastrutture Mobilità e Trasporti</text:p>
          </table:table-cell>
          <table:table-cell table:style-name="ce8" office:value-type="string">
            <text:p>Siracusa</text:p>
          </table:table-cell>
          <table:table-cell table:style-name="ce18" office:value-type="string">
            <text:p>Servizio Provinciale Motorizzazione Civile</text:p>
          </table:table-cell>
          <table:table-cell table:style-name="ce18" office:value-type="string">
            <text:p>Via Turchia, 2 </text:p>
          </table:table-cell>
          <table:table-cell table:style-name="ce18" office:value-type="string">
            <text:p>CO.PRO.M. S.r.l.</text:p>
          </table:table-cell>
          <table:table-cell table:style-name="ce24" office:value-type="float" office:value="273600">
            <text:p><text:s/>€ 273.600,00 </text:p>
          </table:table-cell>
          <table:table-cell table:style-name="ce24" table:formula="of:=[.I125]*22%" office:value-type="float" office:value="60192">
            <text:p><text:s/>€ 60.192,00 </text:p>
          </table:table-cell>
          <table:table-cell table:style-name="ce25" table:formula="of:=[.I125]+[.J125]" office:value-type="float" office:value="333792">
            <text:p><text:s/>€ 333.792,00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124">
            <text:p>124</text:p>
          </table:table-cell>
          <table:table-cell table:style-name="ce8" office:value-type="string">
            <text:p>SR</text:p>
          </table:table-cell>
          <table:table-cell table:number-columns-repeated="2" table:style-name="ce8" office:value-type="string">
            <text:p>Turismo Sport e Spettacolo</text:p>
          </table:table-cell>
          <table:table-cell table:style-name="ce8" office:value-type="string">
            <text:p>Siracusa</text:p>
          </table:table-cell>
          <table:table-cell table:style-name="ce18" office:value-type="string">
            <text:p>Servizio Turistico di Siracusa (Ufficio)</text:p>
          </table:table-cell>
          <table:table-cell table:style-name="ce18" office:value-type="string">
            <text:p>Via Maestranza, 33</text:p>
          </table:table-cell>
          <table:table-cell table:style-name="ce18" office:value-type="string">
            <text:p>Verga Anna</text:p>
          </table:table-cell>
          <table:table-cell table:style-name="ce24" office:value-type="float" office:value="19406.84">
            <text:p><text:s/>€ 19.406,84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19406.84">
            <text:p><text:s/>€ 19.406,84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125">
            <text:p>125</text:p>
          </table:table-cell>
          <table:table-cell table:style-name="ce8" office:value-type="string">
            <text:p>SR</text:p>
          </table:table-cell>
          <table:table-cell table:number-columns-repeated="2" table:style-name="ce8" office:value-type="string">
            <text:p>Turismo Sport e Spettacolo</text:p>
          </table:table-cell>
          <table:table-cell table:style-name="ce8" office:value-type="string">
            <text:p>Siracusa</text:p>
          </table:table-cell>
          <table:table-cell table:style-name="ce18" office:value-type="string">
            <text:p>Servizio Turistico Siracusa <text:span text:style-name="T5"><text:s/>(Magazzino+ ampliamento)</text:span></text:p>
          </table:table-cell>
          <table:table-cell table:style-name="ce18" office:value-type="string">
            <text:p>Via Maestranza, 33</text:p>
          </table:table-cell>
          <table:table-cell table:style-name="ce18" office:value-type="string">
            <text:p>Verga Giovanni</text:p>
          </table:table-cell>
          <table:table-cell table:style-name="ce24" office:value-type="float" office:value="2287.41">
            <text:p><text:s/>€ 2.287,41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2287.41">
            <text:p><text:s/>€ 2.287,41 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8" office:value-type="string">
            <text:p>SR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Siracusa</text:p>
          </table:table-cell>
          <table:table-cell table:style-name="ce18" office:value-type="string">
            <text:p>Ufficio Provinciale del Lavoro <text:span text:style-name="T5">(U.P.L.)</text:span></text:p>
          </table:table-cell>
          <table:table-cell table:style-name="ce18" office:value-type="string">
            <text:p>Via Necropoli Grotticelle, 30/A</text:p>
          </table:table-cell>
          <table:table-cell table:style-name="ce18" office:value-type="string">
            <text:p>Eredi Valenti Giuseppe</text:p>
          </table:table-cell>
          <table:table-cell table:style-name="ce24" office:value-type="float" office:value="61968.68">
            <text:p><text:s/>€ 61.968,68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61968.68">
            <text:p><text:s/>€ 61.968,68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27">
            <text:p>127</text:p>
          </table:table-cell>
          <table:table-cell table:style-name="ce8" office:value-type="string">
            <text:p>TP</text:p>
          </table:table-cell>
          <table:table-cell table:style-name="ce7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Alcamo</text:p>
          </table:table-cell>
          <table:table-cell table:style-name="ce18" office:value-type="string">
            <text:p>Condotta Agraria</text:p>
          </table:table-cell>
          <table:table-cell table:style-name="ce18" office:value-type="string">
            <text:p>Via Madonna Del Riposo, 151</text:p>
          </table:table-cell>
          <table:table-cell table:style-name="ce18" office:value-type="string">
            <text:p>3M Costruzioni </text:p>
            <text:p>(Di Simone Marcello - Amministratore)</text:p>
          </table:table-cell>
          <table:table-cell table:style-name="ce24" office:value-type="float" office:value="29125.76">
            <text:p><text:s/>€ 29.125,76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29125.76">
            <text:p><text:s/>€ 29.125,76 </text:p>
          </table:table-cell>
          <table:table-cell table:number-columns-repeated="15"/>
          <table:table-cell table:style-name="ce51" table:number-columns-repeated="998"/>
        </table:table-row>
        <table:table-row table:style-name="ro11">
          <table:table-cell table:style-name="ce3" office:value-type="float" office:value="128">
            <text:p>128</text:p>
          </table:table-cell>
          <table:table-cell table:style-name="ce8" office:value-type="string">
            <text:p>TP</text:p>
          </table:table-cell>
          <table:table-cell table:style-name="ce11" office:value-type="string">
            <text:p>Infrastrutture e Mobilità</text:p>
          </table:table-cell>
          <table:table-cell table:style-name="ce8" office:value-type="string">
            <text:p>D.R.T.</text:p>
          </table:table-cell>
          <table:table-cell table:style-name="ce8" office:value-type="string">
            <text:p>Trapani</text:p>
          </table:table-cell>
          <table:table-cell table:style-name="ce18" office:value-type="string">
            <text:p>Servizio per il territorio</text:p>
          </table:table-cell>
          <table:table-cell table:style-name="ce18" office:value-type="string">
            <text:p>Piazza Falcone Borsellino</text:p>
          </table:table-cell>
          <table:table-cell table:style-name="ce18" office:value-type="string">
            <text:p>I.A.C.P.</text:p>
          </table:table-cell>
          <table:table-cell table:style-name="ce24" office:value-type="float" office:value="16335">
            <text:p><text:s/>€ 16.335,00 </text:p>
          </table:table-cell>
          <table:table-cell table:style-name="ce24" table:formula="of:=[.I130]*22%" office:value-type="float" office:value="3593.7">
            <text:p><text:s/>€ 3.593,70 </text:p>
          </table:table-cell>
          <table:table-cell table:style-name="ce25" table:formula="of:=[.I130]+[.J130]" office:value-type="float" office:value="19928.7">
            <text:p><text:s/>€ 19.928,70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29">
            <text:p>129</text:p>
          </table:table-cell>
          <table:table-cell table:style-name="ce8" office:value-type="string">
            <text:p>TP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Salemi</text:p>
          </table:table-cell>
          <table:table-cell table:style-name="ce18" office:value-type="string">
            <text:p>Condotta Agraria (mq. 174) <text:span text:style-name="T5">( Contratto da rinnovare)</text:span></text:p>
          </table:table-cell>
          <table:table-cell table:style-name="ce18" office:value-type="string">
            <text:p>Via Marsala, 72/74</text:p>
          </table:table-cell>
          <table:table-cell table:style-name="ce18" office:value-type="string">
            <text:p>Colla Francesco</text:p>
          </table:table-cell>
          <table:table-cell table:style-name="ce24" office:value-type="float" office:value="4019.4">
            <text:p><text:s/>€ 4.019,4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4019.4">
            <text:p><text:s/>€ 4.019,40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30">
            <text:p>130</text:p>
          </table:table-cell>
          <table:table-cell table:style-name="ce8" office:value-type="string">
            <text:p>TP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Salemi</text:p>
          </table:table-cell>
          <table:table-cell table:style-name="ce18" office:value-type="string">
            <text:p>Condotta Agraria<text:span text:style-name="T5"> (ampliamento mq. 154)</text:span></text:p>
          </table:table-cell>
          <table:table-cell table:style-name="ce18" office:value-type="string">
            <text:p>Via Marsala, 72/74</text:p>
          </table:table-cell>
          <table:table-cell table:style-name="ce18" office:value-type="string">
            <text:p>Colla Francesco</text:p>
          </table:table-cell>
          <table:table-cell table:style-name="ce24" office:value-type="float" office:value="3557.4">
            <text:p><text:s/>€ 3.557,4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3557.4">
            <text:p><text:s/>€ 3.557,40 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8" office:value-type="string">
            <text:p>TP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Trapani</text:p>
          </table:table-cell>
          <table:table-cell table:style-name="ce18" office:value-type="string">
            <text:p>Ispettorato Provinciale Lavoro</text:p>
          </table:table-cell>
          <table:table-cell table:style-name="ce18" office:value-type="string">
            <text:p>Via Cesarò</text:p>
          </table:table-cell>
          <table:table-cell table:style-name="ce18" office:value-type="string">
            <text:p>LUMIE SRL</text:p>
          </table:table-cell>
          <table:table-cell table:style-name="ce24" office:value-type="float" office:value="50592">
            <text:p><text:s/>€ 50.592,0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50592">
            <text:p><text:s/>€ 50.592,00 </text:p>
          </table:table-cell>
          <table:table-cell table:number-columns-repeated="15"/>
          <table:table-cell table:style-name="ce51" table:number-columns-repeated="998"/>
        </table:table-row>
        <table:table-row table:style-name="ro5">
          <table:table-cell table:style-name="ce3" office:value-type="float" office:value="132">
            <text:p>132</text:p>
          </table:table-cell>
          <table:table-cell table:style-name="ce8" office:value-type="string">
            <text:p>TP</text:p>
          </table:table-cell>
          <table:table-cell table:style-name="ce7" office:value-type="string">
            <text:p>PRESIDENZA</text:p>
          </table:table-cell>
          <table:table-cell table:style-name="ce7" office:value-type="string">
            <text:p>Protezione Civile</text:p>
          </table:table-cell>
          <table:table-cell table:style-name="ce8" office:value-type="string">
            <text:p>Trapani</text:p>
          </table:table-cell>
          <table:table-cell table:style-name="ce18" office:value-type="string">
            <text:p>Protezione Civile</text:p>
          </table:table-cell>
          <table:table-cell table:style-name="ce18" office:value-type="string">
            <text:p>Via S.Gatto, 36 Quartiere Portici</text:p>
          </table:table-cell>
          <table:table-cell table:style-name="ce18" office:value-type="string">
            <text:p>D'Angelo Teresa</text:p>
          </table:table-cell>
          <table:table-cell table:style-name="ce24" office:value-type="float" office:value="27500">
            <text:p><text:s/>€ 27.500,00 </text:p>
          </table:table-cell>
          <table:table-cell table:style-name="ce37" office:value-type="string" office:string-value="ESENTE">
            <text:p><text:s/>ESENTE </text:p>
          </table:table-cell>
          <table:table-cell table:style-name="ce25" office:value-type="float" office:value="27500">
            <text:p><text:s/>€ 27.500,00 </text:p>
          </table:table-cell>
          <table:table-cell table:number-columns-repeated="15"/>
          <table:table-cell table:style-name="ce51" table:number-columns-repeated="998"/>
        </table:table-row>
        <table:table-row table:style-name="ro6">
          <table:table-cell table:style-name="ce3" office:value-type="float" office:value="133">
            <text:p>133</text:p>
          </table:table-cell>
          <table:table-cell table:style-name="ce8" office:value-type="string">
            <text:p>TP</text:p>
          </table:table-cell>
          <table:table-cell table:number-columns-repeated="2" table:style-name="ce8" office:value-type="string">
            <text:p>Turismo Sport e Spettacolo</text:p>
          </table:table-cell>
          <table:table-cell table:style-name="ce8" office:value-type="string">
            <text:p>Trapani</text:p>
          </table:table-cell>
          <table:table-cell table:style-name="ce18" office:value-type="string">
            <text:p>Servizio turisticoTrapani <text:span text:style-name="T5"><text:s/>(Uffici)</text:span></text:p>
          </table:table-cell>
          <table:table-cell table:style-name="ce18" office:value-type="string">
            <text:p>Via Umberto 1°, 15</text:p>
          </table:table-cell>
          <table:table-cell table:style-name="ce18" office:value-type="string">
            <text:p>RETE FERROVIARIA ITALIANA S.p.a. e per essa FERSERVIZI S.p.a.</text:p>
          </table:table-cell>
          <table:table-cell table:style-name="ce24" office:value-type="float" office:value="27550">
            <text:p><text:s/>€ 27.550,00 </text:p>
          </table:table-cell>
          <table:table-cell table:style-name="ce24" table:formula="of:=[.I135]*22%" office:value-type="float" office:value="6061">
            <text:p><text:s/>€ 6.061,00 </text:p>
          </table:table-cell>
          <table:table-cell table:style-name="ce25" table:formula="of:=[.I135]+[.J135]" office:value-type="float" office:value="33611">
            <text:p><text:s/>€ 33.611,00 </text:p>
          </table:table-cell>
          <table:table-cell table:number-columns-repeated="15"/>
          <table:table-cell table:style-name="ce51" table:number-columns-repeated="998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8" office:value-type="string">
            <text:p>TP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Trapani</text:p>
          </table:table-cell>
          <table:table-cell table:style-name="ce18" office:value-type="string">
            <text:p>Ufficio Provinciale del Lavoro<text:span text:style-name="T5"> (U.P.L.)</text:span></text:p>
          </table:table-cell>
          <table:table-cell table:style-name="ce18" office:value-type="string">
            <text:p>Via Virgilio, 129 Quartiere Portici</text:p>
          </table:table-cell>
          <table:table-cell table:style-name="ce18" office:value-type="string">
            <text:p>Gentile Mario e Giuseppe, Genovese Concetta e Baldassarri Adriana</text:p>
          </table:table-cell>
          <table:table-cell table:style-name="ce35" office:value-type="float" office:value="83473.85">
            <text:p><text:s/>€ 83.473,85 </text:p>
          </table:table-cell>
          <table:table-cell table:style-name="ce39" office:value-type="string" office:string-value="ESENTE">
            <text:p><text:s/>ESENTE </text:p>
          </table:table-cell>
          <table:table-cell table:style-name="ce45" office:value-type="float" office:value="83473.85">
            <text:p><text:s/>€ 83.473,85 </text:p>
          </table:table-cell>
          <table:table-cell table:number-columns-repeated="15"/>
          <table:table-cell table:style-name="ce51" table:number-columns-repeated="998"/>
        </table:table-row>
        <table:table-row table:style-name="ro4">
          <table:table-cell table:style-name="ce3" office:value-type="float" office:value="135">
            <text:p>135</text:p>
          </table:table-cell>
          <table:table-cell table:style-name="ce8" office:value-type="string">
            <text:p>AG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Agrigento</text:p>
          </table:table-cell>
          <table:table-cell table:style-name="ce18" office:value-type="string">
            <text:p>Ufficio Ispett. Forestale ed Ispett. Agrario</text:p>
          </table:table-cell>
          <table:table-cell table:style-name="ce18" office:value-type="string">
            <text:p>Agrigento Via Scavo (ex Via Ugo la Malfa)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433074.0384">
            <text:p><text:s/>€ 433.074,04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7">
          <table:table-cell table:style-name="ce3" office:value-type="float" office:value="136">
            <text:p>136</text:p>
          </table:table-cell>
          <table:table-cell table:style-name="ce8" office:value-type="string">
            <text:p>CL</text:p>
          </table:table-cell>
          <table:table-cell table:style-name="ce8" office:value-type="string">
            <text:p>Energia e Servizi di Pubblica Utilità</text:p>
          </table:table-cell>
          <table:table-cell table:style-name="ce8" office:value-type="string">
            <text:p>Energia</text:p>
          </table:table-cell>
          <table:table-cell table:style-name="ce8" office:value-type="string">
            <text:p>Caltanissetta</text:p>
          </table:table-cell>
          <table:table-cell table:style-name="ce18" office:value-type="string">
            <text:p>EX CENTRO CAP. INAPLI</text:p>
          </table:table-cell>
          <table:table-cell table:style-name="ce18" office:value-type="string">
            <text:p>Via Leone XIII, 42 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282525.0624">
            <text:p><text:s/>€ 282.525,06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8">
          <table:table-cell table:style-name="ce3" office:value-type="float" office:value="137">
            <text:p>137</text:p>
          </table:table-cell>
          <table:table-cell table:style-name="ce8" office:value-type="string">
            <text:p>CT</text:p>
          </table:table-cell>
          <table:table-cell table:style-name="ce8" table:number-columns-repeated="2"/>
          <table:table-cell table:style-name="ce8" office:value-type="string">
            <text:p>Catania</text:p>
          </table:table-cell>
          <table:table-cell table:style-name="ce18" office:value-type="string">
            <text:p>Facoltà di Scienze Agrarie</text:p>
          </table:table-cell>
          <table:table-cell table:style-name="ce18" office:value-type="string">
            <text:p>Via Valdisavoia 5 - Cefolina 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1169726.6304">
            <text:p><text:s/>€ 1.169.726,63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8">
          <table:table-cell table:style-name="ce3" office:value-type="float" office:value="138">
            <text:p>138</text:p>
          </table:table-cell>
          <table:table-cell table:style-name="ce8" office:value-type="string">
            <text:p>CT</text:p>
          </table:table-cell>
          <table:table-cell table:style-name="ce8" office:value-type="string">
            <text:p>Salute</text:p>
          </table:table-cell>
          <table:table-cell table:style-name="ce8"/>
          <table:table-cell table:style-name="ce8" office:value-type="string">
            <text:p>Catania</text:p>
          </table:table-cell>
          <table:table-cell table:style-name="ce18" office:value-type="string">
            <text:p>A.U.S.L. nr. 3</text:p>
          </table:table-cell>
          <table:table-cell table:style-name="ce18" office:value-type="string">
            <text:p>Via S. M. La Grande, 5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1148619.5712">
            <text:p><text:s/>€ 1.148.619,57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4">
          <table:table-cell table:style-name="ce3" office:value-type="float" office:value="139">
            <text:p>139</text:p>
          </table:table-cell>
          <table:table-cell table:style-name="ce8" office:value-type="string">
            <text:p>CT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Catania</text:p>
          </table:table-cell>
          <table:table-cell table:style-name="ce18" office:value-type="string">
            <text:p>ESA</text:p>
          </table:table-cell>
          <table:table-cell table:style-name="ce18" office:value-type="string">
            <text:p>Via De Amicis, 52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163091.3568">
            <text:p><text:s/>€ 163.091,36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4">
          <table:table-cell table:style-name="ce3" office:value-type="float" office:value="140">
            <text:p>140</text:p>
          </table:table-cell>
          <table:table-cell table:style-name="ce8" office:value-type="string">
            <text:p>CT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Catania</text:p>
          </table:table-cell>
          <table:table-cell table:style-name="ce18" office:value-type="string">
            <text:p>ESA - Ufficio Lotta Antiparassitaria</text:p>
          </table:table-cell>
          <table:table-cell table:style-name="ce18" office:value-type="string">
            <text:p>Via Passo Gravina, 136/A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159804.384">
            <text:p><text:s/>€ 159.804,38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4">
          <table:table-cell table:style-name="ce3" office:value-type="float" office:value="141">
            <text:p>141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Assessorato reg.le Agricoltura e Foreste</text:p>
          </table:table-cell>
          <table:table-cell table:style-name="ce18" office:value-type="string">
            <text:p>Via Holm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1758286.8384">
            <text:p><text:s/>€ 1.758.286,84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7">
          <table:table-cell table:style-name="ce3" office:value-type="float" office:value="142">
            <text:p>142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Autonomie Locali e Funzione Pubblica</text:p>
          </table:table-cell>
          <table:table-cell table:style-name="ce8" office:value-type="string">
            <text:p>Funzione Pubblica e <text:s text:c="2"/>Personale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Autoparco Regione Siciliana</text:p>
          </table:table-cell>
          <table:table-cell table:style-name="ce18" office:value-type="string">
            <text:p>Via Zandonai / Via Cilea, 22 / Viale Beethoven 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163443.888">
            <text:p><text:s/>€ 163.443,89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7">
          <table:table-cell table:style-name="ce3" office:value-type="float" office:value="143">
            <text:p>143</text:p>
          </table:table-cell>
          <table:table-cell table:style-name="ce8" office:value-type="string">
            <text:p>PA</text:p>
          </table:table-cell>
          <table:table-cell table:style-name="ce12" office:value-type="string">
            <text:p>Infrastrutture e Mobilità</text:p>
          </table:table-cell>
          <table:table-cell table:style-name="ce8" office:value-type="string">
            <text:p>Infrastrutture Mobilità e Trasporti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Assessorato Lavori Pubblici</text:p>
          </table:table-cell>
          <table:table-cell table:style-name="ce18" office:value-type="string">
            <text:p>Via L. Da Vinci, 161 - Via Munter, 15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2230572.6528">
            <text:p><text:s/>€ 2.230.572,65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8">
          <table:table-cell table:style-name="ce3" office:value-type="float" office:value="144">
            <text:p>144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Presidenza</text:p>
          </table:table-cell>
          <table:table-cell table:style-name="ce8" office:value-type="string">
            <text:p>Protezione Civile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Protezione Civile</text:p>
          </table:table-cell>
          <table:table-cell table:style-name="ce18" office:value-type="string">
            <text:p>Via Abela, 5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601922.0832">
            <text:p><text:s/>€ 601.922,08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8">
          <table:table-cell table:style-name="ce3" office:value-type="float" office:value="145">
            <text:p>145</text:p>
          </table:table-cell>
          <table:table-cell table:style-name="ce8" office:value-type="string">
            <text:p>PA</text:p>
          </table:table-cell>
          <table:table-cell table:number-columns-repeated="2" table:style-name="ce8" office:value-type="string">
            <text:p>Salute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Assessorato Sanità</text:p>
          </table:table-cell>
          <table:table-cell table:style-name="ce18" office:value-type="string">
            <text:p>P.zza Ottavio Ziino, 24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1280887.5648">
            <text:p><text:s/>€ 1.280.887,56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8">
          <table:table-cell table:style-name="ce3" office:value-type="float" office:value="146">
            <text:p>146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Economia</text:p>
          </table:table-cell>
          <table:table-cell table:style-name="ce8" office:value-type="string">
            <text:p>Bilancio e Finanze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Assessorato al Bilancio e Finanze</text:p>
          </table:table-cell>
          <table:table-cell table:style-name="ce18" office:value-type="string">
            <text:p>Via Notarbartolo, 17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2309690.9088">
            <text:p><text:s/>€ 2.309.690,91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8">
          <table:table-cell table:style-name="ce3" office:value-type="float" office:value="147">
            <text:p>147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…..</text:p>
          </table:table-cell>
          <table:table-cell table:style-name="ce8" office:value-type="string">
            <text:p>……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Corte dei Conti</text:p>
          </table:table-cell>
          <table:table-cell table:style-name="ce18" office:value-type="string">
            <text:p>Via Notarbartolo, 8/10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793070.4672">
            <text:p><text:s/>€ 793.070,47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8" office:value-type="string">
            <text:p>PA</text:p>
          </table:table-cell>
          <table:table-cell table:style-name="ce10" office:value-type="string">
            <text:p>Famiglia, delle Politiche Sociali e del Lavoro</text:p>
          </table:table-cell>
          <table:table-cell table:style-name="ce14" office:value-type="string">
            <text:p><text:span text:style-name="T3"><text:a xlink:href="http://pti.regione.sicilia.it/portal/page/portal/7191BA5D72151AA3E040060A020178D4">Lavoro, Impiego, Orientamento, Servizi e Attività Formative</text:a></text:span>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Assessorato alla Famiglia</text:p>
          </table:table-cell>
          <table:table-cell table:style-name="ce18" office:value-type="string">
            <text:p>Via Trinacria 34 - 36 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1322851.2576">
            <text:p><text:s/>€ 1.322.851,26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7">
          <table:table-cell table:style-name="ce3" office:value-type="float" office:value="149">
            <text:p>149</text:p>
          </table:table-cell>
          <table:table-cell table:style-name="ce8" office:value-type="string">
            <text:p>PA</text:p>
          </table:table-cell>
          <table:table-cell table:number-columns-repeated="2" table:style-name="ce8" office:value-type="string">
            <text:p>Turismo Sport e Spettacolo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Assessorato al Turismo</text:p>
          </table:table-cell>
          <table:table-cell table:style-name="ce18" office:value-type="string">
            <text:p>Via Notarbartolo, 9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900999.648">
            <text:p><text:s/>€ 900.999,65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7">
          <table:table-cell table:style-name="ce3" office:value-type="float" office:value="150">
            <text:p>150</text:p>
          </table:table-cell>
          <table:table-cell table:style-name="ce8" office:value-type="string">
            <text:p>PA</text:p>
          </table:table-cell>
          <table:table-cell table:style-name="ce12" office:value-type="string">
            <text:p>Infrastrutture e Mobilità</text:p>
          </table:table-cell>
          <table:table-cell table:style-name="ce8" office:value-type="string">
            <text:p>Infrastrutture Mobilità e Trasporti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MCTC - Motorizzazione Civile e Trasporti</text:p>
          </table:table-cell>
          <table:table-cell table:style-name="ce18" office:value-type="string">
            <text:p>Via Fonderia Oretea, 4 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423528.7584">
            <text:p><text:s/>€ 423.528,76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8">
          <table:table-cell table:style-name="ce3" office:value-type="float" office:value="151">
            <text:p>151</text:p>
          </table:table-cell>
          <table:table-cell table:style-name="ce8" office:value-type="string">
            <text:p>PA</text:p>
          </table:table-cell>
          <table:table-cell table:number-columns-repeated="2" table:style-name="ce8" office:value-type="string">
            <text:p>Territorio e Ambiente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Assessorato Territorio e Ambiente</text:p>
          </table:table-cell>
          <table:table-cell table:style-name="ce18" office:value-type="string">
            <text:p>Via Ugo La Malfa 169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2402281.6992">
            <text:p><text:s/>€ 2.402.281,70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8">
          <table:table-cell table:style-name="ce3" office:value-type="float" office:value="152">
            <text:p>152</text:p>
          </table:table-cell>
          <table:table-cell table:style-name="ce8" office:value-type="string">
            <text:p>PA</text:p>
          </table:table-cell>
          <table:table-cell table:number-columns-repeated="2" table:style-name="ce8" office:value-type="string">
            <text:p>Salute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Azienda U.S.L. n°6</text:p>
          </table:table-cell>
          <table:table-cell table:style-name="ce18" office:value-type="string">
            <text:p>Via M. Stabile, 10 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199414.368">
            <text:p><text:s/>€ 199.414,37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8">
          <table:table-cell table:style-name="ce3" office:value-type="float" office:value="153">
            <text:p>153</text:p>
          </table:table-cell>
          <table:table-cell table:style-name="ce8" office:value-type="string">
            <text:p>PA</text:p>
          </table:table-cell>
          <table:table-cell table:number-columns-repeated="2" table:style-name="ce8" office:value-type="string">
            <text:p>Salute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Azienda U.S.L. n°6</text:p>
          </table:table-cell>
          <table:table-cell table:style-name="ce18" office:value-type="string">
            <text:p>Via Tindari, 32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9918.3072">
            <text:p><text:s/>€ 9.918,31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4">
          <table:table-cell table:style-name="ce3" office:value-type="float" office:value="154">
            <text:p>154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ESA</text:p>
          </table:table-cell>
          <table:table-cell table:style-name="ce18" office:value-type="string">
            <text:p>Via Libertà, 203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1785400.1184">
            <text:p><text:s/>€ 1.785.400,12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ESA</text:p>
          </table:table-cell>
          <table:table-cell table:style-name="ce18" office:value-type="string">
            <text:p>Corso dei Mille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166971.024">
            <text:p><text:s/>€ 166.971,02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4">
          <table:table-cell table:style-name="ce3" office:value-type="float" office:value="156">
            <text:p>156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Palermo</text:p>
          </table:table-cell>
          <table:table-cell table:style-name="ce18" office:value-type="string">
            <text:p>Istituto Regionale della Vite e del Vino</text:p>
          </table:table-cell>
          <table:table-cell table:style-name="ce18" office:value-type="string">
            <text:p>Via Libertà, 66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240854.9376">
            <text:p><text:s/>€ 240.854,94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8">
          <table:table-cell table:style-name="ce3" office:value-type="float" office:value="157">
            <text:p>157</text:p>
          </table:table-cell>
          <table:table-cell table:style-name="ce8" office:value-type="string">
            <text:p>RG</text:p>
          </table:table-cell>
          <table:table-cell table:style-name="ce8" office:value-type="string">
            <text:p>Presidenza</text:p>
          </table:table-cell>
          <table:table-cell table:style-name="ce8" office:value-type="string">
            <text:p>Protezione Civile</text:p>
          </table:table-cell>
          <table:table-cell table:style-name="ce8" office:value-type="string">
            <text:p>Ragusa</text:p>
          </table:table-cell>
          <table:table-cell table:style-name="ce18" office:value-type="string">
            <text:p>Protezione Civile</text:p>
          </table:table-cell>
          <table:table-cell table:style-name="ce18" office:value-type="string">
            <text:p>Via Achille Grandi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423566.2368">
            <text:p><text:s/>€ 423.566,24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8">
          <table:table-cell table:style-name="ce3" office:value-type="float" office:value="158">
            <text:p>158</text:p>
          </table:table-cell>
          <table:table-cell table:style-name="ce8" office:value-type="string">
            <text:p>SR</text:p>
          </table:table-cell>
          <table:table-cell table:style-name="ce8" table:number-columns-repeated="2"/>
          <table:table-cell table:style-name="ce8" office:value-type="string">
            <text:p>Priolo Gargallo</text:p>
          </table:table-cell>
          <table:table-cell table:style-name="ce18" office:value-type="string">
            <text:p>C.I.A.P.I. </text:p>
          </table:table-cell>
          <table:table-cell table:style-name="ce18" office:value-type="string">
            <text:p>Località Biggemi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1326877.488">
            <text:p><text:s/>€ 1.326.877,49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8">
          <table:table-cell table:style-name="ce3" office:value-type="float" office:value="159">
            <text:p>159</text:p>
          </table:table-cell>
          <table:table-cell table:style-name="ce8" office:value-type="string">
            <text:p>SR</text:p>
          </table:table-cell>
          <table:table-cell table:number-columns-repeated="2" table:style-name="ce8" office:value-type="string">
            <text:p>Salute</text:p>
          </table:table-cell>
          <table:table-cell table:style-name="ce8" office:value-type="string">
            <text:p>Siracusa</text:p>
          </table:table-cell>
          <table:table-cell table:style-name="ce18" office:value-type="string">
            <text:p>Servizio di Medicina dello Sport</text:p>
          </table:table-cell>
          <table:table-cell table:style-name="ce18" office:value-type="string">
            <text:p>Viale Epipoli, 72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509527.0464">
            <text:p><text:s/>€ 509.527,05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8">
          <table:table-cell table:style-name="ce3" office:value-type="float" office:value="160">
            <text:p>160</text:p>
          </table:table-cell>
          <table:table-cell table:style-name="ce8" office:value-type="string">
            <text:p>SR</text:p>
          </table:table-cell>
          <table:table-cell table:style-name="ce8" table:number-columns-repeated="2"/>
          <table:table-cell table:style-name="ce8" office:value-type="string">
            <text:p>Siracusa</text:p>
          </table:table-cell>
          <table:table-cell table:style-name="ce18" office:value-type="string">
            <text:p>Palazzetto della sanità, L.I.P.</text:p>
          </table:table-cell>
          <table:table-cell table:style-name="ce18" office:value-type="string">
            <text:p>Via Bufardeci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454333.6608">
            <text:p><text:s/>€ 454.333,66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4">
          <table:table-cell table:style-name="ce3" office:value-type="float" office:value="161">
            <text:p>161</text:p>
          </table:table-cell>
          <table:table-cell table:style-name="ce8" office:value-type="string">
            <text:p>SR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Siracusa</text:p>
          </table:table-cell>
          <table:table-cell table:style-name="ce18" office:value-type="string">
            <text:p>Condotta Agraria - U.P.L.M.O.</text:p>
          </table:table-cell>
          <table:table-cell table:style-name="ce18" office:value-type="string">
            <text:p>Corso Gelone, 17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879824.1792">
            <text:p><text:s/>€ 879.824,18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8">
          <table:table-cell table:style-name="ce3" office:value-type="float" office:value="162">
            <text:p>162</text:p>
          </table:table-cell>
          <table:table-cell table:style-name="ce8" office:value-type="string">
            <text:p>SR</text:p>
          </table:table-cell>
          <table:table-cell table:style-name="ce8" table:number-columns-repeated="2"/>
          <table:table-cell table:style-name="ce8" office:value-type="string">
            <text:p>Siracusa</text:p>
          </table:table-cell>
          <table:table-cell table:style-name="ce18" office:value-type="string">
            <text:p>Complesso residenziale viale Tica</text:p>
          </table:table-cell>
          <table:table-cell table:style-name="ce18" office:value-type="string">
            <text:p>Viale Tica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458449.8432">
            <text:p><text:s/>€ 458.449,84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7">
          <table:table-cell table:style-name="ce3" office:value-type="float" office:value="163">
            <text:p>163</text:p>
          </table:table-cell>
          <table:table-cell table:style-name="ce8" office:value-type="string">
            <text:p>TP</text:p>
          </table:table-cell>
          <table:table-cell table:style-name="ce12" office:value-type="string">
            <text:p>Infrastrutture e Mobilità</text:p>
          </table:table-cell>
          <table:table-cell table:style-name="ce8" office:value-type="string">
            <text:p>Infrastrutture Mobilità e Trasporti</text:p>
          </table:table-cell>
          <table:table-cell table:style-name="ce8" office:value-type="string">
            <text:p>Trapani</text:p>
          </table:table-cell>
          <table:table-cell table:style-name="ce18" office:value-type="string">
            <text:p>Motorizzazione Civile e Trasporti</text:p>
          </table:table-cell>
          <table:table-cell table:style-name="ce18" office:value-type="string">
            <text:p>C.Da Milo S.S.113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260737.8144">
            <text:p><text:s/>€ 260.737,81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8" office:value-type="string">
            <text:p>TP</text:p>
          </table:table-cell>
          <table:table-cell table:style-name="ce8" office:value-type="string">
            <text:p>Agricoltura, sviluppo Rurale e Pesca Mediterranea Risorse Agricole</text:p>
          </table:table-cell>
          <table:table-cell table:style-name="ce8" office:value-type="string">
            <text:p>Agricoltura</text:p>
          </table:table-cell>
          <table:table-cell table:style-name="ce8" office:value-type="string">
            <text:p>Marsala</text:p>
          </table:table-cell>
          <table:table-cell table:style-name="ce18" office:value-type="string">
            <text:p>Condotta Agraria - U.P.L.M.O.</text:p>
          </table:table-cell>
          <table:table-cell table:style-name="ce18" office:value-type="string">
            <text:p>Via Istria, 10</text:p>
          </table:table-cell>
          <table:table-cell table:style-name="ce18" office:value-type="string">
            <text:p>PRELIOS S.G.R. S.p.A.</text:p>
          </table:table-cell>
          <table:table-cell table:style-name="ce24" table:number-columns-repeated="2"/>
          <table:table-cell table:style-name="ce25" office:value-type="float" office:value="218743.2672">
            <text:p><text:s/>€ 218.743,27 </text:p>
          </table:table-cell>
          <table:table-cell table:number-columns-repeated="221"/>
          <table:table-cell table:style-name="ce21"/>
          <table:table-cell table:number-columns-repeated="791"/>
        </table:table-row>
        <table:table-row table:style-name="ro18" table:number-rows-repeated="104840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_FilterDatabase" table:base-cell-address="$31dic2016.$A$1" table:cell-range-address="$31dic2016.$A$2:.$K$139"/>
          <table:named-range table:name="Excel_BuiltIn_Print_Area" table:base-cell-address="$31dic2016.$A$1" table:cell-range-address="$31dic2016.$A$1:.$K$140" table:range-usable-as="print-range"/>
          <table:named-range table:name="Excel_BuiltIn_Print_Titles" table:base-cell-address="$31dic2016.$A$1" table:cell-range-address="$31dic2016.$A$2:.$AMJ$2" table:range-usable-as="repeat-column repeat-row"/>
        </table:named-expressions>
      </table:table>
      <table:named-expressions>
        <table:named-expression table:name="Excel_BuiltIn__FilterDatabase" table:base-cell-address="$31dic2016.$A$1" table:expression="[$#RIF!.$A$3:.$K$170]"/>
        <table:named-expression table:name="Excel_BuiltIn__FilterDatabase_1" table:base-cell-address="$31dic2016.$A$1" table:expression="[$#RIF!.$A$3:.$K$147]"/>
        <table:named-expression table:name="Excel_BuiltIn__FilterDatabase_1" table:base-cell-address="$31dic2016.$A$1" table:expression="[$#RIF!.$A$3:.$K$147]"/>
        <table:named-range table:name="Excel_BuiltIn__FilterDatabase_1_1" table:base-cell-address="$31dic2016.$A$1" table:cell-range-address="$31dic2016.$A$2:.$K$2"/>
        <table:named-expression table:name="Excel_BuiltIn__FilterDatabase_1_1_1" table:base-cell-address="$31dic2016.$A$1" table:expression="[$#RIF!.$A$3:.$K$3]"/>
        <table:named-expression table:name="Excel_BuiltIn__FilterDatabase_1_1_1_1" table:base-cell-address="$31dic2016.$A$1" table:expression="[$#RIF!.$A$3:.$K$3]"/>
        <table:named-expression table:name="Excel_BuiltIn_Print_Area" table:base-cell-address="$31dic2016.$A$1" table:expression="[$#RIF!.$A$1:.$K$171]"/>
        <table:named-expression table:name="Excel_BuiltIn_Print_Area_1" table:base-cell-address="$31dic2016.$A$1" table:expression="[$#RIF!.$A$1:.$K$141]"/>
        <table:named-expression table:name="Excel_BuiltIn_Print_Titles" table:base-cell-address="$31dic2016.$A$1" table:expression="[$#RIF!.$A$3:.$IA$3]"/>
        <table:named-expression table:name="Excel_BuiltIn_Print_Titles_1" table:base-cell-address="$31dic2016.$A$1" table:expression="[$#RIF!.$A$3:.$IA$3]"/>
        <table:named-range table:name="Excel_BuiltIn_Print_Titles_2" table:base-cell-address="$31dic2016.$A$1" table:cell-range-address="$31dic2016.$A$2:.$HX$2"/>
        <table:named-range table:name="Excel_BuiltIn_Print_Titles_2" table:base-cell-address="$31dic2016.$A$1" table:cell-range-address="$31dic2016.$A$2:.$HX$2"/>
      </table:named-expressions>
      <table:database-ranges>
        <table:database-range table:name="Excel_BuiltIn__FilterDatabase" table:target-range-address="31dic2016.A2:31dic2016.K1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20_2" style:display-name="Collegamento ipertestuale 2" style:family="table-cell" style:parent-style-name="Default">
      <style:text-properties fo:color="#0000d4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6cm" fo:margin-bottom="0.6cm" fo:margin-left="0.499cm" fo:margin-right="0.4cm" style:first-page-number="continue" style:scale-to="65%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svg:height="0cm" fo:margin-left="1.40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4.0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dic2016" style:display-name="PageStyle_31dic2016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iccardo Macaluso</dc:creator>
    <dc:date>2017-02-16T14:16:21</dc:date>
    <meta:print-date>2017-02-16T14:15:54</meta:print-date>
    <meta:document-statistic meta:table-count="1" meta:cell-count="1728" meta:object-count="0"/>
    <meta:generator>OpenOffice/4.1.2$Win32 OpenOffice.org_project/412m3$Build-9782</meta:generator>
  </office:meta>
</office:document-meta>
</file>