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cm" fo:margin-left="0cm" fo:margin-right="-0.011cm" table:align="margins"/>
    </style:style>
    <style:style style:name="Tabella1.A" style:family="table-column">
      <style:table-column-properties style:column-width="3.194cm" style:rel-column-width="8142*"/>
    </style:style>
    <style:style style:name="Tabella1.B" style:family="table-column">
      <style:table-column-properties style:column-width="2.238cm" style:rel-column-width="5705*"/>
    </style:style>
    <style:style style:name="Tabella1.C" style:family="table-column">
      <style:table-column-properties style:column-width="2.275cm" style:rel-column-width="5799*"/>
    </style:style>
    <style:style style:name="Tabella1.D" style:family="table-column">
      <style:table-column-properties style:column-width="1.734cm" style:rel-column-width="4419*"/>
    </style:style>
    <style:style style:name="Tabella1.E" style:family="table-column">
      <style:table-column-properties style:column-width="2.381cm" style:rel-column-width="6069*"/>
    </style:style>
    <style:style style:name="Tabella1.F" style:family="table-column">
      <style:table-column-properties style:column-width="2.97cm" style:rel-column-width="7571*"/>
    </style:style>
    <style:style style:name="Tabella1.H" style:family="table-column">
      <style:table-column-properties style:column-width="1.711cm" style:rel-column-width="4361*"/>
    </style:style>
    <style:style style:name="Tabella1.I" style:family="table-column">
      <style:table-column-properties style:column-width="3.538cm" style:rel-column-width="9019*"/>
    </style:style>
    <style:style style:name="Tabella1.J" style:family="table-column">
      <style:table-column-properties style:column-width="2.475cm" style:rel-column-width="6308*"/>
    </style:style>
    <style:style style:name="Tabella1.1" style:family="table-row">
      <style:table-row-properties style:min-row-height="2.68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J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E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1" style:master-page-name="">
      <style:paragraph-properties fo:margin-left="-0.062cm" fo:margin-right="0cm" fo:text-indent="0cm" style:auto-text-indent="false" style:page-number="auto">
        <style:tab-stops/>
      </style:paragraph-properties>
    </style:style>
    <style:style style:name="P7" style:family="paragraph" style:parent-style-name="Standard" style:list-style-name="L1" style:master-page-name="">
      <style:paragraph-properties fo:margin-left="-0.041cm" fo:margin-right="0cm" fo:text-indent="0cm" style:auto-text-indent="false" style:page-number="auto"/>
    </style:style>
    <text:list-style style:name="L1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 2020</text:p>
      <text:p text:style-name="P1"/>
      <text:p text:style-name="P1">Scheda dati <text:s/>del titolare dell’incarico dirigenziale (art. 14 d.lgs. 33/2013) Anno 2020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3">Cognome e Nome</text:p>
          </table:table-cell>
          <table:table-cell table:style-name="Tabella1.A1" office:value-type="string">
            <text:p text:style-name="P3">Incarico</text:p>
          </table:table-cell>
          <table:table-cell table:style-name="Tabella1.A1" office:value-type="string">
            <text:p text:style-name="P3">Durata dell'incarico</text:p>
          </table:table-cell>
          <table:table-cell table:style-name="Tabella1.A1" office:value-type="string">
            <text:p text:style-name="P3">SoggettoEsterno</text:p>
            <text:p text:style-name="P3">(*)</text:p>
          </table:table-cell>
          <table:table-cell table:style-name="Tabella1.A1" office:value-type="string">
            <text:p text:style-name="P3">Stipendio annuo lordo</text:p>
            <text:p text:style-name="P3">(A)</text:p>
          </table:table-cell>
          <table:table-cell table:style-name="Tabella1.A1" office:value-type="string">
            <text:p text:style-name="P3">Retribuzione posizione parte variabile annua lorda (B)</text:p>
          </table:table-cell>
          <table:table-cell table:style-name="Tabella1.A1" table:number-columns-spanned="2" office:value-type="string">
            <text:p text:style-name="P3">Retribuzione di risultato</text:p>
            <text:p text:style-name="P3">(C)</text:p>
          </table:table-cell>
          <table:covered-table-cell/>
          <table:table-cell table:style-name="Tabella1.A1" office:value-type="string">
            <text:p text:style-name="P4">Ammontare complessivo degli emolumenti percepiti per ciascun anno a carico della finanza pubblica anno 2020</text:p>
          </table:table-cell>
          <table:table-cell table:style-name="Tabella1.J1" office:value-type="string">
            <text:p text:style-name="P4">Importi di viaggi di servizio e missioni pagati con fondi pubblici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>Spettante lorda</text:p>
            <text:p text:style-name="P3">(C1</text:p>
          </table:table-cell>
          <table:table-cell table:style-name="Tabella1.A2" office:value-type="string">
            <text:p text:style-name="P3">Erogata </text:p>
            <text:p text:style-name="P3">lorda</text:p>
            <text:p text:style-name="P3">(C2)</text:p>
          </table:table-cell>
          <table:table-cell table:style-name="Tabella1.A2" office:value-type="string">
            <text:p text:style-name="P3">Erogata lorda</text:p>
            <text:p text:style-name="P3">(C2)</text:p>
          </table:table-cell>
          <table:table-cell table:style-name="Tabella1.J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>Parlavecchio Mario</text:p>
          </table:table-cell>
          <table:table-cell table:style-name="Tabella1.A2" office:value-type="string">
            <text:p text:style-name="P3">Capo di Gabinetto</text:p>
          </table:table-cell>
          <table:table-cell table:style-name="Tabella1.A2" office:value-type="string">
            <text:p text:style-name="P3">Dall' 1 Settembre 2020</text:p>
          </table:table-cell>
          <table:table-cell table:style-name="Tabella1.A2" office:value-type="string">
            <text:p text:style-name="P3">no</text:p>
          </table:table-cell>
          <table:table-cell table:style-name="Tabella1.E3" office:value-type="float" office:value="75676.59">
            <text:p text:style-name="P3">75676,59</text:p>
          </table:table-cell>
          <table:table-cell table:style-name="Tabella1.E3" office:value-type="float" office:value="43899">
            <text:p text:style-name="P3">43899,00</text:p>
          </table:table-cell>
          <table:table-cell table:style-name="Tabella1.E3" office:value-type="float" office:value="13169">
            <text:p text:style-name="P3">13169,00</text:p>
          </table:table-cell>
          <table:table-cell table:style-name="Tabella1.A2" office:value-type="string">
            <text:p text:style-name="P3">/////</text:p>
          </table:table-cell>
          <table:table-cell table:style-name="Tabella1.A2" office:value-type="string">
            <text:p text:style-name="P3">/////</text:p>
          </table:table-cell>
          <table:table-cell table:style-name="Tabella1.J2" office:value-type="string">
            <text:p text:style-name="P3">/////</text:p>
          </table:table-cell>
        </table:table-row>
      </table:table>
      <text:p text:style-name="P1"/>
      <text:p text:style-name="P1"/>
      <text:p text:style-name="P1"/>
      <text:p text:style-name="Standard">(*) Soggetto estraneo all'amministrazione (SI/NO)</text:p>
      <text:p text:style-name="Standard"/>
      <text:p text:style-name="Standard">(A) Ex art. 61 CCRL Personale con qualifica dirigenziale della Regione Siciliana in vigore</text:p>
      <text:p text:style-name="Standard"/>
      <text:p text:style-name="Standard">(B) Ex art. 64 CCRL Personale con qualifica <text:s/>dirigenziale della Regione Siciliana in vigore</text:p>
      <text:list xml:id="list199744596716980551" text:style-name="L1">
        <text:list-header>
          <text:p text:style-name="P6"/>
        </text:list-header>
        <text:list-item>
          <text:p text:style-name="P7">Ex art. 65 CCRL Personale con qualifica <text:s/>dirigenziale della Regione Siciliana in vigore</text:p>
          <text:p text:style-name="P5"/>
        </text:list-item>
      </text:list>
      <text:p text:style-name="Standard">(C1) Fino alla misura massima del 30% della retribuzione di posizione parte variabile annua (B)</text:p>
      <text:p text:style-name="Standard"/>
      <text:p text:style-name="Standard">(C2) Il dato verrà pubblicato all'atto dell'erogazione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enico Benigno</meta:initial-creator>
    <meta:creation-date>2020-10-08T12:43:17</meta:creation-date>
    <dc:date>2021-04-16T12:48:44.67</dc:date>
    <meta:editing-duration>PT2H25M43S</meta:editing-duration>
    <meta:editing-cycles>6</meta:editing-cycles>
    <meta:generator>OpenOffice/4.1.6$Win32 OpenOffice.org_project/416m1$Build-9790</meta:generator>
    <meta:print-date>2021-04-16T12:44:49.85</meta:print-date>
    <meta:document-statistic meta:table-count="1" meta:image-count="0" meta:object-count="0" meta:page-count="1" meta:paragraph-count="37" meta:word-count="157" meta:character-count="1054"/>
  </office:meta>
</office:document-meta>
</file>