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7.295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10.601cm"/>
    </style:style>
    <style:style style:name="co5" style:family="table-column">
      <style:table-column-properties fo:break-before="auto" style:column-width="10.68cm"/>
    </style:style>
    <style:style style:name="co6" style:family="table-column">
      <style:table-column-properties fo:break-before="auto" style:column-width="12.342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2.743cm" fo:break-before="auto" style:use-optimal-row-height="false"/>
    </style:style>
    <style:style style:name="ro4" style:family="table-row">
      <style:table-row-properties style:row-height="13.474cm" fo:break-before="auto" style:use-optimal-row-height="false"/>
    </style:style>
    <style:style style:name="ro5" style:family="table-row">
      <style:table-row-properties style:row-height="9.042cm" fo:break-before="auto" style:use-optimal-row-height="false"/>
    </style:style>
    <style:style style:name="ro6" style:family="table-row">
      <style:table-row-properties style:row-height="12.621cm" fo:break-before="auto" style:use-optimal-row-height="false"/>
    </style:style>
    <style:style style:name="ro7" style:family="table-row">
      <style:table-row-properties style:row-height="10.867cm" fo:break-before="page" style:use-optimal-row-height="false"/>
    </style:style>
    <style:style style:name="ro8" style:family="table-row">
      <style:table-row-properties style:row-height="50.043cm" fo:break-before="auto" style:use-optimal-row-height="false"/>
    </style:style>
    <style:style style:name="ro9" style:family="table-row">
      <style:table-row-properties style:row-height="19.429cm" fo:break-before="auto" style:use-optimal-row-height="false"/>
    </style:style>
    <style:style style:name="ro10" style:family="table-row">
      <style:table-row-properties style:row-height="12.933cm" fo:break-before="page" style:use-optimal-row-height="false"/>
    </style:style>
    <style:style style:name="ro11" style:family="table-row">
      <style:table-row-properties style:row-height="1.803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0.683cm" fo:break-before="auto" style:use-optimal-row-height="true"/>
    </style:style>
    <style:style style:name="ta1" style:family="table" style:master-page-name="PageStyle_5f_Società_20_Partecipate">
      <style:table-properties table:display="true" style:writing-mode="lr-tb" tableooo:tab-color="#003366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6pt" fo:font-style="normal" fo:text-shadow="none" style:text-underline-style="none" fo:font-weight="bold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00b27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6pt" fo:language="zxx" fo:country="none" fo:font-style="normal" fo:text-shadow="none" style:text-underline-style="none" fo:font-weight="bold" style:font-name-asian="Andale Sans UI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4pt" fo:font-style="normal" fo:text-shadow="none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8pt" style:font-size-asian="18pt" style:font-size-complex="18pt"/>
    </style:style>
    <style:style style:name="T2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tyle-asian="normal" style:font-style-complex="normal" style:text-emphasize="none" style:font-relief="none" style:text-overline-style="none" style:text-overline-color="font-color" fo:font-size="18pt" style:font-size-asian="18pt" style:font-size-complex="18pt" fo:font-weight="bold" style:text-position="0% 100%" style:font-weight-asian="bold" style:font-weight-complex="bold"/>
    </style:style>
    <style:style style:name="T3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tyle-asian="normal" style:font-style-complex="normal" style:text-emphasize="none" style:font-relief="none" style:text-overline-style="none" style:text-overline-color="font-color" fo:font-size="18pt" style:font-size-asian="18pt" style:font-size-complex="18pt" style:text-position="0% 100%" fo:font-weight="normal" style:font-weight-asian="normal" style:font-weight-complex="normal"/>
    </style:style>
    <style:style style:name="T4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5" style:family="text">
      <style:text-properties style:text-position="0% 100%"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8pt" style:font-size-asian="18pt" style:font-size-complex="18pt"/>
    </style:style>
    <style:style style:name="T6" style:family="text">
      <style:text-properties style:text-position="0% 100%"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tyle-asian="normal" style:font-style-complex="normal" style:text-emphasize="none" style:font-relief="none" style:text-overline-style="none" style:text-overline-color="font-color" fo:font-size="18pt" style:font-size-asian="18pt" style:font-size-complex="18pt" fo:font-weight="bold" style:font-weight-asian="bold" style:font-weight-complex="bold"/>
    </style:style>
    <style:style style:name="T7" style:family="text">
      <style:text-properties style:text-position="0% 100%" fo:color="#000000" style:font-name="Times New Roman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tyle-asian="normal" style:font-style-complex="normal" style:text-emphasize="none" style:font-relief="none" style:text-overline-style="none" style:text-overline-color="font-color" fo:font-size="18pt" style:font-size-asian="18pt" style:font-size-complex="18pt" fo:font-weight="normal" style:font-weight-asian="normal" style:font-weight-complex="normal"/>
    </style:style>
    <style:style style:name="T8" style:family="text">
      <style:text-properties style:text-line-through-mode="continuous" style:language-complex="zxx" style:country-complex="none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fo:language="it" fo:country="IT" style:language-asian="zh" style:country-asian="CN" style:font-name-asian="Times New Roman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9" style:family="text">
      <style:text-properties style:font-name="Times New Roman" fo:font-size="18pt" style:font-size-asian="18pt" style:font-size-complex="18pt"/>
    </style:style>
    <style:style style:name="T10" style:family="text">
      <style:text-properties fo:language="en" fo:country="US" style:font-name-asian="Times New Roman" style:font-name="Times New Roman" fo:font-size="18pt" style:font-size-asian="18pt" style:font-size-complex="18pt"/>
    </style:style>
    <style:style style:name="T11" style:family="text">
      <style:text-properties fo:font-size="18pt" style:font-size-asian="18pt" style:font-size-complex="18pt" style:font-name="Times New Roman"/>
    </style:style>
    <style:style style:name="T12" style:family="text">
      <style:text-properties fo:font-size="18pt" style:font-size-asian="18pt" style:font-size-complex="18pt" style:font-name="Times New Roman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3" style:family="text">
      <style:text-properties fo:font-size="18pt" style:font-size-asian="18pt" style:font-size-complex="18pt" style:font-name="Times New Roman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-complex="Times New Roman"/>
    </style:style>
    <style:style style:name="T14" style:family="text">
      <style:text-properties fo:font-size="18pt" style:font-size-asian="18pt" style:font-size-complex="18pt" style:font-name="Times New Roman"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-complex="Times New Roman" fo:font-weight="normal" style:font-weight-asian="normal" style:font-weight-complex="normal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Times New Roman" fo:font-size="18pt" style:font-size-asian="18pt" style:font-size-complex="18pt"/>
    </style:style>
    <style:style style:name="T16" style:family="text">
      <style:text-properties style:text-position="0% 100%" fo:color="#000000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8pt" style:font-size-asian="18pt" style:font-size-complex="18pt"/>
    </style:style>
    <style:style style:name="T17" style:family="text">
      <style:text-properties style:text-position="0% 100%"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tyle-asian="normal" style:font-style-complex="normal" style:text-emphasize="none" style:font-relief="none" style:text-overline-style="none" style:text-overline-color="font-color" style:font-name="Times New Roman" fo:font-size="18pt" style:font-size-asian="18pt" style:font-size-complex="18pt" fo:font-weight="normal" style:font-weight-asian="normal" style:font-weight-complex="normal"/>
    </style:style>
    <style:style style:name="T18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Times New Roman" fo:font-size="18pt" style:font-size-asian="18pt" style:font-size-complex="18pt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 style:font-name="Times New Roman"/>
    </style:style>
    <style:style style:name="T20" style:family="text">
      <style:text-properties style:text-position="0% 100%" fo:color="#000000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weight-asian="bold" style:font-weight-complex="bold" style:font-style-asian="normal" style:font-style-complex="normal" style:text-emphasize="none" style:font-relief="none" style:text-overline-style="none" style:text-overline-color="font-color" fo:font-size="18pt" style:font-size-asian="18pt" style:font-size-complex="18pt" style:font-name="Times New Roman"/>
    </style:style>
    <style:style style:name="T21" style:family="text">
      <style:text-properties style:text-position="0% 100%"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imes New Roman" style:font-style-asian="normal" style:font-style-complex="normal" style:text-emphasize="none" style:font-relief="none" style:text-overline-style="none" style:text-overline-color="font-color" fo:font-size="18pt" style:font-size-asian="18pt" style:font-size-complex="18pt" style:font-name="Times New Roman" fo:font-weight="normal" style:font-weight-asian="normal" style:font-weight-complex="normal"/>
    </style:style>
    <style:style style:name="T22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 style:font-name="Times New Roman"/>
    </style:style>
    <style:style style:name="T23" style:family="text">
      <style:text-properties style:font-name="Times New Roman" fo:font-size="18pt" style:font-size-asian="18pt" style:font-size-complex="18pt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24" style:family="text">
      <style:text-properties style:font-name="Times New Roman" fo:font-size="18pt" style:font-size-asian="18pt" style:font-size-complex="18pt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fo:language="en" fo:country="US" style:language-asian="it" style:country-asian="IT" style:font-name-asian="TimesNewRomanPSMT" style:font-name-complex="TimesNewRomanPSMT" style:font-weight-asian="normal" style:font-weight-complex="normal" style:font-style-asian="normal" style:font-style-complex="normal" style:font-name="Times New Roman" fo:font-size="18pt" style:font-size-asian="18pt" style:font-size-complex="18pt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fo:language="en" fo:country="US" style:language-asian="it" style:country-asian="IT" style:font-weight-asian="normal" style:font-weight-complex="normal" style:font-style-asian="normal" style:font-style-complex="normal" style:font-name="Times New Roman" fo:font-size="18pt" style:font-size-asian="18pt" style:font-size-complex="18pt" style:font-name-asian="Times New Roman" style:font-name-complex="Times New Roman"/>
    </style:style>
    <style:style style:name="T27" style:family="text">
      <style:text-properties style:text-position="0% 100%" fo:color="#000000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8pt" style:font-size-asian="18pt" style:font-size-complex="18pt"/>
    </style:style>
    <style:style style:name="T28" style:family="text">
      <style:text-properties style:text-position="0% 100%" fo:color="#000000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 fo:font-size="18pt" style:font-size-asian="18pt" style:font-size-complex="18pt" style:font-name-complex="Times New Roman"/>
    </style:style>
    <style:style style:name="T29" style:family="text">
      <style:text-properties style:text-position="0% 100%"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font-name="Times New Roman" fo:font-size="18pt" style:font-size-asian="18pt" style:font-size-complex="18pt" style:font-name-complex="Times New Roman" fo:font-weight="normal" style:font-weight-asian="normal" style:font-weight-complex="normal"/>
    </style:style>
    <style:style style:name="T30" style:family="text">
      <style:text-properties style:text-line-through-mode="continuous" style:language-complex="zxx" style:country-complex="none" style:font-weight-asian="normal" style:font-weight-complex="normal" style:font-style-asian="normal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fo:language="en" fo:country="US" style:language-asian="it" style:country-asian="IT" style:font-name-asian="TimesNewRomanPSMT" style:font-name-complex="TimesNewRomanPSMT" style:font-style-complex="normal" fo:font-size="18pt" style:font-size-asian="18pt" style:font-size-complex="18pt" style:font-name="Times New Roman"/>
    </style:style>
    <style:style style:name="T31" style:family="text">
      <style:text-properties style:text-line-through-mode="continuous" style:language-complex="zxx" style:country-complex="none" style:font-weight-asian="normal" style:font-weight-complex="normal" style:font-style-asian="normal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text-position="0% 100%" fo:language="en" fo:country="US" style:language-asian="it" style:country-asian="IT" style:font-style-complex="normal" fo:font-size="18pt" style:font-size-asian="18pt" style:font-size-complex="18pt" style:font-name="Times New Roman" style:font-name-asian="Times New Roman" style:font-name-complex="Times New Roman"/>
    </style:style>
    <style:style style:name="T32" style:family="text">
      <style:text-properties style:text-position="0% 100%" fo:color="#000000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fo:font-size="18pt" style:font-size-asian="18pt" style:font-size-complex="18pt" style:font-name="Times New Roman"/>
    </style:style>
    <style:style style:name="T33" style:family="text">
      <style:text-properties style:text-position="0% 100%" fo:color="#000000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weight-asian="bold" style:font-weight-complex="bold" style:font-style-asian="normal" style:font-style-complex="normal" style:text-emphasize="none" style:font-relief="none" style:text-overline-style="none" style:text-overline-color="font-color" fo:font-size="18pt" style:font-size-asian="18pt" style:font-size-complex="18pt" style:font-name="Times New Roman" style:font-name-complex="Times New Roman"/>
    </style:style>
    <style:style style:name="T34" style:family="text">
      <style:text-properties style:text-position="0% 100%"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fo:font-size="18pt" style:font-size-asian="18pt" style:font-size-complex="18pt" style:font-name="Times New Roman" style:font-name-complex="Times New Roman" fo:font-weight="normal" style:font-weight-asian="normal" style:font-weight-complex="normal"/>
    </style:style>
    <style:style style:name="T35" style:family="text">
      <style:text-properties fo:font-size="18pt" style:font-size-asian="18pt" style:font-size-complex="18pt" style:font-name="Times New Roman" fo:color="#000000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36" style:family="text">
      <style:text-properties fo:font-size="18pt" style:font-size-asian="18pt" style:font-size-complex="18pt" style:font-name="Times New Roman"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/>
    </style:style>
    <style:style style:name="T37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8pt" style:font-size-asian="18pt" style:font-size-complex="18pt"/>
    </style:style>
    <style:style style:name="T38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8pt" style:font-size-asian="18pt" style:font-size-complex="18pt" fo:font-weight="normal" style:font-weight-asian="normal" style:font-weight-complex="normal"/>
    </style:style>
    <style:style style:name="T3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40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8pt" style:font-size-asian="18pt" style:font-size-complex="18pt"/>
    </style:style>
    <style:style style:name="T41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8pt" style:font-size-asian="18pt" style:font-size-complex="18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cietà Partecipate" table:style-name="ta1" table:print-ranges="'Società Partecipate'.A1:'Società Partecipate'.G12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57" table:default-cell-style-name="ce8"/>
        <table:table-header-rows>
          <table:table-row table:style-name="ro1">
            <table:table-cell table:style-name="ce1" table:number-columns-spanned="7" table:number-rows-spanned="1"/>
            <table:covered-table-cell table:number-columns-repeated="6" table:style-name="ce1"/>
            <table:table-cell table:style-name="ce35" table:number-columns-repeated="57"/>
          </table:table-row>
          <table:table-row table:style-name="ro1">
            <table:table-cell table:style-name="ce1" table:number-columns-spanned="7" table:number-rows-spanned="1"/>
            <table:covered-table-cell table:number-columns-repeated="6" table:style-name="ce1"/>
            <table:table-cell table:style-name="ce35" table:number-columns-repeated="5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 text:c="28"/>Format per la diffusione dei dati sulle Società partecipate regionali in liquidazione Anno 2020</text:p>
            </table:table-cell>
            <table:covered-table-cell table:number-columns-repeated="6" table:style-name="ce2"/>
            <table:table-cell table:number-columns-repeated="57"/>
          </table:table-row>
          <table:table-row table:style-name="ro2">
            <table:table-cell table:style-name="ce3" table:number-columns-spanned="7" table:number-rows-spanned="1"/>
            <table:covered-table-cell table:number-columns-repeated="6" table:style-name="ce3"/>
            <table:table-cell table:number-columns-repeated="57"/>
          </table:table-row>
          <table:table-row table:style-name="ro3">
            <table:table-cell table:style-name="ce4" office:value-type="string" calcext:value-type="string">
              <text:p>N° Progr.</text:p>
            </table:table-cell>
            <table:table-cell table:style-name="ce9" office:value-type="string" calcext:value-type="string">
              <text:p>Denominazione SOCIETA’</text:p>
            </table:table-cell>
            <table:table-cell table:style-name="ce16" office:value-type="string" calcext:value-type="string">
              <text:p>Ufficio che esercita la vigilanza</text:p>
            </table:table-cell>
            <table:table-cell table:style-name="ce16" office:value-type="string" calcext:value-type="string">
              <text:p>Status</text:p>
            </table:table-cell>
            <table:table-cell table:style-name="ce16" office:value-type="string" calcext:value-type="string">
              <text:p>Finalità statutarie originarie</text:p>
            </table:table-cell>
            <table:table-cell table:style-name="ce16" office:value-type="string" calcext:value-type="string">
              <text:p>Assemblee 2020</text:p>
            </table:table-cell>
            <table:table-cell table:style-name="ce28" office:value-type="string" calcext:value-type="string">
              <text:p>Situazione della Società (link alla scheda della Società)</text:p>
            </table:table-cell>
            <table:table-cell table:style-name="ce36" table:number-columns-repeated="57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CAPE-Regione Siciliana S.G.R.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2" office:value-type="string" calcext:value-type="string">
            <text:p>Attività di gestione di fondi: gestione in particolare del fondo d'investimento Chiuso di Private Equity denominato "Cape Regione Siciliana" </text:p>
          </table:table-cell>
          <table:table-cell table:style-name="ce58" office:value-type="string" calcext:value-type="string">
            <text:p><text:span text:style-name="T1">Cape in liquidazione - </text:span><text:span text:style-name="T2">Assemblea ordinaria dei soci 20 marzo  </text:span><text:span text:style-name="T3">ordine del giorno: </text:span></text:p>
            <text:p><text:span text:style-name="T4">Rinnovo collegio sindacale.</text:span></text:p>
            <text:p><text:span text:style-name="T5">Cape in liquidazione - </text:span><text:span text:style-name="T6">Assemblea ordinaria dei soci 16/17 luglio 2020o  </text:span><text:span text:style-name="T7">ordine del giorno:</text:span></text:p>
            <text:p><text:span text:style-name="T8">Settimo bilancio intermedio di liquidazione al 31/12/2019 e relativo al periodo 1 gennaio 2019– 31 dicembre 2019, Relazione del Liquidatore sull'andamento della gestione, Relazione del Collegio Sindacale e relazione della Società di Revisione: deliberazioni inerenti e conseguenti; </text:span></text:p>
            <text:p><text:span text:style-name="T8">Rinnovo Collegio Sindacale: deliberazioni inerenti e conseguenti. </text:span></text:p>
          </table:table-cell>
          <table:table-cell table:style-name="ce29" office:value-type="string" calcext:value-type="string">
            <text:p>http://pti.regione.sicilia.it/portal/page/portal/PIR_PORTALE/PIR_Ammtrasparente/PIR_EntiControllati/Societa_partecipate/PIR_Dati_Societapartecipate/PIR_CAPE</text:p>
          </table:table-cell>
          <table:table-cell table:number-columns-repeated="5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tretto di Messina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3" office:value-type="string" calcext:value-type="string">
            <text:p>La Società aveva per scopo lo studio, la progettazione e costruzione di un'opera per collegamento viario e ferroviario tra Sicilia e continente. </text:p>
          </table:table-cell>
          <table:table-cell table:style-name="ce59" office:value-type="string" calcext:value-type="string">
            <text:p><text:span text:style-name="T9">Stretto di Messina in liquidazione – Assemblea ordinaria soci 19/26 marzo 2020 ordine del giorno:</text:span></text:p>
            <text:p><text:span text:style-name="T9">Approvazione del Bilancio intermedio di liquidazione al 31 dicembre 2019;</text:span></text:p>
            <text:p><text:span text:style-name="T9">Nomina – ai sensi dell'art. 32 dello Statuto sociale – dei Sindaci e del Presidente del Collegio Sindacale per gli esercizi 2020,2021 e 2022;</text:span></text:p>
            <text:p><text:span text:style-name="T10">Determinazione del compenso per il Collegio Sindacale per gli esercizi 2020, 2021 e 2022.</text:span><text:span text:style-name="T9"> </text:span></text:p>
          </table:table-cell>
          <table:table-cell table:style-name="ce30" office:value-type="string" calcext:value-type="string">
            <text:p>http://pti.regione.sicilia.it/portal/page/portal/PIR_PORTALE/PIR_Ammtrasparente/PIR_EntiControllati/Societa_partecipate/PIR_Dati_Societapartecipate/PIR_Strettomessina</text:p>
          </table:table-cell>
          <table:table-cell table:number-columns-repeated="5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iosphera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3" office:value-type="string" calcext:value-type="string">
            <text:p>Gestiva servizi di sostegno alle imprese: gestione dei servizi pubblici, manutenzione e conservazione delle aree naturali protette, mantenimento dei servizi ambientali</text:p>
          </table:table-cell>
          <table:table-cell table:style-name="ce60" office:value-type="string" calcext:value-type="string">
            <text:p><text:span text:style-name="T11">Biosphera</text:span><text:span text:style-name="T12"> s.p.a. in liquidazione – A</text:span><text:span text:style-name="T13">ssemblea straordinaria dei soci 13/1/2020 </text:span><text:span text:style-name="T14">ordine del giorno: </text:span></text:p>
            <text:p><text:span text:style-name="T15">Nomina del liquidatore della società a norma degli art. 2365 – 2487 c.c. </text:span></text:p>
            <text:p><text:span text:style-name="T16">Richiesta  data utile alla convocazione Assemblea straordinaria dei soci</text:span><text:span text:style-name="T17">ordine del giorno: </text:span></text:p>
            <text:p><text:span text:style-name="T18">Nomina del liquidatore della società a norma degli art. 2365 – 2487 c.c. </text:span></text:p>
            <text:p><text:span text:style-name="T16">Biosphera s.p.a. in liquidazione – Assemblea straordinaria dei soci 14/2/2020 </text:span><text:span text:style-name="T17">ordine del giorno: </text:span></text:p>
            <text:p><text:span text:style-name="T18">Nomina del liquidatore della società a norma degli art. 2365 – 2487 c.c. </text:span></text:p>
          </table:table-cell>
          <table:table-cell table:style-name="ce31" office:value-type="string" calcext:value-type="string">
            <text:p>http://pti.regione.sicilia.it/portal/page/portal/PIR_PORTALE/PIR_Ammtrasparente/PIR_EntiControllati/Societa_partecipate/PIR_Dati_Societapartecipate/PIR_Biosphera</text:p>
          </table:table-cell>
          <table:table-cell table:number-columns-repeated="57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INFORAC s.r.l. <text:s/>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3" office:value-type="string" calcext:value-type="string">
            <text:p>Ricerca e sviluppo sperimentale nel campo delle altre scienze naturali e dell'ingegneria: dare esecuzione alla Convenzione di Barcellona ed agli atti connessi</text:p>
          </table:table-cell>
          <table:table-cell table:style-name="ce60" office:value-type="string" calcext:value-type="string">
            <text:p><text:span text:style-name="T11"> INFORAC </text:span><text:span text:style-name="T12">s.r.l. in liquidazione - </text:span><text:span text:style-name="T13">Assemblea ordinaria dei soci del 24 / 25 gennaio 2019 </text:span><text:span text:style-name="T14">ordine del giorno: </text:span></text:p>
            <text:p><text:span text:style-name="T19">Bilancio intermedio di liquidazione al 31.12.2017, deliberazioni inerenti e consequenziali.</text:span></text:p>
            <text:p><text:span text:style-name="T20"> INFORAC s.r.l. in liquidazione - Assemblea ordinaria dei soci del 6/10 luglio 2020  </text:span><text:span text:style-name="T21">ordine del giorno: </text:span></text:p>
            <text:p><text:span text:style-name="T22">Bilancio intermedio di liquidazione al 31.12.2018, deliberazioni inerenti e consequenziali.</text:span></text:p>
          </table:table-cell>
          <table:table-cell table:style-name="ce32" office:value-type="string" calcext:value-type="string">
            <text:p>http://pti.regione.sicilia.it/portal/page/portal/PIR_PORTALE/PIR_Ammtrasparente/PIR_EntiControllati/Societa_partecipate/PIR_Dati_Societapartecipate/PIR_Inforac</text:p>
          </table:table-cell>
          <table:table-cell table:number-columns-repeated="57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erme di Sciacca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Gestione e amministrazione dei complessi cremotermali ed idrominerali esistenti a Sciacca ed attività accessorie</text:p>
          </table:table-cell>
          <table:table-cell table:style-name="ce61" office:value-type="string" calcext:value-type="string">
            <text:p><text:span text:style-name="T9">Terme di Sciacca  s.p.a. in liquidazione - </text:span><text:span text:style-name="T23">Assemblea ordinaria dei soci del 30 aprile/15 maggio 2020</text:span><text:span text:style-name="T24">.ordine del giorno:</text:span></text:p>
            <text:p><text:span text:style-name="T15">Approvazione Bilancio al 31/12/2019 e  nota integrativa;</text:span></text:p>
            <text:p><text:span text:style-name="T15">Relazione sulla gestione;</text:span></text:p>
            <text:p><text:span text:style-name="T15">Relazione Collegio Sindacale;</text:span></text:p>
            <text:p><text:span text:style-name="T15">Relazione Revisore Contabile;</text:span></text:p>
            <text:p><text:span text:style-name="T15">Nomina Collegio Sindacale composto da 3 sindaci effettivi e 2 supplenti, ai sensi dell' art. 22, commi 1 e 3 dello Statuto Societario delle Terme di Sciacca s.p.a.;</text:span></text:p>
            <text:p><text:span text:style-name="T15">Nomina del Presidente del Collegio Sindacale a norma dell'art. 2398 del c.c.;</text:span></text:p>
            <text:p><text:span text:style-name="T15">Determinazione del compenso da attribuire ai componenti del Collegio Sindacale ai sensi dell'art. 22, comma 4 dello Statuto Societario;</text:span></text:p>
            <text:p><text:span text:style-name="T15"> Deliberazioni ed atti inerenti e conseguenti;</text:span></text:p>
            <text:p><text:span text:style-name="T25">Varie ed eventuali.</text:span><text:span text:style-name="T26"> </text:span></text:p>
            <text:p><text:span text:style-name="T27">Terme di Sciacca  s.p.a. in liquidazione - </text:span><text:span text:style-name="T28">Assemblea ordinaria dei soci del 25 maggio/28 maggio  2020</text:span><text:span text:style-name="T29">.ordine del giorno:</text:span></text:p>
            <text:p><text:span text:style-name="T18">Approvazione Bilancio al 31/12/2019 e  nota integrativa;</text:span></text:p>
            <text:p><text:span text:style-name="T18">Relazione sulla gestione;</text:span></text:p>
            <text:p><text:span text:style-name="T18">Relazione Collegio Sindacale;</text:span></text:p>
            <text:p><text:span text:style-name="T18">Relazione Revisore Contabile;</text:span></text:p>
            <text:p><text:span text:style-name="T18">Nomina Collegio Sindacale composto da 3 sindaci effettivi e 2 supplenti, ai sensi dell' art. 22, commi 1 e 3 dello Statuto Societario delle Terme di Sciacca s.p.a.;</text:span></text:p>
            <text:p><text:span text:style-name="T18">Nomina del Presidente del Collegio Sindacale a norma dell'art. 2398 del c.c.;</text:span></text:p>
            <text:p><text:span text:style-name="T18">Determinazione del compenso da attribuire ai componenti del Collegio Sindacale ai sensi dell'art. 22, comma 4 dello Statuto Societario;</text:span></text:p>
            <text:p><text:span text:style-name="T18"> Deliberazioni ed atti inerenti e conseguenti;</text:span></text:p>
            <text:p><text:span text:style-name="T30">Varie ed eventuali.</text:span><text:span text:style-name="T31"> </text:span></text:p>
            <text:p><text:span text:style-name="T32">Terme di Sciacca  s.p.a. in liquidazione - </text:span><text:span text:style-name="T33">Assemblea ordinaria dei soci del 13/18 giugno  2020</text:span><text:span text:style-name="T34">.ordine del giorno:</text:span></text:p>
            <text:p><text:span text:style-name="T22">Nomina Collegio Sindacale composto da 3 sindaci effettivi e 2 supplenti, ai sensi dell' art. 22, commi 1 e 3 dello Statuto Societario delle Terme di Sciacca s.p.a.;</text:span></text:p>
            <text:p><text:span text:style-name="T22">Nomina del Presidente del Collegio Sindacale a norma dell'art. 2398 del c.c.;</text:span></text:p>
            <text:p><text:span text:style-name="T22">Determinazione del compenso da attribuire ai componenti del Collegio Sindacale ai sensi dell'art. 22, comma 4 dello Statuto Societario;</text:span></text:p>
            <text:p><text:span text:style-name="T22"> Deliberazioni ed atti inerenti e conseguenti;</text:span></text:p>
            <text:p><text:span text:style-name="T30">Varie ed eventuali.</text:span><text:span text:style-name="T31"> </text:span></text:p>
          </table:table-cell>
          <table:table-cell table:style-name="ce33" office:value-type="string" calcext:value-type="string">
            <text:p>http://pti.regione.sicilia.it/portal/page/portal/PIR_PORTALE/PIR_Ammtrasparente/PIR_EntiControllati/Societa_partecipate/PIR_Dati_Societapartecipate/PIR_TermeSciacca</text:p>
          </table:table-cell>
          <table:table-cell table:number-columns-repeated="57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Terme di Acireale S.p.A.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Gestione e amministrazione dei complessi cremotermali ed idrominerali esistenti ad Acireale ed attività accessorie</text:p>
          </table:table-cell>
          <table:table-cell table:style-name="ce61" office:value-type="string" calcext:value-type="string">
            <text:p><text:span text:style-name="T11">Terme di Acireale s.p.a. in liquidazione - </text:span><text:span text:style-name="T35">Assemblea ordinaria dei soci del 15/17 gennaio 2020</text:span><text:span text:style-name="T36">.ordine del giorno:</text:span></text:p>
            <text:p><text:span text:style-name="T19">Bilancio e relazione sulla gestione dell'esercizio sociale chiuso il 31/12/2018:deliberaioni inerenti e conseguenti</text:span></text:p>
            <text:p><text:span text:style-name="T32">Richiesta rinvio assemblea ordinaria </text:span><text:span text:style-name="T33">del 15/17 gennaio 2020</text:span><text:span text:style-name="T34">.ordine del giorno:</text:span></text:p>
            <text:p><text:span text:style-name="T22">Bilancio e relazione sulla gestione dell'esercizio sociale chiuso il 31/12/2018:deliberaioni inerenti e conseguenti.</text:span></text:p>
            <text:p><text:span text:style-name="T32">Terme di Acireale s.p.a. in liquidazione - </text:span><text:span text:style-name="T33">Assemblea ordinaria dei soci del 16/17 marzo 2020</text:span><text:span text:style-name="T34">.ordine del giorno:</text:span></text:p>
            <text:p><text:span text:style-name="T22">Bilancio e relazione sulla gestione dell'esercizio sociale chiuso il 31/12/2018:deliberaioni inerenti e conseguenti</text:span></text:p>
          </table:table-cell>
          <table:table-cell table:style-name="ce33" office:value-type="string" calcext:value-type="string">
            <text:p>http://pti.regione.sicilia.it/portal/page/portal/PIR_PORTALE/PIR_Ammtrasparente/PIR_EntiControllati/Societa_partecipate/PIR_Dati_Societapartecipate/PIR_TermeAcireale</text:p>
          </table:table-cell>
          <table:table-cell table:number-columns-repeated="57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Sicilia Patrimonio Immobiliare SPA - SPI in liquidazione</text:p>
          </table:table-cell>
          <table:table-cell table:style-name="ce17" office:value-type="string" calcext:value-type="string">
            <text:p>Ufficio Speciale per la Chiusura delle Liquidazioni</text:p>
          </table:table-cell>
          <table:table-cell table:style-name="ce19" office:value-type="string" calcext:value-type="string">
            <text:p>In liquidazione</text:p>
          </table:table-cell>
          <table:table-cell table:style-name="ce24" office:value-type="string" calcext:value-type="string">
            <text:p>Valorizzazione trasformazione e commercializzazione del patrimonio immobiliare della Regione Siciliana e degli Enti vigilati e finanziati</text:p>
          </table:table-cell>
          <table:table-cell table:style-name="ce60" office:value-type="string" calcext:value-type="string">
            <text:p><text:span text:style-name="T37">Sicilia Patrimonio Immobiliare s.p.a. in liquidazione - Assemblea ordinaria dei soci del 14 /15 gennaio 2020.</text:span><text:span text:style-name="T38">.ordine del giorno:</text:span></text:p>
            <text:p><text:span text:style-name="T39">Relazione del Liquidatore sullo stato di attuazione della procedura;</text:span></text:p>
            <text:p><text:span text:style-name="T39">Nomina Revisore Legale.</text:span></text:p>
            <text:p><text:span text:style-name="T40">Sicilia Patrimonio Immobiliare s.p.a. in liquidazione - Assemblea ordinaria dei soci del 20 marzo 2020</text:span><text:span text:style-name="T41">ordine del giorno:</text:span></text:p>
            <text:p><text:span text:style-name="T4">Stato di avanzamento della procedura di liquidazione;</text:span></text:p>
            <text:p><text:span text:style-name="T4">Contenzioso SPI /Regione R.G. 5978/2016. </text:span></text:p>
          </table:table-cell>
          <table:table-cell table:style-name="ce34" office:value-type="string" calcext:value-type="string">
            <text:p>http://pti.regione.sicilia.it/portal/page/portal/PIR_PORTALE/PIR_Ammtrasparente/PIR_EntiControllati/Societa_partecipate/PIR_Dati_Societapartecipate/PIR_SPI</text:p>
          </table:table-cell>
          <table:table-cell table:number-columns-repeated="57"/>
        </table:table-row>
        <table:table-row table:style-name="ro11">
          <table:table-cell table:style-name="ce6" table:number-columns-repeated="64"/>
        </table:table-row>
        <table:table-row table:style-name="ro12">
          <table:table-cell table:style-name="ce6" table:number-columns-repeated="64"/>
        </table:table-row>
        <table:table-row table:style-name="ro13">
          <table:table-cell table:style-name="ce7"/>
          <table:table-cell table:style-name="ce14"/>
          <table:table-cell table:style-name="ce18"/>
          <table:table-cell table:style-name="ce20" table:number-columns-repeated="4"/>
          <table:table-cell table:number-columns-repeated="57"/>
        </table:table-row>
        <table:table-row table:style-name="ro13">
          <table:table-cell table:style-name="ce6" table:number-columns-repeated="64"/>
        </table:table-row>
        <table:table-row table:style-name="ro11">
          <table:table-cell table:style-name="ce6" table:number-columns-repeated="64"/>
        </table:table-row>
        <table:table-row table:style-name="ro12">
          <table:table-cell table:style-name="ce6"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4" table:number-rows-repeated="4">
          <table:table-cell table:number-columns-repeated="64"/>
        </table:table-row>
        <table:table-row table:style-name="ro15" table:number-rows-repeated="1048551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Area" table:base-cell-address="$'Società Partecipate'.$A$1" table:cell-range-address="$'Società Partecipate'.$A$1:.$G$12"/>
          <table:named-range table:name="Excel_BuiltIn_Print_Titles" table:base-cell-address="$'Società Partecipate'.$A$1" table:cell-range-address="$'Società Partecipate'.$A$1:.$AMJ$5"/>
        </table:named-expressions>
      </table:table>
      <table:named-expressions>
        <table:named-range table:name="Excel_BuiltIn_Print_Area_1" table:base-cell-address="$'Società Partecipate'.$A$1" table:cell-range-address="$'Società Partecipate'.$A$1:.$G$15"/>
        <table:named-range table:name="Excel_BuiltIn_Print_Titles_1" table:base-cell-address="$'Società Partecipate'.$A$1" table:cell-range-address="$'Società Partecipate'.$A$1:.$A$5"/>
        <table:named-range table:name="Excel_BuiltIn__FilterDatabase" table:base-cell-address="$'Società Partecipate'.$A$1" table:cell-range-address="$'Società Partecipate'.$B$5:.$G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TimesNewRomanPSMT1" svg:font-family="TimesNewRomanPSMT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38cm" fo:margin-bottom="0.801cm" fo:margin-left="0.127cm" fo:margin-right="0.406cm" style:first-page-number="continue" loext:scale-to-X="1" style:table-centering="both" style:writing-mode="lr-tb"/>
      <style:header-style>
        <style:header-footer-properties fo:min-height="0.75cm" fo:margin-left="1.099cm" fo:margin-right="1.099cm" fo:margin-bottom="0.035cm"/>
      </style:header-style>
      <style:footer-style>
        <style:header-footer-properties fo:min-height="-0.24cm" fo:margin-left="1.099cm" fo:margin-right="1.099cm" fo:margin-top="0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1:18:52.6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cietà_20_Partecipate" style:display-name="PageStyle_Società Partecipate" style:page-layout-name="Mpm3">
      <style:header>
        <style:region-right>
          <text:p><text:span text:style-name="MT1">(Prospetto 2)</text:span></text:p>
        </style:region-right>
      </style:header>
      <style:header-left style:display="false">
        <style:region-right>
          <text:p><text:span text:style-name="MT1">(Prospetto 2)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ome utente</meta:initial-creator>
    <meta:creation-date>2013-09-10T09:18:15</meta:creation-date>
    <dc:date>2020-06-30T11:51:49.405000000</dc:date>
    <meta:print-date>2020-06-30T11:52:15.581000000</meta:print-date>
    <meta:editing-cycles>305</meta:editing-cycles>
    <meta:editing-duration>P2DT6H57M15S</meta:editing-duration>
    <meta:generator>LibreOffice/6.4.4.2$Windows_X86_64 LibreOffice_project/3d775be2011f3886db32dfd395a6a6d1ca2630ff</meta:generator>
    <meta:document-statistic meta:table-count="1" meta:cell-count="57" meta:object-count="0"/>
  </office:meta>
</office:document-meta>
</file>