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.406cm" fo:margin-bottom="0cm" loext:contextual-spacing="false" fo:text-align="end" style:justify-single-word="false"/>
    </style:style>
    <style:style style:name="P4" style:family="paragraph" style:parent-style-name="Default">
      <style:paragraph-properties fo:margin-top="0.406cm" fo:margin-bottom="0cm" loext:contextual-spacing="false" fo:text-align="justify" style:justify-single-word="false"/>
    </style:style>
    <style:style style:name="P5" style:family="paragraph" style:parent-style-name="Default">
      <style:paragraph-properties fo:margin-top="0.815cm" fo:margin-bottom="0cm" loext:contextual-spacing="false" fo:text-align="justify" style:justify-single-word="false"/>
    </style:style>
    <style:style style:name="P6" style:family="paragraph" style:parent-style-name="Default">
      <style:paragraph-properties fo:margin-left="0.318cm" fo:margin-right="0.318cm" fo:margin-top="0.106cm" fo:margin-bottom="0.106cm" loext:contextual-spacing="false" fo:text-align="center" style:justify-single-word="false" fo:text-indent="0cm" style:auto-text-indent="false" fo:break-before="page"/>
    </style:style>
    <style:style style:name="P7" style:family="paragraph" style:parent-style-name="Default">
      <style:text-properties fo:color="#000000" style:font-name="Times New Roman" fo:font-size="12pt" style:font-size-asian="12pt"/>
    </style:style>
    <style:style style:name="P8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3pt" fo:font-style="italic" style:text-underline-style="none" style:font-size-asian="13pt" style:font-style-asian="italic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Default">
      <style:text-properties fo:color="#000000"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/>
    </style:style>
    <style:style style:name="P14" style:family="paragraph" style:parent-style-name="Default">
      <style:paragraph-properties fo:margin-top="0.487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15" style:family="paragraph" style:parent-style-name="Default">
      <style:paragraph-properties fo:margin-left="0cm" fo:margin-right="0cm" fo:margin-top="0.487cm" fo:margin-bottom="0cm" loext:contextual-spacing="false" fo:text-align="justify" style:justify-single-word="false" fo:text-indent="2.498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6" style:family="paragraph" style:parent-style-name="Default">
      <style:paragraph-properties fo:margin-top="0.815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Default">
      <style:paragraph-properties fo:margin-left="1.27cm" fo:margin-right="0cm" fo:margin-top="0.406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18" style:family="paragraph" style:parent-style-name="Default">
      <style:paragraph-properties fo:margin-top="0.4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9" style:family="paragraph" style:parent-style-name="Default">
      <style:paragraph-properties fo:margin-top="0.406cm" fo:margin-bottom="0cm" loext:contextual-spacing="false" fo:text-align="end" style:justify-single-word="false"/>
      <style:text-properties fo:color="#000000" style:font-name="Times New Roman" fo:font-size="12pt" style:font-size-asian="12pt"/>
    </style:style>
    <style:style style:name="P20" style:family="paragraph" style:parent-style-name="Default">
      <style:paragraph-properties fo:margin-left="0.318cm" fo:margin-right="0.318cm" fo:margin-top="0.512cm" fo:margin-bottom="0.106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3pt" fo:font-style="italic" style:font-size-asian="13pt" style:font-style-asian="italic"/>
    </style:style>
    <style:style style:name="T3" style:family="tex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5.5pt" fo:font-style="normal" style:text-underline-style="none" fo:font-weight="normal" style:font-size-asian="5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<text:s/></text:span><text:span text:style-name="T2">Al Dipartimento regionale delle </text:span></text:p>
      <text:p text:style-name="P8">Autonomie Locali </text:p>
      <text:p text:style-name="P8">via Trinacria 34/36 – 90144 Palermo</text:p>
      <text:p text:style-name="P14">RICHIESTA DI ACCESSO CIVICO</text:p>
      <text:p text:style-name="P9">(art. 5, comma 2, d.lgs. 33/2013 – documenti, dati e informazioni non soggetti ad obbligo di pubblicazione)</text:p>
      <text:p text:style-name="P15">_l_ sottoscritt_ _________________________________, nat_ a ______________________ il __/__/____, residente a __________________________ (Prov._____ ) via ___________________________________ n. ________, </text:p>
      <text:p text:style-name="P16">indirizzo di posta elettronica _________________________________, recapito telefonico _______________________, </text:p>
      <text:p text:style-name="P5"><text:span text:style-name="T5">in qualità di (</text:span><text:span text:style-name="T7">dato non obbligatorio, richiesto per fini statistici</text:span><text:span text:style-name="T5">) ____________________________________________________</text:span></text:p>
      <text:p text:style-name="P17">CHIEDE</text:p>
      <text:p text:style-name="P12">ai sensi e per gli effetti dell’art. 5, comma 2, decreto legislativo 14 marzo 2013, n. 33</text:p>
      <text:p text:style-name="P4"><text:span text:style-name="T5">□ il/i seguente/i documento/i</text:span><text:span text:style-name="T8">1</text:span></text:p>
      <text:p text:style-name="P18">________________________________________________________________________________________________</text:p>
      <text:p text:style-name="P4"><text:span text:style-name="T5">□ il/i seguente/i dato/i</text:span><text:span text:style-name="T8">2</text:span></text:p>
      <text:p text:style-name="P18">________________________________________________________________________________________________</text:p>
      <text:p text:style-name="P4"><text:span text:style-name="T5">□ la/le seguente/ti informazione/i</text:span><text:span text:style-name="T8">3</text:span></text:p>
      <text:p text:style-name="P18">________________________________________________________________________________________________ </text:p>
      <text:p text:style-name="P12">Dichiara di voler ricevere quanto richiesto con la seguente modalità, previa rimborso dell'eventuale costo sostenuto dall'Amministrazione per la riproduzione su supporto materiale, </text:p>
      <text:p text:style-name="P2"><text:span text:style-name="T5">○ consegna </text:span><text:span text:style-name="T6">brevi manu</text:span></text:p>
      <text:p text:style-name="P12">○ trasmissione all'indirizzo di posta elettronica </text:p>
      <text:p text:style-name="P2"><text:span text:style-name="T5">(</text:span><text:span text:style-name="T7">indicare altro indirizzo ove diverso da quello precedentemente indicato) ___________________________________________________________</text:span></text:p>
      <text:p text:style-name="P12">○ spedizione a mezzo posta </text:p>
      <text:p text:style-name="P2"><text:span text:style-name="T6">(</text:span><text:span text:style-name="T7">indicare altro indirizzo ove diverso da quello precedentemente indicato) ___________________________________________________________</text:span></text:p>
      <text:p text:style-name="P12">Si allega copia di documento di identità in corso di validità</text:p>
      <text:p text:style-name="P2"><text:span text:style-name="T5">(</text:span><text:span text:style-name="T7">non occorre per le richieste sottoscritte in presenza del dipendente addetto o con firma digitale</text:span><text:span text:style-name="T5">)</text:span></text:p>
      <text:p text:style-name="P12">Luogo e data ____________________Firma ______________________________</text:p>
      <text:p text:style-name="P20">Informativa sul trattamento dei dati personali forniti con la richiesta</text:p>
      <text:p text:style-name="P1"/>
      <text:p text:style-name="P13">1 Specificare il documento oggetto della richiesta </text:p>
      <text:p text:style-name="P13">2 Specificare il dato oggetto della richiesta</text:p>
      <text:p text:style-name="P13">3 Specificare l'informazione oggetto della richiesta</text:p>
      <text:p text:style-name="P6"><text:span text:style-name="T3">(</text:span><text:span text:style-name="T4">art. 13 del d.lgs. n. 196/2003 “Codice in materia di protezione dei dati personali”)</text:span></text:p>
      <text:p text:style-name="P11">1. Finalità del trattamento </text:p>
      <text:p text:style-name="P10">I dati personali verranno trattati dalla Regione Siciliana per lo svolgimento delle proprie funzioni istituzionali in relazione al procedimento avviato. </text:p>
      <text:p text:style-name="P11">2. Natura del conferimento </text:p>
      <text:p text:style-name="P10">Il conferimento dei dati personali è obbligatorio, in quanto in mancanza di esso non sarà possibile dare inizio al procedimento menzionato in precedenza e provvedere all’emanazione del provvedimento conclusivo dello stesso. </text:p>
      <text:p text:style-name="P11">3. Modalità del trattamento </text:p>
      <text:p text:style-name="P1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1">4. Categorie di soggetti ai quali i dati personali possono essere comunicati o che possono venirne a conoscenza in qualità di Responsabili o Incaricati </text:p>
      <text:p text:style-name="P10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10">I dati personali potranno essere comunicati ad altri soggetti pubblici e/o privati unicamente in forza di una disposizione di legge o di regolamento che lo preveda. </text:p>
      <text:p text:style-name="P11">5. Diritti dell’interessato </text:p>
      <text:p text:style-name="P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1">6. Titolare del trattamento </text:p>
      <text:p text:style-name="P10">La Regione Siciliana con sede presso Palazzo d'Orleans - Piazza Indipendenza 21 - 90129 Palermo è il Titolare del trattamento dei dati personali, quando questi entrano nella sua disponibilità e sotto il suo diretto controllo.</text:p>
      <text:p text:style-name="P19"/>
      <text:p text:style-name="P19"/>
      <text:p text:style-name="P19"/>
      <text:p text:style-name="P19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41:00</meta:creation-date>
    <meta:editing-duration>PT2M15S</meta:editing-duration>
    <meta:editing-cycles>3</meta:editing-cycles>
    <meta:generator>LibreOffice/4.4.1.2$Windows_x86 LibreOffice_project/45e2de17089c24a1fa810c8f975a7171ba4cd432</meta:generator>
    <dc:date>2020-07-23T12:18:08.952000000</dc:date>
    <dc:title>REPUBBLICA ITALIANA                                                               </dc:title>
    <meta:initial-creator>mazzara</meta:initial-creator>
    <meta:document-statistic meta:table-count="0" meta:image-count="0" meta:object-count="0" meta:page-count="2" meta:paragraph-count="43" meta:word-count="540" meta:character-count="4303" meta:non-whitespace-character-count="3782"/>
    <meta:user-defined meta:name="Info 1"/>
    <meta:user-defined meta:name="Info 2"/>
    <meta:user-defined meta:name="Info 3"/>
    <meta:user-defined meta:name="Info 4"/>
  </office:meta>
</office:document-meta>
</file>