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margin-top="0.406cm" fo:margin-bottom="0cm" loext:contextual-spacing="false" fo:text-align="end" style:justify-single-word="false"/>
    </style:style>
    <style:style style:name="P4" style:family="paragraph" style:parent-style-name="Default">
      <style:paragraph-properties fo:margin-top="0.406cm" fo:margin-bottom="0cm" loext:contextual-spacing="false" fo:text-align="justify" style:justify-single-word="false"/>
    </style:style>
    <style:style style:name="P5" style:family="paragraph" style:parent-style-name="Default">
      <style:paragraph-properties fo:margin-top="0.815cm" fo:margin-bottom="0cm" loext:contextual-spacing="false" fo:text-align="justify" style:justify-single-word="false"/>
    </style:style>
    <style:style style:name="P6" style:family="paragraph" style:parent-style-name="Default">
      <style:paragraph-properties fo:margin-left="0.318cm" fo:margin-right="0.318cm" fo:margin-top="0.106cm" fo:margin-bottom="0.106cm" loext:contextual-spacing="false" fo:text-align="center" style:justify-single-word="false" fo:text-indent="0cm" style:auto-text-indent="false" fo:break-before="page"/>
    </style:style>
    <style:style style:name="P7" style:family="paragraph" style:parent-style-name="Default">
      <style:text-properties fo:color="#000000" style:font-name="Times New Roman" fo:font-size="12pt" style:font-size-asian="12pt"/>
    </style:style>
    <style:style style:name="P8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3pt" fo:font-style="italic" style:text-underline-style="none" style:font-size-asian="13pt" style:font-style-asian="italic"/>
    </style:style>
    <style:style style:name="P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Default">
      <style:text-properties fo:color="#000000" style:text-line-through-style="none" style:text-line-through-type="none" style:font-name="Times New Roman" fo:font-size="8pt" fo:font-style="normal" style:text-underline-style="none" fo:font-weight="normal" style:font-size-asian="8pt" style:font-style-asian="normal" style:font-weight-asian="normal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margin-top="0.487cm" fo:margin-bottom="0cm" loext:contextual-spacing="false" fo:text-align="center" style:justify-single-word="false"/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P17" style:family="paragraph" style:parent-style-name="Default">
      <style:paragraph-properties fo:margin-top="0.487cm" fo:margin-bottom="0cm" loext:contextual-spacing="false" fo:text-align="center" style:justify-single-word="false"/>
    </style:style>
    <style:style style:name="P18" style:family="paragraph" style:parent-style-name="Default">
      <style:paragraph-properties fo:margin-top="0.487cm" fo:margin-bottom="0cm" loext:contextual-spacing="false" fo:text-align="justify" style:justify-single-word="false"/>
    </style:style>
    <style:style style:name="P19" style:family="paragraph" style:parent-style-name="Default">
      <style:paragraph-properties fo:margin-left="0cm" fo:margin-right="0cm" fo:margin-top="0.487cm" fo:margin-bottom="0cm" loext:contextual-spacing="false" fo:text-align="justify" style:justify-single-word="false" fo:text-indent="2.498cm" style:auto-text-indent="false"/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20" style:family="paragraph" style:parent-style-name="Default">
      <style:paragraph-properties fo:margin-top="0.815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21" style:family="paragraph" style:parent-style-name="Default">
      <style:paragraph-properties fo:margin-left="1.27cm" fo:margin-right="0cm" fo:margin-top="0.406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P22" style:family="paragraph" style:parent-style-name="Default">
      <style:paragraph-properties fo:margin-top="0.406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P23" style:family="paragraph" style:parent-style-name="Default">
      <style:paragraph-properties fo:margin-top="0.406cm" fo:margin-bottom="0cm" loext:contextual-spacing="false" fo:text-align="end" style:justify-single-word="false"/>
      <style:text-properties fo:color="#000000" style:text-line-through-style="none" style:text-line-through-type="none" style:font-name="Times New Roman" fo:font-size="8pt" fo:font-style="normal" style:text-underline-style="none" fo:font-weight="normal" style:font-size-asian="8pt" style:font-style-asian="normal" style:font-weight-asian="normal"/>
    </style:style>
    <style:style style:name="P24" style:family="paragraph" style:parent-style-name="Default">
      <style:paragraph-properties fo:margin-top="0.406cm" fo:margin-bottom="0cm" loext:contextual-spacing="false" fo:text-align="end" style:justify-single-word="false"/>
      <style:text-properties fo:color="#000000" style:font-name="Times New Roman" fo:font-size="12pt" style:font-size-asian="12pt"/>
    </style:style>
    <style:style style:name="P25" style:family="paragraph" style:parent-style-name="Default">
      <style:paragraph-properties fo:margin-top="0.406cm" fo:margin-bottom="0cm" loext:contextual-spacing="false" fo:text-align="justify" style:justify-single-word="false"/>
    </style:style>
    <style:style style:name="P26" style:family="paragraph" style:parent-style-name="Default">
      <style:paragraph-properties fo:margin-left="0.318cm" fo:margin-right="0.318cm" fo:margin-top="0.512cm" fo:margin-bottom="0.106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P27" style:family="paragraph" style:parent-style-name="Default">
      <style:paragraph-properties fo:margin-left="0cm" fo:margin-right="0cm" fo:margin-top="0.487cm" fo:margin-bottom="0cm" loext:contextual-spacing="false" fo:text-align="justify" style:justify-single-word="false" fo:text-indent="2.498cm" style:auto-text-indent="false"/>
    </style:style>
    <style:style style:name="P28" style:family="paragraph" style:parent-style-name="Default">
      <style:paragraph-properties fo:margin-top="0.804cm" fo:margin-bottom="0cm" loext:contextual-spacing="false" fo:text-align="center" style:justify-single-word="false"/>
    </style:style>
    <style:style style:name="P29" style:family="paragraph" style:parent-style-name="Default">
      <style:paragraph-properties fo:margin-top="0.893cm" fo:margin-bottom="0cm" loext:contextual-spacing="false" fo:text-align="justify" style:justify-single-word="false"/>
    </style:style>
    <style:style style:name="P30" style:family="paragraph" style:parent-style-name="Default">
      <style:paragraph-properties fo:margin-left="-0.049cm" fo:margin-right="0cm" fo:margin-top="0.445cm" fo:margin-bottom="0cm" loext:contextual-spacing="false" fo:text-align="justify" style:justify-single-word="false" fo:text-indent="0cm" style:auto-text-indent="false"/>
    </style:style>
    <style:style style:name="P31" style:family="paragraph" style:parent-style-name="Default">
      <style:paragraph-properties fo:margin-left="-0.049cm" fo:margin-right="0cm" fo:margin-top="0.406cm" fo:margin-bottom="0cm" loext:contextual-spacing="false" fo:text-align="justify" style:justify-single-word="false" fo:text-indent="-0.818cm" style:auto-text-indent="false"/>
    </style:style>
    <style:style style:name="P32" style:family="paragraph" style:parent-style-name="Default">
      <style:paragraph-properties fo:margin-left="-0.049cm" fo:margin-right="0cm" fo:margin-top="0.445cm" fo:margin-bottom="0cm" loext:contextual-spacing="false" fo:text-align="justify" style:justify-single-word="false" fo:text-indent="-0.818cm" style:auto-text-indent="false"/>
    </style:style>
    <style:style style:name="P33" style:family="paragraph" style:parent-style-name="Default">
      <style:paragraph-properties fo:margin-top="0.512cm" fo:margin-bottom="0.106cm" loext:contextual-spacing="false" fo:text-align="center" style:justify-single-word="false"/>
    </style:style>
    <style:style style:name="P34" style:family="paragraph" style:parent-style-name="Default">
      <style:paragraph-properties fo:margin-top="0.106cm" fo:margin-bottom="0.106cm" loext:contextual-spacing="false" fo:text-align="center" style:justify-single-word="false" fo:break-before="page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font-name="Times New Roman" fo:font-size="13pt" fo:font-style="italic" style:font-size-asian="13pt" style:font-style-asian="italic"/>
    </style:style>
    <style:style style:name="T3" style:family="text">
      <style:text-properties fo:color="#000000"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T4" style:family="text">
      <style:text-properties fo:color="#000000"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7" style:family="text">
      <style:text-properties fo:color="#000000"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/>
    </style:style>
    <style:style style:name="T10" style:family="text">
      <style:text-properties fo:color="#000000" style:text-line-through-style="none" style:text-line-through-type="none" style:font-name="Times New Roman" fo:font-size="9pt" style:text-underline-style="none" fo:font-weight="normal" style:font-size-asian="9pt" style:font-weight-asian="normal"/>
    </style:style>
    <style:style style:name="T11" style:family="text">
      <style:text-properties fo:color="#000000" style:text-line-through-style="none" style:text-line-through-type="none" style:font-name="Times New Roman" fo:font-size="9pt" fo:font-style="italic" style:text-underline-style="none" fo:font-weight="normal" style:font-size-asian="9pt" style:font-style-asian="italic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3" style:family="text"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0pt" fo:font-style="italic" style:text-underline-style="none" fo:font-weight="normal" style:font-size-asian="10pt" style:font-style-asian="italic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0pt" fo:font-style="italic" style:text-underline-style="none" fo:font-weight="normal" style:font-size-asian="10pt" style:font-style-asian="italic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style:font-size-asian="10pt"/>
    </style:style>
    <style:style style:name="T17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8pt" fo:font-style="italic" style:text-underline-style="none" fo:font-weight="normal" style:font-size-asian="8pt" style:font-style-asian="italic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8pt" fo:font-style="italic" style:text-underline-style="none" fo:font-weight="normal" style:font-size-asian="8pt" style:font-style-asian="italic" style:font-weight-asian="normal"/>
    </style:style>
    <style:style style:name="T20" style:family="text">
      <style:text-properties fo:color="#000000" style:text-line-through-style="none" style:text-line-through-type="none" style:font-name="Times New Roman" fo:font-size="5.5pt" fo:font-style="normal" style:text-underline-style="none" fo:font-weight="normal" style:font-size-asian="5.5pt" style:font-style-asian="normal" style:font-weight-asian="normal"/>
    </style:style>
    <style:style style:name="T2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22" style:family="text"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/>
    </style:style>
    <style:style style:name="T23" style:family="text">
      <style:text-properties fo:color="#000000"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/>
    </style:style>
    <style:style style:name="T24" style:family="text">
      <style:text-properties fo:font-size="10pt" fo:font-style="italic" style:font-size-asian="10pt" style:font-style-asian="italic"/>
    </style:style>
    <style:style style:name="T25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3"><text:span text:style-name="T24">Al Responsabile per la Prevenzione della Corruzione e </text:span><text:span text:style-name="T25">per la Trasparenza </text:span></text:p>
      <text:p text:style-name="Default"><text:span text:style-name="T16"><text:tab/><text:tab/><text:tab/><text:tab/><text:tab/>c/o Dipartimento regionale delle Autonomie Locali</text:span></text:p>
      <text:p text:style-name="Default"><text:span text:style-name="T16"><text:tab/><text:tab/><text:tab/><text:tab/><text:tab/>Via Trinacria 34/36 </text:span></text:p>
      <text:p text:style-name="Default"><text:span text:style-name="T16"><text:tab/><text:tab/><text:tab/><text:tab/><text:tab/>90144 Palermo</text:span></text:p>
      <text:p text:style-name="Default"><text:span text:style-name="T16"><text:tab/><text:tab/><text:tab/><text:tab/><text:tab/>(dip.autonomielocali@pec.regione.sicilia.it) </text:span></text:p>
      <text:p text:style-name="P17"><text:span text:style-name="T6">RICHIESTA DI RIESAME</text:span></text:p>
      <text:p text:style-name="P14"><text:span text:style-name="T10">(art. 5, commi 7 e 9, del d.lgs. 33/2013)</text:span></text:p>
      <text:p text:style-name="P27"><text:span text:style-name="T17">_l_ sottoscritt_ _________________________________, nat_ a ______________________ il __/__/____, residente a __________________________ (Prov._____ ) via ___________________________________ n. ________, </text:span></text:p>
      <text:p text:style-name="P4"><text:span text:style-name="T17">indirizzo di posta elettronica _________________________________, recapito telefonico _______________________, </text:span></text:p>
      <text:p text:style-name="P4"><text:span text:style-name="T17">in qualità di (</text:span><text:span text:style-name="T11">specificare se richiedente o controinteressato</text:span><text:span text:style-name="T12">) ___________________________________________________</text:span></text:p>
      <text:p text:style-name="P4"><text:span text:style-name="T12">in relazione alla richiesta di accesso civico presentata da ________________________________ , il ______________, a __________________________________________ avente ad oggetto: _____________________________________ ________________________________________________________________________________________________</text:span></text:p>
      <text:p text:style-name="P28"><text:span text:style-name="T3">CHIEDE</text:span></text:p>
      <text:p text:style-name="P2"><text:span text:style-name="T21">ai sensi e per gli effetti dell’art. 5, commi 7 e 9, decreto legislativo 14 marzo 2013, n. 33 il riesame:</text:span></text:p>
      <text:p text:style-name="P29"><text:span text:style-name="T22">○ </text:span><text:span text:style-name="T21">della richiesta di accesso civico presentata </text:span></text:p>
      <text:p text:style-name="P30"><text:span text:style-name="T12">○ in quanto non è pervenuta risposta </text:span></text:p>
      <text:p text:style-name="P4"><text:span text:style-name="T12">○ in quanto accolta parzialmente </text:span>[ ] </text:p>
      <text:p text:style-name="P4"><text:span text:style-name="T12">○ in quanto rigettata </text:span>[ ] </text:p>
      <text:p text:style-name="P18"><text:span text:style-name="T12">per la seguente motivazione </text:span>[ ] <text:span text:style-name="T12">_____________________________________________________________________ </text:span></text:p>
      <text:p text:style-name="P4"><text:span text:style-name="T12">______________________________________________________________________________________________</text:span></text:p>
      <text:p text:style-name="P31"><text:span text:style-name="T21">○ della decisione di accoglimento adottata dall'Amministrazione, comunicata con _____________________ del_____________ in quanto __________________</text:span><text:span text:style-name="T12">_______________________________________________ </text:span></text:p>
      <text:p text:style-name="P32"><text:span text:style-name="T12">______________________________________________________________________________________________</text:span></text:p>
      <text:p text:style-name="P4"><text:span text:style-name="T23">Dichiara di voler ricevere il riscontro alla presente </text:span></text:p>
      <text:p text:style-name="P2"><text:span text:style-name="T12">○ per via telematica </text:span></text:p>
      <text:p text:style-name="P2"><text:span text:style-name="T14">(</text:span><text:span text:style-name="T18">indicare altro indirizzo di posta elettronica ove diverso da quello precedentemente indicato</text:span><text:span text:style-name="T14">)</text:span><text:span text:style-name="T18">_____________________________________________</text:span></text:p>
      <text:p text:style-name="P2"><text:span text:style-name="T12">○ a mezzo posta </text:span></text:p>
      <text:p text:style-name="P2"><text:span text:style-name="T14">(</text:span><text:span text:style-name="T18">indicare altro indirizzo ove diverso da quello precedentemente indicato</text:span><text:span text:style-name="T14">) </text:span><text:span text:style-name="T18">____________________________________________________________</text:span></text:p>
      <text:p text:style-name="P2"><text:span text:style-name="T21">Si allega copia di documento di identità in corso di validità</text:span></text:p>
      <text:p text:style-name="P2"><text:span text:style-name="T12">(</text:span><text:span text:style-name="T11">non occorre per le richieste sottoscritte in presenza del dipendente addetto o con firma digitale</text:span></text:p>
      <text:p text:style-name="P2"><text:span text:style-name="T12">Luogo e data ____________________Firma ______________________________</text:span></text:p>
      <text:p text:style-name="P33"><text:span text:style-name="T3">Informativa sul trattamento dei dati personali forniti con la richiesta</text:span></text:p>
      <text:p text:style-name="P34"><text:span text:style-name="T4">(</text:span><text:span text:style-name="T7">art. 13 del d.lgs. n. 196/2003 “Codice in materia di protezione dei dati personali”)</text:span></text:p>
      <text:p text:style-name="P2"><text:span text:style-name="T9">1. Finalità del trattamento </text:span></text:p>
      <text:p text:style-name="P2"><text:span text:style-name="T7">I dati personali verranno trattati dalla Regione Siciliana per lo svolgimento delle proprie funzioni istituzionali in relazione al procedimento avviato. </text:span></text:p>
      <text:p text:style-name="P2"><text:span text:style-name="T9">2. Natura del conferimento </text:span></text:p>
      <text:p text:style-name="P2"><text:span text:style-name="T7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2"><text:span text:style-name="T9">3. Modalità del trattamento </text:span></text:p>
      <text:p text:style-name="P2"><text:span text:style-name="T7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2"><text:span text:style-name="T9">4. Categorie di soggetti ai quali i dati personali possono essere comunicati o che possono venirne a conoscenza in qualità di Responsabili o Incaricati </text:span></text:p>
      <text:p text:style-name="P2"><text:span text:style-name="T7">Potranno venire a conoscenza dei dati personali i dipendenti e i collaboratori, anche esterni, del Titolare e i soggetti che forniscono servizi strumentali alle finalità di cui sopra. Tali soggetti agiranno in qualità di Responsabili o Incaricati del trattamento. </text:span></text:p>
      <text:p text:style-name="P2"><text:span text:style-name="T7">I dati personali potranno essere comunicati ad altri soggetti pubblici e/o privati unicamente in forza di una disposizione di legge o di regolamento che lo preveda. </text:span></text:p>
      <text:p text:style-name="P2"><text:span text:style-name="T9">5. Diritti dell’interessato </text:span></text:p>
      <text:p text:style-name="P2"><text:span text:style-name="T7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2"><text:span text:style-name="T9">6. Titolare e Responsabili del trattamento </text:span></text:p>
      <text:p text:style-name="P2"><text:span text:style-name="T7">La Regione Siciliana con sede presso Palazzo d'Orleans - Piazza Indipendenza 21 - 90129 Palermo è il Titolare del trattamento dei dati personali, quando questi entrano nella sua disponibilità e sotto il suo diretto controllo. Il responsabile del trattamento è il Responsabile per la prevenzione della corruzione e per la trasparenza.</text:span></text:p>
      <text:p text:style-name="P23"><text:span text:style-name="T2"/></text:p>
      <text:p text:style-name="P6"><text:span text:style-name="T4">(</text:span><text:span text:style-name="T7">art. 13 del d.lgs. n. 196/2003 “Codice in materia di protezione dei dati personali”)</text:span></text:p>
      <text:p text:style-name="P11">1. Finalità del trattamento </text:p>
      <text:p text:style-name="P10">I dati personali verranno trattati dalla Regione Siciliana per lo svolgimento delle proprie funzioni istituzionali in relazione al procedimento avviato. </text:p>
      <text:p text:style-name="P11">2. Natura del conferimento </text:p>
      <text:p text:style-name="P10">Il conferimento dei dati personali è obbligatorio, in quanto in mancanza di esso non sarà possibile dare inizio al procedimento menzionato in precedenza e provvedere all’emanazione del provvedimento conclusivo dello stesso. </text:p>
      <text:p text:style-name="P11">3. Modalità del trattamento </text:p>
      <text:p text:style-name="P10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11">4. Categorie di soggetti ai quali i dati personali possono essere comunicati o che possono venirne a conoscenza in qualità di Responsabili o Incaricati </text:p>
      <text:p text:style-name="P10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10">I dati personali potranno essere comunicati ad altri soggetti pubblici e/o privati unicamente in forza di una disposizione di legge o di regolamento che lo preveda. </text:p>
      <text:p text:style-name="P11">5. Diritti dell’interessato </text:p>
      <text:p text:style-name="P10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11">6. Titolare del trattamento </text:p>
      <text:p text:style-name="P10">La Regione Siciliana con sede presso Palazzo d'Orleans - Piazza Indipendenza 21 - 90129 Palermo è il Titolare del trattamento dei dati personali, quando questi entrano nella sua disponibilità e sotto il suo diretto controllo.</text:p>
      <text:p text:style-name="P24"/>
      <text:p text:style-name="P24"/>
      <text:p text:style-name="P24"/>
      <text:p text:style-name="P24"/>
      <text:p text:style-name="P2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48:00</meta:creation-date>
    <meta:editing-duration>PT2M39S</meta:editing-duration>
    <meta:editing-cycles>4</meta:editing-cycles>
    <meta:generator>LibreOffice/4.4.1.2$Windows_x86 LibreOffice_project/45e2de17089c24a1fa810c8f975a7171ba4cd432</meta:generator>
    <dc:date>2020-07-23T12:20:14.599000000</dc:date>
    <dc:title>REPUBBLICA ITALIANA                                                               </dc:title>
    <meta:initial-creator>mazzara</meta:initial-creator>
    <meta:document-statistic meta:table-count="0" meta:image-count="0" meta:object-count="0" meta:page-count="3" meta:paragraph-count="58" meta:word-count="902" meta:character-count="6914" meta:non-whitespace-character-count="6012"/>
    <meta:user-defined meta:name="Info 1"/>
    <meta:user-defined meta:name="Info 2"/>
    <meta:user-defined meta:name="Info 3"/>
    <meta:user-defined meta:name="Info 4"/>
  </office:meta>
</office:document-meta>
</file>