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 fo:text-align="start" style:justify-single-word="false" style:text-autospace="none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ArialMT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14pt" fo:font-weight="bold" style:font-name-asian="ArialMT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ArialMT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style:font-name-asian="ArialMT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fo:font-weight="bold" style:font-name-asian="ArialMT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 style:list-style-name="WW8Num1">
      <style:paragraph-properties fo:line-height="150%" fo:text-align="start" style:justify-single-word="false" style:text-autospace="none"/>
      <style:text-properties style:font-name="Times New Roman" fo:font-size="10pt" style:font-name-asian="ArialMT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ArialMT" style:font-size-asian="10pt" style:font-name-complex="Times New Roman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name-asian="ArialMT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ArialMT" style:font-size-asian="10pt" style:font-name-complex="Times New Roman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MT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pt" style:text-underline-style="solid" style:text-underline-width="auto" style:text-underline-color="font-color" fo:font-weight="bold" style:font-name-asian="ArialMT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start" style:justify-single-word="false" style:text-autospace="none"/>
    </style:style>
    <style:style style:name="P16" style:family="paragraph" style:parent-style-name="Standard" style:list-style-name="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" fo:font-size="10pt" style:font-name-asian="ArialMT" style:font-size-asian="10pt" style:font-name-complex="Times New Roman" style:font-size-complex="10pt"/>
    </style:style>
    <style:style style:name="P17" style:family="paragraph" style:parent-style-name="Standard">
      <style:paragraph-properties fo:margin-left="0.021cm" fo:margin-right="0cm" fo:line-height="150%" fo:text-align="start" style:justify-single-word="false" fo:text-indent="-0.635cm" style:auto-text-indent="false" style:text-autospace="non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Edwardian Script ITC" fo:font-size="26pt" fo:font-weight="normal" style:font-name-asian="ArialMT" style:font-size-asian="26pt" style:font-weight-asian="normal" style:font-name-complex="Edwardian Script ITC" style:font-size-complex="2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name-asian="ArialMT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4pt" fo:font-weight="bold" style:font-name-asian="ArialM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1pt" style:font-name-asian="ArialMT" style:font-size-asian="11pt" style:font-name-complex="Times New Roman" style:font-size-complex="11pt"/>
    </style:style>
    <style:style style:name="T5" style:family="text">
      <style:text-properties style:font-name="Times New Roman" fo:font-size="10pt" style:font-name-asian="ArialMT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ArialMT" style:font-size-asian="10pt" style:font-name-complex="Times New Roman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name-asian="ArialMT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style:text-underline-style="none" style:font-name-asian="ArialMT" style:font-size-asian="10pt" style:font-name-complex="Times New Roman" style:font-size-complex="10pt"/>
    </style:style>
    <style:style style:name="T9" style:family="text">
      <style:text-properties style:font-name="Times New Roman" fo:font-size="10pt" style:text-underline-style="none" fo:font-weight="bold" style:font-name-asian="ArialMT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font-weight="bold" style:font-name-asian="ArialMT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gione <text:s/>Siciliana</text:p>
      <text:p text:style-name="P3">MODELLO DI DICHIARAZIONE</text:p>
      <text:p text:style-name="P4">Dichiarazione sostitutiva dell'atto di notorietà</text:p>
      <text:p text:style-name="P4">rilasciata ai sensi degli artt. 46 e 47 del D.P.R. 28 dicembre 2000, n. 445</text:p>
      <text:p text:style-name="P5"/>
      <text:p text:style-name="P6"/>
      <text:p text:style-name="P1"><text:span text:style-name="T4"><text:tab/></text:span><text:span text:style-name="T5">ll/La sottoscritto/a <text:s text:c="2"/></text:span><text:span text:style-name="T6"><text:s text:c="62"/></text:span><text:span text:style-name="T5"><text:s/>in ordine al conferimento dell'incarico di _____________________ presso il _____________________</text:span><text:span text:style-name="T6"> <text:s text:c="41"/></text:span><text:span text:style-name="T8"><text:s text:c="3"/></text:span><text:span text:style-name="T5">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<text:s/>mendaci:</text:span></text:p>
      <text:p text:style-name="P7"/>
      <text:p text:style-name="P8">D I C H I A R A</text:p>
      <text:p text:style-name="P8"/>
      <text:p text:style-name="P2"><text:span text:style-name="T7">INCONFERIBILITA' ai sensi del d.lgs. 8 aprile 2013, n. 39 </text:span><text:span text:style-name="T5">:</text:span></text:p>
      <text:list xml:id="list2346824407613582777" text:style-name="WW8Num1">
        <text:list-item>
          <text:p text:style-name="P9">Di non trovarsi in alcuna delle cause di inconferibiltà dell'incarico di cui al d.lgs. 8 aprile 2013, n. 39 (artt. 3-4-7).</text:p>
        </text:list-item>
      </text:list>
      <text:p text:style-name="P16"/>
      <text:p text:style-name="P17"><text:span text:style-name="T9"><text:tab/></text:span><text:span text:style-name="T7">INCOMPATIBILITA' ai sensi del d.lgs. 8 aprile 2013, n. 39</text:span><text:span text:style-name="T5"> :</text:span></text:p>
      <text:list xml:id="list130027329853257" text:continue-numbering="true" text:style-name="WW8Num1">
        <text:list-item>
          <text:p text:style-name="P9">Di non trovarsi in alcuna delle cause di incompatibilità dell'incarico di cui al d.lgs. 8 aprile 2013, n. 39 (artt. 9-11-12-13).</text:p>
        </text:list-item>
      </text:list>
      <text:p text:style-name="P10"/>
      <text:p text:style-name="P8">SI IMPEGNA</text:p>
      <text:p text:style-name="P8"/>
      <text:p text:style-name="P11"><text:tab/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11"/>
      <text:p text:style-name="P14">Trattamento dei dati personali</text:p>
      <text:p text:style-name="P12">ll/La sottoscritto/a dichiara di essere informato, ai sensi dell'art. 13 del Decreto Legislativo 30 giugno 2003 n. 196. circa il trattamento dei dati personali raccolti, e in particolare, che tali dati saranno trattati, anche con strumenti informatici esclusivamente per le finalità per le quali la presente dichiarazione viene resa.</text:p>
      <text:p text:style-name="P12"/>
      <text:p text:style-name="P12"/>
      <text:p text:style-name="P13"><text:tab/>Luogo <text:s/>e <text:s/>data <text:tab/><text:tab/><text:tab/><text:tab/><text:tab/><text:tab/><text:tab/><text:tab/>F 1 R M A</text:p>
      <text:p text:style-name="P13"/>
      <text:p text:style-name="P13"/>
      <text:p text:style-name="P15"><text:span text:style-name="T12"><text:s text:c="3"/></text:span><text:span text:style-name="T5">_____________________ <text:tab/><text:tab/><text:tab/><text:tab/><text:tab/><text:tab/>________________________</text:span></text:p>
      <text:p text:style-name="P13"/>
      <text:p text:style-name="P13"/>
      <text:p text:style-name="P13"/>
      <text:p text:style-name="P13"/>
      <text:p text:style-name="P13">La presente dichiarazione dovrà essere sottoscritta dall'interessato in presenza del dipendente addetto a riceverla ovvero sottoscritta e presentata unitamente a copia fotostatica non autenticata di un documento di identità del sottoscrittore in corso di validità leg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WW8Num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6:28:17</meta:creation-date>
    <dc:date>2018-02-23T13:34:21.531000000</dc:date>
    <meta:editing-cycles>1</meta:editing-cycles>
    <meta:editing-duration>P23DT22H11M56S</meta:editing-duration>
    <meta:document-statistic meta:table-count="0" meta:image-count="0" meta:object-count="0" meta:page-count="1" meta:paragraph-count="17" meta:word-count="308" meta:character-count="2164" meta:non-whitespace-character-count="1741"/>
    <meta:generator>LibreOffice/4.4.1.2$Windows_x86 LibreOffice_project/45e2de17089c24a1fa810c8f975a7171ba4cd432</meta:generator>
  </office:meta>
</office:document-meta>
</file>