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4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2" table:style-name="ta1">
        <table:table-column table:style-name="co1" table:number-columns-repeated="2" table:default-cell-style-name="ce4" table:visibility="collapse"/>
        <table:table-column table:style-name="co2" table:default-cell-style-name="ce4"/>
        <table:table-column table:style-name="co3" table:default-cell-style-name="ce2"/>
        <table:table-column table:style-name="co4" table:default-cell-style-name="ce3" table:visibility="collapse"/>
        <table:table-column table:style-name="co4" table:number-columns-repeated="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table:number-columns-repeated="2" table:style-name="ce4"/>
          <table:table-cell office:value-type="string" table:number-columns-spanned="13" table:number-rows-spanned="1" table:style-name="ce21">
            <text:p><text:s text:c="136"/><text:span text:style-name="T1">ALL. 2</text:span>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20">
            <text:p>DIPARTIMENTO REGIONALE BILANCIO E TESORO - RAGIONERIA GENERALE DELLA REGIONE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20">
            <text:p>ELENCO POSTAZIONI DIRIGENZIALI VACANTI CON PESATURA E PARTE VARIABILE ANNUA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office:value-type="string" table:style-name="ce5">
            <text:p>Pr</text:p>
          </table:table-cell>
          <table:table-cell office:value-type="string" table:style-name="ce8">
            <text:p>Tip</text:p>
          </table:table-cell>
          <table:table-cell office:value-type="string" table:style-name="ce17">
            <text:p>N.</text:p>
          </table:table-cell>
          <table:table-cell office:value-type="string" table:style-name="ce18">
            <text:p>Struttura</text:p>
          </table:table-cell>
          <table:table-cell office:value-type="string" table:style-name="ce19">
            <text:p>Rilevanza strategica della postazione dirigenziale all'interno della struttura organizzativa di appartenenza</text:p>
          </table:table-cell>
          <table:table-cell office:value-type="string" table:style-name="ce19">
            <text:p>Rilevanza strategica della postazione dirigenziale rispetto al programma di Governo e alle direttive impartite dall'Organo di indirizzo politico</text:p>
          </table:table-cell>
          <table:table-cell office:value-type="string" table:style-name="ce19">
            <text:p>Rilevanza delle risorse finanziarie e/o umane gestite</text:p>
          </table:table-cell>
          <table:table-cell office:value-type="string" table:style-name="ce19">
            <text:p>Svolgimento di funzioni ispettive, di controllo o di monitoraggio</text:p>
          </table:table-cell>
          <table:table-cell office:value-type="string" table:style-name="ce19">
            <text:p>Espletamento di funzioni amministrative e/o professionali di particolare complessità</text:p>
          </table:table-cell>
          <table:table-cell office:value-type="string" table:style-name="ce19">
            <text:p>Grado di esposizione della struttura al rischio corruttivo</text:p>
          </table:table-cell>
          <table:table-cell office:value-type="string" table:style-name="ce19">
            <text:p>Attività di impulso e coordinamento endodipartimentale e/o interdipartimentale</text:p>
          </table:table-cell>
          <table:table-cell office:value-type="string" table:style-name="ce19">
            <text:p>Funzioni di particolare rilievo intrattenute con i Dipartimenti e/o enti regionali e/o organi statali e/o sovranazionali</text:p>
          </table:table-cell>
          <table:table-cell office:value-type="string" table:style-name="ce19">
            <text:p>Rilevante rapporto con l'utenza</text:p>
          </table:table-cell>
          <table:table-cell office:value-type="string" table:style-name="ce18">
            <text:p>Pesatura</text:p>
          </table:table-cell>
          <table:table-cell office:value-type="string" table:style-name="ce18">
            <text:p>Parte variabile annua</text:p>
          </table:table-cell>
          <table:table-cell table:number-columns-repeated="16369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9">
            <text:p>I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ervizio <text:s/>7 "Ragioneria Centrale Presidenza, Autonomie Locali e Funzione Pubblica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6">
            <text:p>100</text:p>
          </table:table-cell>
          <table:table-cell office:value-type="currency" office:value="22000" table:style-name="ce13">
            <text:p><text:s/>€ 22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9">
            <text:p>I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Servizio <text:s/>8 "Ragioneria Centrale per le Attività Produttive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9">
            <text:p>I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Servizio <text:s/>9 "Ragioneria Centrale dei Beni Culturali e dell'Identità Siciliana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6">
            <text:p>100</text:p>
          </table:table-cell>
          <table:table-cell office:value-type="currency" office:value="22000" table:style-name="ce13">
            <text:p><text:s/>€ 22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I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Servizio 10 "Ragioneria Centrale dell'Economia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I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Servizio 11 "Ragioneria Centrale dell'Energia e dei Servizi di Pubblica Utilità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I</text:p>
          </table:table-cell>
          <table:table-cell office:value-type="float" office:value="6" table:style-name="ce15">
            <text:p>6</text:p>
          </table:table-cell>
          <table:table-cell office:value-type="string" table:style-name="ce11">
            <text:p>Servizio 12 "Ragioneria Centrale della Famiglia, delle Politiche Sociali e del Lavoro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I</text:p>
          </table:table-cell>
          <table:table-cell office:value-type="float" office:value="7" table:style-name="ce15">
            <text:p>7</text:p>
          </table:table-cell>
          <table:table-cell office:value-type="string" table:style-name="ce11">
            <text:p>Servizio 13 "Ragioneria Centrale delle Infrastrutture e della Mobilità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6">
            <text:p>100</text:p>
          </table:table-cell>
          <table:table-cell office:value-type="currency" office:value="22000" table:style-name="ce13">
            <text:p><text:s/>€ 22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I</text:p>
          </table:table-cell>
          <table:table-cell office:value-type="float" office:value="8" table:style-name="ce15">
            <text:p>8</text:p>
          </table:table-cell>
          <table:table-cell office:value-type="string" table:style-name="ce11">
            <text:p>Servizio 14 "Ragioneria Centrale per l'Istruzione e la Formazione Professionale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9">
            <text:p>I</text:p>
          </table:table-cell>
          <table:table-cell office:value-type="float" office:value="9" table:style-name="ce15">
            <text:p>9</text:p>
          </table:table-cell>
          <table:table-cell office:value-type="string" table:style-name="ce11">
            <text:p>Servizio 15 "Ragioneria Centrale Agricoltura, Sviluppo Rurale e Territoriale e Pesca Mediterranea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6">
            <text:p>100</text:p>
          </table:table-cell>
          <table:table-cell office:value-type="currency" office:value="22000" table:style-name="ce13">
            <text:p><text:s/>€ 22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9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Servizio 16 "Ragioneria Centrale della Salute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I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Servizio 17 "Ragioneria Centrale del Territorio e dell'Ambiente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10">
            <text:p>I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Servizio 18 "Ragioneria Centrale per il Turismo, Sport e Spettacolo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0" table:style-name="ce16">
            <text:p>90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8" table:style-name="ce14"/>
          <table:table-cell table:number-columns-repeated="1635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 Luparello</meta:initial-creator>
    <dc:creator>Maria Concetta Puccio</dc:creator>
    <meta:creation-date>2016-07-28T09:00:47Z</meta:creation-date>
    <dc:date>2019-05-07T17:25:31Z</dc:date>
    <meta:print-date>2019-05-07T10:18:52Z</meta:print-date>
  </office:meta>
</office:document-meta>
</file>