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fo:font-weight="bold" style:font-weight-asian="bold" style:font-name-complex="Times New Roman" style:font-weight-complex="bold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list-style-name="">
      <style:paragraph-properties fo:text-align="center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-complex="Times New Roman"/>
    </style:style>
    <style:style style:name="P7" style:family="paragraph" style:parent-style-name="Standard" style:list-style-name="" style:master-page-name="Standard">
      <style:paragraph-properties style:page-number="auto" style:writing-mode="lr-tb"/>
      <style:text-properties fo:font-weight="bold" style:font-weight-asian="bold" style:font-name-complex="Times New Roman" style:font-weight-complex="bold"/>
    </style:style>
    <style:style style:name="P8" style:family="paragraph" style:parent-style-name="List_20_Paragraph" style:list-style-name="">
      <style:paragraph-properties fo:text-align="justify" style:justify-single-word="false" style:writing-mode="lr-tb"/>
      <style:text-properties style:font-name-complex="Times New Roman"/>
    </style:style>
    <style:style style:name="P9" style:family="paragraph" style:parent-style-name="List_20_Paragraph" style:list-style-name="RTF_5f_Num_20_2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10" style:family="paragraph" style:parent-style-name="List_20_Paragraph" style:list-style-name="RTF_5f_Num_20_1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11" style:family="paragraph" style:parent-style-name="List_20_Paragraph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12" style:family="paragraph" style:parent-style-name="List_20_Paragraph" style:list-style-name="RTF_5f_Num_20_10">
      <style:paragraph-properties fo:margin-left="0cm" fo:margin-right="0cm" fo:text-indent="0cm" style:auto-text-indent="false" style:writing-mode="lr-tb">
        <style:tab-stops/>
      </style:paragraph-properties>
      <style:text-properties style:font-name-complex="Times New Roman"/>
    </style:style>
    <style:style style:name="P13" style:family="paragraph" style:parent-style-name="List_20_Paragraph" style:list-style-name="RTF_5f_Num_20_1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 text:c="171"/>ALL. 1</text:p>
      <text:p text:style-name="P1"/>
      <text:p text:style-name="P3">DIPARTIMENTO REGIONALE BILANCIO E TESORO – RAGIONERIA GENERALE DELLA REGIONE</text:p>
      <text:p text:style-name="P4">ELENCO POSTAZIONI DIRIGENZIALI </text:p>
      <text:p text:style-name="P1"/>
      <text:p text:style-name="P5"><text:span text:style-name="T1">Unità di Staff 01 - "Coordinamento, Monitoraggio dell'Attività del Dipartimento e Valutazioni"</text:span></text:p>
      <text:list xml:id="list2618343864977988815" text:style-name="RTF_5f_Num_20_10">
        <text:list-item>
          <text:p text:style-name="P11">Segreteria del Ragioniere Generale della Regione. <text:s/></text:p>
        </text:list-item>
        <text:list-item>
          <text:p text:style-name="P11">Attività di supporto al Ragioniere Generale. <text:s/></text:p>
        </text:list-item>
        <text:list-item>
          <text:p text:style-name="P11">Coordinamento dell’attività del Dipartimento (previsioni di bilancio, assegnazione dei capitoli di entrata e di spesa, adempimenti conseguenti all'applicazione di norme statali e regionali, riscontri a richieste della Corte dei Conti, delle Agenzie di Rating, dei Dipartimenti regionali e dell'Assemblea Ragionale Siciliana, interrogazioni e interpellanze).</text:p>
        </text:list-item>
        <text:list-item>
          <text:p text:style-name="P12">Valutazione del personale del comparto dirigenziale e non dirigenziale del Dipartimento. <text:s text:c="3"/></text:p>
        </text:list-item>
        <text:list-item>
          <text:p text:style-name="P12">Elaborazione piani di azione del Dipartimento in relazione alle direttive presidenziali ed assessoriali e rapporti con l'Ufficio di Gabinetto dell'Assessore dell'Economia per la valutazione del Ragioniere Generale. <text:s text:c="2"/></text:p>
        </text:list-item>
        <text:list-item>
          <text:p text:style-name="P11">Relazioni sindacali.</text:p>
        </text:list-item>
        <text:list-item>
          <text:p text:style-name="P11">Applicazione contrattualistica collettiva (contratti integrativi decentrati e contratti dirigenti). </text:p>
        </text:list-item>
        <text:list-item>
          <text:p text:style-name="P11">Gestione risorse umane. </text:p>
        </text:list-item>
        <text:list-item>
          <text:p text:style-name="P11">Adempimenti vari in materia di personale. </text:p>
        </text:list-item>
        <text:list-item>
          <text:p text:style-name="P11">Specifiche competenze in materia legale - giuridica e di contenzioso. Supporto a tutte le strutture del Dipartimento regionale Bilancio e Tesoro. Raccordo con le competenti strutture dell'Ufficio Legislativo e Legale e produzione dei rapporti difensivi da trasmettere all'Avvocatura Distrettuale dello Stato.</text:p>
        </text:list-item>
        <text:list-item>
          <text:p text:style-name="P11">Gestione portale intranet e sviluppo soluzioni per l'Amministrazione digitale.</text:p>
        </text:list-item>
        <text:list-item>
          <text:p text:style-name="P11">Adempimenti per la gestione dei capitoli di spesa assegnati alla Struttura.</text:p>
        </text:list-item>
        <text:list-item>
          <text:p text:style-name="P11">Altre attività assegnate e/o delegate dal Ragioniere Generale.</text:p>
        </text:list-item>
      </text:list>
      <text:p text:style-name="P2">Area 01 Interdipartimentale</text:p>
      <text:list xml:id="list1019119476131489899" text:style-name="RTF_5f_Num_20_27">
        <text:list-item>
          <text:p text:style-name="P9">Organizzazione e affari generali. </text:p>
        </text:list-item>
        <text:list-item>
          <text:p text:style-name="P9">Ufficio relazioni con il pubblico.</text:p>
        </text:list-item>
        <text:list-item>
          <text:p text:style-name="P9">Proposte formative riguardanti il personale.</text:p>
        </text:list-item>
        <text:list-item>
          <text:p text:style-name="P9">Spese di missioni del personale degli Uffici dell’Assessorato.</text:p>
        </text:list-item>
        <text:list-item>
          <text:p text:style-name="P9">Gestione del sistema informativo di rilevazione delle presenze del personale del Dipartimento. </text:p>
        </text:list-item>
        <text:list-item>
          <text:p text:style-name="P9">Aggiornamento sito web del Dipartimento. </text:p>
        </text:list-item>
        <text:list-item>
          <text:p text:style-name="P9"><text:soft-page-break/>Servizi uscerili e di portineria. </text:p>
        </text:list-item>
        <text:list-item>
          <text:p text:style-name="P9">Servizio spedizione.</text:p>
        </text:list-item>
        <text:list-item>
          <text:p text:style-name="P9">Acquisizione di beni e servizi per gli Uffici dell’Assessorato.</text:p>
        </text:list-item>
        <text:list-item>
          <text:p text:style-name="P9">Gestione delle utenze. </text:p>
        </text:list-item>
        <text:list-item>
          <text:p text:style-name="P9">Attività del Consegnatario e del Cassiere per gli Uffici dell’Assessorato. </text:p>
        </text:list-item>
        <text:list-item>
          <text:p text:style-name="P9">Adempimenti relativi all’attuazione delle misure di sicurezza del luogo di lavoro.</text:p>
        </text:list-item>
        <text:list-item>
          <text:p text:style-name="P9">Attività di supporto dell’Ufficiale rogante. </text:p>
        </text:list-item>
        <text:list-item>
          <text:p text:style-name="P9">Gestione del servizio sostitutivo di mensa mediante buoni pasto. </text:p>
        </text:list-item>
      </text:list>
      <text:p text:style-name="P6"/>
      <text:p text:style-name="P6"/>
      <text:list xml:id="list33760800" text:continue-numbering="true" text:style-name="RTF_5f_Num_20_27">
        <text:list-item>
          <text:p text:style-name="P9">Servizi Logistici e di Supporto. </text:p>
        </text:list-item>
        <text:list-item>
          <text:p text:style-name="P9">Gestione del Centro Stampa.</text:p>
        </text:list-item>
        <text:list-item>
          <text:p text:style-name="P9">Fornire tutti gli elementi informativi per dare riscontro alle richieste pervenute al Dipartimento dalla Corte dei Conti e dall'Assemblea Regionale Siciliana (interrogazioni, interpellanze). </text:p>
        </text:list-item>
        <text:list-item>
          <text:p text:style-name="P9">Gestione capitoli di spesa di bilancio assegnati alla Struttura e/o delegati per la gestione da parte degli Uffici dell’Assessorato.</text:p>
        </text:list-item>
        <text:list-item>
          <text:p text:style-name="P9">Altre attività assegnate e/o delegate dall’Assessore o dai Dirigenti Generali.</text:p>
        </text:list-item>
      </text:list>
      <text:p text:style-name="P2">Servizio S03 “Tesoro”</text:p>
      <text:list xml:id="list1418564112331787419" text:style-name="RTF_5f_Num_20_11">
        <text:list-item>
          <text:p text:style-name="P10">Gestione di cassa (servizio di cassa regionale; ammissione a pagamento dei titoli di spesa ed ammissione degli ordinativi su R.S.F.; depositi provvisori e contabilità speciale; anticipazioni di cassa; fermi amministrativi e pignoramenti; conti giudiziali; indagini della Magistratura e della Polizia Giudiziaria).</text:p>
        </text:list-item>
        <text:list-item>
          <text:p text:style-name="P10">Attività connesse alle anticipazioni ai Comuni ai sensi dell'art. 11 della L.R. 6/2009 e dell'art. 46 della L.R. 11/2010. <text:s text:c="3"/></text:p>
        </text:list-item>
        <text:list-item>
          <text:p text:style-name="P10">Rapporti commerciali con le Agenzie di rating. <text:s text:c="10"/></text:p>
        </text:list-item>
        <text:list-item>
          <text:p text:style-name="P10">Operazioni finanziarie (mutui, prestiti, altre operazioni finanziarie) e relative entrate. </text:p>
        </text:list-item>
        <text:list-item>
          <text:p text:style-name="P10">Previsioni e consuntivo relativo ai capitoli di spesa assegnati al Servizio.</text:p>
        </text:list-item>
        <text:list-item>
          <text:p text:style-name="P10">Recuperi e rimborsi.</text:p>
        </text:list-item>
        <text:list-item>
          <text:p text:style-name="P10">Previsione e Consuntivo relativi alle entrate del Capo X "Tesoro".</text:p>
        </text:list-item>
        <text:list-item>
          <text:p text:style-name="P10">Controllo e trasmissione telematica dei Modd. F24 EP e Modd. F24 Web all'Agenzia delle Entrate.</text:p>
        </text:list-item>
        <text:list-item>
          <text:p text:style-name="P10">Adempimenti per la gestione dei capitoli di spesa assegnati alla Struttura.</text:p>
        </text:list-item>
        <text:list-item>
          <text:p text:style-name="P10">Fornire tutti gli elementi informativi per dare riscontro alle richieste pervenute al Dipartimento dalla Corte dei Conti, dalle Agenzie di Rating e dall'Assemblea Regionale Siciliana (interrogazioni, interpellanze).</text:p>
        </text:list-item>
        <text:list-item>
          <text:p text:style-name="P10">Altre attività assegnate e/o delegate dal Ragioniere Generale.</text:p>
        </text:list-item>
      </text:list>
      <text:p text:style-name="P8"><text:soft-page-break/></text:p>
      <text:list xml:id="list33781699" text:continue-numbering="true" text:style-name="RTF_5f_Num_20_11">
        <text:list-item>
          <text:p text:style-name="P13">U.O. S03.1 </text:p>
        </text:list-item>
        <text:list-item>
          <text:p text:style-name="P10">Gestione di Tesoreria (Tesoreria unica Regionale; Tesoreria nazionale; Conti Correnti Postali; Conto riassuntivo del Tesoro; situazione e previsione trimestrale di cassa da trasmettere all'ARS). </text:p>
        </text:list-item>
        <text:list-item>
          <text:p text:style-name="P10">Garanzie e Fondi di rotazione. </text:p>
        </text:list-item>
        <text:list-item>
          <text:p text:style-name="P10">Entrate del Tesoro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name-asian="Segoe UI" style:font-size-asian="9pt" style:font-name-complex="Segoe UI" style:font-size-complex="9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oncetta Puccio</meta:initial-creator>
    <dc:creator>Maria Concetta Puccio</dc:creator>
    <meta:creation-date>2019-05-09T17:47:00</meta:creation-date>
    <dc:date>2020-07-02T16:51:00</dc:date>
    <meta:print-date>2019-05-09T08:44:00</meta:print-date>
    <meta:document-statistic meta:table-count="0" meta:image-count="0" meta:object-count="0" meta:page-count="3" meta:paragraph-count="53" meta:word-count="613" meta:character-count="4574"/>
    <meta:generator>OpenOffice/4.1.6$Win32 OpenOffice.org_project/416m1$Build-9790</meta:generator>
  </office:meta>
</office:document-meta>
</file>