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b1f" officeooo:paragraph-rsid="00079b1f"/>
    </style:style>
    <style:style style:name="P2" style:family="paragraph" style:parent-style-name="Standard">
      <style:paragraph-properties fo:text-align="end" style:justify-single-word="false"/>
      <style:text-properties officeooo:rsid="00079b1f" officeooo:paragraph-rsid="00079b1f"/>
    </style:style>
    <style:style style:name="P3" style:family="paragraph" style:parent-style-name="Standard">
      <style:paragraph-properties fo:text-align="start" style:justify-single-word="false"/>
      <style:text-properties officeooo:rsid="00079b1f" officeooo:paragraph-rsid="00079b1f"/>
    </style:style>
    <style:style style:name="P4" style:family="paragraph" style:parent-style-name="Standard">
      <style:paragraph-properties fo:text-align="justify" style:justify-single-word="false"/>
      <style:text-properties officeooo:rsid="00079b1f" officeooo:paragraph-rsid="00079b1f"/>
    </style:style>
    <style:style style:name="P5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6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officeooo:rsid="00079b1f" officeooo:paragraph-rsid="00079b1f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79b1f" officeooo:paragraph-rsid="00079b1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c695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c695" officeooo:paragraph-rsid="0007c695"/>
    </style:style>
    <style:style style:name="P11" style:family="paragraph" style:parent-style-name="Standard">
      <loext:graphic-properties draw:fill="none"/>
      <style:paragraph-properties fo:margin-left="9.5cm" fo:margin-right="0cm" fo:text-align="start" style:justify-single-word="false" fo:text-indent="0cm" style:auto-text-indent="false" fo:background-color="transparent"/>
      <style:text-properties officeooo:rsid="00079b1f" officeooo:paragraph-rsid="000f3fa8"/>
    </style:style>
    <style:style style:name="P12" style:family="paragraph" style:parent-style-name="Standard" style:master-page-name="">
      <loext:graphic-properties draw:fill="none"/>
      <style:paragraph-properties fo:margin-left="9.5cm" fo:margin-right="0cm" fo:text-align="start" style:justify-single-word="false" fo:text-indent="0cm" style:auto-text-indent="false" style:page-number="auto" fo:background-color="transparent"/>
      <style:text-properties officeooo:rsid="00079b1f" officeooo:paragraph-rsid="000f3fa8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dcd43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text-indent="0cm" style:auto-text-indent="false" style:page-number="auto" fo:background-color="transparent"/>
      <style:text-properties officeooo:rsid="0007c695" officeooo:paragraph-rsid="0007c695"/>
    </style:style>
    <style:style style:name="T1" style:family="text">
      <style:text-properties officeooo:rsid="0007c695"/>
    </style:style>
    <style:style style:name="T2" style:family="text">
      <style:text-properties officeooo:rsid="0008edad"/>
    </style:style>
    <style:style style:name="T3" style:family="text">
      <style:text-properties style:font-name="Times New Roman" officeooo:rsid="0007c695" style:font-name-complex="Garamond"/>
    </style:style>
    <style:style style:name="T4" style:family="text">
      <style:text-properties style:font-name="Times New Roman" officeooo:rsid="000dcd43" style:font-name-complex="Garamond"/>
    </style:style>
    <style:style style:name="T5" style:family="text">
      <style:text-properties style:font-name="Times New Roman" fo:font-size="12pt" officeooo:rsid="0007c695" style:font-size-asian="12pt" style:font-name-complex="Garamond" style:font-size-complex="12pt"/>
    </style:style>
    <style:style style:name="T6" style:family="text">
      <style:text-properties style:font-name="Times New Roman" fo:font-size="12pt" officeooo:rsid="000dcd43" style:font-size-asian="12pt" style:font-name-complex="Garamond" style:font-size-complex="12pt"/>
    </style:style>
    <style:style style:name="T7" style:family="text">
      <style:text-properties officeooo:rsid="000f3fa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f3fa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7c69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te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Al Dirigente Generale </text:p>
      <text:p text:style-name="P11"><text:span text:style-name="T2">del Dipartimento Regionale dell'Agricoltura</text:span></text:p>
      <text:p text:style-name="P2"/>
      <text:p text:style-name="P2"/>
      <text:p text:style-name="P2"/>
      <text:p text:style-name="P3"><text:span text:style-name="T8">Ogge</text:span><text:span text:style-name="T9">t</text:span><text:span text:style-name="T8">to:</text:span> manifestazione di disponibilità per il conferimento di incarico dirigenziale </text:p>
      <text:p text:style-name="P3"/>
      <text:p text:style-name="P3"/>
      <text:p text:style-name="P3"/>
      <text:p text:style-name="P4">Il Sottoscritto/a ______________________ nato/a a___________ il ________________, dirigente di terza fascia della Regione Siciliana, in atto in servizio presso l'Assessorato <text:s/>Regionale _______ Dipartimento Regionale _____________, in riferimento alla nota prot. n. _______ del _______________, manifesta la propria disponibilità ad assumere l'incarico di direzione della seguente postazione dirigenziale vacante del Dipartimento Regionale _________:</text:p>
      <text:p text:style-name="P4"/>
      <text:p text:style-name="P5">Unità Operativa n._______"_________________________";</text:p>
      <text:p text:style-name="P5"/>
      <text:p text:style-name="P7">In subordine manifesta la propria disponibilità per l'incarico di dirigente responsabile di una delle strutture sottoelencate:</text:p>
      <text:p text:style-name="P7"/>
      <text:p text:style-name="P6">Unità Operativa n._______"_________________________";</text:p>
      <text:p text:style-name="P6"/>
      <text:p text:style-name="P5">Unità Operativa n._______"_________________________";</text:p>
      <text:p text:style-name="P8"/>
      <text:p text:style-name="P13"><text:span text:style-name="T10">Al fine della </text:span><text:span text:style-name="T11">valutazione dei titoli per il conferimento dell'incarico richiesto, in conformità ai vigenti criteri di codesto Dipartimento, si allega alla presente il proprio <text:s/>curriculum vitae, la </text:span><text:span text:style-name="T5">dichiarazione sostitutiva sull'insussistenza delle cause di incompatibilità e inconferibilità di cui al D.Lgs. 8 aprile 2013, n. 39 e s.m.i. </text:span><text:span text:style-name="T6">e fotocopia documento d'identità</text:span><text:span text:style-name="T5">;</text:span></text:p>
      <text:p text:style-name="P9"/>
      <text:p text:style-name="P10">Palermo,_______________</text:p>
      <text:p text:style-name="P9"/>
      <text:p text:style-name="P14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7S</meta:editing-duration>
    <meta:editing-cycles>8</meta:editing-cycles>
    <meta:generator>LibreOffice/6.0.7.3$Linux_X86_64 LibreOffice_project/00m0$Build-3</meta:generator>
    <dc:date>2020-03-19T12:34:47.440185722</dc:date>
    <meta:document-statistic meta:table-count="0" meta:image-count="0" meta:object-count="0" meta:page-count="1" meta:paragraph-count="12" meta:word-count="149" meta:character-count="1292" meta:non-whitespace-character-count="1151"/>
    <meta:user-defined meta:name="Info 1"/>
    <meta:user-defined meta:name="Info 2"/>
    <meta:user-defined meta:name="Info 3"/>
    <meta:user-defined meta:name="Info 4"/>
  </office:meta>
</office:document-meta>
</file>