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keep-together="true" fo:keep-together="auto"/>
    </style:style>
    <style:style style:name="Tabella3.B5" style:family="table-cell">
      <style:table-cell-properties fo:padding="0cm" fo:border="none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loext:contextual-spacing="false" fo:margin-top="0.071cm" fo:margin-bottom="0.071cm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loext:contextual-spacing="false"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loext:contextual-spacing="false" fo:margin-top="0.035cm" fo:margin-bottom="0.035cm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loext:contextual-spacing="false" fo:margin-top="0.035cm" fo:margin-bottom="0.035cm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loext:contextual-spacing="false"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loext:contextual-spacing="false" fo:margin-top="0.035cm" fo:margin-bottom="0.035cm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loext:contextual-spacing="false" fo:margin-top="0.035cm" fo:margin-bottom="0.035cm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loext:contextual-spacing="false"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loext:contextual-spacing="false"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loext:contextual-spacing="false" fo:margin-top="0.035cm" fo:margin-bottom="0.035cm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/>
    </style:style>
    <style:style style:name="P61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style:paragraph-properties fo:text-align="center" style:writing-mode="lr-tb"/>
      <style:text-properties fo:font-size="12pt"/>
    </style:style>
    <style:style style:name="P79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7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ext:soft-page-break/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1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ext:soft-page-break/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9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><text:soft-page-break/></text:p>
      <text:p text:style-name="P64"/>
      <text:p text:style-name="P64"><draw:line text:anchor-type="char" draw:z-index="10" draw:style-name="gr2" draw:text-style-name="P79" svg:x1="5.068cm" svg:y1="-0.508cm" svg:x2="5.068cm" svg:y2="25.703cm"><text:p/></draw:line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8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margin-top="0cm" fo:margin-bottom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058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6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OpenOffice.org/3.4.1$Win32 OpenOffice.org_project/341m1$Build-9593</meta:generator>
    <meta:document-statistic meta:table-count="31" meta:image-count="1" meta:object-count="0" meta:page-count="6" meta:paragraph-count="149" meta:word-count="895" meta:character-count="5190"/>
  </office:meta>
</office:document-meta>
</file>