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2.487cm" fo:margin-right="0cm" fo:margin-top="0cm" fo:margin-bottom="0.212cm" fo:line-height="100%" fo:text-indent="10.001cm" style:auto-text-indent="false"/>
    </style:style>
    <style:style style:name="P11" style:family="paragraph" style:parent-style-name="Standard">
      <style:paragraph-properties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e Siciliana</text:p>
      <text:p text:style-name="P1">MODELLO DI DICHIARAZIONE</text:p>
      <text:p text:style-name="P9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3"><text:span text:style-name="T2">• di ricoprire attualmente il/i seguente/i incarico/hi:</text:span>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3"><text:span text:style-name="T2">• di non avere subito condanne per reati commessi contro la pubblica amministrazione</text:span>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pan text:style-name="T2"><text:s/>F I R M A</text:span></text:p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72" meta:character-count="2217"/>
    <meta:generator>OpenOffice/4.1.8$Win32 OpenOffice.org_project/418m3$Build-9803</meta:generator>
  </office:meta>
</office:document-meta>
</file>