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fo:font-family="'Times New Roman'" style:font-family-asian="'Times New Roman'" style:font-family-complex="'Times New Roman'" fo:background-color="transparent" fo:color="#0000ff" fo:font-style="italic"/>
    </style:style>
    <style:style style:name="T3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4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5" style:family="text">
      <style:text-properties fo:font-size="14.00pt" fo:font-weight="bold" fo:font-family="'Comic Sans MS'" style:font-family-asian="'Comic Sans MS'" style:font-family-complex="'Comic Sans MS'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Arial" style:font-family-asian="Arial" style:font-family-complex="Arial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4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9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38" style:family="text">
      <style:text-properties fo:font-size="9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3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9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41" style:family="text">
      <style:text-properties fo:font-size="9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62" style:family="text">
      <style:text-properties fo:font-size="7.00pt" fo:font-weight="normal" fo:font-family="'Comic Sans MS'" style:font-family-asian="'Comic Sans MS'" style:font-family-complex="'Comic Sans MS'" fo:background-color="transparent" style:use-window-font-color="true"/>
    </style:style>
    <style:style style:name="T16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2.85pt" fo:text-indent="0.00pt" fo:margin-right="-2.85pt"/>
    </style:style>
    <style:style style:name="P3" style:family="paragraph">
      <style:paragraph-properties fo:line-height="100.00%" fo:text-align="center" fo:margin-right="-2.85pt"/>
    </style:style>
    <style:style style:name="P4" style:family="paragraph">
      <style:paragraph-properties fo:line-height="100.00%" fo:text-align="center" fo:margin-left="2.85pt" fo:text-indent="0.00pt" fo:margin-right="-2.85pt"/>
    </style:style>
    <style:style style:name="P5" style:family="paragraph">
      <style:paragraph-properties fo:line-height="100.00%" fo:text-align="center" fo:margin-left="2.85pt" fo:text-indent="0.00pt" fo:margin-right="-2.85pt"/>
    </style:style>
    <style:style style:name="P6" style:family="paragraph">
      <style:paragraph-properties fo:line-height="100.00%" fo:text-align="left" fo:margin-left="3.50pt" fo:text-indent="-3.50pt">
        <style:tab-stops>
          <style:tab-stop style:position="503.15pt"/>
        </style:tab-stops>
      </style:paragraph-properties>
    </style:style>
    <style:style style:name="P7" style:family="paragraph">
      <style:paragraph-properties fo:line-height="100.00%" fo:text-align="center" fo:margin-left="2.85pt" fo:text-indent="0.00pt" fo:margin-right="-2.85p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03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0.50pt" fo:text-indent="-3.50pt">
        <style:tab-stops>
          <style:tab-stop style:position="407.5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top="14.50pt" fo:margin-bottom="14.5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30.50pt" fo:text-indent="-3.50pt">
        <style:tab-stops>
          <style:tab-stop style:position="407.5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399.9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399.9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399.9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399.9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399.9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15.10pt"/>
          <style:tab-stop style:position="3284.70pt" style:type="center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15.10pt"/>
          <style:tab-stop style:position="3284.70pt" style:type="center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284.70pt" style:type="cente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284.70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284.70pt" style:type="center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284.7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15.10pt" style:type="center"/>
          <style:tab-stop style:position="3284.70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69.50pt" style:type="center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69.50pt" style:type="center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72.60pt" style:type="center"/>
          <style:tab-stop style:position="3399.90pt"/>
          <style:tab-stop style:position="421116.25pt" style:type="right"/>
          <style:tab-stop style:position="1620.20pt"/>
          <style:tab-stop style:position="100.90pt" style:type="center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72.60pt" style:type="center"/>
          <style:tab-stop style:position="3399.90pt"/>
          <style:tab-stop style:position="421116.25pt" style:type="right"/>
          <style:tab-stop style:position="1620.20pt"/>
          <style:tab-stop style:position="100.90pt" style:type="center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 style:type="cente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 style:type="center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72.60pt" style:type="center"/>
          <style:tab-stop style:position="3399.90pt"/>
          <style:tab-stop style:position="421116.25pt" style:type="right"/>
          <style:tab-stop style:position="1620.20pt"/>
          <style:tab-stop style:position="100.90pt" style:type="center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72.60pt" style:type="center"/>
          <style:tab-stop style:position="3399.90pt"/>
          <style:tab-stop style:position="421116.25pt" style:type="right"/>
          <style:tab-stop style:position="1620.20pt"/>
          <style:tab-stop style:position="100.90pt" style:type="center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>
        <style:tab-stops>
          <style:tab-stop style:position="37.10pt" style:type="center"/>
          <style:tab-stop style:position="72.60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399.9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88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284.7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284.7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284.7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>
        <style:tab-stops>
          <style:tab-stop style:position="37.10pt" style:type="center"/>
          <style:tab-stop style:position="72.6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284.7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72.60pt"/>
          <style:tab-stop style:position="3284.70pt" style:type="center"/>
          <style:tab-stop style:position="421116.25pt" style:type="right"/>
          <style:tab-stop style:position="1620.20pt"/>
          <style:tab-stop style:position="100.9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TableColumn0100" style:family="table-column">
      <style:table-column-properties style:column-width="7.036806in"/>
    </style:style>
    <style:style style:name="Table01" style:family="table">
      <style:table-properties style:width="7.036806in" fo:margin-left="0.000000in" style:writing-mode="lr" table:align="left" style:may-break-between-rows="true"/>
    </style:style>
    <style:style style:name="TableRow0100" style:family="table-row">
      <style:table-row-properties style:min-row-height="2.415972in"/>
    </style:style>
    <style:style style:name="TableCell010000" style:family="table-cell">
      <style:table-cell-properties fo:border-top="0.034722in solid #ff0000" fo:border-left="0.034722in solid #ff0000" fo:border-right="0.034722in solid #ff0000" fo:border-bottom="0.034722in solid #ff0000" fo:padding-left="0.048611in" fo:padding-right="0.048611in" fo:vertical-align="top" fo:background-color="#ffffff"/>
    </style:style>
    <style:style style:name="TableColumn0200" style:family="table-column">
      <style:table-column-properties style:column-width="6.083333in"/>
    </style:style>
    <style:style style:name="Table02" style:family="table">
      <style:table-properties style:width="6.083333in" fo:margin-left="0.000000in" style:writing-mode="lr" table:align="left" style:may-break-between-rows="true"/>
    </style:style>
    <style:style style:name="TableRow0200" style:family="table-row">
      <style:table-row-properties style:min-row-height="0.5722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1.673611in"/>
    </style:style>
    <style:style style:name="TableColumn0301" style:family="table-column">
      <style:table-column-properties style:column-width="4.943056in"/>
    </style:style>
    <style:style style:name="Table03" style:family="table">
      <style:table-properties style:width="6.6166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083333in"/>
    </style:style>
    <style:style style:name="TableColumn0401" style:family="table-column">
      <style:table-column-properties style:column-width="1.476389in"/>
    </style:style>
    <style:style style:name="TableColumn0402" style:family="table-column">
      <style:table-column-properties style:column-width="1.082639in"/>
    </style:style>
    <style:style style:name="TableColumn0403" style:family="table-column">
      <style:table-column-properties style:column-width="1.772222in"/>
    </style:style>
    <style:style style:name="TableColumn0404" style:family="table-column">
      <style:table-column-properties style:column-width="1.181250in"/>
    </style:style>
    <style:style style:name="Table04" style:family="table">
      <style:table-properties style:width="6.595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2.6493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694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draw:frame text:anchor-type="as-char" svg:width="16.14mm" svg:height="19.31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REGIONE SICILIANA</text:span></text:p>
      <text:p text:style-name="P3"><text:span text:style-name="T3">Assessorato Regionale delle Autonomie Locali e della Funzione Pubblica</text:span></text:p>
      <text:p text:style-name="P3"><text:span text:style-name="T3">Dipartimento Regionale della Funzione Pubblica e del Personale</text:span></text:p>
      <text:p text:style-name="P4"><text:span text:style-name="T3">Area Affari della Direzione<text:s/></text:span><text:span text:style-name="T4">–</text:span><text:span text:style-name="T5"><text:s/>U.O. 1 U.R.P.</text:span></text:p>
      <text:p text:style-name="P5"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7"><text:span text:style-name="T6"/></text:p>
            <text:p text:style-name="P7"><draw:frame text:anchor-type="as-char" svg:width="64.82mm" svg:height="43.13mm" style:rel-width="scale" style:rel-height="scale"><draw:object-ole xlink:href="OleObj2"/><draw:image xlink:href="ObjectReplacements/OleObj2"/></draw:frame><text:span text:style-name="T7"><text:s text:c="4"/></text:span></text:p>
            <text:p text:style-name="P7"><text:span text:style-name="T8"/></text:p>
          </table:table-cell>
        </table:table-row>
      </table:table>
      <text:p text:style-name="P9"><text:span text:style-name="T8"/></text:p>
      <text:p text:style-name="P9"><text:span text:style-name="T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9">ANNO 2020</text:span></text:p>
            <text:p text:style-name="P12"><text:span text:style-name="T10"/></text:p>
            <text:p text:style-name="P13"><text:span text:style-name="T11"><text:s text:c="100"/></text:span></text:p>
            <text:p text:style-name="P13"><text:span text:style-name="T12"/></text:p>
            <text:p text:style-name="P13"><text:span text:style-name="T12"/></text:p>
          </table:table-cell>
        </table:table-row>
      </table:table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3"><text:s text:c="2"/></text:span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5"><text:s text:c="3"/>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8"><text:span text:style-name="T17">Cos’è</text:span><text:span text:style-name="T18"/></text:p>
          </table:table-cell>
          <table:table-cell table:style-name="TableCell030001">
            <text:p text:style-name="P19"><text:span text:style-name="T19">L’Ufficio Relazioni con il Pubblico (U.R.P.) è il punto di contatto e di dialogo tra i Cittadini ed il Dipartimento Regionale della Funzione Pubblica e del Personale. In particolare l’U.R.P. fornisce informazioni sul diritto di accesso, sullo stato dei procedimenti amministrativi, svolge ricerche ed analisi finalizzate alla formulazioni di proposte per migliorare i rapporti con gli utenti, verifica la qualità dei servizi offerti ai cittadini (mediante la somministrazione di questionari di Customer Satisfaction) raccoglie i reclami, le proposte e le segnalazioni dei cittadini e cura la pubblicazione, sia sul sito istituzionale del Dipartimento che dell’U.R.P., del Registro degli accessi.<text:s text:c="4"/></text:span><text:span text:style-name="T20"/></text:p>
          </table:table-cell>
        </table:table-row>
        <table:table-row table:style-name="TableRow0301">
          <table:table-cell table:style-name="TableCell030100">
            <text:p text:style-name="P22"><text:span text:style-name="T21">Riferimenti normativi</text:span><text:span text:style-name="T22"/></text:p>
          </table:table-cell>
          <table:table-cell table:style-name="TableCell030101">
            <text:p text:style-name="P23"><text:span text:style-name="T23">D. lgs. N. 33/2013 (Riordino della disciplina riguardante gli obblighi di pubblicità, trasparenza e diffusione di informazioni da parte delle Pubbliche Amministrazioni);</text:span></text:p>
            <text:p text:style-name="P23"><text:span text:style-name="T23">Legge 190 del 2012 (Disposizioni per la prevenzione e la repressione della corruzione e dell’illegalità nella Pubblica Amministrazione);</text:span></text:p>
            <text:p text:style-name="P23"><text:span text:style-name="T23">Legge 241/1990 (Norme in materia di procedimento amministrativo e diritto di accesso) e loro successive modifiche ed integrazioni;</text:span></text:p>
            <text:p text:style-name="P23"><text:span text:style-name="T23">L. R. 10/2011 (Disposizioni per i provvedimenti amministrativi, il diritto di accesso ai documenti amministrativi e la migliore funzionalità dell'attività amministrativa).</text:span></text:p>
            <text:p text:style-name="P23"><text:span text:style-name="T23">D. lgs 97/2016 (Revisione e semplificazione delle disposizioni in materia di prevenzione della corruzione, pubblicità e trasparenza, correttivo della legge 6 novembre 2012, n. 190 e del D. lgs 14 marzo 2013, n. 33, ai sensi dell’art. 7 della legge 7 agosto 2015, n. 124, in materia di riorganizzazione delle amministrazioni pubbliche).</text:span></text:p>
            <text:p text:style-name="P24"><text:span text:style-name="T24"/></text:p>
          </table:table-cell>
        </table:table-row>
        <table:table-row table:style-name="TableRow0302">
          <table:table-cell table:style-name="TableCell030200">
            <text:p text:style-name="P26"><text:span text:style-name="T25">Come si esplica</text:span><text:span text:style-name="T26"/></text:p>
          </table:table-cell>
          <table:table-cell table:style-name="TableCell030201">
            <text:p text:style-name="P27"><text:span text:style-name="T27">Il personale preposto a questo Ufficio risponde ai quesiti formulati dai cittadini tramite via telefonica, e-mail e contatto diretto. Lo sportello è aperto al pubblico nei seguenti orari: dal lunedì al venerdì: 9,00<text:s/></text:span><text:span text:style-name="T28">–</text:span><text:span text:style-name="T29"><text:s/>13,00 / mercoled</text:span><text:span text:style-name="T30">ì dalle 16,00 alle 18,00<text:s/></text:span><text:span text:style-name="T31">–</text:span><text:span text:style-name="T32"><text:s/>Sede: Viale Regione Siciliana, 2194<text:s/></text:span><text:span text:style-name="T33">–</text:span><text:span text:style-name="T34"><text:s/>90135 Palermo, Telefono: 091/7073281 - 091/7073472<text:s/></text:span><text:span text:style-name="T35">–</text:span><text:span text:style-name="T36"><text:s/>091/7073749 - 091/7073214 e 091/7073271. Fax: 091/7073785 e numero verde del cittadino 800.894.318. E-mail:<text:s/></text:span><text:a xlink:href="mailto:urp.dip.pers@regione.sicilia.it"><text:span text:style-name="T38">urp.dip.pers@regione.sicilia.it</text:span></text:a><text:span text:style-name="T39"><text:s/>e<text:s/></text:span><text:a xlink:href="mailto:cittadino@regione.sicilia.it"><text:span text:style-name="T41">cittadino@regione.sicilia.it</text:span></text:a><text:span text:style-name="T42"/></text:p>
          </table:table-cell>
        </table:table-row>
        <table:table-row table:style-name="TableRow0303">
          <table:table-cell table:style-name="TableCell030300">
            <text:p text:style-name="P30"><text:span text:style-name="T43">Modulistica</text:span><text:span text:style-name="T44"/></text:p>
          </table:table-cell>
          <table:table-cell table:style-name="TableCell030301">
            <text:p text:style-name="P30"><text:a xlink:href="http://pti.regione.sicilia.it/portal/page/portal/PIR_PORTALE/PIR_LaStrutturaRegionale/PIR_AssessoratoRegionaleAutonomieLocaliFunzionePubblica/PIR_PersonaleAffariGenerali/PIR_Struttura/PIR_UfficiRelazioniconilPubblico"><text:span text:style-name="T45">http://pti.regione.sicilia.it/portal/page/portal/PIR_PORTALE/PIR_LaStrutturaRegionale/PIR_AssessoratoRegionaleAutonomieLocaliFunzionePubblica/PIR_PersonaleAffariGenerali/PIR_Struttura/PIR_UfficiRelazioniconilPubblico</text:span></text:a><text:span text:style-name="T46"/></text:p>
          </table:table-cell>
        </table:table-row>
        <table:table-row table:style-name="TableRow0304">
          <table:table-cell table:style-name="TableCell030400">
            <text:p text:style-name="P33"><text:span text:style-name="T47">Chi ne usufruisce</text:span><text:span text:style-name="T48"/></text:p>
          </table:table-cell>
          <table:table-cell table:style-name="TableCell030401">
            <text:p text:style-name="P34"><text:span text:style-name="T49">Tutti i colleghi in servizio, cittadini, imprese, enti, associazioni, Pubbliche Amministrazioni, professionisti, ecc.<text:s text:c="2"/></text:span><text:span text:style-name="T50"/></text:p>
          </table:table-cell>
        </table:table-row>
        <table:table-row table:style-name="TableRow0305">
          <table:table-cell table:style-name="TableCell030500">
            <text:p text:style-name="P36"><text:span text:style-name="T51">Ufficio Dirigente Responsabile</text:span><text:span text:style-name="T52"/></text:p>
          </table:table-cell>
          <table:table-cell table:style-name="TableCell030501">
            <text:p text:style-name="P37"><text:span text:style-name="T53">dott. Francesco Picciotto francescopicciotto@regione.sicilia.it</text:span><text:span text:style-name="T54"/></text:p>
          </table:table-cell>
        </table:table-row>
        <table:table-row table:style-name="TableRow0306">
          <table:table-cell table:style-name="TableCell030600">
            <text:p text:style-name="P40"><text:span text:style-name="T55">Organo cui notificare la preventiva diffida del ricorrente</text:span><text:span text:style-name="T56"/></text:p>
          </table:table-cell>
          <table:table-cell table:style-name="TableCell030601">
            <text:p text:style-name="P41"><text:span text:style-name="T57">Dirigente Generale del Dipartimento Regionale della Funzione Pubblica e del Personale o Dirigenti delle Aree o del Servizio che detiene i dati o documenti richiesti.</text:span><text:span text:style-name="T58"/></text:p>
          </table:table-cell>
        </table:table-row>
      </table:table>
      <text:p text:style-name="P43"><text:span text:style-name="T59"><text:s text:c="4"/></text:span></text:p>
      <text:p text:style-name="P43"><text:span text:style-name="T60"/></text:p>
      <text:p text:style-name="P43"><text:span text:style-name="T61"><text:s text:c="5"/>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 table:number-columns-spanned="5">
            <text:p text:style-name="P45"><text:span text:style-name="T63">INDICATORI DI QUALITA’</text:span><text:span text:style-name="T64"/></text:p>
          </table:table-cell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>
            <text:p text:style-name="P48"><text:span text:style-name="T65">Dimensione</text:span><text:span text:style-name="T66"/></text:p>
          </table:table-cell>
          <table:table-cell table:style-name="TableCell040101">
            <text:p text:style-name="P48"><text:span text:style-name="T67">Sottodimensione</text:span><text:span text:style-name="T68"/></text:p>
          </table:table-cell>
          <table:table-cell table:style-name="TableCell040102">
            <text:p text:style-name="P48"><text:span text:style-name="T69">Descrizione indicatore</text:span><text:span text:style-name="T70"/></text:p>
          </table:table-cell>
          <table:table-cell table:style-name="TableCell040103">
            <text:p text:style-name="P48"><text:span text:style-name="T71">Formula indicatore</text:span><text:span text:style-name="T72"/></text:p>
          </table:table-cell>
          <table:table-cell table:style-name="TableCell040104">
            <text:p text:style-name="P48"><text:span text:style-name="T73">Valore programmato</text:span><text:span text:style-name="T74"/></text:p>
          </table:table-cell>
        </table:table-row>
        <table:table-row table:style-name="TableRow0402">
          <table:table-cell table:style-name="TableCell040200" table:number-rows-spanned="3">
            <text:p text:style-name="P51"><text:span text:style-name="T75">Accessibilità</text:span><text:span text:style-name="T76"/></text:p>
          </table:table-cell>
          <table:table-cell table:style-name="TableCell040201">
            <text:p text:style-name="P51"><text:span text:style-name="T77">Fisica</text:span><text:span text:style-name="T78"/></text:p>
          </table:table-cell>
          <table:table-cell table:style-name="TableCell040202">
            <text:p text:style-name="P52"><text:span text:style-name="T79">Accesso allo sportello fisico di accoglienza</text:span><text:span text:style-name="T80"/></text:p>
          </table:table-cell>
          <table:table-cell table:style-name="TableCell040203">
            <text:p text:style-name="P52"><text:span text:style-name="T81">(5 giornate lavorative a settimana)</text:span><text:span text:style-name="T82"/></text:p>
          </table:table-cell>
          <table:table-cell table:style-name="TableCell040204">
            <text:p text:style-name="P53"><text:span text:style-name="T83">260</text:span><text:span text:style-name="T84"/></text:p>
          </table:table-cell>
        </table:table-row>
        <table:table-row table:style-name="TableRow0403">
          <table:covered-table-cell>
            <text:p text:style-name="P56"><text:span text:style-name="T84"><text:s/></text:span></text:p>
          </table:covered-table-cell>
          <table:table-cell table:style-name="TableCell040301" table:number-rows-spanned="2">
            <text:p text:style-name="P56"><text:span text:style-name="T85">Multicanale</text:span><text:span text:style-name="T86"/></text:p>
          </table:table-cell>
          <table:table-cell table:style-name="TableCell040302">
            <text:p text:style-name="P57"><text:span text:style-name="T87">Possibilità di comunicare a mezzo telefono, fax, posta, e-mail</text:span><text:span text:style-name="T88"/></text:p>
          </table:table-cell>
          <table:table-cell table:style-name="TableCell040303">
            <text:p text:style-name="P57"><text:span text:style-name="T89">(5 giornate lavorative a settimana)</text:span><text:span text:style-name="T90"/></text:p>
          </table:table-cell>
          <table:table-cell table:style-name="TableCell040304">
            <text:p text:style-name="P58"><text:span text:style-name="T91">260</text:span><text:span text:style-name="T92"/></text:p>
          </table:table-cell>
        </table:table-row>
        <table:table-row table:style-name="TableRow0404">
          <table:covered-table-cell>
            <text:p text:style-name="P61"><text:span text:style-name="T92"><text:s/></text:span></text:p>
          </table:covered-table-cell>
          <table:covered-table-cell>
            <text:p text:style-name="P61"><text:span text:style-name="T92"><text:s/></text:span></text:p>
          </table:covered-table-cell>
          <table:table-cell table:style-name="TableCell040402">
            <text:p text:style-name="P62"><text:span text:style-name="T93">Disponibilità del servizio tramite pubblicazione sul sito web istituzionale<text:s/></text:span><text:span text:style-name="T94"/></text:p>
          </table:table-cell>
          <table:table-cell table:style-name="TableCell040403">
            <text:p text:style-name="P62"><text:span text:style-name="T95">(Numero spazi web aggiornati) / (Numero spazi web da aggiornare)</text:span><text:span text:style-name="T96"/></text:p>
          </table:table-cell>
          <table:table-cell table:style-name="TableCell040404">
            <text:p text:style-name="P63"><text:span text:style-name="T97">100%</text:span><text:span text:style-name="T98"/></text:p>
          </table:table-cell>
        </table:table-row>
        <table:table-row table:style-name="TableRow0405">
          <table:table-cell table:style-name="TableCell040500">
            <text:p text:style-name="P66"><text:span text:style-name="T99">Tempestività</text:span><text:span text:style-name="T100"/></text:p>
          </table:table-cell>
          <table:table-cell table:style-name="TableCell040501">
            <text:p text:style-name="P66"><text:span text:style-name="T101">Tempestività</text:span><text:span text:style-name="T102"/></text:p>
          </table:table-cell>
          <table:table-cell table:style-name="TableCell040502">
            <text:p text:style-name="P67"><text:span text:style-name="T103">Erogazione del-la prestazione entro i termini previsti dalla normativa e/o regolamento. Il servizio telefo-nico fornisce risposte in tempo reale; le risposte alle e-mail sono evase entro 24 /48 ore (entro 72 ore se parvenu-te nella chiusu-ra dell’ufficio per fine setti-mana o festi-vità</text:span><text:span text:style-name="T104"/></text:p>
          </table:table-cell>
          <table:table-cell table:style-name="TableCell040503">
            <text:p text:style-name="P67"><text:span text:style-name="T105">(Numero delle prestazioni effettuate entro il tempo previsto. Tempo medio di risposta alle chiamate entranti: 60 secondi)<text:s text:c="2"/>(Tempo medio di risposta alle richieste via e-mail: 24/ 48 ore)<text:s/></text:span><text:span text:style-name="T106"/></text:p>
          </table:table-cell>
          <table:table-cell table:style-name="TableCell040504">
            <text:p text:style-name="P68"><text:span text:style-name="T107">96%</text:span></text:p>
            <text:p text:style-name="P68"><text:span text:style-name="T108"/></text:p>
            <text:p text:style-name="P68"><text:span text:style-name="T108"/></text:p>
            <text:p text:style-name="P68"><text:span text:style-name="T108"/></text:p>
            <text:p text:style-name="P68"><text:span text:style-name="T108"/></text:p>
            <text:p text:style-name="P68"><text:span text:style-name="T108"/></text:p>
            <text:p text:style-name="P68"><text:span text:style-name="T109">96%</text:span><text:span text:style-name="T110"/></text:p>
          </table:table-cell>
        </table:table-row>
        <table:table-row table:style-name="TableRow0406">
          <table:table-cell table:style-name="TableCell040600" table:number-rows-spanned="4">
            <text:p text:style-name="P71"><text:span text:style-name="T111">Trasparenza</text:span><text:span text:style-name="T112"/></text:p>
          </table:table-cell>
          <table:table-cell table:style-name="TableCell040601">
            <text:p text:style-name="P72"><text:span text:style-name="T113">Responsabili</text:span><text:span text:style-name="T114"/></text:p>
          </table:table-cell>
          <table:table-cell table:style-name="TableCell040602">
            <text:p text:style-name="P72"><text:span text:style-name="T115">Pubblicazione sul sito web della informazione riguardante il responsabile del Servizio</text:span><text:span text:style-name="T116"/></text:p>
          </table:table-cell>
          <table:table-cell table:style-name="TableCell040603">
            <text:p text:style-name="P72"><text:span text:style-name="T117">Numero di giorni necessari per l’aggiornamento del sito web</text:span><text:span text:style-name="T118"/></text:p>
          </table:table-cell>
          <table:table-cell table:style-name="TableCell040604">
            <text:p text:style-name="P73"><text:span text:style-name="T119">5 giorni</text:span><text:span text:style-name="T120"/></text:p>
          </table:table-cell>
        </table:table-row>
        <table:table-row table:style-name="TableRow0407">
          <table:covered-table-cell>
            <text:p text:style-name="P76"><text:span text:style-name="T120"><text:s/></text:span></text:p>
          </table:covered-table-cell>
          <table:table-cell table:style-name="TableCell040701">
            <text:p text:style-name="P77"><text:span text:style-name="T121">Procedure di contatto</text:span><text:span text:style-name="T122"/></text:p>
          </table:table-cell>
          <table:table-cell table:style-name="TableCell040702">
            <text:p text:style-name="P77"><text:span text:style-name="T123">Pubblicazione sul sito web delle informazioni riguardanti le modalità di contatto</text:span><text:span text:style-name="T124"/></text:p>
          </table:table-cell>
          <table:table-cell table:style-name="TableCell040703">
            <text:p text:style-name="P77"><text:span text:style-name="T125">Numero di giorni necessari per l’aggiornamento del sito web</text:span><text:span text:style-name="T126"/></text:p>
          </table:table-cell>
          <table:table-cell table:style-name="TableCell040704">
            <text:p text:style-name="P78"><text:span text:style-name="T127">5 giorni</text:span><text:span text:style-name="T128"/></text:p>
          </table:table-cell>
        </table:table-row>
        <table:table-row table:style-name="TableRow0408">
          <table:covered-table-cell>
            <text:p text:style-name="P80"><text:span text:style-name="T128"><text:s/></text:span></text:p>
          </table:covered-table-cell>
          <table:table-cell table:style-name="TableCell040801">
            <text:p text:style-name="P81"><text:span text:style-name="T129">Tempistiche di risposta</text:span><text:span text:style-name="T130"/></text:p>
          </table:table-cell>
          <table:table-cell table:style-name="TableCell040802">
            <text:p text:style-name="P81"><text:span text:style-name="T131">Pubblicazione sul sito web della tempistica programmata</text:span><text:span text:style-name="T132"/></text:p>
          </table:table-cell>
          <table:table-cell table:style-name="TableCell040803">
            <text:p text:style-name="P81"><text:span text:style-name="T133">Numero di giorni necessari per l’aggiornamento del sito web</text:span><text:span text:style-name="T134"/></text:p>
          </table:table-cell>
          <table:table-cell table:style-name="TableCell040804">
            <text:p text:style-name="P82"><text:span text:style-name="T135"><text:tab/>5 giorni<text:tab/></text:span><text:span text:style-name="T136"/></text:p>
          </table:table-cell>
        </table:table-row>
        <table:table-row table:style-name="TableRow0409">
          <table:covered-table-cell>
            <text:p text:style-name="P84"><text:span text:style-name="T136"><text:s/></text:span></text:p>
          </table:covered-table-cell>
          <table:table-cell table:style-name="TableCell040901">
            <text:p text:style-name="P85"><text:span text:style-name="T137">Eventuali spese a carico dell’utente</text:span><text:span text:style-name="T138"/></text:p>
          </table:table-cell>
          <table:table-cell table:style-name="TableCell040902">
            <text:p text:style-name="P85"><text:span text:style-name="T139">Pubblicazione sul sito web delle eventuali spese a carico dell’utente</text:span><text:span text:style-name="T140"/></text:p>
          </table:table-cell>
          <table:table-cell table:style-name="TableCell040903">
            <text:p text:style-name="P85"><text:span text:style-name="T141">Numero di giorni necessari per l’aggiornamento del sito web</text:span><text:span text:style-name="T142"/></text:p>
          </table:table-cell>
          <table:table-cell table:style-name="TableCell040904">
            <text:p text:style-name="P86"><text:span text:style-name="T143">5 giorni<text:tab/></text:span><text:span text:style-name="T144"/></text:p>
          </table:table-cell>
        </table:table-row>
        <table:table-row table:style-name="TableRow0410">
          <table:table-cell table:style-name="TableCell041000" table:number-rows-spanned="3">
            <text:p text:style-name="P89"><text:span text:style-name="T145">Efficacia</text:span><text:span text:style-name="T146"/></text:p>
          </table:table-cell>
          <table:table-cell table:style-name="TableCell041001">
            <text:p text:style-name="P90"><text:span text:style-name="T147">Conformità</text:span><text:span text:style-name="T148"/></text:p>
          </table:table-cell>
          <table:table-cell table:style-name="TableCell041002">
            <text:p text:style-name="P90"><text:span text:style-name="T149">% di regolarità della prestazione erogata</text:span><text:span text:style-name="T150"/></text:p>
          </table:table-cell>
          <table:table-cell table:style-name="TableCell041003">
            <text:p text:style-name="P90"><text:span text:style-name="T151">Numero di pratiche evase conformemente alla norma di riferimento / Numero totale comunicazioni</text:span><text:span text:style-name="T152"/></text:p>
          </table:table-cell>
          <table:table-cell table:style-name="TableCell041004">
            <text:p text:style-name="P91"><text:span text:style-name="T153">100%</text:span><text:span text:style-name="T154"/></text:p>
          </table:table-cell>
        </table:table-row>
        <table:table-row table:style-name="TableRow0411">
          <table:covered-table-cell>
            <text:p text:style-name="P94"><text:span text:style-name="T154"><text:s/></text:span></text:p>
          </table:covered-table-cell>
          <table:table-cell table:style-name="TableCell041101">
            <text:p text:style-name="P95"><text:span text:style-name="T155">Affidabilità</text:span><text:span text:style-name="T156"/></text:p>
          </table:table-cell>
          <table:table-cell table:style-name="TableCell041102">
            <text:p text:style-name="P95"><text:span text:style-name="T157">Pertinenza della prestazione erogata</text:span><text:span text:style-name="T158"/></text:p>
          </table:table-cell>
          <table:table-cell table:style-name="TableCell041103">
            <text:p text:style-name="P95"><text:span text:style-name="T159">Numero di reclami / Numero richieste evase</text:span><text:span text:style-name="T160"/></text:p>
          </table:table-cell>
          <table:table-cell table:style-name="TableCell041104">
            <text:p text:style-name="P96"><text:span text:style-name="T161"><text:tab/></text:span><text:span text:style-name="T162">&lt;5%</text:span><text:span text:style-name="T163"><text:tab/></text:span><text:span text:style-name="T164"/></text:p>
          </table:table-cell>
        </table:table-row>
        <table:table-row table:style-name="TableRow0412">
          <table:covered-table-cell>
            <text:p text:style-name="P98"><text:span text:style-name="T164"><text:s/></text:span></text:p>
          </table:covered-table-cell>
          <table:table-cell table:style-name="TableCell041201">
            <text:p text:style-name="P99"><text:span text:style-name="T165">Compiutezza</text:span><text:span text:style-name="T166"/></text:p>
          </table:table-cell>
          <table:table-cell table:style-name="TableCell041202">
            <text:p text:style-name="P99"><text:span text:style-name="T167">% di esaustività della prestazione erogata</text:span><text:span text:style-name="T168"/></text:p>
          </table:table-cell>
          <table:table-cell table:style-name="TableCell041203">
            <text:p text:style-name="P99"><text:span text:style-name="T169">Numero comunicazioni evase senza ulteriori adempimenti dell’utenza / Numero totale di comunicazioni</text:span><text:span text:style-name="T170"/></text:p>
          </table:table-cell>
          <table:table-cell table:style-name="TableCell041204">
            <text:p text:style-name="P100"><text:span text:style-name="T171">92,00%</text:span><text:span text:style-name="T172"/></text:p>
          </table:table-cell>
        </table:table-row>
      </table:table>
      <text:p text:style-name="P102"><text:span text:style-name="T172"/></text:p>
      <text:p text:style-name="P102"><text:span text:style-name="T1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