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/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TML_20_Preformatted" style:master-page-name="Converted1">
      <style:paragraph-properties style:page-number="auto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P1">Il/La sottoscritto/a______, codice fiscale______, nato a______, il______, residente in______, con riferimento all’avviso pubblico per la ricerca di______ da finanziare nell’ambito del PNRR, Misura 1, Componente 1, Subinvestimento 2.2.1 finanziato dall’Unione europea – NextGenerationEU</text:p>
      <text:p text:style-name="P1"/>
      <text:p text:style-name="P2">Dichiara</text:p>
      <text:p text:style-name="P2"/>
      <text:p text:style-name="P2"/>
      <text:list xml:id="list3941027422923224795" text:style-name="WWNum1">
        <text:list-item>
          <text:p text:style-name="P3">di non essere in quiescenza<text:note text:id="ftn1" text:note-class="footnote"><text:note-citation>1</text:note-citation><text:note-body><text:p text:style-name="P5"><text:span text:style-name="footnote_20_reference"><text:span text:style-name="T1"/></text:span><text:span text:style-name="T1"> Ai sensi della lettera c),comma 7, art. 1 del D.L. 80/2021 come convertito con la L. 113/2021.</text:span></text:p><text:p text:style-name="HTML_20_Preformatted"/></text:note-body></text:note>;</text:p>
        </text:list-item>
        <text:list-item>
          <text:p text:style-name="P3">di impegnarsi a sottoscrivere il contratto di collaborazione ai sensi dell’articolo 9 del decreto-legge n. 80 del 2021 (legge n. 113 del 2021) con la Regione siciliana, in caso di esito positivo del colloquio selettivo.</text:p>
        </text:list-item>
      </text:list>
      <text:p text:style-name="Standard"/>
      <text:p text:style-name="Standard"/>
      <text:p text:style-name="Standard"/>
      <text:p text:style-name="Standard">Luogo e data<text:tab/><text:tab/><text:tab/><text:tab/><text:tab/><text:tab/><text:tab/><text:tab/><text:tab/>Firm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language-asian="it" style:country-asian="IT" style:font-name-complex="Courier New2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0pt" style:font-size-asian="10pt" style:language-asian="en" style:country-asian="US" style:font-name-complex="Calibri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size-asian="10pt" style:language-asian="en" style:country-asian="US" style:font-name-complex="Courier New2" style:font-size-complex="10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1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/La sottoscritto/a______, codice fiscale______, nato a______, il______, residente in______, con riferimento all’avviso pubblico per la ricerca di______ da finanziare nell’ambito del PNRR, Misura 1, Componente 1, Subinvestimento 2</dc:title>
    <meta:initial-creator>Maceli Cecilia</meta:initial-creator>
    <dc:creator>rosa.durante</dc:creator>
    <meta:editing-cycles>3</meta:editing-cycles>
    <meta:creation-date>2021-12-17T10:32:00</meta:creation-date>
    <dc:date>2021-12-17T10:41:00</dc:date>
    <meta:editing-duration>PT11S</meta:editing-duration>
    <meta:generator>OpenOffice/4.1.11$Win32 OpenOffice.org_project/4111m1$Build-9808</meta:generator>
    <meta:document-statistic meta:table-count="0" meta:image-count="0" meta:object-count="0" meta:page-count="1" meta:paragraph-count="6" meta:word-count="100" meta:character-count="6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