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9" style:family="table-cell" style:parent-style-name="Default" style:data-style-name="N0">
      <style:table-cell-properties fo:border="0.002cm solid #000000"/>
      <style:text-properties fo:color="#5f6368" fo:font-weight="bold" style:font-weight-asian="bold" style:font-weight-complex="bold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</office:automatic-styles>
  <office:body>
    <office:spreadsheet>
      <table:calculation-settings table:automatic-find-labels="false" table:use-regular-expressions="false"/>
      <table:table table:name="geologo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1" table:number-columns-repeated="2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table:number-columns-spanned="5" table:number-rows-spanned="1">
            <text:p>ULTERIORE CALENDARIO COLLOQUI PER PROFILO ESPERTI GIURIDICI</text:p>
          </table:table-cell>
          <table:covered-table-cell table:number-columns-repeated="4" table:style-name="ce3"/>
          <table:table-cell table:style-name="ce2" office:value-type="string">
            <text:p>link per il colleg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lle ore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3" table:number-columns-repeated="2"/>
          <table:table-cell table:style-name="ce2"/>
          <table:table-cell/>
          <table:table-cell table:style-name="ce11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6" office:value-type="date" office:date-value="2021-12-29" table:number-columns-spanned="2" table:number-rows-spanned="1">
            <text:p>29/12/21</text:p>
          </table:table-cell>
          <table:covered-table-cell table:style-name="ce3"/>
          <table:table-cell table:style-name="ce2"/>
          <table:table-cell table:number-columns-repeated="1018"/>
        </table:table-row>
        <table:table-row table:style-name="ro3"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FRABONI MAURILIO</text:p>
          </table:table-cell>
          <table:table-cell table:style-name="ce8" office:value-type="string">
            <text:p>m.fraboni@tiscali.it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TORRINO GERARDO</text:p>
          </table:table-cell>
          <table:table-cell table:style-name="ce8" office:value-type="string">
            <text:p><text:a xlink:href="mailto:gherd.thorn@gmail.com">gherd.thorn@gmail.com</text:a> <text:span text:style-name="T1"><text:a xlink:href="mailto:gtorlino@pec.it">gtorlino@pec.it</text:a></text:span>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D'ANTUONO ANTONELLA</text:p>
          </table:table-cell>
          <table:table-cell table:style-name="ce8" office:value-type="string">
            <text:p>zvizda6@gmail.co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time" office:time-value="PT09H00M00S">
            <text:p>09:00</text:p>
          </table:table-cell>
          <table:table-cell table:style-name="ce4" office:value-type="time" office:time-value="PT13H00M00S">
            <text:p>13:00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FERRIGNO ROSALIA</text:p>
          </table:table-cell>
          <table:table-cell table:style-name="ce8" office:value-type="string">
            <text:p><text:a xlink:href="mailto:rslferrigno@gmail.com">rslferrigno@gmail.com</text:a> <text:span text:style-name="T1"><text:a xlink:href="mailto:rosalia.ferrigno@postecert.it">rosalia.ferrigno@postecert.it</text:a></text:span></text:p>
          </table:table-cell>
          <table:table-cell table:style-name="ce9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geologo.$A$1" table:cell-range-address="$geologo.$A$2:.$BG$15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time-style style:name="N103">
      <number:hours number:style="long"/>
      <number:text>:</number:text>
      <number:minutes number:style="long"/>
    </number:tim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0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36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28/12/2021</text:date>, <text:time>16.1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ipolla Lucio</meta:initial-creator>
    <meta:creation-date>2021-10-25T11:40:40Z</meta:creation-date>
    <dc:date>2021-12-28T15:46:37.56</dc:date>
    <meta:print-date>2021-12-22T16:36:16Z</meta:print-date>
    <meta:editing-cycles>52</meta:editing-cycles>
    <meta:editing-duration>PT7H20M3S</meta:editing-duration>
    <meta:document-statistic meta:table-count="1" meta:cell-count="26" meta:object-count="0"/>
  </office:meta>
</office:document-meta>
</file>