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1pt"/>
    </style:style>
    <style:style style:name="P7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<text:s text:c="51"/></text:span><text:span text:style-name="T2">REPUBBLICA ITALIANA</text:span></text:p>
      <text:p text:style-name="P8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9">Regione Siciliana</text:p>
      <text:p text:style-name="P10">Assessorato Regionale delle Autonomie Locali</text:p>
      <text:p text:style-name="P10">e della Funzione Pubblica</text:p>
      <text:p text:style-name="P8">Dipartimento della Funzione Pubblica e del Personale</text:p>
      <text:p text:style-name="P11">Area 1 “Affari della direzione e coordinamento”</text:p>
      <text:p text:style-name="P8">Viale Regione Siciliana, <text:s/>2194</text:p>
      <text:p text:style-name="P12">90135 - Palermo</text:p>
      <text:p text:style-name="Standard"/>
      <text:p text:style-name="Standard"/>
      <text:p text:style-name="P2">Profilo professionale: Geologo</text:p>
      <text:p text:style-name="Standard"/>
      <text:p text:style-name="P3"><text:span text:style-name="T12">Codice CUP </text:span><text:span text:style-name="T6">G61B21009850006 </text:span></text:p>
      <text:p text:style-name="P3"><text:span text:style-name="T10">Profilo professionale Geologo_</text:span><text:span text:style-name="T13">Comunicazioni.</text:span></text:p>
      <text:p text:style-name="P4"/>
      <text:p text:style-name="P6"/>
      <text:p text:style-name="P4"><text:tab/><text:tab/><text:tab/><text:tab/><text:tab/><text:tab/><text:tab/><text:tab/>Ai candidati selezionati per il colloquio</text:p>
      <text:p text:style-name="P4"/>
      <text:p text:style-name="P4"/>
      <text:p text:style-name="P3"><text:span text:style-name="T12">Con riferimento al </text:span><text:span text:style-name="T9">“Piano territoriale per il conferimento di incarichi di collaborazione per il supporto ai procedimenti amministrativi connessi all'attuazione del PNRR” </text:span><text:span text:style-name="T12">approvato dalla Giunta regionale si invitano candidati individuati a sostenere il colloquio secondo il calendario pubblicato.</text:span></text:p>
      <text:p text:style-name="P4">Le selezioni, considerato il numero elevato delle candidature pervenute dal Dipartimento della Funzione pubblica nazionale, avverrà esclusivamente in modalità telematica al link di collegamento indicato nell'allegato calendario.</text:p>
      <text:p text:style-name="P3"><text:span text:style-name="T12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1">dipartimento.funzione.pubblica@certmail.regione.sicilia.it</text:span></text:span></text:a><text:span text:style-name="T11"> </text:span><text:span text:style-name="T12"><text:s/>le dichiarazioni sotto indicate, con allegato valido documento di riconoscimento, scaricabili dal sito, relative <text:s/>a:</text:span></text:p>
      <text:p text:style-name="P3"/>
      <text:list xml:id="list7760794676725692092" text:style-name="WW8Num2">
        <text:list-item>
          <text:p text:style-name="P5">Dichiarazione disponibilità.</text:p>
        </text:list-item>
        <text:list-item>
          <text:p text:style-name="P5">Dichiarazione di inconferibilità e di incompatibilità.</text:p>
        </text:list-item>
      </text:list>
      <text:p text:style-name="P4"/>
      <text:p text:style-name="P3"/>
      <text:p text:style-name="P4">Si avvisa che <text:s/>la mancata ricezione delle predette dichiarazioni, entro 24 ore dalla data fissata per il colloquio, costituisce, per la Commissione giudicatrice, rinuncia allo stesso.</text:p>
      <text:p text:style-name="P4"/>
      <text:p text:style-name="P4">Per eventuali informazioni:</text:p>
      <text:p text:style-name="P4">0917073561</text:p>
      <text:p text:style-name="P3"><text:a xlink:type="simple" xlink:href="mailto:francescopicciotto@regione.sicilia.it" text:style-name="Internet_20_link" text:visited-style-name="Visited_20_Internet_20_Link"><text:span text:style-name="Internet_20_link"><text:span text:style-name="T12">francescopicciotto@regione.sicilia.it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189" meta:character-count="1611"/>
    <meta:generator>OpenOffice/4.1.11$Win32 OpenOffice.org_project/4111m1$Build-9808</meta:generator>
  </office:meta>
</office:document-meta>
</file>