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ECRETO DEL PRESIDENTE DEL CONSIGLIO DEI MINISTRI 9 marzo 2020  </text:p>
      <text:section text:style-name="Sect1" text:name="testa_atto_preview">
        <text:p text:style-name="Preformatted_20_Text">Ulteriori disposizioni attuative del decreto-legge 23 febbraio <text:s/>2020,</text:p>
        <text:p text:style-name="Preformatted_20_Text">n. 6, recante misure urgenti in materia di <text:s/>contenimento <text:s/>e <text:s/>gestione</text:p>
        <text:p text:style-name="Preformatted_20_Text">dell'emergenza epidemiologica da <text:s/>COVID-19, <text:s/>applicabili <text:s/>sull'intero</text:p>
        <text:p text:style-name="P1">territorio nazionale. (20A01558) </text:p>
        <text:p text:style-name="Text_20_body">(GU n.62 del 9-3-2020) </text:p>
      </text:section>
      <text:p text:style-name="Preformatted_20_Text"><text:s/></text:p>
      <text:p text:style-name="Preformatted_20_Text"><text:s text:c="28"/>IL PRESIDENTE </text:p>
      <text:p text:style-name="Preformatted_20_Text"><text:s text:c="21"/>DEL CONSIGLIO DEI MINISTRI </text:p>
      <text:p text:style-name="Preformatted_20_Text"><text:s/></text:p>
      <text:p text:style-name="Preformatted_20_Text"><text:s text:c="2"/>Vista la legge 23 agosto 1988, n. 400; </text:p>
      <text:p text:style-name="Preformatted_20_Text"><text:s text:c="2"/>Visto il decreto-legge 23 febbraio <text:s/>2020, <text:s/>n. <text:s/>6, <text:s/>recante <text:s/>«Misure</text:p>
      <text:p text:style-name="Preformatted_20_Text">urgenti <text:s/>in <text:s/>materia <text:s/>di <text:s/>contenimento <text:s/>e <text:s text:c="2"/>gestione <text:s text:c="2"/>dell'emergenza</text:p>
      <text:p text:style-name="Preformatted_20_Text">epidemiologica da COVID-19» e, in particolare, l'art. 3; </text:p>
      <text:p text:style-name="Preformatted_20_Text"><text:s text:c="2"/>Visto il decreto del <text:s/>Presidente <text:s/>del <text:s/>Consiglio <text:s/>dei <text:s/>ministri <text:s/>23</text:p>
      <text:p text:style-name="Preformatted_20_Text">febbraio 2020, recante «Disposizioni attuative del <text:s/>decreto-legge <text:s/>23</text:p>
      <text:p text:style-name="Preformatted_20_Text">febbraio <text:s/>2020, <text:s/>n. <text:s/>6, <text:s/>recante <text:s/>misure <text:s/>urgenti <text:s text:c="2"/>in <text:s text:c="2"/>materia <text:s text:c="2"/>di</text:p>
      <text:p text:style-name="Preformatted_20_Text">contenimento e gestione dell'emergenza epidemiologica <text:s/>da <text:s/>COVID-19»,</text:p>
      <text:p text:style-name="Preformatted_20_Text">pubblicato nella Gazzetta Ufficiale n. 45 del 23 febbraio 2020; </text:p>
      <text:p text:style-name="Preformatted_20_Text"><text:s text:c="2"/>Visto il decreto del <text:s/>Presidente <text:s/>del <text:s/>Consiglio <text:s/>dei <text:s/>ministri <text:s/>25</text:p>
      <text:p text:style-name="Preformatted_20_Text">febbraio <text:s/>2020, <text:s/>recante <text:s/>«Ulteriori <text:s text:c="2"/>disposizioni <text:s text:c="2"/>attuative <text:s text:c="2"/>del</text:p>
      <text:p text:style-name="Preformatted_20_Text">decreto-legge 23 febbraio 2020, <text:s/>n. <text:s/>6, <text:s/>recante <text:s/>misure <text:s/>urgenti <text:s/>in</text:p>
      <text:p text:style-name="Preformatted_20_Text">materia di contenimento e gestione dell'emergenza <text:s/>epidemiologica <text:s/>da</text:p>
      <text:p text:style-name="Preformatted_20_Text">COVID-19», pubblicato nella Gazzetta Ufficiale n. 47 del 25 <text:s/>febbraio</text:p>
      <text:p text:style-name="Preformatted_20_Text">2020; </text:p>
      <text:p text:style-name="Preformatted_20_Text"><text:s text:c="2"/>Visto il decreto del Presidente del Consiglio dei ministri 1° marzo</text:p>
      <text:p text:style-name="Preformatted_20_Text">2020, recante «Ulteriori disposizioni attuative del decreto-legge <text:s/>23</text:p>
      <text:p text:style-name="Preformatted_20_Text">febbraio <text:s/>2020, <text:s/>n. <text:s/>6, <text:s/>recante <text:s/>misure <text:s/>urgenti <text:s text:c="2"/>in <text:s text:c="2"/>materia <text:s text:c="2"/>di</text:p>
      <text:p text:style-name="Preformatted_20_Text">contenimento e gestione dell'emergenza epidemiologica <text:s/>da <text:s/>COVID-19»,</text:p>
      <text:p text:style-name="Preformatted_20_Text">pubblicato nella Gazzetta Ufficiale n. 52 del 1° marzo 2020; </text:p>
      <text:p text:style-name="Preformatted_20_Text"><text:s text:c="2"/>Visto il decreto del Presidente del Consiglio dei ministri 4 <text:s/>marzo</text:p>
      <text:p text:style-name="Preformatted_20_Text">2020, recante «Ulteriori disposizioni attuative del decreto-legge <text:s/>23</text:p>
      <text:p text:style-name="Preformatted_20_Text">febbraio <text:s/>2020, <text:s/>n. <text:s/>6, <text:s/>recante <text:s/>misure <text:s/>urgenti <text:s text:c="2"/>in <text:s text:c="2"/>materia <text:s text:c="2"/>di</text:p>
      <text:p text:style-name="Preformatted_20_Text">contenimento e gestione dell'emergenza <text:s/>epidemiologica <text:s/>da <text:s/>COVID-19,</text:p>
      <text:p text:style-name="Preformatted_20_Text">applicabili <text:s/>sull'intero <text:s/>territorio <text:s/>nazionale», <text:s/>pubblicato <text:s text:c="2"/>nella</text:p>
      <text:p text:style-name="Preformatted_20_Text">Gazzetta Ufficiale n. 55 del 4 marzo 2020; </text:p>
      <text:p text:style-name="Preformatted_20_Text"><text:s text:c="2"/>Visto il decreto del Presidente del Consiglio dei ministri 8 <text:s/>marzo</text:p>
      <text:p text:style-name="Preformatted_20_Text">2020, recante «Ulteriori disposizioni attuative del decreto-legge <text:s/>23</text:p>
      <text:p text:style-name="Preformatted_20_Text">febbraio <text:s/>2020, <text:s/>n. <text:s/>6, <text:s/>recante <text:s/>misure <text:s/>urgenti <text:s text:c="2"/>in <text:s text:c="2"/>materia <text:s text:c="2"/>di</text:p>
      <text:p text:style-name="Preformatted_20_Text">contenimento e gestione dell'emergenza epidemiologica <text:s/>da <text:s/>COVID-19»,</text:p>
      <text:p text:style-name="Preformatted_20_Text">pubblicato nella Gazzetta Ufficiale n. 59 dell'8 marzo 2020; </text:p>
      <text:p text:style-name="Preformatted_20_Text"><text:s text:c="2"/>Considerato che <text:s/>l'Organizzazione <text:s/>mondiale <text:s/>della <text:s/>sanita' <text:s/>il <text:s/>30</text:p>
      <text:p text:style-name="Preformatted_20_Text">gennaio 2020 ha dichiarato l'epidemia <text:s/>da <text:s/>COVID-19 <text:s/>un'emergenza <text:s/>di</text:p>
      <text:p text:style-name="Preformatted_20_Text">sanita' pubblica di rilevanza internazionale; </text:p>
      <text:p text:style-name="Preformatted_20_Text"><text:s text:c="2"/>Vista la delibera del Consiglio dei ministri del 31 <text:s/>gennaio <text:s/>2020,</text:p>
      <text:p text:style-name="Preformatted_20_Text">con la quale e' stato dichiarato, per sei mesi, lo stato di emergenza</text:p>
      <text:p text:style-name="Preformatted_20_Text">sul territorio <text:s/>nazionale <text:s/>relativo <text:s/>al <text:s/>rischio <text:s/>sanitario <text:s/>connesso</text:p>
      <text:p text:style-name="Preformatted_20_Text">all'insorgenza di patologie derivanti da agenti virali trasmissibili; </text:p>
      <text:p text:style-name="Preformatted_20_Text"><text:s text:c="2"/>Considerati <text:s/>l'evolversi <text:s/>della <text:s text:c="2"/>situazione <text:s text:c="2"/>epidemiologica, <text:s text:c="2"/>il</text:p>
      <text:p text:style-name="Preformatted_20_Text">carattere particolarmente diffusivo dell'epidemia e l'incremento <text:s/>dei</text:p>
      <text:p text:style-name="Preformatted_20_Text">casi sul territorio nazionale; </text:p>
      <text:p text:style-name="Preformatted_20_Text"><text:s text:c="2"/>Ritenuto necessario estendere all'intero <text:s/>territorio <text:s/>nazionale <text:s/>le</text:p>
      <text:p text:style-name="Preformatted_20_Text">misure gia' previste dall'art. <text:s/>1 <text:s/>del <text:s/>decreto <text:s/>del <text:s/>Presidente <text:s/>del</text:p>
      <text:p text:style-name="Preformatted_20_Text">Consiglio dei ministri 8 marzo 2020; </text:p>
      <text:p text:style-name="Preformatted_20_Text"><text:s text:c="2"/>Considerato, inoltre, che le dimensioni sovranazionali del fenomeno</text:p>
      <text:p text:style-name="Preformatted_20_Text">epidemico e l'interessamento di piu' ambiti sul territorio <text:s/>nazionale</text:p>
      <text:p text:style-name="Preformatted_20_Text">rendono <text:s text:c="2"/>necessarie <text:s text:c="2"/>misure <text:s text:c="2"/>volte <text:s text:c="2"/>a <text:s text:c="3"/>garantire <text:s text:c="3"/>uniformita'</text:p>
      <text:p text:style-name="Preformatted_20_Text">nell'attuazione <text:s/>dei <text:s/>programmi <text:s/>di <text:s/>profilassi <text:s/>elaborati <text:s/>in <text:s text:c="2"/>sede</text:p>
      <text:p text:style-name="Preformatted_20_Text">internazionale ed europea; </text:p>
      <text:p text:style-name="Preformatted_20_Text"><text:s text:c="2"/>Su <text:s/>proposta <text:s/>del <text:s/>Ministro <text:s/>della <text:s/>salute, <text:s/>sentiti <text:s text:c="2"/>i <text:s text:c="2"/>Ministri</text:p>
      <text:p text:style-name="Preformatted_20_Text">dell'interno, della difesa, dell'economia e delle finanze, nonche' <text:s/>i</text:p>
      <text:p text:style-name="Preformatted_20_Text"><text:soft-page-break/>Ministri dell'istruzione, della giustizia, delle infrastrutture e dei</text:p>
      <text:p text:style-name="Preformatted_20_Text">trasporti, dell'universita' e della ricerca, delle politiche agricole</text:p>
      <text:p text:style-name="Preformatted_20_Text">alimentari e forestali, dei beni e delle attivita' <text:s/>culturali <text:s/>e <text:s/>del</text:p>
      <text:p text:style-name="Preformatted_20_Text">turismo, del lavoro <text:s/>e <text:s/>delle <text:s/>politiche <text:s/>sociali, <text:s/>per <text:s/>la <text:s/>pubblica</text:p>
      <text:p text:style-name="Preformatted_20_Text">amministrazione, per le politiche giovanili e <text:s/>lo <text:s/>sport <text:s/>e <text:s/>per <text:s/>gli</text:p>
      <text:p text:style-name="Preformatted_20_Text">affari regionali e le autonomie, nonche' sentito il Presidente <text:s/>della</text:p>
      <text:p text:style-name="Preformatted_20_Text">Conferenza dei presidenti delle regioni; </text:p>
      <text:p text:style-name="Preformatted_20_Text"><text:s/></text:p>
      <text:p text:style-name="Preformatted_20_Text"><text:s text:c="30"/>Decreta: </text:p>
      <text:p text:style-name="Preformatted_20_Text"><text:s/></text:p>
      <text:p text:style-name="Preformatted_20_Text"><text:s text:c="31"/>Art. 1 </text:p>
      <text:p text:style-name="Preformatted_20_Text"><text:s/></text:p>
      <text:p text:style-name="Preformatted_20_Text"><text:s text:c="19"/>Misure urgenti di contenimento </text:p>
      <text:p text:style-name="Preformatted_20_Text"><text:s text:c="12"/>del contagio sull'intero territorio nazionale </text:p>
      <text:p text:style-name="Preformatted_20_Text"><text:s/></text:p>
      <text:p text:style-name="Preformatted_20_Text"><text:s text:c="2"/>1. Allo scopo di contrastare e contenere il diffondersi <text:s/>del <text:s/>virus</text:p>
      <text:p text:style-name="Preformatted_20_Text">COVID-19 le misure di cui all'art. 1 del decreto del <text:s/>Presidente <text:s/>del</text:p>
      <text:p text:style-name="Preformatted_20_Text">Consiglio dei ministri 8 marzo 2020 sono estese all'intero territorio</text:p>
      <text:p text:style-name="Preformatted_20_Text">nazionale. </text:p>
      <text:p text:style-name="Preformatted_20_Text"><text:s text:c="2"/>2. Sull'intero <text:s/>territorio <text:s/>nazionale <text:s/>e' <text:s/>vietata <text:s/>ogni <text:s/>forma <text:s/>di</text:p>
      <text:p text:style-name="Preformatted_20_Text">assembramento di persone in luoghi pubblici o aperti al pubblico. </text:p>
      <text:p text:style-name="Preformatted_20_Text"><text:s text:c="2"/>3. La lettera d) dell'art. 1 decreto del Presidente <text:s/>del <text:s/>Consiglio</text:p>
      <text:p text:style-name="Preformatted_20_Text">dei ministri 8 marzo 2020 e' sostituita dalla seguente: </text:p>
      <text:p text:style-name="Preformatted_20_Text"><text:s text:c="4"/>«d) sono sospesi gli eventi e le competizioni <text:s/>sportive <text:s/>di <text:s/>ogni</text:p>
      <text:p text:style-name="Preformatted_20_Text">ordine e disciplina, in <text:s/>luoghi <text:s/>pubblici <text:s/>o <text:s/>privati. <text:s/>Gli <text:s/>impianti</text:p>
      <text:p text:style-name="Preformatted_20_Text">sportivi sono utilizzabili, a porte chiuse, soltanto per le sedute di</text:p>
      <text:p text:style-name="Preformatted_20_Text">allenamento <text:s/>degli <text:s/>atleti, <text:s/>professionisti <text:s/>e <text:s/>non <text:s text:c="2"/>professionisti,</text:p>
      <text:p text:style-name="Preformatted_20_Text">riconosciuti di interesse nazionale dal Comitato <text:s/>olimpico <text:s/>nazionale</text:p>
      <text:p text:style-name="Preformatted_20_Text">italiano (CONI) e dalle rispettive federazioni, in vista <text:s/>della <text:s/>loro</text:p>
      <text:p text:style-name="Preformatted_20_Text">partecipazione ai giochi olimpici o <text:s/>a <text:s/>manifestazioni <text:s/>nazionali <text:s/>ed</text:p>
      <text:p text:style-name="Preformatted_20_Text">internazionali; resta consentito esclusivamente lo svolgimento <text:s/>degli</text:p>
      <text:p text:style-name="Preformatted_20_Text">eventi <text:s/>e <text:s/>delle <text:s/>competizioni <text:s/>sportive <text:s/>organizzati <text:s/>da <text:s text:c="2"/>organismi</text:p>
      <text:p text:style-name="Preformatted_20_Text">sportivi internazionali, all'interno di impianti sportivi <text:s/>utilizzati</text:p>
      <text:p text:style-name="Preformatted_20_Text">a porte chiuse, ovvero all'aperto senza la presenza di <text:s/>pubblico; <text:s/>in</text:p>
      <text:p text:style-name="Preformatted_20_Text">tutti tali casi, le associazioni e le societa' sportive, a mezzo <text:s/>del</text:p>
      <text:p text:style-name="Preformatted_20_Text">proprio personale medico, <text:s/>sono <text:s/>tenute <text:s/>ad <text:s/>effettuare <text:s/>i <text:s/>controlli</text:p>
      <text:p text:style-name="Preformatted_20_Text">idonei a contenere il rischio di diffusione del <text:s/>virus <text:s/>COVID-19 <text:s/>tra</text:p>
      <text:p text:style-name="Preformatted_20_Text">gli atleti, i tecnici, i dirigenti e tutti gli accompagnatori che <text:s/>vi</text:p>
      <text:p text:style-name="Preformatted_20_Text">partecipano; lo sport e le attivita' motorie svolti <text:s/>all'aperto <text:s/>sono</text:p>
      <text:p text:style-name="Preformatted_20_Text">ammessi esclusivamente a condizione che sia possibile <text:s/>consentire <text:s/>il</text:p>
      <text:p text:style-name="P1">rispetto della distanza interpersonale di un metro;». </text:p>
      <text:p text:style-name="Preformatted_20_Text"><text:s text:c="31"/>Art. 2 </text:p>
      <text:p text:style-name="Preformatted_20_Text"><text:s/></text:p>
      <text:p text:style-name="Preformatted_20_Text"><text:s text:c="25"/>Disposizioni finali </text:p>
      <text:p text:style-name="Preformatted_20_Text"><text:s/></text:p>
      <text:p text:style-name="Preformatted_20_Text"><text:s text:c="2"/>1. Le disposizioni del presente <text:s/>decreto <text:s/>producono <text:s/>effetto <text:s/>dalla</text:p>
      <text:p text:style-name="Preformatted_20_Text">data del 10 marzo 2020 e sono efficaci fino al 3 aprile 2020. </text:p>
      <text:p text:style-name="Preformatted_20_Text"><text:s text:c="2"/>2. Dalla data di efficacia delle disposizioni del presente <text:s/>decreto</text:p>
      <text:p text:style-name="Preformatted_20_Text">cessano di produrre effetti le misure di cui agli articoli 2 e 3 <text:s/>del</text:p>
      <text:p text:style-name="Preformatted_20_Text">decreto del Presidente del Consiglio dei ministri 8 <text:s/>marzo <text:s/>2020 <text:s/>ove</text:p>
      <text:p text:style-name="Preformatted_20_Text">incompatibili con la disposizione dell'art. 1 del presente decreto. </text:p>
      <text:p text:style-name="Preformatted_20_Text"><text:s text:c="4"/>Roma, 9 marzo 2020 </text:p>
      <text:p text:style-name="Preformatted_20_Text"><text:s/></text:p>
      <text:p text:style-name="Preformatted_20_Text"><text:s text:c="49"/>Il Presidente <text:s text:c="7"/></text:p>
      <text:p text:style-name="Preformatted_20_Text"><text:s text:c="43"/>del Consiglio dei ministri </text:p>
      <text:p text:style-name="Preformatted_20_Text"><text:s text:c="53"/>Conte <text:s text:c="11"/></text:p>
      <text:p text:style-name="Preformatted_20_Text">Il Ministro della salute </text:p>
      <text:p text:style-name="Preformatted_20_Text"><text:s text:c="8"/>Speranza </text:p>
      <text:p text:style-name="Preformatted_20_Text"/>
      <text:p text:style-name="Preformatted_20_Text">Registrato alla Corte dei conti il 9 marzo 2020 </text:p>
      <text:p text:style-name="Preformatted_20_Text">Ufficio controllo atti <text:s/>P.C.M. <text:s/>Ministeri <text:s/>della <text:s/>giustizia <text:s/>e <text:s/>degli</text:p>
      <text:p text:style-name="P1">affari esteri e della cooperazione internazionale, reg.ne n. 42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53S</meta:editing-duration>
    <meta:editing-cycles>3</meta:editing-cycles>
    <meta:generator>OpenOffice/4.1.1$Win32 OpenOffice.org_project/411m6$Build-9775</meta:generator>
    <dc:date>2020-03-10T12:59:47.59</dc:date>
    <meta:document-statistic meta:table-count="0" meta:image-count="0" meta:object-count="0" meta:page-count="2" meta:paragraph-count="122" meta:word-count="899" meta:character-count="6952"/>
    <dc:creator>gabriella corradino</dc:creator>
    <meta:user-defined meta:name="Info 1"/>
    <meta:user-defined meta:name="Info 2"/>
    <meta:user-defined meta:name="Info 3"/>
    <meta:user-defined meta:name="Info 4"/>
  </office:meta>
</office:document-meta>
</file>