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2" style:font-name-complex="Georgia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21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Georgia"/>
    </style:style>
    <style:style style:name="P31" style:family="paragraph" style:parent-style-name="Standard">
      <style:paragraph-properties fo:text-align="justify" style:justify-single-word="false"/>
      <style:text-properties style:font-name="Georgia"/>
    </style:style>
    <style:style style:name="P32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1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9pt" style:font-size-asian="9pt" style:font-size-complex="9pt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0" style:family="paragraph" style:parent-style-name="Default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style:font-name="Times New Roman" fo:font-size="9pt" style:font-size-asian="9pt" style:font-size-complex="9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2" style:font-size-asian="10pt" style:font-weight-asian="normal" style:font-name-complex="Georgia1" style:font-size-complex="10pt" style:font-weight-complex="normal"/>
    </style:style>
    <style:style style:name="P44" style:family="paragraph" style:parent-style-name="Standard">
      <style:paragraph-properties fo:margin-top="0.102cm" fo:margin-bottom="0.102cm" fo:text-align="justify" style:justify-single-word="false"/>
      <style:text-properties style:font-name="Times New Roman" fo:font-size="10pt" style:font-size-asian="10pt" style:font-name-complex="Georgia1" style:font-size-complex="10pt"/>
    </style:style>
    <style:style style:name="P45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style:font-size-complex="9pt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9" style:family="text">
      <style:text-properties fo:color="#000000" fo:font-size="8pt" fo:font-style="italic" fo:background-color="transparent" style:font-name-asian="Garamond" style:font-size-asian="8pt" style:font-style-asian="italic" style:font-name-complex="Garamond" style:font-size-complex="8pt" style:font-style-complex="italic" loext:char-shading-value="0"/>
    </style:style>
    <style:style style:name="T10" style:family="text">
      <style:text-properties fo:color="#000000" style:font-name="Georgia" fo:font-size="11pt" fo:font-style="normal" fo:font-weight="normal" fo:background-color="#ffffff" style:font-size-asian="11pt" style:font-style-asian="normal" style:font-weight-asian="normal" style:font-name-complex="Georgia1" style:font-size-complex="11pt" style:font-style-complex="normal" style:font-weight-complex="normal" loext:char-shading-value="0"/>
    </style:style>
    <style:style style:name="T11" style:family="text">
      <style:text-properties fo:color="#000000" style:font-name="Georgia" fo:font-size="11pt" style:text-underline-style="none" style:font-size-asian="11pt" style:font-name-complex="Georgia1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Georgia" fo:font-size="11pt" style:font-size-asian="11pt" style:font-name-complex="Georgia1" style:font-size-complex="11pt"/>
    </style:style>
    <style:style style:name="T14" style:family="text">
      <style:text-properties style:font-name="Georgia" fo:font-size="11pt" fo:background-color="#ffffff" style:font-size-asian="11pt" style:font-name-complex="Georgia1" style:font-size-complex="11pt" loext:char-shading-value="0"/>
    </style:style>
    <style:style style:name="T15" style:family="text"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 loext:char-shading-value="0"/>
    </style:style>
    <style:style style:name="T16" style:family="text"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T17" style:family="text"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 loext:char-shading-value="0"/>
    </style:style>
    <style:style style:name="T18" style:family="text">
      <style:text-properties style:font-name="Georgia" fo:font-size="11pt" fo:font-style="normal" style:font-size-asian="11pt" style:font-style-asian="normal" style:font-name-complex="Georgia1" style:font-size-complex="11pt" style:font-style-complex="normal"/>
    </style:style>
    <style:style style:name="T19" style:family="text">
      <style:text-properties style:font-name="Georgia" fo:font-size="11pt" fo:font-style="italic" style:font-size-asian="11pt" style:font-style-asian="italic" style:font-name-complex="Georgia1" style:font-size-complex="11pt" style:font-style-complex="italic"/>
    </style:style>
    <style:style style:name="T20" style:family="text">
      <style:text-properties fo:font-style="normal" fo:background-color="transparent" style:font-style-asian="normal" style:font-style-complex="normal" loext:char-shading-value="0"/>
    </style:style>
    <style:style style:name="T21" style:family="text">
      <style:text-properties fo:color="#800000" style:font-name="Georgia" fo:font-size="11pt" style:font-size-asian="11pt" style:font-name-complex="Georgia1" style:font-size-complex="11pt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2"><text:s/></text:span><text:tab/><text:tab/><text:tab/><text:tab/></text:p>
      <text:p text:style-name="P6">Al Dipartimento Regionale della <text:s text:c="13"/></text:p>
      <text:p text:style-name="P6">Funzione Pubblica e del Personale <text:s text:c="10"/></text:p>
      <text:p text:style-name="P6">Servizio / Area / Unità Operativa ______ </text:p>
      <text:p text:style-name="P6">Viale Regione Siciliana, 2194 <text:s text:c="19"/></text:p>
      <text:p text:style-name="P6">90135 – Palermo <text:s text:c="39"/></text:p>
      <text:p text:style-name="P5"/>
      <text:p text:style-name="P4">RICHIESTA DI ACCESSO CIVICO GENERALIZZATO</text:p>
      <text:p text:style-name="P7">(art. 5, comma 2, d.lgs. 33/2013 – documenti, dati e informazioni non soggetti ad obbligo di pubblicazione)</text:p>
      <text:p text:style-name="P8"/>
      <text:p text:style-name="P3"><text:tab/></text:p>
      <text:p text:style-name="P35">_l_ sottoscritt_ _________________________________, nat_ a ______________________ il __/__/____, residente a __________________________ (Prov._____ ) via ___________________________________ n. ________, </text:p>
      <text:p text:style-name="P9">indirizzo di posta elettronica _________________________________, recapito telefonico _______________________, </text:p>
      <text:p text:style-name="P1">in qualità di (<text:span text:style-name="T2">dato non obbligatorio, richiesto per fini statistici</text:span>) <text:s/>____________________________________________________</text:p>
      <text:p text:style-name="P2"/>
      <text:p text:style-name="P37">CHIEDE</text:p>
      <text:p text:style-name="P36"/>
      <text:p text:style-name="P1">ai sensi e per gli effetti dell’art. 5, comma 2, decreto legislativo 14 marzo 2013, n. 33</text:p>
      <text:p text:style-name="P1"/>
      <text:p text:style-name="P1"><text:span text:style-name="T3">□</text:span><text:span text:style-name="T4"> il/i seguente/i documento/i</text:span><text:span text:style-name="Footnote_20_anchor"><text:span text:style-name="T4"><text:note text:id="ftn1" text:note-class="footnote"><text:note-citation>1</text:note-citation><text:note-body><text:p text:style-name="P39"><text:s/>Specificare il documento oggetto della richiesta </text:p></text:note-body></text:note></text:span></text:span></text:p>
      <text:p text:style-name="P10">________________________________________________________________________________________________</text:p>
      <text:p text:style-name="P1"><text:span text:style-name="T3">□</text:span><text:span text:style-name="T4"> il/i seguente/i dato/i</text:span><text:span text:style-name="Footnote_20_anchor"><text:span text:style-name="T4"><text:note text:id="ftn2" text:note-class="footnote"><text:note-citation>2</text:note-citation><text:note-body><text:p text:style-name="P39"><text:s/>Specificare il dato oggetto della richiesta</text:p></text:note-body></text:note></text:span></text:span></text:p>
      <text:p text:style-name="P10">________________________________________________________________________________________________</text:p>
      <text:p text:style-name="P1"><text:span text:style-name="T3">□</text:span><text:span text:style-name="T4"> la/le <text:s/>seguente/ti informazione/i</text:span><text:span text:style-name="Footnote_20_anchor"><text:span text:style-name="T4"><text:note text:id="ftn3" text:note-class="footnote"><text:note-citation>3</text:note-citation><text:note-body><text:p text:style-name="P39"><text:s/>Specificare l'informazione oggetto della richiesta</text:p></text:note-body></text:note></text:span></text:span></text:p>
      <text:p text:style-name="P10">________________________________________________________________________________________________ </text:p>
      <text:p text:style-name="P11"/>
      <text:p text:style-name="P11">Dichiara di voler ricevere quanto richiesto con la seguente modalità, previa rimborso dell'eventuale costo sostenuto dall'Amministrazione per la riproduzione su supporto materiale, </text:p>
      <text:p text:style-name="P11"/>
      <text:p text:style-name="P11"><text:span text:style-name="T3">○ consegna</text:span><text:span text:style-name="T4"> </text:span><text:span text:style-name="T1">brevi manu</text:span></text:p>
      <text:p text:style-name="P11"/>
      <text:p text:style-name="P11"><text:span text:style-name="T3">○ trasmissione </text:span><text:span text:style-name="T4">all'indirizzo di posta elettronica </text:span></text:p>
      <text:p text:style-name="P11"><text:span text:style-name="T6">(</text:span><text:span text:style-name="T8">indicare altro indirizzo ove diverso da quello precedentemente indicato)</text:span><text:span text:style-name="T7"> </text:span><text:span text:style-name="T8">___________________________________________________________</text:span></text:p>
      <text:p text:style-name="P14"/>
      <text:p text:style-name="P16">○ spedizione a mezzo posta </text:p>
      <text:p text:style-name="P11"><text:span text:style-name="T7">(</text:span><text:span text:style-name="T8">indicare altro indirizzo ove diverso da quello precedentemente indicato)</text:span><text:span text:style-name="T7"> </text:span><text:span text:style-name="T8">___________________________________________________________</text:span></text:p>
      <text:p text:style-name="P42"/>
      <text:p text:style-name="P12">Si allega copia di documento di identità in corso di validità</text:p>
      <text:p text:style-name="P11"><text:span text:style-name="T5">(</text:span><text:span text:style-name="T2">non occorre per le richieste sottoscritte </text:span><text:span text:style-name="T9">in presenza del dipendente addetto o </text:span><text:span text:style-name="T2">con firma digitale</text:span><text:span text:style-name="T5">)</text:span></text:p>
      <text:p text:style-name="P44">I dati personali forniti verranno utilizzati nell’ambito del trattamento in argomento, secondo quanto riportato nell'allegata informativa<text:span text:style-name="T12"> </text:span><text:span text:style-name="T22">sulla protezione dei dati personali ai sensi degli artt.13 e 14 del Regolamento UE 2016/679.</text:span></text:p>
      <text:p text:style-name="P38"/>
      <text:p text:style-name="P13">Luogo e data ____________________<text:tab/><text:tab/><text:tab/><text:tab/>Firma <text:s/>______________________________</text:p>
      <text:p text:style-name="P1"/>
      <text:p text:style-name="P1"/>
      <text:p text:style-name="P43"/>
      <text:p text:style-name="P43"/>
      <text:p text:style-name="P43"/>
      <text:p text:style-name="P43"/>
      <text:p text:style-name="P46"><text:soft-page-break/></text:p>
      <text:p text:style-name="P18">Informativa sulla protezione dei dati personali <text:s/></text:p>
      <text:p text:style-name="P18">ai sensi degli artt.13 e 14 del Regolamento UE 2016-679</text:p>
      <text:p text:style-name="P30"/>
      <text:p text:style-name="P22"/>
      <text:p text:style-name="P19">1. Trattamento dei dati personali a cui si riferisce questa informativa</text:p>
      <text:p text:style-name="P23">Questa informativa è resa ai sensi degli artt. 13 del regolamento UE 2016-679 in relazione al <text:s/>Trattamento <text:s/>dati "Accesso civico documentale semplice o generalizzato".</text:p>
      <text:p text:style-name="P23">Il trattamento è improntato rispetto ai principi di correttezza, liceità, pertinenza e trasparenza e tutelando la riservatezza e i diritti dell'interessato ai sensi di legge.</text:p>
      <text:p text:style-name="P23"/>
      <text:p text:style-name="P19">2. Soggetti che intervengono nel trattamento dati </text:p>
      <text:p text:style-name="P11"><text:span text:style-name="T13">Il Titolare del trattamento è la </text:span><text:bookmark-start text:name="__DdeLink__810_1271441634"/><text:span text:style-name="T13">Regione Siciliana – Assessorato Regionale delle Autonomie Locali e della Funzione Pubblica, rappresentato dall’Assessore</text:span><text:bookmark-end text:name="__DdeLink__810_1271441634"/><text:span text:style-name="T13"> pro-tempore, con recapito in Palermo, Viale Regione Siciliana, n. 2194</text:span><text:span text:style-name="T14">, email: assessore.autonomiefunzionepubblica@regione.sicilia.it, pec: <text:s/>assessorato.autonomie.locali.fp@certmail.regione.sicilia.it, telefono: 091/7073230.</text:span></text:p>
      <text:p text:style-name="P25">Il Responsabile del trattamento è il Dipartimento Regionale della Funzione Pubblica e del Personale, rappresentato dal Dirigente generale pro-tempore con recapito in Palermo, Viale <text:s/>Regione Siciliana, n. 2194, <text:s text:c="3"/>email: dg.funzionepubblicapersonale@regione.sicilia.it, pec: dipartimento.funzione.pubblica@certmail.regione.sicilia.it, telefono: 091/7073680.</text:p>
      <text:p text:style-name="P11"><text:span text:style-name="T10">Per conto del </text:span><text:span text:style-name="T15">Titolare e del Responsabile, il trattamento viene effettuato da ciascuno dei sub-Responsabili del trattam</text:span><text:span text:style-name="T17">ento, che sono tutti i Dirigenti Responsabili pro-tempore delle Aree, dei Servizi e delle Unità Operative del Dipartimento, ciascuno per le proprie competenze istituzionali e per il personale assegnato, con recapito in </text:span><text:span text:style-name="T15">Palermo, Viale <text:s/>Regione Siciliana, n. 2194, le cui e-mail istituzionali ed i relativi recapiti telefonici aggiornati sono riportati nella pagina web del Dipartimento, nella sezione dedicata alla Struttura, sotto-sezione di primo livello "Organizzazione e competenze", sotto-sezione di secondo livello "Articolazione degli Uffici" al seguente URL: </text:span><text:a xlink:type="simple" xlink:href="http://pti.regione.sicilia.it/portal/page/portal/PIR_PORTALE/PIR_LaStrutturaRegionale/PIR_AssessoratoRegionaleAutonomieLocaliFunzionePubblica/PIR_PersonaleAffariGenerali/PIR_Struttura/PIR_AAAOrganizzazione/PIR_Articolazionedeglliuffici/PIR_Articolazioneuffici2019" text:style-name="Internet_20_link" text:visited-style-name="Visited_20_Internet_20_Link"><text:span text:style-name="T15">http://pti.regione.sicilia.it/portal/page/portal/PIR_PORTALE/PIR_LaStrutturaRegionale/PIR_AssessoratoRegionaleAutonomieLocaliFunzionePubblica/PIR_PersonaleAffariGenerali/PIR_Struttura/PIR_AAAOrganizzazione/PIR_Articolazionedeglliuffici/PIR_Articolazioneuffici2019</text:span></text:a><text:span text:style-name="T15"> .</text:span></text:p>
      <text:p text:style-name="P11"><text:span text:style-name="T18">Per particolari compiti tecnici o servizi relativi alla gestione informatica di stazioni di lavoro, reti e server della Regione Siciliana interviene nel trattamento dei dati il sub-Responsabile tecnico la soc. Sicilia Digitale S.p.A</text:span><text:span text:style-name="T19"> </text:span><text:span text:style-name="T18">con recapito in Palermo, </text:span><text:bookmark-start text:name="__DdeLink__673_2942554059"/><text:span text:style-name="T18">via Thaon de Revel n. 18-20, email protocollo@siciliaeservizi.it, pec siciliaeservizi@pec.siciliaeservizi.it , telefono 091-8437322</text:span><text:bookmark-end text:name="__DdeLink__673_2942554059"/><text:span text:style-name="T18">.</text:span></text:p>
      <text:p text:style-name="P26"/>
      <text:p text:style-name="P26">3. Il Responsabile della protezione dei dati <text:s/></text:p>
      <text:p text:style-name="P11"><text:span text:style-name="T13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<text:span text:style-name="T11">dpo@regione.sicilia.it</text:span></text:span></text:a><text:span text:style-name="T13"> e pec: dpo@certmail.regione.sicilia.it.</text:span></text:p>
      <text:p text:style-name="P31"/>
      <text:p text:style-name="P19">4. Fonte e Tipologie dei dati personali trattati</text:p>
      <text:p text:style-name="P11"><text:span text:style-name="T13">I dati personali sono stati raccolti presso l'interessato ed appartengono alla categoria di dati </text:span><text:span text:style-name="T16"><text:s text:c="2"/>personali <text:s/>identificativi quali dati <text:s/>anagrafici, codice fiscale, indirizzo, <text:s/>numeri <text:s/>di <text:s/>telefono, <text:s text:c="3"/>caselle di posta elettronica.</text:span></text:p>
      <text:p text:style-name="P27"/>
      <text:p text:style-name="P19">5. Finalità e base giuridica del trattamento</text:p>
      <text:p text:style-name="P23">I dati personali forniti vengono utilizzati nell’ambito del trattamento in argomento per l'esecuzione di un compito svolto nel pubblico interesse.</text:p>
      <text:p text:style-name="P23">La <text:span text:style-name="T20">base giuridica del trattamento è </text:span>l’esercizio dei pubblici poteri di questo ramo di amministrazione regionale e l’esecuzione dei suoi compiti istituzionali. </text:p>
      <text:p text:style-name="P23">Dalla mancata o parziale comunicazione delle informazioni necessarie potrà derivare impedimento allo svolgimento dei compiti dell’Amministrazione. <text:s/></text:p>
      <text:p text:style-name="P23"/>
      <text:p text:style-name="P32">6. Modalità di trattamento</text:p>
      <text:p text:style-name="P23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23"><text:soft-page-break/>Sulla base dai dati oggetto della presente informativa, l’Amministrazione non assumerà alcuna decisione mediante elaborazione completamente automatizzata, né verrà effettuata alcuna profilazione automatizzata.</text:p>
      <text:p text:style-name="P33"/>
      <text:p text:style-name="P19">7. <text:s/>Comunicazione e diffusione dei dati</text:p>
      <text:p text:style-name="P24">I dati potranno essere trattati per le finalità di cui alla presente informativa dai soggetti di cui al punto 2 e dalle persone da loro autorizzate al trattamento.</text:p>
      <text:p text:style-name="P28">I dati potranno essere oggetto di comunicazione nei casi e con le modalità previste dalla legge.</text:p>
      <text:p text:style-name="P28">I dati non saranno comunicati ad altri soggetti.</text:p>
      <text:p text:style-name="P23"/>
      <text:p text:style-name="P19">8. Conservazione dei dati</text:p>
      <text:p text:style-name="P23">Per le finalità del trattamento i dati vengono conservati presso le sedi dei soggetti di cui al punto 2.</text:p>
      <text:p text:style-name="P11"><text:span text:style-name="T13">Inoltre i dati potrebbero anche conservati sia presso gli archivi siti in questo Dipartimento e presso l'archivio storico ubicato in Via Settembrini, 20</text:span><text:span text:style-name="T21">.</text:span></text:p>
      <text:p text:style-name="P23">La richiesta di accesso contenente i dati personali e gli atti necessari all'adempimento saranno conservati per 5 <text:s/>anni, mentre i dati riepilogative sulle richieste saranno conservati illimitatamente.</text:p>
      <text:p text:style-name="P23">Qualora i dati siano utilizzati per l'accertamento di responsabilità in caso di ipotetici reati, i termini per la cancellazione sono sospesi a norma di legge.</text:p>
      <text:p text:style-name="P23"/>
      <text:p text:style-name="P19">9. Diritti dell’interessato</text:p>
      <text:p text:style-name="P23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11"><text:s text:c="4"/>• chiedere la <text:span text:style-name="T13">conferma o meno sull’esistenza di un trattamento de</text:span>i propri dati personali;</text:p>
      <text:p text:style-name="P11"><text:s text:c="4"/>• chiedere l’accesso agli stessi;</text:p>
      <text:p text:style-name="P11"><text:s text:c="4"/>• chiedere la loro rettifica;</text:p>
      <text:p text:style-name="P11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11"><text:s text:c="4"/>• chiedere la limitazione del trattamento;</text:p>
      <text:p text:style-name="P11"><text:s text:c="4"/>• opporsi al trattamento;</text:p>
      <text:p text:style-name="P11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21">L’interessato potrà in qualsiasi momento proporre reclamo all’Autorità Garante della protezione dei dati personali, piazza Venezia n. 11, scala B, 00187 Roma.</text:p>
      <text:p text:style-name="P23"/>
      <text:p text:style-name="P23"/>
      <text:p text:style-name="P20">10. Ulteriori informazioni</text:p>
      <text:p text:style-name="P29"/>
      <text:p text:style-name="P23">Data aggiornamento, 23/01/2020</text:p>
      <text:p text:style-name="P23"/>
      <text:p text:style-name="P34"><text:span text:style-name="T13">Il Titolare del trattamento: <text:s/>Regione Siciliana – Assessorato Regionale delle Autonomie Locali e della Funzione Pubblica, rappresentato dall’Assessore pro-tempore</text:span><text:span text:style-name="T14">.</text:span><text:span text:style-name="T13"> </text:span></text:p>
      <text:p text:style-name="P41"/>
      <text:p text:style-name="P4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size="11pt" fo:font-style="italic" style:font-size-asian="11pt" style:font-style-asian="italic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loext:contextual-spacing="false" fo:margin-left="0cm" fo:margin-right="8.498cm" fo:margin-top="0cm" fo:margin-bottom="0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Palatino Linotyp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fo:font-weight="bold" style:letter-kerning="true" style:font-name-asian="Times New Roman2" style:font-size-asian="12pt" style:language-asian="he" style:country-asian="IL" style:font-weight-asian="bold" style:font-name-complex="Georgia1" style:font-size-complex="11pt" style:language-complex="he" style:country-complex="I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BLICA ITALIANA                                                               </dc:title>
    <meta:initial-creator>mazzara</meta:initial-creator>
    <meta:creation-date>2013-11-27T11:53:00</meta:creation-date>
    <dc:date>2020-07-28T15:15:17.58</dc:date>
    <meta:print-date>2017-10-27T09:38:26.178000000</meta:print-date>
    <meta:editing-cycles>91</meta:editing-cycles>
    <meta:editing-duration>PT12H24M56S</meta:editing-duration>
    <meta:generator>OpenOffice/4.1.7$Win32 OpenOffice.org_project/417m1$Build-9800</meta:generator>
    <meta:document-statistic meta:table-count="0" meta:image-count="0" meta:object-count="0" meta:page-count="3" meta:paragraph-count="76" meta:word-count="1145" meta:character-count="9246"/>
  </office:meta>
</office:document-meta>
</file>