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5.8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ffffff" fo:border="0.002cm solid #000000"/>
    </style:style>
    <style:style style:name="ce17" style:family="table-cell" style:parent-style-name="Default" style:data-style-name="N36">
      <style:table-cell-properties fo:border="0.002cm solid #000000"/>
    </style:style>
    <style:style style:name="ce18" style:family="table-cell" style:parent-style-name="Default" style:data-style-name="N36">
      <style:table-cell-properties fo:background-color="transparent" fo:border="0.002cm solid #000000"/>
    </style:style>
    <style:style style:name="ce19" style:family="table-cell" style:parent-style-name="Default" style:data-style-name="N0">
      <style:table-cell-properties fo:border="0.002cm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OTTI_DIV_US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table:number-columns-spanned="4" table:number-rows-spanned="1">
            <text:p>Elenco lotti farmaci contenenti ranitidina per i quali è stato disposto il divieto d'us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MEDICINALE</text:p>
          </table:table-cell>
          <table:table-cell table:style-name="ce6" office:value-type="string">
            <text:p>AIC</text:p>
          </table:table-cell>
          <table:table-cell table:style-name="ce9" office:value-type="string">
            <text:p>LOTTO</text:p>
          </table:table-cell>
          <table:table-cell table:style-name="ce13" office:value-type="string">
            <text:p>SCADENZA</text:p>
          </table:table-cell>
          <table:table-cell table:style-name="ce21"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float" office:value="70331">
            <text:p>70331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float" office:value="70230">
            <text:p>70230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string">
            <text:p>A1806 </text:p>
          </table:table-cell>
          <table:table-cell table:style-name="ce1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string">
            <text:p>A1807 </text:p>
          </table:table-cell>
          <table:table-cell table:style-name="ce1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string">
            <text:p><text:s/>A1808 </text:p>
          </table:table-cell>
          <table:table-cell table:style-name="ce14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string">
            <text:p><text:s/>A1902 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150 mg compresse rivestite con film, 20 compresse</text:p>
          </table:table-cell>
          <table:table-cell table:style-name="ce7" office:value-type="string">
            <text:p>035701010</text:p>
          </table:table-cell>
          <table:table-cell table:style-name="ce10" office:value-type="string">
            <text:p>A1903 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float" office:value="70332">
            <text:p>70332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float" office:value="70333">
            <text:p>70333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float" office:value="70334">
            <text:p>70334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float" office:value="70335">
            <text:p>70335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float" office:value="70229">
            <text:p>70229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string">
            <text:p>A1901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string">
            <text:p>A1902 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string">
            <text:p>A1903 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mus 300 mg compresse rivestite con film, 20 compresse</text:p>
          </table:table-cell>
          <table:table-cell table:style-name="ce7" office:value-type="string">
            <text:p>035701034</text:p>
          </table:table-cell>
          <table:table-cell table:style-name="ce10" office:value-type="string">
            <text:p>A1904 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63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63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64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65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83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87</text:p>
          </table:table-cell>
          <table:table-cell table:style-name="ce14" office:value-type="date" office:date-value="2021-06-30">
            <text:p>30/06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<text:s/>8011A</text:p>
          </table:table-cell>
          <table:table-cell table:style-name="ce14" office:value-type="date" office:date-value="2021-10-31">
            <text:p>3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1815S</text:p>
          </table:table-cell>
          <table:table-cell table:style-name="ce14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150</text:p>
            <text:p/>
          </table:table-cell>
          <table:table-cell table:style-name="ce7" office:value-type="string">
            <text:p>024447029</text:p>
          </table:table-cell>
          <table:table-cell table:style-name="ce10" office:value-type="string">
            <text:p><text:s/>9003A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18A</text:p>
          </table:table-cell>
          <table:table-cell table:style-name="ce1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19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3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0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1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2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4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5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6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7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77028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2A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1A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3A</text:p>
          </table:table-cell>
          <table:table-cell table:style-name="ce14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4A</text:p>
          </table:table-cell>
          <table:table-cell table:style-name="ce14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5A</text:p>
          </table:table-cell>
          <table:table-cell table:style-name="ce14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6A</text:p>
          </table:table-cell>
          <table:table-cell table:style-name="ce1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7A</text:p>
          </table:table-cell>
          <table:table-cell table:style-name="ce14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8A</text:p>
          </table:table-cell>
          <table:table-cell table:style-name="ce14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09A</text:p>
          </table:table-cell>
          <table:table-cell table:style-name="ce14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188010A</text:p>
          </table:table-cell>
          <table:table-cell table:style-name="ce14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8011A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8012A</text:p>
          </table:table-cell>
          <table:table-cell table:style-name="ce1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8013A</text:p>
          </table:table-cell>
          <table:table-cell table:style-name="ce1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8014A</text:p>
          </table:table-cell>
          <table:table-cell table:style-name="ce1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8015A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8016A</text:p>
          </table:table-cell>
          <table:table-cell table:style-name="ce1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8017A</text:p>
          </table:table-cell>
          <table:table-cell table:style-name="ce14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8018A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9001A</text:p>
          </table:table-cell>
          <table:table-cell table:style-name="ce1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9002A</text:p>
          </table:table-cell>
          <table:table-cell table:style-name="ce1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05A</text:p>
          </table:table-cell>
          <table:table-cell table:style-name="ce14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9003A</text:p>
          </table:table-cell>
          <table:table-cell table:style-name="ce14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9004A</text:p>
          </table:table-cell>
          <table:table-cell table:style-name="ce14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08A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<text:s/>9006A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07A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09A</text:p>
          </table:table-cell>
          <table:table-cell table:style-name="ce14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11A</text:p>
          </table:table-cell>
          <table:table-cell table:style-name="ce14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RANIDIL FIALE</text:p>
          </table:table-cell>
          <table:table-cell table:style-name="ce7" office:value-type="string">
            <text:p>024447031</text:p>
          </table:table-cell>
          <table:table-cell table:style-name="ce10" office:value-type="string">
            <text:p>9015A</text:p>
          </table:table-cell>
          <table:table-cell table:style-name="ce14" office:value-type="date" office:date-value="2021-05-31">
            <text:p>31/05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163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172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183</text:p>
          </table:table-cell>
          <table:table-cell table:style-name="ce14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<text:s/>8008A</text:p>
          </table:table-cell>
          <table:table-cell table:style-name="ce14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300</text:p>
            <text:p/>
          </table:table-cell>
          <table:table-cell table:style-name="ce7" office:value-type="string">
            <text:p>024447056</text:p>
          </table:table-cell>
          <table:table-cell table:style-name="ce10" office:value-type="string">
            <text:p><text:s/>9005A</text:p>
          </table:table-cell>
          <table:table-cell table:style-name="ce14" office:value-type="date" office:date-value="2022-06-30">
            <text:p>30/06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717K001</text:p>
          </table:table-cell>
          <table:table-cell table:style-name="ce14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717L001</text:p>
          </table:table-cell>
          <table:table-cell table:style-name="ce14" office:value-type="date" office:date-value="2019-10-30">
            <text:p>30/10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717N001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818A001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818A002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818C001</text:p>
          </table:table-cell>
          <table:table-cell table:style-name="ce14" office:value-type="date" office:date-value="2020-03-31">
            <text:p>31/03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201818D001</text:p>
          </table:table-cell>
          <table:table-cell table:style-name="ce14" office:value-type="date" office:date-value="2020-04-30">
            <text:p>30/04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18H001</text:p>
          </table:table-cell>
          <table:table-cell table:style-name="ce14" office:value-type="date" office:date-value="2020-08-31">
            <text:p>31/08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19A001</text:p>
          </table:table-cell>
          <table:table-cell table:style-name="ce14" office:value-type="date" office:date-value="2021-01-31">
            <text:p>31/01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SCIROPPO <text:s/></text:p>
            <text:p/>
          </table:table-cell>
          <table:table-cell table:style-name="ce7" office:value-type="string">
            <text:p>024447068</text:p>
          </table:table-cell>
          <table:table-cell table:style-name="ce10" office:value-type="string">
            <text:p>19B001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7" office:value-type="string">
            <text:p>024447070</text:p>
          </table:table-cell>
          <table:table-cell table:style-name="ce10" office:value-type="string">
            <text:p>1601844201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7" office:value-type="string">
            <text:p>024447070</text:p>
          </table:table-cell>
          <table:table-cell table:style-name="ce10" office:value-type="string">
            <text:p>170010388</text:p>
          </table:table-cell>
          <table:table-cell table:style-name="ce14" office:value-type="date" office:date-value="2020-03-31">
            <text:p>31/03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7" office:value-type="string">
            <text:p>024447070</text:p>
          </table:table-cell>
          <table:table-cell table:style-name="ce10" office:value-type="string">
            <text:p>170016526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150</text:p>
            <text:p/>
          </table:table-cell>
          <table:table-cell table:style-name="ce7" office:value-type="string">
            <text:p>024447070</text:p>
          </table:table-cell>
          <table:table-cell table:style-name="ce10" office:value-type="float" office:value="180003796">
            <text:p>180003796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7" office:value-type="string">
            <text:p>024447094</text:p>
          </table:table-cell>
          <table:table-cell table:style-name="ce10" office:value-type="string">
            <text:p>1601663901</text:p>
          </table:table-cell>
          <table:table-cell table:style-name="ce14" office:value-type="date" office:date-value="2019-09-30">
            <text:p>30/09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7" office:value-type="string">
            <text:p>024447094</text:p>
          </table:table-cell>
          <table:table-cell table:style-name="ce10" office:value-type="float" office:value="170005802">
            <text:p>170005802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EFF 300</text:p>
            <text:p/>
          </table:table-cell>
          <table:table-cell table:style-name="ce7" office:value-type="string">
            <text:p>024447094</text:p>
          </table:table-cell>
          <table:table-cell table:style-name="ce10" office:value-type="string">
            <text:p>170014211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162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162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172</text:p>
          </table:table-cell>
          <table:table-cell table:style-name="ce14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181</text:p>
          </table:table-cell>
          <table:table-cell table:style-name="ce14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DIL CPR 75</text:p>
            <text:p/>
          </table:table-cell>
          <table:table-cell table:style-name="ce7" office:value-type="string">
            <text:p>024447169</text:p>
          </table:table-cell>
          <table:table-cell table:style-name="ce10" office:value-type="string">
            <text:p><text:s/>9001A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9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0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1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2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0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3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614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2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3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4</text:p>
          </table:table-cell>
          <table:table-cell table:style-name="ce14" office:value-type="date" office:date-value="2020-06-30">
            <text:p>30/06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5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6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7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78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1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2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4</text:p>
          </table:table-cell>
          <table:table-cell table:style-name="ce14" office:value-type="date" office:date-value="2021-03-31">
            <text:p>31/03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5</text:p>
          </table:table-cell>
          <table:table-cell table:style-name="ce14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8</text:p>
          </table:table-cell>
          <table:table-cell table:style-name="ce14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9S</text:p>
          </table:table-cell>
          <table:table-cell table:style-name="ce14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8008B</text:p>
          </table:table-cell>
          <table:table-cell table:style-name="ce14" office:value-type="date" office:date-value="2021-07-31">
            <text:p>3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10S</text:p>
          </table:table-cell>
          <table:table-cell table:style-name="ce14" office:value-type="date" office:date-value="2021-09-30">
            <text:p>30/09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14S</text:p>
          </table:table-cell>
          <table:table-cell table:style-name="ce14" office:value-type="date" office:date-value="2021-10-01">
            <text:p>0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8013B</text:p>
          </table:table-cell>
          <table:table-cell table:style-name="ce14" office:value-type="date" office:date-value="2021-10-30">
            <text:p>30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1812S</text:p>
          </table:table-cell>
          <table:table-cell table:style-name="ce14" office:value-type="date" office:date-value="2021-10-31">
            <text:p>31/10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9001A</text:p>
          </table:table-cell>
          <table:table-cell table:style-name="ce14" office:value-type="date" office:date-value="2022-01-30">
            <text:p>30/01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9002A</text:p>
          </table:table-cell>
          <table:table-cell table:style-name="ce14" office:value-type="date" office:date-value="2022-01-31">
            <text:p>31/01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150 <text:s/></text:p>
            <text:p/>
          </table:table-cell>
          <table:table-cell table:style-name="ce7" office:value-type="string">
            <text:p>025241050</text:p>
          </table:table-cell>
          <table:table-cell table:style-name="ce10" office:value-type="string">
            <text:p>9004A</text:p>
          </table:table-cell>
          <table:table-cell table:style-name="ce14" office:value-type="date" office:date-value="2022-03-31">
            <text:p>31/03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65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67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67A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68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69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2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3</text:p>
          </table:table-cell>
          <table:table-cell table:style-name="ce14" office:value-type="date" office:date-value="2020-02-28">
            <text:p>28/02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4</text:p>
          </table:table-cell>
          <table:table-cell table:style-name="ce14" office:value-type="date" office:date-value="2020-07-31">
            <text:p>31/07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5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8006A</text:p>
          </table:table-cell>
          <table:table-cell table:style-name="ce14" office:value-type="date" office:date-value="2020-10-31">
            <text:p>31/10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76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81</text:p>
          </table:table-cell>
          <table:table-cell table:style-name="ce14" office:value-type="date" office:date-value="2021-03-31">
            <text:p>31/03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82</text:p>
          </table:table-cell>
          <table:table-cell table:style-name="ce14" office:value-type="date" office:date-value="2021-04-30">
            <text:p>30/04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184</text:p>
          </table:table-cell>
          <table:table-cell table:style-name="ce14" office:value-type="date" office:date-value="2021-06-30">
            <text:p>30/06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float" office:value="185">
            <text:p>185</text:p>
          </table:table-cell>
          <table:table-cell table:style-name="ce14" office:value-type="date" office:date-value="2021-07-01">
            <text:p>01/07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8007A</text:p>
          </table:table-cell>
          <table:table-cell table:style-name="ce14" office:value-type="date" office:date-value="2021-12-31">
            <text:p>31/12/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9001A</text:p>
          </table:table-cell>
          <table:table-cell table:style-name="ce14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9001B</text:p>
          </table:table-cell>
          <table:table-cell table:style-name="ce14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9002A</text:p>
          </table:table-cell>
          <table:table-cell table:style-name="ce14" office:value-type="date" office:date-value="2022-02-28">
            <text:p>28/02/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RANIBEN CPR 300 </text:p>
            <text:p/>
          </table:table-cell>
          <table:table-cell table:style-name="ce7" office:value-type="string">
            <text:p>025241086</text:p>
          </table:table-cell>
          <table:table-cell table:style-name="ce10" office:value-type="string">
            <text:p><text:s/>9004A</text:p>
          </table:table-cell>
          <table:table-cell table:style-name="ce14" office:value-type="date" office:date-value="2022-06-30">
            <text:p>30/06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7" office:value-type="string">
            <text:p>025084017</text:p>
          </table:table-cell>
          <table:table-cell table:style-name="ce10" office:value-type="string">
            <text:p>162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7" office:value-type="string">
            <text:p>025084017</text:p>
          </table:table-cell>
          <table:table-cell table:style-name="ce10" office:value-type="string">
            <text:p>186</text:p>
          </table:table-cell>
          <table:table-cell table:style-name="ce14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150</text:p>
          </table:table-cell>
          <table:table-cell table:style-name="ce7" office:value-type="string">
            <text:p>025084017</text:p>
          </table:table-cell>
          <table:table-cell table:style-name="ce10" office:value-type="string">
            <text:p>186A</text:p>
          </table:table-cell>
          <table:table-cell table:style-name="ce14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300</text:p>
          </table:table-cell>
          <table:table-cell table:style-name="ce7" office:value-type="string">
            <text:p>025084056</text:p>
          </table:table-cell>
          <table:table-cell table:style-name="ce10" office:value-type="string">
            <text:p>171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/>ULCEX CPR 300</text:p>
          </table:table-cell>
          <table:table-cell table:style-name="ce7" office:value-type="string">
            <text:p>025084056</text:p>
          </table:table-cell>
          <table:table-cell table:style-name="ce10" office:value-type="string">
            <text:p>171A</text:p>
          </table:table-cell>
          <table:table-cell table:style-name="ce14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7" office:value-type="string">
            <text:p>024448021</text:p>
          </table:table-cell>
          <table:table-cell table:style-name="ce10" office:value-type="string">
            <text:p>PX5B</text:p>
          </table:table-cell>
          <table:table-cell table:style-name="ce1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7" office:value-type="string">
            <text:p>024448021</text:p>
          </table:table-cell>
          <table:table-cell table:style-name="ce10" office:value-type="string">
            <text:p>SR2A</text:p>
          </table:table-cell>
          <table:table-cell table:style-name="ce1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7" office:value-type="string">
            <text:p>024448021</text:p>
          </table:table-cell>
          <table:table-cell table:style-name="ce10" office:value-type="string">
            <text:p>UC4P</text:p>
          </table:table-cell>
          <table:table-cell table:style-name="ce1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150MG</text:p>
          </table:table-cell>
          <table:table-cell table:style-name="ce7" office:value-type="string">
            <text:p>024448021</text:p>
          </table:table-cell>
          <table:table-cell table:style-name="ce10" office:value-type="string">
            <text:p>F66U</text:p>
          </table:table-cell>
          <table:table-cell table:style-name="ce14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R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U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U-A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V</text:p>
          </table:table-cell>
          <table:table-cell table:style-name="ce1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M</text:p>
          </table:table-cell>
          <table:table-cell table:style-name="ce14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P</text:p>
          </table:table-cell>
          <table:table-cell table:style-name="ce14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R</text:p>
          </table:table-cell>
          <table:table-cell table:style-name="ce14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S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T-A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U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V</text:p>
          </table:table-cell>
          <table:table-cell table:style-name="ce14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FIALE 5ML</text:p>
          </table:table-cell>
          <table:table-cell table:style-name="ce7" office:value-type="string">
            <text:p>024448033</text:p>
          </table:table-cell>
          <table:table-cell table:style-name="ce10" office:value-type="string">
            <text:p>222X</text:p>
          </table:table-cell>
          <table:table-cell table:style-name="ce14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7K001</text:p>
          </table:table-cell>
          <table:table-cell table:style-name="ce14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7L001</text:p>
          </table:table-cell>
          <table:table-cell table:style-name="ce14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8A001</text:p>
          </table:table-cell>
          <table:table-cell table:style-name="ce14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8D001</text:p>
          </table:table-cell>
          <table:table-cell table:style-name="ce14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8F001</text:p>
          </table:table-cell>
          <table:table-cell table:style-name="ce14" office:value-type="string">
            <text:p>31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8M001</text:p>
          </table:table-cell>
          <table:table-cell table:style-name="ce14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9B001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SCIROPPO 150MG/10ML 1X200ML</text:p>
          </table:table-cell>
          <table:table-cell table:style-name="ce7" office:value-type="string">
            <text:p>024448060</text:p>
          </table:table-cell>
          <table:table-cell table:style-name="ce10" office:value-type="string">
            <text:p>19B002</text:p>
          </table:table-cell>
          <table:table-cell table:style-name="ce14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7" office:value-type="string">
            <text:p>024448072</text:p>
          </table:table-cell>
          <table:table-cell table:style-name="ce10" office:value-type="float" office:value="1601844101">
            <text:p>1601844101</text:p>
          </table:table-cell>
          <table:table-cell table:style-name="ce14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7" office:value-type="string">
            <text:p>024448072</text:p>
          </table:table-cell>
          <table:table-cell table:style-name="ce10" office:value-type="float" office:value="170003050">
            <text:p>170003050</text:p>
          </table:table-cell>
          <table:table-cell table:style-name="ce14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7" office:value-type="string">
            <text:p>024448072</text:p>
          </table:table-cell>
          <table:table-cell table:style-name="ce10" office:value-type="float" office:value="170004999">
            <text:p>170004999</text:p>
          </table:table-cell>
          <table:table-cell table:style-name="ce14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COMPRESSE EFFERVESCENTI 150MG</text:p>
          </table:table-cell>
          <table:table-cell table:style-name="ce7" office:value-type="string">
            <text:p>024448072</text:p>
          </table:table-cell>
          <table:table-cell table:style-name="ce10" office:value-type="float" office:value="170013547">
            <text:p>170013547</text:p>
          </table:table-cell>
          <table:table-cell table:style-name="ce14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float" office:value="161642">
            <text:p>161642</text:p>
          </table:table-cell>
          <table:table-cell table:style-name="ce15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float" office:value="170343">
            <text:p>170343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float" office:value="170344">
            <text:p>170344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string">
            <text:p>170343A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string">
            <text:p>170343C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string">
            <text:p>170344C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string">
            <text:p>170344A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string">
            <text:p>170344E 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float" office:value="190705">
            <text:p>190705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75 mg 10 cpr riv. con film</text:p>
          </table:table-cell>
          <table:table-cell table:style-name="ce7" office:value-type="string">
            <text:p>034471045</text:p>
          </table:table-cell>
          <table:table-cell table:style-name="ce10" office:value-type="float" office:value="191268">
            <text:p>191268</text:p>
          </table:table-cell>
          <table:table-cell table:style-name="ce15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61174">
            <text:p>161174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61177">
            <text:p>161177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61179">
            <text:p>161179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string">
            <text:p>161179A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61180">
            <text:p>161180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61642">
            <text:p>161642</text:p>
          </table:table-cell>
          <table:table-cell table:style-name="ce15" office:value-type="date" office:date-value="2019-12-31">
            <text:p>3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306">
            <text:p>170306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343">
            <text:p>170343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345">
            <text:p>170345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665">
            <text:p>170665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666">
            <text:p>170666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0626">
            <text:p>170626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1627">
            <text:p>171627</text:p>
          </table:table-cell>
          <table:table-cell table:style-name="ce15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1640">
            <text:p>171640</text:p>
          </table:table-cell>
          <table:table-cell table:style-name="ce15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72536">
            <text:p>172536</text:p>
          </table:table-cell>
          <table:table-cell table:style-name="ce1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0078">
            <text:p>180078</text:p>
          </table:table-cell>
          <table:table-cell table:style-name="ce15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0569">
            <text:p>180569</text:p>
          </table:table-cell>
          <table:table-cell table:style-name="ce1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0573">
            <text:p>180573</text:p>
          </table:table-cell>
          <table:table-cell table:style-name="ce1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0965">
            <text:p>180965</text:p>
          </table:table-cell>
          <table:table-cell table:style-name="ce1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1540">
            <text:p>181540</text:p>
          </table:table-cell>
          <table:table-cell table:style-name="ce1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1734">
            <text:p>181734</text:p>
          </table:table-cell>
          <table:table-cell table:style-name="ce15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1750">
            <text:p>181750</text:p>
          </table:table-cell>
          <table:table-cell table:style-name="ce15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81989">
            <text:p>181989</text:p>
          </table:table-cell>
          <table:table-cell table:style-name="ce15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0036">
            <text:p>190036</text:p>
          </table:table-cell>
          <table:table-cell table:style-name="ce1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0451">
            <text:p>190451</text:p>
          </table:table-cell>
          <table:table-cell table:style-name="ce15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0705">
            <text:p>190705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0718">
            <text:p>190718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1083">
            <text:p>191083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1085">
            <text:p>191085</text:p>
          </table:table-cell>
          <table:table-cell table:style-name="ce15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1268">
            <text:p>191268</text:p>
          </table:table-cell>
          <table:table-cell table:style-name="ce15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150 mg 20 cpr riv. con film </text:p>
          </table:table-cell>
          <table:table-cell table:style-name="ce7" office:value-type="string">
            <text:p>034471019</text:p>
          </table:table-cell>
          <table:table-cell table:style-name="ce10" office:value-type="float" office:value="191367">
            <text:p>191367</text:p>
          </table:table-cell>
          <table:table-cell table:style-name="ce15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61173">
            <text:p>161173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61175">
            <text:p>161175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61176">
            <text:p>161176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61178">
            <text:p>161178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305">
            <text:p>170305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344">
            <text:p>170344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346">
            <text:p>170346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625">
            <text:p>170625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667">
            <text:p>170667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0668">
            <text:p>170668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1626">
            <text:p>171626</text:p>
          </table:table-cell>
          <table:table-cell table:style-name="ce15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71641">
            <text:p>171641</text:p>
          </table:table-cell>
          <table:table-cell table:style-name="ce15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0076">
            <text:p>180076</text:p>
          </table:table-cell>
          <table:table-cell table:style-name="ce15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0074">
            <text:p>180074</text:p>
          </table:table-cell>
          <table:table-cell table:style-name="ce15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0416">
            <text:p>180416</text:p>
          </table:table-cell>
          <table:table-cell table:style-name="ce1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0575">
            <text:p>180575</text:p>
          </table:table-cell>
          <table:table-cell table:style-name="ce15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1538">
            <text:p>181538</text:p>
          </table:table-cell>
          <table:table-cell table:style-name="ce1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0967">
            <text:p>180967</text:p>
          </table:table-cell>
          <table:table-cell table:style-name="ce15" office:value-type="date" office:date-value="2021-07-31">
            <text:p>31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1736">
            <text:p>181736</text:p>
          </table:table-cell>
          <table:table-cell table:style-name="ce15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81990">
            <text:p>181990</text:p>
          </table:table-cell>
          <table:table-cell table:style-name="ce15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0038">
            <text:p>190038</text:p>
          </table:table-cell>
          <table:table-cell table:style-name="ce1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0453">
            <text:p>190453</text:p>
          </table:table-cell>
          <table:table-cell table:style-name="ce15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0538">
            <text:p>190538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0654">
            <text:p>190654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0703">
            <text:p>190703</text:p>
          </table:table-cell>
          <table:table-cell table:style-name="ce15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1045">
            <text:p>191045</text:p>
          </table:table-cell>
          <table:table-cell table:style-name="ce15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DOC GENERICI 300 mg 20 cpr riv. con film </text:p>
          </table:table-cell>
          <table:table-cell table:style-name="ce7" office:value-type="string">
            <text:p>034471021</text:p>
          </table:table-cell>
          <table:table-cell table:style-name="ce10" office:value-type="float" office:value="191366">
            <text:p>191366</text:p>
          </table:table-cell>
          <table:table-cell table:style-name="ce15" office:value-type="date" office:date-value="2022-07-31">
            <text:p>31/07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4130">
            <text:p>74130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4131">
            <text:p>74131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4129">
            <text:p>74129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3228">
            <text:p>73228</text:p>
          </table:table-cell>
          <table:table-cell table:style-name="ce1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3227">
            <text:p>73227</text:p>
          </table:table-cell>
          <table:table-cell table:style-name="ce1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2724">
            <text:p>72724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272">
            <text:p>7272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2726">
            <text:p>72726</text:p>
          </table:table-cell>
          <table:table-cell table:style-name="ce15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string">
            <text:p>63806V 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1421">
            <text:p>71421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1420">
            <text:p>71420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0517">
            <text:p>70517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0516">
            <text:p>70516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float" office:value="70515">
            <text:p>70515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150 mg compresse rivestite con film 20 compresse</text:p>
          </table:table-cell>
          <table:table-cell table:style-name="ce7" office:value-type="string">
            <text:p>035387024</text:p>
          </table:table-cell>
          <table:table-cell table:style-name="ce10" office:value-type="string">
            <text:p>63807V </text:p>
          </table:table-cell>
          <table:table-cell table:style-name="ce15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90652">
            <text:p>90652</text:p>
          </table:table-cell>
          <table:table-cell table:style-name="ce15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90551">
            <text:p>90551</text:p>
          </table:table-cell>
          <table:table-cell table:style-name="ce1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90549">
            <text:p>90549</text:p>
          </table:table-cell>
          <table:table-cell table:style-name="ce15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83743">
            <text:p>83743</text:p>
          </table:table-cell>
          <table:table-cell table:style-name="ce15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83745">
            <text:p>83745</text:p>
          </table:table-cell>
          <table:table-cell table:style-name="ce15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5037">
            <text:p>75037</text:p>
          </table:table-cell>
          <table:table-cell table:style-name="ce1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5035">
            <text:p>75035</text:p>
          </table:table-cell>
          <table:table-cell table:style-name="ce1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4134">
            <text:p>74134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4133">
            <text:p>74133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3232">
            <text:p>73232</text:p>
          </table:table-cell>
          <table:table-cell table:style-name="ce1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1427">
            <text:p>71427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1425">
            <text:p>71425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1427">
            <text:p>71427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1425">
            <text:p>71425</text:p>
          </table:table-cell>
          <table:table-cell table:style-name="ce15" office:value-type="date" office:date-value="2020-04-30">
            <text:p>3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0713">
            <text:p>70713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0712">
            <text:p>70712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0713">
            <text:p>70713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float" office:value="70712">
            <text:p>70712</text:p>
          </table:table-cell>
          <table:table-cell table:style-name="ce15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EG 300 mg compresse rivestite con film 20 compresse </text:p>
          </table:table-cell>
          <table:table-cell table:style-name="ce7" office:value-type="string">
            <text:p>035387149</text:p>
          </table:table-cell>
          <table:table-cell table:style-name="ce10" office:value-type="string">
            <text:p>64104V </text:p>
          </table:table-cell>
          <table:table-cell table:style-name="ce1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950796">
            <text:p>950796</text:p>
          </table:table-cell>
          <table:table-cell table:style-name="ce15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950253">
            <text:p>950253</text:p>
          </table:table-cell>
          <table:table-cell table:style-name="ce15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852140">
            <text:p>852140</text:p>
          </table:table-cell>
          <table:table-cell table:style-name="ce15" office:value-type="date" office:date-value="2021-12-31">
            <text:p>31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851529">
            <text:p>851529</text:p>
          </table:table-cell>
          <table:table-cell table:style-name="ce15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850561">
            <text:p>850561</text:p>
          </table:table-cell>
          <table:table-cell table:style-name="ce1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850012">
            <text:p>850012</text:p>
          </table:table-cell>
          <table:table-cell table:style-name="ce15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751898">
            <text:p>751898</text:p>
          </table:table-cell>
          <table:table-cell table:style-name="ce15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751097">
            <text:p>751097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750860">
            <text:p>750860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750468">
            <text:p>750468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750072">
            <text:p>750072</text:p>
          </table:table-cell>
          <table:table-cell table:style-name="ce1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150 MG 20 CPR RIV. CON FILM</text:p>
          </table:table-cell>
          <table:table-cell table:style-name="ce7" office:value-type="string">
            <text:p>025490018</text:p>
          </table:table-cell>
          <table:table-cell table:style-name="ce10" office:value-type="float" office:value="651581">
            <text:p>651581</text:p>
          </table:table-cell>
          <table:table-cell table:style-name="ce1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950797">
            <text:p>950797</text:p>
          </table:table-cell>
          <table:table-cell table:style-name="ce15" office:value-type="date" office:date-value="2022-05-31">
            <text:p>31/05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950379">
            <text:p>950379</text:p>
          </table:table-cell>
          <table:table-cell table:style-name="ce15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851539">
            <text:p>851539</text:p>
          </table:table-cell>
          <table:table-cell table:style-name="ce15" office:value-type="date" office:date-value="2021-09-30">
            <text:p>30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850605">
            <text:p>850605</text:p>
          </table:table-cell>
          <table:table-cell table:style-name="ce15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850026">
            <text:p>850026</text:p>
          </table:table-cell>
          <table:table-cell table:style-name="ce15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751098">
            <text:p>751098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750861">
            <text:p>750861</text:p>
          </table:table-cell>
          <table:table-cell table:style-name="ce15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750469">
            <text:p>750469</text:p>
          </table:table-cell>
          <table:table-cell table:style-name="ce15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750071">
            <text:p>750071</text:p>
          </table:table-cell>
          <table:table-cell table:style-name="ce1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BLOC 300 MG 20 CPR RIV. CON FILM</text:p>
          </table:table-cell>
          <table:table-cell table:style-name="ce7" office:value-type="string">
            <text:p>025490057</text:p>
          </table:table-cell>
          <table:table-cell table:style-name="ce10" office:value-type="float" office:value="651582">
            <text:p>651582</text:p>
          </table:table-cell>
          <table:table-cell table:style-name="ce15" office:value-type="date" office:date-value="2019-10-31">
            <text:p>31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70076</text:p>
          </table:table-cell>
          <table:table-cell table:style-name="ce1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70945</text:p>
          </table:table-cell>
          <table:table-cell table:style-name="ce15" office:value-type="string">
            <text:p>31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71187</text:p>
          </table:table-cell>
          <table:table-cell table:style-name="ce1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71750</text:p>
          </table:table-cell>
          <table:table-cell table:style-name="ce15" office:value-type="date" office:date-value="2020-12-31">
            <text:p>31/1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80567</text:p>
          </table:table-cell>
          <table:table-cell table:style-name="ce15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81613</text:p>
          </table:table-cell>
          <table:table-cell table:style-name="ce15" office:value-type="date" office:date-value="2021-08-31">
            <text:p>31/08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82152</text:p>
          </table:table-cell>
          <table:table-cell table:style-name="ce1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82153</text:p>
          </table:table-cell>
          <table:table-cell table:style-name="ce1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150 mg compresse riv con film</text:p>
          </table:table-cell>
          <table:table-cell table:style-name="ce7" office:value-type="string">
            <text:p>035334022</text:p>
          </table:table-cell>
          <table:table-cell table:style-name="ce10" office:value-type="string">
            <text:p>A191803</text:p>
          </table:table-cell>
          <table:table-cell table:style-name="ce15" office:value-type="date" office:date-value="2022-06-30">
            <text:p>30/06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70075</text:p>
          </table:table-cell>
          <table:table-cell table:style-name="ce15" office:value-type="date" office:date-value="2020-01-31">
            <text:p>31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70945</text:p>
          </table:table-cell>
          <table:table-cell table:style-name="ce15" office:value-type="date" office:date-value="2020-06-30">
            <text:p>30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71187</text:p>
          </table:table-cell>
          <table:table-cell table:style-name="ce15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80111</text:p>
          </table:table-cell>
          <table:table-cell table:style-name="ce15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80655</text:p>
          </table:table-cell>
          <table:table-cell table:style-name="ce15" office:value-type="date" office:date-value="2021-05-30">
            <text:p>30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82152</text:p>
          </table:table-cell>
          <table:table-cell table:style-name="ce1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82153</text:p>
          </table:table-cell>
          <table:table-cell table:style-name="ce15" office:value-type="date" office:date-value="2021-10-31">
            <text:p>31/10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PENSA 300 mg compresse riv con film</text:p>
          </table:table-cell>
          <table:table-cell table:style-name="ce7" office:value-type="string">
            <text:p>035334034</text:p>
          </table:table-cell>
          <table:table-cell table:style-name="ce10" office:value-type="string">
            <text:p>A190472</text:p>
          </table:table-cell>
          <table:table-cell table:style-name="ce15" office:value-type="date" office:date-value="2022-02-28">
            <text:p>28/02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2</text:p>
          </table:table-cell>
          <table:table-cell table:style-name="ce10" office:value-type="string">
            <text:p>A1701</text:p>
          </table:table-cell>
          <table:table-cell table:style-name="ce16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3</text:p>
          </table:table-cell>
          <table:table-cell table:style-name="ce10" office:value-type="string">
            <text:p>A1702</text:p>
          </table:table-cell>
          <table:table-cell table:style-name="ce16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4</text:p>
          </table:table-cell>
          <table:table-cell table:style-name="ce10" office:value-type="string">
            <text:p>A1802</text:p>
          </table:table-cell>
          <table:table-cell table:style-name="ce16" office:value-type="date" office:date-value="2021-05-02">
            <text:p>02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5</text:p>
          </table:table-cell>
          <table:table-cell table:style-name="ce10" office:value-type="string">
            <text:p>A1803</text:p>
          </table:table-cell>
          <table:table-cell table:style-name="ce16" office:value-type="date" office:date-value="2021-05-02">
            <text:p>02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6</text:p>
          </table:table-cell>
          <table:table-cell table:style-name="ce10" office:value-type="string">
            <text:p>A1810</text:p>
          </table:table-cell>
          <table:table-cell table:style-name="ce16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7</text:p>
          </table:table-cell>
          <table:table-cell table:style-name="ce10" office:value-type="string">
            <text:p>A1811</text:p>
          </table:table-cell>
          <table:table-cell table:style-name="ce16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LTER 150 MG 20 CPR</text:p>
          </table:table-cell>
          <table:table-cell table:style-name="ce7" office:value-type="string">
            <text:p>035702018</text:p>
          </table:table-cell>
          <table:table-cell table:style-name="ce10" office:value-type="string">
            <text:p>A1812</text:p>
          </table:table-cell>
          <table:table-cell table:style-name="ce16" office:value-type="date" office:date-value="2021-12-10">
            <text:p>10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81379">
            <text:p>181379</text:p>
          </table:table-cell>
          <table:table-cell table:style-name="ce17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81381">
            <text:p>181381</text:p>
          </table:table-cell>
          <table:table-cell table:style-name="ce17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81382">
            <text:p>181382</text:p>
          </table:table-cell>
          <table:table-cell table:style-name="ce17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81380">
            <text:p>181380</text:p>
          </table:table-cell>
          <table:table-cell table:style-name="ce17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81383">
            <text:p>181383</text:p>
          </table:table-cell>
          <table:table-cell table:style-name="ce17" office:value-type="date" office:date-value="2021-05-01">
            <text:p>0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744552">
            <text:p>744552</text:p>
          </table:table-cell>
          <table:table-cell table:style-name="ce17" office:value-type="date" office:date-value="2020-02-01">
            <text:p>01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62521">
            <text:p>162521</text:p>
          </table:table-cell>
          <table:table-cell table:style-name="ce1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62522">
            <text:p>162522</text:p>
          </table:table-cell>
          <table:table-cell table:style-name="ce1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70939">
            <text:p>170939</text:p>
          </table:table-cell>
          <table:table-cell table:style-name="ce17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70938">
            <text:p>170938</text:p>
          </table:table-cell>
          <table:table-cell table:style-name="ce17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70936">
            <text:p>170936</text:p>
          </table:table-cell>
          <table:table-cell table:style-name="ce17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70935">
            <text:p>170935</text:p>
          </table:table-cell>
          <table:table-cell table:style-name="ce17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uscopan Antiacido 75 mg compresse effervescenti</text:p>
          </table:table-cell>
          <table:table-cell table:style-name="ce7" office:value-type="string">
            <text:p>039279017</text:p>
          </table:table-cell>
          <table:table-cell table:style-name="ce10" office:value-type="float" office:value="170937">
            <text:p>170937</text:p>
          </table:table-cell>
          <table:table-cell table:style-name="ce17" office:value-type="date" office:date-value="2020-04-01">
            <text:p>01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605</text:p>
          </table:table-cell>
          <table:table-cell table:style-name="ce1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606</text:p>
          </table:table-cell>
          <table:table-cell table:style-name="ce17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703</text:p>
          </table:table-cell>
          <table:table-cell table:style-name="ce17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704</text:p>
          </table:table-cell>
          <table:table-cell table:style-name="ce17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801</text:p>
          </table:table-cell>
          <table:table-cell table:style-name="ce17" office:value-type="date" office:date-value="2021-03-31">
            <text:p>3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805</text:p>
          </table:table-cell>
          <table:table-cell table:style-name="ce17" office:value-type="date" office:date-value="2021-06-30">
            <text:p>30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809</text:p>
          </table:table-cell>
          <table:table-cell table:style-name="ce17" office:value-type="date" office:date-value="2021-12-31">
            <text:p>31/1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BC 150 mg compresse rivestite con film</text:p>
          </table:table-cell>
          <table:table-cell table:style-name="ce7" office:value-type="string">
            <text:p>035505015</text:p>
          </table:table-cell>
          <table:table-cell table:style-name="ce10" office:value-type="string">
            <text:p>A1901</text:p>
          </table:table-cell>
          <table:table-cell table:style-name="ce17" office:value-type="date" office:date-value="2022-03-31">
            <text:p>31/03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UROBINDO 150 mg 20 compresse rivestite con film</text:p>
          </table:table-cell>
          <table:table-cell table:style-name="ce7" office:value-type="string">
            <text:p>036605020</text:p>
          </table:table-cell>
          <table:table-cell table:style-name="ce10" office:value-type="float" office:value="751900">
            <text:p>751900</text:p>
          </table:table-cell>
          <table:table-cell table:style-name="ce1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AUROBINDO 150 mg 20 compresse rivestite con film</text:p>
          </table:table-cell>
          <table:table-cell table:style-name="ce7" office:value-type="string">
            <text:p>036605020</text:p>
          </table:table-cell>
          <table:table-cell table:style-name="ce10" office:value-type="float" office:value="751901">
            <text:p>751901</text:p>
          </table:table-cell>
          <table:table-cell table:style-name="ce17" office:value-type="date" office:date-value="2020-10-31">
            <text:p>3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50 mg/5ml soluzione iniettabile 10 fiale 5ml ANGENERICO</text:p>
          </table:table-cell>
          <table:table-cell table:style-name="ce7" office:value-type="string">
            <text:p>035752082</text:p>
          </table:table-cell>
          <table:table-cell table:style-name="ce10" office:value-type="string">
            <text:p>1902R</text:p>
          </table:table-cell>
          <table:table-cell table:style-name="ce17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77</text:p>
          </table:table-cell>
          <table:table-cell table:style-name="ce18" office:value-type="date" office:date-value="2019-10-03">
            <text:p>0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34</text:p>
          </table:table-cell>
          <table:table-cell table:style-name="ce18" office:value-type="date" office:date-value="2019-10-13">
            <text:p>1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37</text:p>
          </table:table-cell>
          <table:table-cell table:style-name="ce18" office:value-type="date" office:date-value="2019-10-16">
            <text:p>16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41</text:p>
          </table:table-cell>
          <table:table-cell table:style-name="ce18" office:value-type="date" office:date-value="2019-10-17">
            <text:p>17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44</text:p>
          </table:table-cell>
          <table:table-cell table:style-name="ce18" office:value-type="date" office:date-value="2019-10-18">
            <text:p>18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47</text:p>
          </table:table-cell>
          <table:table-cell table:style-name="ce18" office:value-type="date" office:date-value="2019-10-19">
            <text:p>19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50</text:p>
          </table:table-cell>
          <table:table-cell table:style-name="ce18" office:value-type="date" office:date-value="2019-10-20">
            <text:p>20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78</text:p>
          </table:table-cell>
          <table:table-cell table:style-name="ce18" office:value-type="date" office:date-value="2019-10-23">
            <text:p>23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57</text:p>
          </table:table-cell>
          <table:table-cell table:style-name="ce18" office:value-type="date" office:date-value="2019-10-24">
            <text:p>24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60</text:p>
          </table:table-cell>
          <table:table-cell table:style-name="ce18" office:value-type="date" office:date-value="2019-10-25">
            <text:p>25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63</text:p>
          </table:table-cell>
          <table:table-cell table:style-name="ce18" office:value-type="date" office:date-value="2019-10-26">
            <text:p>26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J067</text:p>
          </table:table-cell>
          <table:table-cell table:style-name="ce18" office:value-type="date" office:date-value="2019-10-27">
            <text:p>27/10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K055</text:p>
          </table:table-cell>
          <table:table-cell table:style-name="ce18" office:value-type="date" office:date-value="2019-11-27">
            <text:p>27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K064</text:p>
          </table:table-cell>
          <table:table-cell table:style-name="ce18" office:value-type="date" office:date-value="2019-11-28">
            <text:p>28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K066</text:p>
          </table:table-cell>
          <table:table-cell table:style-name="ce18" office:value-type="date" office:date-value="2019-11-29">
            <text:p>29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K068</text:p>
          </table:table-cell>
          <table:table-cell table:style-name="ce18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01</text:p>
          </table:table-cell>
          <table:table-cell table:style-name="ce18" office:value-type="date" office:date-value="2019-12-01">
            <text:p>0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38</text:p>
          </table:table-cell>
          <table:table-cell table:style-name="ce18" office:value-type="date" office:date-value="2019-12-18">
            <text:p>18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40</text:p>
          </table:table-cell>
          <table:table-cell table:style-name="ce18" office:value-type="date" office:date-value="2019-12-19">
            <text:p>19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57</text:p>
          </table:table-cell>
          <table:table-cell table:style-name="ce18" office:value-type="date" office:date-value="2019-12-19">
            <text:p>19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44</text:p>
          </table:table-cell>
          <table:table-cell table:style-name="ce18" office:value-type="date" office:date-value="2019-12-20">
            <text:p>20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58</text:p>
          </table:table-cell>
          <table:table-cell table:style-name="ce18" office:value-type="date" office:date-value="2019-12-20">
            <text:p>20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47</text:p>
          </table:table-cell>
          <table:table-cell table:style-name="ce18" office:value-type="date" office:date-value="2019-12-21">
            <text:p>21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49</text:p>
          </table:table-cell>
          <table:table-cell table:style-name="ce18" office:value-type="date" office:date-value="2019-12-22">
            <text:p>22/12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K061</text:p>
          </table:table-cell>
          <table:table-cell table:style-name="ce18" office:value-type="date" office:date-value="2020-01-15">
            <text:p>15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7L059</text:p>
          </table:table-cell>
          <table:table-cell table:style-name="ce18" office:value-type="date" office:date-value="2020-01-16">
            <text:p>16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27</text:p>
          </table:table-cell>
          <table:table-cell table:style-name="ce18" office:value-type="date" office:date-value="2020-01-16">
            <text:p>16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29</text:p>
          </table:table-cell>
          <table:table-cell table:style-name="ce18" office:value-type="date" office:date-value="2020-01-17">
            <text:p>17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31</text:p>
          </table:table-cell>
          <table:table-cell table:style-name="ce18" office:value-type="date" office:date-value="2020-01-18">
            <text:p>18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34</text:p>
          </table:table-cell>
          <table:table-cell table:style-name="ce18" office:value-type="date" office:date-value="2020-01-19">
            <text:p>19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38</text:p>
          </table:table-cell>
          <table:table-cell table:style-name="ce18" office:value-type="date" office:date-value="2020-01-22">
            <text:p>22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40</text:p>
          </table:table-cell>
          <table:table-cell table:style-name="ce18" office:value-type="date" office:date-value="2020-01-23">
            <text:p>23/0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44</text:p>
          </table:table-cell>
          <table:table-cell table:style-name="ce18" office:value-type="date" office:date-value="2020-02-21">
            <text:p>21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46</text:p>
          </table:table-cell>
          <table:table-cell table:style-name="ce18" office:value-type="date" office:date-value="2020-02-22">
            <text:p>22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50</text:p>
          </table:table-cell>
          <table:table-cell table:style-name="ce18" office:value-type="date" office:date-value="2020-02-23">
            <text:p>23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53</text:p>
          </table:table-cell>
          <table:table-cell table:style-name="ce18" office:value-type="date" office:date-value="2020-02-26">
            <text:p>26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55</text:p>
          </table:table-cell>
          <table:table-cell table:style-name="ce18" office:value-type="date" office:date-value="2020-02-27">
            <text:p>27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B058</text:p>
          </table:table-cell>
          <table:table-cell table:style-name="ce18" office:value-type="date" office:date-value="2020-02-28">
            <text:p>28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A025</text:p>
          </table:table-cell>
          <table:table-cell table:style-name="ce18" office:value-type="date" office:date-value="2020-03-27">
            <text:p>27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C055</text:p>
          </table:table-cell>
          <table:table-cell table:style-name="ce18" office:value-type="date" office:date-value="2020-03-28">
            <text:p>28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C057</text:p>
          </table:table-cell>
          <table:table-cell table:style-name="ce18" office:value-type="date" office:date-value="2020-03-29">
            <text:p>29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C059</text:p>
          </table:table-cell>
          <table:table-cell table:style-name="ce18" office:value-type="date" office:date-value="2020-03-30">
            <text:p>30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35</text:p>
          </table:table-cell>
          <table:table-cell table:style-name="ce18" office:value-type="date" office:date-value="2020-04-16">
            <text:p>16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38</text:p>
          </table:table-cell>
          <table:table-cell table:style-name="ce18" office:value-type="date" office:date-value="2020-04-17">
            <text:p>17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41</text:p>
          </table:table-cell>
          <table:table-cell table:style-name="ce18" office:value-type="date" office:date-value="2020-04-18">
            <text:p>18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44</text:p>
          </table:table-cell>
          <table:table-cell table:style-name="ce18" office:value-type="date" office:date-value="2020-04-19">
            <text:p>19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47</text:p>
          </table:table-cell>
          <table:table-cell table:style-name="ce18" office:value-type="date" office:date-value="2020-04-20">
            <text:p>20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50</text:p>
          </table:table-cell>
          <table:table-cell table:style-name="ce18" office:value-type="date" office:date-value="2020-04-23">
            <text:p>23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52</text:p>
          </table:table-cell>
          <table:table-cell table:style-name="ce18" office:value-type="date" office:date-value="2020-04-24">
            <text:p>24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56</text:p>
          </table:table-cell>
          <table:table-cell table:style-name="ce18" office:value-type="date" office:date-value="2020-04-26">
            <text:p>26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D059</text:p>
          </table:table-cell>
          <table:table-cell table:style-name="ce18" office:value-type="date" office:date-value="2020-04-27">
            <text:p>27/04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E040</text:p>
          </table:table-cell>
          <table:table-cell table:style-name="ce18" office:value-type="date" office:date-value="2020-05-21">
            <text:p>2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E042</text:p>
          </table:table-cell>
          <table:table-cell table:style-name="ce18" office:value-type="date" office:date-value="2020-05-22">
            <text:p>22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E044</text:p>
          </table:table-cell>
          <table:table-cell table:style-name="ce18" office:value-type="date" office:date-value="2020-05-23">
            <text:p>23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E046</text:p>
          </table:table-cell>
          <table:table-cell table:style-name="ce18" office:value-type="date" office:date-value="2020-05-24">
            <text:p>24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E051</text:p>
          </table:table-cell>
          <table:table-cell table:style-name="ce18" office:value-type="date" office:date-value="2020-05-28">
            <text:p>28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13</text:p>
          </table:table-cell>
          <table:table-cell table:style-name="ce18" office:value-type="date" office:date-value="2020-06-07">
            <text:p>07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48</text:p>
          </table:table-cell>
          <table:table-cell table:style-name="ce18" office:value-type="date" office:date-value="2020-06-22">
            <text:p>22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05</text:p>
          </table:table-cell>
          <table:table-cell table:style-name="ce18" office:value-type="date" office:date-value="2020-06-25">
            <text:p>25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53</text:p>
          </table:table-cell>
          <table:table-cell table:style-name="ce18" office:value-type="date" office:date-value="2020-06-26">
            <text:p>26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55</text:p>
          </table:table-cell>
          <table:table-cell table:style-name="ce18" office:value-type="date" office:date-value="2020-06-27">
            <text:p>27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58</text:p>
          </table:table-cell>
          <table:table-cell table:style-name="ce18" office:value-type="date" office:date-value="2020-06-28">
            <text:p>28/06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61</text:p>
          </table:table-cell>
          <table:table-cell table:style-name="ce18" office:value-type="date" office:date-value="2020-07-25">
            <text:p>25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07</text:p>
          </table:table-cell>
          <table:table-cell table:style-name="ce18" office:value-type="date" office:date-value="2020-07-26">
            <text:p>26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G044</text:p>
          </table:table-cell>
          <table:table-cell table:style-name="ce18" office:value-type="date" office:date-value="2020-07-27">
            <text:p>27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10</text:p>
          </table:table-cell>
          <table:table-cell table:style-name="ce18" office:value-type="date" office:date-value="2020-07-30">
            <text:p>30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G048</text:p>
          </table:table-cell>
          <table:table-cell table:style-name="ce18" office:value-type="date" office:date-value="2020-07-31">
            <text:p>31/07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H001</text:p>
          </table:table-cell>
          <table:table-cell table:style-name="ce18" office:value-type="date" office:date-value="2020-08-01">
            <text:p>0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F051</text:p>
          </table:table-cell>
          <table:table-cell table:style-name="ce18" office:value-type="date" office:date-value="2020-08-02">
            <text:p>02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I017</text:p>
          </table:table-cell>
          <table:table-cell table:style-name="ce18" office:value-type="date" office:date-value="2020-09-10">
            <text:p>1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I033</text:p>
          </table:table-cell>
          <table:table-cell table:style-name="ce18" office:value-type="date" office:date-value="2020-09-14">
            <text:p>14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I037</text:p>
          </table:table-cell>
          <table:table-cell table:style-name="ce18" office:value-type="date" office:date-value="2020-09-17">
            <text:p>17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I040</text:p>
          </table:table-cell>
          <table:table-cell table:style-name="ce18" office:value-type="date" office:date-value="2020-09-18">
            <text:p>18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23</text:p>
          </table:table-cell>
          <table:table-cell table:style-name="ce18" office:value-type="date" office:date-value="2020-10-11">
            <text:p>11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26</text:p>
          </table:table-cell>
          <table:table-cell table:style-name="ce18" office:value-type="date" office:date-value="2020-10-12">
            <text:p>12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31</text:p>
          </table:table-cell>
          <table:table-cell table:style-name="ce18" office:value-type="date" office:date-value="2020-10-15">
            <text:p>15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36</text:p>
          </table:table-cell>
          <table:table-cell table:style-name="ce18" office:value-type="date" office:date-value="2020-10-16">
            <text:p>16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39</text:p>
          </table:table-cell>
          <table:table-cell table:style-name="ce18" office:value-type="date" office:date-value="2020-10-17">
            <text:p>17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1</text:p>
          </table:table-cell>
          <table:table-cell table:style-name="ce18" office:value-type="date" office:date-value="2020-10-18">
            <text:p>18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3</text:p>
          </table:table-cell>
          <table:table-cell table:style-name="ce18" office:value-type="date" office:date-value="2020-10-19">
            <text:p>19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4</text:p>
          </table:table-cell>
          <table:table-cell table:style-name="ce18" office:value-type="date" office:date-value="2020-10-19">
            <text:p>19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6</text:p>
          </table:table-cell>
          <table:table-cell table:style-name="ce18" office:value-type="date" office:date-value="2020-10-22">
            <text:p>22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8</text:p>
          </table:table-cell>
          <table:table-cell table:style-name="ce18" office:value-type="date" office:date-value="2020-10-23">
            <text:p>23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J049</text:p>
          </table:table-cell>
          <table:table-cell table:style-name="ce18" office:value-type="date" office:date-value="2020-10-23">
            <text:p>23/10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K041</text:p>
          </table:table-cell>
          <table:table-cell table:style-name="ce18" office:value-type="date" office:date-value="2020-11-19">
            <text:p>19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K037</text:p>
          </table:table-cell>
          <table:table-cell table:style-name="ce18" office:value-type="date" office:date-value="2020-11-22">
            <text:p>22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K055</text:p>
          </table:table-cell>
          <table:table-cell table:style-name="ce18" office:value-type="date" office:date-value="2020-11-26">
            <text:p>26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K068</text:p>
          </table:table-cell>
          <table:table-cell table:style-name="ce18" office:value-type="date" office:date-value="2020-11-30">
            <text:p>30/11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L047</text:p>
          </table:table-cell>
          <table:table-cell table:style-name="ce18" office:value-type="date" office:date-value="2021-01-25">
            <text:p>25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L049</text:p>
          </table:table-cell>
          <table:table-cell table:style-name="ce18" office:value-type="date" office:date-value="2021-01-28">
            <text:p>28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L045</text:p>
          </table:table-cell>
          <table:table-cell table:style-name="ce18" office:value-type="date" office:date-value="2021-01-29">
            <text:p>29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L040</text:p>
          </table:table-cell>
          <table:table-cell table:style-name="ce18" office:value-type="date" office:date-value="2021-01-30">
            <text:p>30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8L043</text:p>
          </table:table-cell>
          <table:table-cell table:style-name="ce18" office:value-type="date" office:date-value="2021-01-31">
            <text:p>31/0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B001</text:p>
          </table:table-cell>
          <table:table-cell table:style-name="ce18" office:value-type="date" office:date-value="2021-02-01">
            <text:p>01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B008</text:p>
          </table:table-cell>
          <table:table-cell table:style-name="ce18" office:value-type="date" office:date-value="2021-02-05">
            <text:p>05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B004</text:p>
          </table:table-cell>
          <table:table-cell table:style-name="ce18" office:value-type="date" office:date-value="2021-02-06">
            <text:p>06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19</text:p>
          </table:table-cell>
          <table:table-cell table:style-name="ce18" office:value-type="date" office:date-value="2021-03-11">
            <text:p>1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23</text:p>
          </table:table-cell>
          <table:table-cell table:style-name="ce18" office:value-type="date" office:date-value="2021-03-12">
            <text:p>12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28</text:p>
          </table:table-cell>
          <table:table-cell table:style-name="ce18" office:value-type="date" office:date-value="2021-03-13">
            <text:p>13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30</text:p>
          </table:table-cell>
          <table:table-cell table:style-name="ce18" office:value-type="date" office:date-value="2021-03-14">
            <text:p>14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33</text:p>
          </table:table-cell>
          <table:table-cell table:style-name="ce18" office:value-type="date" office:date-value="2021-03-15">
            <text:p>15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59</text:p>
          </table:table-cell>
          <table:table-cell table:style-name="ce18" office:value-type="date" office:date-value="2021-03-18">
            <text:p>18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38</text:p>
          </table:table-cell>
          <table:table-cell table:style-name="ce18" office:value-type="date" office:date-value="2021-03-19">
            <text:p>19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40</text:p>
          </table:table-cell>
          <table:table-cell table:style-name="ce18" office:value-type="date" office:date-value="2021-03-20">
            <text:p>20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43</text:p>
          </table:table-cell>
          <table:table-cell table:style-name="ce18" office:value-type="date" office:date-value="2021-03-21">
            <text:p>21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45</text:p>
          </table:table-cell>
          <table:table-cell table:style-name="ce18" office:value-type="date" office:date-value="2021-03-22">
            <text:p>22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57</text:p>
          </table:table-cell>
          <table:table-cell table:style-name="ce18" office:value-type="date" office:date-value="2021-03-25">
            <text:p>25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C017</text:p>
          </table:table-cell>
          <table:table-cell table:style-name="ce18" office:value-type="date" office:date-value="2021-03-27">
            <text:p>27/03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01</text:p>
          </table:table-cell>
          <table:table-cell table:style-name="ce18" office:value-type="date" office:date-value="2021-04-01">
            <text:p>01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49</text:p>
          </table:table-cell>
          <table:table-cell table:style-name="ce18" office:value-type="date" office:date-value="2021-04-24">
            <text:p>24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47</text:p>
          </table:table-cell>
          <table:table-cell table:style-name="ce18" office:value-type="date" office:date-value="2021-04-29">
            <text:p>29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54</text:p>
          </table:table-cell>
          <table:table-cell table:style-name="ce18" office:value-type="date" office:date-value="2021-04-30">
            <text:p>30/04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42</text:p>
          </table:table-cell>
          <table:table-cell table:style-name="ce18" office:value-type="date" office:date-value="2021-06-21">
            <text:p>21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F045</text:p>
          </table:table-cell>
          <table:table-cell table:style-name="ce18" office:value-type="date" office:date-value="2021-06-27">
            <text:p>27/06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G065</text:p>
          </table:table-cell>
          <table:table-cell table:style-name="ce18" office:value-type="date" office:date-value="2021-07-12">
            <text:p>12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51</text:p>
          </table:table-cell>
          <table:table-cell table:style-name="ce18" office:value-type="date" office:date-value="2021-07-15">
            <text:p>15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G034</text:p>
          </table:table-cell>
          <table:table-cell table:style-name="ce18" office:value-type="date" office:date-value="2021-07-16">
            <text:p>16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D014</text:p>
          </table:table-cell>
          <table:table-cell table:style-name="ce18" office:value-type="date" office:date-value="2021-07-17">
            <text:p>17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E066</text:p>
          </table:table-cell>
          <table:table-cell table:style-name="ce18" office:value-type="date" office:date-value="2021-07-18">
            <text:p>18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E070</text:p>
          </table:table-cell>
          <table:table-cell table:style-name="ce18" office:value-type="date" office:date-value="2021-07-19">
            <text:p>19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F048</text:p>
          </table:table-cell>
          <table:table-cell table:style-name="ce18" office:value-type="date" office:date-value="2021-07-22">
            <text:p>22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G049</text:p>
          </table:table-cell>
          <table:table-cell table:style-name="ce18" office:value-type="date" office:date-value="2021-07-23">
            <text:p>23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G051</text:p>
          </table:table-cell>
          <table:table-cell table:style-name="ce18" office:value-type="date" office:date-value="2021-07-24">
            <text:p>24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G054</text:p>
          </table:table-cell>
          <table:table-cell table:style-name="ce18" office:value-type="date" office:date-value="2021-07-25">
            <text:p>25/07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S.A.L.F. 50 mg/5 ml soluzione iniettabile per uso endovenoso </text:p>
          </table:table-cell>
          <table:table-cell table:style-name="ce7" office:value-type="string">
            <text:p>041519012</text:p>
          </table:table-cell>
          <table:table-cell table:style-name="ce10" office:value-type="string">
            <text:p>A9I047</text:p>
          </table:table-cell>
          <table:table-cell table:style-name="ce18" office:value-type="date" office:date-value="2021-09-12">
            <text:p>12/09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150 mg 20 compresse rivestite con film</text:p>
          </table:table-cell>
          <table:table-cell table:style-name="ce7" office:value-type="string">
            <text:p>035503010</text:p>
          </table:table-cell>
          <table:table-cell table:style-name="ce10" office:value-type="string">
            <text:p>PA0060A</text:p>
          </table:table-cell>
          <table:table-cell table:style-name="ce18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150 mg 20 compresse rivestite con film</text:p>
          </table:table-cell>
          <table:table-cell table:style-name="ce7" office:value-type="string">
            <text:p>035503010</text:p>
          </table:table-cell>
          <table:table-cell table:style-name="ce10" office:value-type="string">
            <text:p>OF0626A</text:p>
          </table:table-cell>
          <table:table-cell table:style-name="ce18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300 mg 20 compresse rivestite con film</text:p>
          </table:table-cell>
          <table:table-cell table:style-name="ce7" office:value-type="string">
            <text:p>035503034</text:p>
          </table:table-cell>
          <table:table-cell table:style-name="ce10" office:value-type="string">
            <text:p>PA0061A</text:p>
          </table:table-cell>
          <table:table-cell table:style-name="ce18" office:value-type="date" office:date-value="2022-01-31">
            <text:p>31/01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TECNIGEN 300 mg 20 compresse rivestite con film</text:p>
          </table:table-cell>
          <table:table-cell table:style-name="ce7" office:value-type="string">
            <text:p>035503034</text:p>
          </table:table-cell>
          <table:table-cell table:style-name="ce10" office:value-type="string">
            <text:p>OF0625A</text:p>
          </table:table-cell>
          <table:table-cell table:style-name="ce18" office:value-type="date" office:date-value="2021-05-31">
            <text:p>31/05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852137">
            <text:p>852137</text:p>
          </table:table-cell>
          <table:table-cell table:style-name="ce17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950795">
            <text:p>950795</text:p>
          </table:table-cell>
          <table:table-cell table:style-name="ce17" office:value-type="date" office:date-value="2022-04-30">
            <text:p>30/04/20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850490">
            <text:p>850490</text:p>
          </table:table-cell>
          <table:table-cell table:style-name="ce17" office:value-type="date" office:date-value="2021-02-28">
            <text:p>28/02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751461">
            <text:p>751461</text:p>
          </table:table-cell>
          <table:table-cell table:style-name="ce1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750491">
            <text:p>750491</text:p>
          </table:table-cell>
          <table:table-cell table:style-name="ce17" office:value-type="date" office:date-value="2020-03-31">
            <text:p>31/03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150 MG 20 CPR</text:p>
          </table:table-cell>
          <table:table-cell table:style-name="ce7" office:value-type="string">
            <text:p>035335025</text:p>
          </table:table-cell>
          <table:table-cell table:style-name="ce10" office:value-type="float" office:value="651875">
            <text:p>651875</text:p>
          </table:table-cell>
          <table:table-cell table:style-name="ce17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852139">
            <text:p>852139</text:p>
          </table:table-cell>
          <table:table-cell table:style-name="ce17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852138">
            <text:p>852138</text:p>
          </table:table-cell>
          <table:table-cell table:style-name="ce17" office:value-type="date" office:date-value="2021-11-30">
            <text:p>30/11/20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751899">
            <text:p>751899</text:p>
          </table:table-cell>
          <table:table-cell table:style-name="ce17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751462">
            <text:p>751462</text:p>
          </table:table-cell>
          <table:table-cell table:style-name="ce17" office:value-type="date" office:date-value="2020-08-31">
            <text:p>31/08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651877">
            <text:p>651877</text:p>
          </table:table-cell>
          <table:table-cell table:style-name="ce17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ZENTIVA 300 MG 20 CPR</text:p>
          </table:table-cell>
          <table:table-cell table:style-name="ce7" office:value-type="string">
            <text:p>035335037</text:p>
          </table:table-cell>
          <table:table-cell table:style-name="ce10" office:value-type="float" office:value="651876">
            <text:p>651876</text:p>
          </table:table-cell>
          <table:table-cell table:style-name="ce17" office:value-type="date" office:date-value="2019-11-30">
            <text:p>30/11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E97V <text:s/>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L38J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H94J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KY8B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LH3S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ZANTAC 150 mg 20 compresse rivestite con film</text:p>
          </table:table-cell>
          <table:table-cell table:style-name="ce7" office:value-type="string">
            <text:p>038486027</text:p>
          </table:table-cell>
          <table:table-cell table:style-name="ce10" office:value-type="string">
            <text:p><text:s/>9E8P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M2069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L9700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L9189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L8463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L9701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S0418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M4080</text:p>
          </table:table-cell>
          <table:table-cell table:style-name="ce20" office:value-type="date" office:date-value="2019-09-30">
            <text:p>30/09/20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F4310</text:p>
          </table:table-cell>
          <table:table-cell table:style-name="ce20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HU6622</text:p>
          </table:table-cell>
          <table:table-cell table:style-name="ce20" office:value-type="date" office:date-value="2020-02-29">
            <text:p>29/02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L5635</text:p>
          </table:table-cell>
          <table:table-cell table:style-name="ce20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F4313</text:p>
          </table:table-cell>
          <table:table-cell table:style-name="ce20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N2960</text:p>
          </table:table-cell>
          <table:table-cell table:style-name="ce20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L5641</text:p>
          </table:table-cell>
          <table:table-cell table:style-name="ce20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F4314</text:p>
          </table:table-cell>
          <table:table-cell table:style-name="ce20" office:value-type="date" office:date-value="2020-05-31">
            <text:p>31/05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P9740</text:p>
          </table:table-cell>
          <table:table-cell table:style-name="ce20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P9736</text:p>
          </table:table-cell>
          <table:table-cell table:style-name="ce20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P9737</text:p>
          </table:table-cell>
          <table:table-cell table:style-name="ce20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P9743</text:p>
          </table:table-cell>
          <table:table-cell table:style-name="ce20" office:value-type="date" office:date-value="2020-09-30">
            <text:p>30/09/20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NITIDINA HEXAL 50 mg/5 ml soluzione iniettabile 10 fiale</text:p>
          </table:table-cell>
          <table:table-cell table:style-name="ce7" office:value-type="string">
            <text:p><text:s/>035331089</text:p>
          </table:table-cell>
          <table:table-cell table:style-name="ce11" office:value-type="string">
            <text:p>JT9467</text:p>
          </table:table-cell>
          <table:table-cell table:style-name="ce20" office:value-type="date" office:date-value="2020-10-31">
            <text:p>31/10/2020</text:p>
          </table:table-cell>
          <table:table-cell table:number-columns-repeated="1020"/>
        </table:table-row>
        <table:table-row table:style-name="ro2" table:number-rows-repeated="10480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08.5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nicales</meta:initial-creator>
    <meta:creation-date>2019-09-20T09:19:55Z</meta:creation-date>
    <dc:date>2019-09-23T08:59:17.11</dc:date>
    <meta:print-date>2019-09-20T13:05:47Z</meta:print-date>
    <meta:document-statistic meta:table-count="1" meta:cell-count="2063" meta:object-count="0"/>
  </office:meta>
</office:document-meta>
</file>