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2A000000358F21DE2019F0E289.png" manifest:media-type="image/png"/>
  <manifest:file-entry manifest:full-path="Pictures/1000000000000AC3000000C300ECC4ED9388B0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Century Schoolbook1" svg:font-family="'Century Schoolbook'" style:font-pitch="variable"/>
    <style:font-face style:name="Century Schoolbook" svg:font-family="'Century Schoolbook'"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Palace Script MT" svg:font-family="'Palace Script MT', Cambria" style:font-family-generic="script" style:font-pitch="variable"/>
    <style:font-face style:name="Script MT Bold" svg:font-family="'Script MT Bold', Cambri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292cm" fo:margin-left="0.099cm" table:align="left" style:writing-mode="lr-tb"/>
    </style:style>
    <style:style style:name="Tabella1.A" style:family="table-column">
      <style:table-column-properties style:column-width="18.292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P1" style:family="paragraph" style:parent-style-name="Standard">
      <style:paragraph-properties fo:text-align="center" style:justify-single-word="false"/>
      <style:text-properties style:font-name="Verdana,Bold" fo:font-size="13pt" fo:font-weight="bold" style:font-size-asian="13pt" style:font-weight-asian="bold"/>
    </style:style>
    <style:style style:name="P2" style:family="paragraph" style:parent-style-name="Standard">
      <style:paragraph-properties fo:text-align="center" style:justify-single-word="false"/>
      <style:text-properties style:font-name="Verdana,Bold" fo:font-size="13pt" fo:font-weight="bold" officeooo:paragraph-rsid="0010d6bf" style:font-size-asian="13pt" style:font-weight-asian="bold"/>
    </style:style>
    <style:style style:name="P3" style:family="paragraph" style:parent-style-name="Standard">
      <style:paragraph-properties fo:text-align="start" style:justify-single-word="false"/>
      <style:text-properties style:font-name="Verdana,Bold" fo:font-size="8.5pt" fo:font-weight="bold" style:font-size-asian="8.5pt" style:font-weight-asian="bold"/>
    </style:style>
    <style:style style:name="P4" style:family="paragraph" style:parent-style-name="Standard">
      <style:paragraph-properties fo:text-align="start" style:justify-single-word="false"/>
      <style:text-properties style:font-name="Verdana" fo:font-size="8.5pt" style:font-size-asian="8.5pt"/>
    </style:style>
    <style:style style:name="P5" style:family="paragraph" style:parent-style-name="Standard">
      <style:paragraph-properties fo:text-align="start" style:justify-single-word="false"/>
      <style:text-properties style:font-name="Verdana" fo:font-size="8.5pt" officeooo:paragraph-rsid="000dd6a5" style:font-size-asian="8.5pt"/>
    </style:style>
    <style:style style:name="P6" style:family="paragraph" style:parent-style-name="Standard">
      <style:paragraph-properties fo:text-align="start" style:justify-single-word="false"/>
      <style:text-properties style:font-name="Verdana" fo:font-size="8.5pt" officeooo:paragraph-rsid="0010d6bf" style:font-size-asian="8.5pt"/>
    </style:style>
    <style:style style:name="P7" style:family="paragraph" style:parent-style-name="Standard">
      <style:paragraph-properties fo:text-align="start" style:justify-single-word="false">
        <style:tab-stops>
          <style:tab-stop style:position="0.194cm"/>
        </style:tab-stops>
      </style:paragraph-properties>
      <style:text-properties style:font-name="Verdana" fo:font-size="8.5pt" style:font-size-asian="8.5pt"/>
    </style:style>
    <style:style style:name="P8" style:family="paragraph" style:parent-style-name="Standard">
      <style:paragraph-properties fo:text-align="start" style:justify-single-word="false">
        <style:tab-stops>
          <style:tab-stop style:position="0.194cm"/>
        </style:tab-stops>
      </style:paragraph-properties>
      <style:text-properties style:font-name="Verdana" fo:font-size="8.5pt" officeooo:paragraph-rsid="00110978" style:font-size-asian="8.5pt"/>
    </style:style>
    <style:style style:name="P9" style:family="paragraph" style:parent-style-name="Standard">
      <style:paragraph-properties fo:text-align="start" style:justify-single-word="false">
        <style:tab-stops>
          <style:tab-stop style:position="0.194cm"/>
        </style:tab-stops>
      </style:paragraph-properties>
      <style:text-properties style:font-name="Verdana" fo:font-size="8.5pt" officeooo:paragraph-rsid="001183e4" style:font-size-asian="8.5pt"/>
    </style:style>
    <style:style style:name="P10" style:family="paragraph" style:parent-style-name="Standard">
      <style:paragraph-properties fo:text-align="start" style:justify-single-word="false"/>
      <style:text-properties style:font-name="Verdana" fo:font-size="8.5pt" officeooo:paragraph-rsid="00124528" style:font-size-asian="8.5pt"/>
    </style:style>
    <style:style style:name="P11" style:family="paragraph" style:parent-style-name="Standard">
      <style:paragraph-properties fo:text-align="start" style:justify-single-word="false"/>
      <style:text-properties style:font-name="Verdana" fo:font-size="8.5pt" officeooo:paragraph-rsid="0012ccf3" style:font-size-asian="8.5pt"/>
    </style:style>
    <style:style style:name="P12" style:family="paragraph" style:parent-style-name="Standard">
      <style:paragraph-properties fo:text-align="start" style:justify-single-word="false"/>
      <style:text-properties style:font-name="Verdana" fo:font-size="8.5pt" officeooo:paragraph-rsid="001536de" style:font-size-asian="8.5pt"/>
    </style:style>
    <style:style style:name="P13" style:family="paragraph" style:parent-style-name="Standard">
      <style:paragraph-properties fo:text-align="end" style:justify-single-word="false"/>
      <style:text-properties style:font-name="Verdana" fo:font-size="8.5pt" style:font-size-asian="8.5pt"/>
    </style:style>
    <style:style style:name="P14" style:family="paragraph" style:parent-style-name="Standard">
      <style:paragraph-properties fo:text-align="end" style:justify-single-word="false"/>
      <style:text-properties style:font-name="Verdana" fo:font-size="8.5pt" officeooo:paragraph-rsid="00124528" style:font-size-asian="8.5pt"/>
    </style:style>
    <style:style style:name="P15" style:family="paragraph" style:parent-style-name="Standard">
      <style:paragraph-properties fo:text-align="start" style:justify-single-word="false"/>
      <style:text-properties style:font-name="Verdana" fo:font-size="8.5pt" fo:font-weight="bold" style:font-size-asian="8.5pt" style:font-weight-asian="bold"/>
    </style:style>
    <style:style style:name="P16" style:family="paragraph" style:parent-style-name="Standard">
      <style:paragraph-properties fo:text-align="start" style:justify-single-word="false"/>
      <style:text-properties style:font-name="Verdana" fo:font-size="8.5pt" fo:font-weight="normal" style:font-size-asian="8.5pt" style:font-weight-asian="normal" style:font-weight-complex="normal"/>
    </style:style>
    <style:style style:name="P17" style:family="paragraph" style:parent-style-name="Standard">
      <style:paragraph-properties fo:text-align="start" style:justify-single-word="false"/>
      <style:text-properties style:font-name="DejaVuSans" fo:font-size="8.5pt" style:font-size-asian="8.5pt"/>
    </style:style>
    <style:style style:name="P18" style:family="paragraph" style:parent-style-name="Standard">
      <style:paragraph-properties fo:text-align="start" style:justify-single-word="false"/>
      <style:text-properties style:font-name="Verdana,Italic" fo:font-size="8.5pt" fo:font-style="italic" style:font-size-asian="8.5pt" style:font-style-asian="italic"/>
    </style:style>
    <style:style style:name="P19" style:family="paragraph" style:parent-style-name="Standard">
      <style:paragraph-properties fo:text-align="center" style:justify-single-word="false" style:snap-to-layout-grid="false">
        <style:tab-stops>
          <style:tab-stop style:position="0.953cm"/>
          <style:tab-stop style:position="1.27cm"/>
          <style:tab-stop style:position="1.905cm"/>
          <style:tab-stop style:position="7.752cm"/>
          <style:tab-stop style:position="8.502cm"/>
        </style:tab-stops>
      </style:paragraph-properties>
      <style:text-properties style:font-name="Times New Roman" fo:font-size="7pt" fo:font-style="italic" fo:font-weight="bold" officeooo:paragraph-rsid="0010d6bf" style:font-name-asian="Arial Unicode MS" style:font-size-asian="7pt" style:font-style-asian="italic" style:font-weight-asian="bold" style:font-name-complex="Times New Roman" style:font-size-complex="7pt" style:font-weight-complex="bold"/>
    </style:style>
    <style:style style:name="P20" style:family="paragraph" style:parent-style-name="Standard">
      <style:paragraph-properties fo:text-align="end" style:justify-single-word="false"/>
      <style:text-properties officeooo:paragraph-rsid="00124528"/>
    </style:style>
    <style:style style:name="P21" style:family="paragraph" style:parent-style-name="Standard">
      <style:paragraph-properties fo:margin-left="-1.905cm" fo:margin-right="0cm" fo:text-align="center" style:justify-single-word="false" fo:text-indent="1.905cm" style:auto-text-indent="false" style:snap-to-layout-grid="false">
        <style:tab-stops>
          <style:tab-stop style:position="0.953cm"/>
          <style:tab-stop style:position="1.27cm"/>
          <style:tab-stop style:position="1.905cm"/>
          <style:tab-stop style:position="7.752cm"/>
          <style:tab-stop style:position="8.502cm"/>
        </style:tab-stops>
      </style:paragraph-properties>
      <style:text-properties style:font-name="Times New Roman" fo:font-size="28pt" fo:language="none" fo:country="none" fo:font-style="italic" fo:font-weight="bold" officeooo:paragraph-rsid="0010d6bf" style:font-size-asian="28pt" style:language-asian="none" style:country-asian="none" style:font-style-asian="italic" style:font-weight-asian="bold" style:font-name-complex="Times New Roman" style:font-size-complex="28pt"/>
    </style:style>
    <style:style style:name="P22" style:family="paragraph" style:parent-style-name="Standard">
      <style:paragraph-properties fo:margin-left="-1.905cm" fo:margin-right="0cm" fo:margin-top="0cm" fo:margin-bottom="0cm" loext:contextual-spacing="false" style:line-height-at-least="0.353cm" fo:text-align="center" style:justify-single-word="false" fo:text-indent="1.905cm" style:auto-text-indent="false">
        <style:tab-stops>
          <style:tab-stop style:position="0.953cm"/>
          <style:tab-stop style:position="1.27cm"/>
          <style:tab-stop style:position="1.905cm"/>
          <style:tab-stop style:position="7.752cm"/>
          <style:tab-stop style:position="8.502cm"/>
        </style:tab-stops>
      </style:paragraph-properties>
      <style:text-properties style:font-name="Palace Script MT" fo:font-size="28pt" fo:font-weight="bold" officeooo:paragraph-rsid="0010d6bf" style:font-size-asian="28pt" style:font-weight-asian="bold" style:font-name-complex="Palace Script MT" style:font-size-complex="28pt" style:font-weight-complex="bold"/>
    </style:style>
    <style:style style:name="P23" style:family="paragraph" style:parent-style-name="Standard">
      <style:paragraph-properties fo:margin-top="0cm" fo:margin-bottom="0cm" loext:contextual-spacing="false" style:line-height-at-least="0.353cm" fo:text-align="center" style:justify-single-word="false">
        <style:tab-stops>
          <style:tab-stop style:position="0.953cm"/>
          <style:tab-stop style:position="1.27cm"/>
          <style:tab-stop style:position="1.905cm"/>
          <style:tab-stop style:position="8.502cm"/>
          <style:tab-stop style:position="9.001cm"/>
        </style:tab-stops>
      </style:paragraph-properties>
      <style:text-properties style:font-name="Century Schoolbook1" fo:font-size="9pt" fo:font-style="italic" fo:font-weight="bold" officeooo:paragraph-rsid="0010d6bf" style:font-size-asian="9pt" style:font-style-asian="italic" style:font-weight-asian="bold" style:font-name-complex="Century Schoolbook1" style:font-size-complex="9pt" style:font-weight-complex="bold"/>
    </style:style>
    <style:style style:name="P24" style:family="paragraph" style:parent-style-name="Standard">
      <style:paragraph-properties fo:margin-top="0cm" fo:margin-bottom="0cm" loext:contextual-spacing="false" style:line-height-at-least="0.353cm" fo:text-align="center" style:justify-single-word="false">
        <style:tab-stops>
          <style:tab-stop style:position="0.953cm"/>
          <style:tab-stop style:position="1.27cm"/>
          <style:tab-stop style:position="1.905cm"/>
          <style:tab-stop style:position="8.502cm"/>
          <style:tab-stop style:position="9.001cm"/>
        </style:tab-stops>
      </style:paragraph-properties>
      <style:text-properties officeooo:paragraph-rsid="0010d6bf"/>
    </style:style>
    <style:style style:name="P25" style:family="paragraph" style:parent-style-name="Standard">
      <style:paragraph-properties fo:margin-top="0cm" fo:margin-bottom="0cm" loext:contextual-spacing="false" style:line-height-at-least="0.353cm" fo:text-align="center" style:justify-single-word="false"/>
      <style:text-properties officeooo:paragraph-rsid="0010d6bf"/>
    </style:style>
    <style:style style:name="P26" style:family="paragraph" style:parent-style-name="Standard">
      <style:paragraph-properties fo:margin-top="0cm" fo:margin-bottom="0cm" loext:contextual-spacing="false" style:line-height-at-least="0.353cm" fo:text-align="center" style:justify-single-word="false">
        <style:tab-stops>
          <style:tab-stop style:position="7.752cm"/>
          <style:tab-stop style:position="8.502cm"/>
        </style:tab-stops>
      </style:paragraph-properties>
      <style:text-properties style:font-name="Century Schoolbook" fo:font-size="8pt" fo:font-weight="bold" officeooo:paragraph-rsid="0010d6bf" style:font-size-asian="8pt" style:font-weight-asian="bold" style:font-name-complex="Century Schoolbook" style:font-size-complex="8pt"/>
    </style:style>
    <style:style style:name="P27" style:family="paragraph" style:parent-style-name="Standard">
      <style:paragraph-properties fo:margin-top="0cm" fo:margin-bottom="0cm" loext:contextual-spacing="false" style:line-height-at-least="0.353cm" fo:text-align="center" style:justify-single-word="false"/>
      <style:text-properties style:font-name="Century Schoolbook" fo:font-size="8pt" fo:font-weight="bold" officeooo:paragraph-rsid="0010d6bf" style:font-name-asian="Century Schoolbook" style:font-size-asian="8pt" style:font-weight-asian="bold" style:font-name-complex="Century Schoolbook" style:font-size-complex="8pt"/>
    </style:style>
    <style:style style:name="P28" style:family="paragraph" style:parent-style-name="Standard">
      <style:paragraph-properties fo:margin-top="0cm" fo:margin-bottom="0cm" loext:contextual-spacing="false" style:line-height-at-least="0.353cm" fo:text-align="end" style:justify-single-word="false"/>
      <style:text-properties style:font-name="Century Schoolbook" fo:font-size="8pt" fo:font-weight="bold" officeooo:paragraph-rsid="0010d6bf" style:font-name-asian="Century Schoolbook" style:font-size-asian="8pt" style:font-weight-asian="bold" style:font-name-complex="Century Schoolbook" style:font-size-complex="8pt"/>
    </style:style>
    <style:style style:name="P29" style:family="paragraph" style:parent-style-name="Standard">
      <style:paragraph-properties fo:margin-top="0cm" fo:margin-bottom="0cm" loext:contextual-spacing="false" style:line-height-at-least="0.353cm" fo:text-align="end" style:justify-single-word="false"/>
      <style:text-properties style:font-name="Arial" fo:font-size="8pt" style:text-underline-style="solid" style:text-underline-width="auto" style:text-underline-color="font-color" fo:font-weight="bold" officeooo:paragraph-rsid="0010d6bf" style:font-name-asian="Century Schoolbook" style:font-size-asian="8pt" style:font-weight-asian="bold" style:font-name-complex="Arial" style:font-size-complex="8pt"/>
    </style:style>
    <style:style style:name="P30" style:family="paragraph">
      <loext:graphic-properties draw:fill="none"/>
      <style:paragraph-properties fo:text-align="center"/>
    </style:style>
    <style:style style:name="T1" style:family="text">
      <style:text-properties style:font-name="Verdana" fo:font-size="8.5pt" style:font-size-asian="8.5pt"/>
    </style:style>
    <style:style style:name="T2" style:family="text">
      <style:text-properties style:font-name="Verdana" fo:font-size="8.5pt" officeooo:rsid="000dd6a5" style:font-size-asian="8.5pt"/>
    </style:style>
    <style:style style:name="T3" style:family="text">
      <style:text-properties style:font-name="Century Schoolbook1" fo:font-size="9pt" fo:font-style="italic" fo:font-weight="bold" style:font-size-asian="9pt" style:font-style-asian="italic" style:font-weight-asian="bold" style:font-name-complex="Century Schoolbook1" style:font-size-complex="9pt" style:font-weight-complex="bold"/>
    </style:style>
    <style:style style:name="T4" style:family="text">
      <style:text-properties style:font-name="Script MT Bold" fo:font-size="9pt" fo:font-weight="bold" style:font-size-asian="9pt" style:font-weight-asian="bold" style:font-name-complex="Script MT Bold" style:font-size-complex="9pt" style:font-weight-complex="bold"/>
    </style:style>
    <style:style style:name="T5" style:family="text">
      <style:text-properties style:font-name="Century Schoolbook" fo:font-size="8pt" fo:font-weight="bold" style:font-name-asian="Century Schoolbook" style:font-size-asian="8pt" style:font-weight-asian="bold" style:font-name-complex="Century Schoolbook" style:font-size-complex="8pt"/>
    </style:style>
    <style:style style:name="T6" style:family="text">
      <style:text-properties style:font-name="Century Schoolbook" fo:font-size="8pt" fo:font-weight="bold" style:font-size-asian="8pt" style:font-weight-asian="bold" style:font-name-complex="Century Schoolbook" style:font-size-complex="8pt"/>
    </style:style>
    <style:style style:name="T7" style:family="text">
      <style:text-properties style:font-name="Arial" style:font-name-complex="Arial"/>
    </style:style>
    <style:style style:name="T8" style:family="text">
      <style:text-properties style:font-name="Arial" style:text-underline-style="none" style:font-name-complex="Arial"/>
    </style:style>
    <style:style style:name="T9" style:family="text">
      <style:text-properties style:font-name="Arial" style:text-underline-style="solid" style:text-underline-width="auto" style:text-underline-color="font-color" style:font-name-complex="Arial"/>
    </style:style>
    <style:style style:name="T10" style:family="text">
      <style:text-properties officeooo:rsid="0010d6bf"/>
    </style:style>
    <style:style style:name="T11" style:family="text">
      <style:text-properties style:text-underline-style="solid" style:text-underline-width="auto" style:text-underline-color="font-color" officeooo:rsid="0010d6bf"/>
    </style:style>
    <style:style style:name="T12" style:family="text">
      <style:text-properties officeooo:rsid="001183e4"/>
    </style:style>
    <style:style style:name="T13" style:family="text">
      <style:text-properties officeooo:rsid="0012ccf3"/>
    </style:style>
    <style:style style:name="T14" style:family="text">
      <style:text-properties officeooo:rsid="0014c947"/>
    </style:style>
    <style:style style:name="fr1" style:family="graphic" style:parent-style-name="Graphics">
      <style:graphic-properties fo:margin-left="0cm" fo:margin-right="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none" draw:textarea-horizontal-align="justify" draw:textarea-vertical-align="middle" draw:auto-grow-height="false" fo:min-height="0.37cm" fo:min-width="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0.406cm" fo:min-width="0.4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335cm" fo:min-width="0.3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horizontal-align="justify" draw:textarea-vertical-align="middle" draw:auto-grow-height="false" fo:min-height="0.3cm" fo:min-width="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justify" draw:textarea-vertical-align="middle" draw:auto-grow-height="false" fo:min-height="0.282cm" fo:min-width="0.2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0.318cm" fo:min-width="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textarea-horizontal-align="justify" draw:textarea-vertical-align="middle" draw:auto-grow-height="false" fo:min-height="0.318cm" fo:min-width="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none" draw:textarea-horizontal-align="justify" draw:textarea-vertical-align="middle" draw:auto-grow-height="false" fo:min-height="0.353cm" fo:min-width="0.3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111111" draw:fill="none" draw:textarea-horizontal-align="justify" draw:textarea-vertical-align="middle" draw:auto-grow-height="false" fo:min-height="0.335cm" fo:min-width="0.3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fill="none" draw:textarea-horizontal-align="justify" draw:textarea-vertical-align="middle" draw:auto-grow-height="false" fo:min-height="0.265cm" fo:min-width="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none" draw:textarea-horizontal-align="justify" draw:textarea-vertical-align="middle" draw:auto-grow-height="false" fo:min-height="0.388cm" fo:min-width="0.3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able:table table:name="Tabella1" table:style-name="Tabella1">
        <table:table-column table:style-name="Tabella1.A"/>
        <table:table-row table:style-name="Tabella1.1">
          <table:table-cell table:style-name="Tabella1.A1" office:value-type="string">
            <text:p text:style-name="P19">REPUBBLICA ITALIANA</text:p>
          </table:table-cell>
        </table:table-row>
        <table:table-row table:style-name="Tabella1.1">
          <table:table-cell table:style-name="Tabella1.A1" office:value-type="string">
            <text:p text:style-name="P21"><draw:frame draw:style-name="fr1" draw:name="Immagine1" text:anchor-type="as-char" svg:width="1.178cm" svg:height="1.473cm" draw:z-index="0"><draw:image xlink:href="Pictures/100002000000002A000000358F21DE2019F0E289.png" xlink:type="simple" xlink:show="embed" xlink:actuate="onLoad" loext:mime-type="image/png"/></draw:frame></text:p>
            <text:p text:style-name="P22">Regione Siciliana</text:p>
            <text:p text:style-name="P23">Assessorato Regionale della Famiglia, </text:p>
            <text:p text:style-name="P24"><text:span text:style-name="T3">delle Politiche Sociali e</text:span><text:span text:style-name="T4"> </text:span><text:span text:style-name="T3">del Lavoro</text:span></text:p>
            <text:p text:style-name="P26">Dipartimento Regionale del Lavoro, dell’impiego, dell’orientamento, dei servizi e delle attività formative</text:p>
            <text:p text:style-name="P25"><text:span text:style-name="T5"><text:s text:c="7"/></text:span><text:span text:style-name="T6">Servizio XXI Ispettorato Territoriale del Lavoro di Messina</text:span></text:p>
            <text:p text:style-name="P27"><text:s text:c="32"/>Unità Operativa I - <text:s/>Interventi ispettivi e vigilanza <text:s text:c="22"/></text:p>
          </table:table-cell>
        </table:table-row>
      </table:table>
      <text:p text:style-name="P2"/>
      <text:p text:style-name="P1">RICHIESTA DI INTERVENTO ISPETTIVO</text:p>
      <text:p text:style-name="P4"/>
      <text:p text:style-name="P14"><text:s text:c="79"/></text:p>
      <text:p text:style-name="P20"><text:span text:style-name="T1">All’Ispettorato territoriale del lavoro di </text:span><text:span text:style-name="T2">MESSINA</text:span></text:p>
      <text:p text:style-name="P13"><text:s text:c="97"/><text:span text:style-name="T10">via Ugo Bassi n. 103/A</text:span></text:p>
      <text:p text:style-name="P13"><text:s text:c="97"/><text:span text:style-name="T11">98123 Messina</text:span></text:p>
      <text:p text:style-name="P28">email: <text:a xlink:type="simple" xlink:href="mailto:ulmec00@regione.sicilia.it" text:style-name="Internet_20_link" text:visited-style-name="Visited_20_Internet_20_Link"><text:span text:style-name="Internet_20_link"><text:span text:style-name="T7">ipmec00@regione.sicilia.it</text:span></text:span></text:a></text:p>
      <text:p text:style-name="P28"><text:s/>Pec:<text:span text:style-name="T8"> </text:span><text:a xlink:type="simple" xlink:href="mailto:Itl.me@certmail.regione.sicilia.it" text:style-name="Internet_20_link" text:visited-style-name="Visited_20_Internet_20_Link"><text:span text:style-name="T9">Itl.me@certmail.regione.sicilia.it</text:span></text:a></text:p>
      <text:p text:style-name="P29"/>
      <text:p text:style-name="P4"/>
      <text:p text:style-name="P4">Nome …………………………………………………., Cognome ……………………………………………………</text:p>
      <text:p text:style-name="P4"/>
      <text:p text:style-name="P4">Luogo e data di nascita :………………………………………………… <text:s text:c="2"/>.…./…../……...</text:p>
      <text:p text:style-name="P4"/>
      <text:p text:style-name="P4">Codice fiscale : ………………………………………………………………...</text:p>
      <text:p text:style-name="P4"/>
      <text:p text:style-name="P4">Recapito telefonico : ………………………………………………../……………………………………………….</text:p>
      <text:p text:style-name="P4"/>
      <text:p text:style-name="P12">Residenza/domicilio ovvero luogo ove desidera ricevere le comunicazioni : </text:p>
      <text:p text:style-name="P12"/>
      <text:p text:style-name="P12">………………………………………………………………………………………………………………………………………</text:p>
      <text:p text:style-name="P6"/>
      <text:p text:style-name="P6"/>
      <text:p text:style-name="P6">Datore di lavoro: Nome ………………………………………., Cognome………………………………………….</text:p>
      <text:p text:style-name="P6"/>
      <text:p text:style-name="P6">Denominazione ditta o Società : ………………………………………………………………………………………</text:p>
      <text:p text:style-name="P4"/>
      <text:p text:style-name="P4">Codice Fiscale Azienda : ……………………………………………………………………………..</text:p>
      <text:p text:style-name="P4"/>
      <text:p text:style-name="P4">Indirizzo Sede Legale ……………………………………………, <text:span text:style-name="T10">via …………………………………………….n.c. ……..</text:span></text:p>
      <text:p text:style-name="P4"/>
      <text:p text:style-name="P4">Indirizzo sede operativa/luogo di lavoro ……………………………………………..<text:span text:style-name="T10">via ………………………………………….n.c…..</text:span></text:p>
      <text:p text:style-name="P4"/>
      <text:p text:style-name="P4">Insegna : …………………………………….</text:p>
      <text:p text:style-name="P4"/>
      <text:p text:style-name="P4">Tipologia rapporto di lavoro (è possibile barrare più di una casella)</text:p>
      <text:p text:style-name="P4"><draw:custom-shape text:anchor-type="paragraph" draw:z-index="2" draw:name="Forma3" draw:style-name="gr2" draw:text-style-name="P30" svg:width="0.406cm" svg:height="0.406cm" svg:x="11.596cm" svg:y="0.272cm"><text:p/><draw:enhanced-geometry svg:viewBox="0 0 21600 21600" draw:type="rectangle" draw:enhanced-path="M 0 0 L 21600 0 21600 21600 0 21600 0 0 Z N"/></draw:custom-shape><draw:custom-shape text:anchor-type="paragraph" draw:z-index="10" draw:name="Forma1" draw:style-name="gr8" draw:text-style-name="P30" svg:width="0.354cm" svg:height="0.354cm" svg:x="0.219cm" svg:y="0.254cm"><text:p/><draw:enhanced-geometry svg:viewBox="0 0 21600 21600" draw:type="rectangle" draw:enhanced-path="M 0 0 L 21600 0 21600 21600 0 21600 0 0 Z N"/></draw:custom-shape></text:p>
      <text:p text:style-name="P8"><draw:custom-shape text:anchor-type="paragraph" draw:z-index="1" draw:name="Forma2" draw:style-name="gr1" draw:text-style-name="P30" svg:width="0.371cm" svg:height="0.371cm" svg:x="4.805cm" svg:y="0.012cm"><text:p/><draw:enhanced-geometry svg:viewBox="0 0 21600 21600" draw:type="rectangle" draw:enhanced-path="M 0 0 L 21600 0 21600 21600 0 21600 0 0 Z N"/></draw:custom-shape><text:s text:c="6"/>Subordinato <text:s text:c="26"/>A tempo indeterminato <text:s text:c="31"/>A termine</text:p>
      <text:p text:style-name="P7"><draw:custom-shape text:anchor-type="paragraph" draw:z-index="3" draw:name="Forma4" draw:style-name="gr3" draw:text-style-name="P30" svg:width="0.336cm" svg:height="0.336cm" svg:x="0.219cm" svg:y="0.335cm"><text:p/><draw:enhanced-geometry svg:viewBox="0 0 21600 21600" draw:type="rectangle" draw:enhanced-path="M 0 0 L 21600 0 21600 21600 0 21600 0 0 Z N"/></draw:custom-shape><draw:custom-shape text:anchor-type="paragraph" draw:z-index="4" draw:name="Forma5" draw:style-name="gr4" draw:text-style-name="P30" svg:width="0.301cm" svg:height="0.301cm" svg:x="6.181cm" svg:y="0.335cm"><text:p/><draw:enhanced-geometry svg:viewBox="0 0 21600 21600" draw:type="rectangle" draw:enhanced-path="M 0 0 L 21600 0 21600 21600 0 21600 0 0 Z N"/></draw:custom-shape></text:p>
      <text:p text:style-name="P7"><draw:custom-shape text:anchor-type="paragraph" draw:z-index="5" draw:name="Forma6" draw:style-name="gr5" draw:text-style-name="P30" svg:width="0.283cm" svg:height="0.283cm" svg:x="10.82cm" svg:y="0.023cm"><text:p/><draw:enhanced-geometry svg:viewBox="0 0 21600 21600" draw:type="rectangle" draw:enhanced-path="M 0 0 L 21600 0 21600 21600 0 21600 0 0 Z N"/></draw:custom-shape><text:s text:c="6"/><text:span text:style-name="T12">Lavoro intermittente (a chiamata) <text:s text:c="7"/></text:span>Part time orizzontale <text:s text:c="15"/>Part time verticale</text:p>
      <text:p text:style-name="P9"><draw:custom-shape text:anchor-type="paragraph" draw:z-index="6" draw:name="Forma7" draw:style-name="gr6" draw:text-style-name="P30" svg:width="0.318cm" svg:height="0.318cm" svg:x="0.183cm" svg:y="0.31cm"><text:p/><draw:enhanced-geometry svg:viewBox="0 0 21600 21600" draw:type="rectangle" draw:enhanced-path="M 0 0 L 21600 0 21600 21600 0 21600 0 0 Z N"/></draw:custom-shape><draw:custom-shape text:anchor-type="paragraph" draw:z-index="7" draw:name="Forma8" draw:style-name="gr5" draw:text-style-name="P30" svg:width="0.283cm" svg:height="0.283cm" svg:x="5.51cm" svg:y="0.328cm"><text:p/><draw:enhanced-geometry svg:viewBox="0 0 21600 21600" draw:type="rectangle" draw:enhanced-path="M 0 0 L 21600 0 21600 21600 0 21600 0 0 Z N"/></draw:custom-shape><draw:custom-shape text:anchor-type="paragraph" draw:z-index="8" draw:name="Forma9" draw:style-name="gr7" draw:text-style-name="P30" svg:width="0.318cm" svg:height="0.318cm" svg:x="11.772cm" svg:y="0.293cm"><text:p/><draw:enhanced-geometry svg:viewBox="0 0 21600 21600" draw:type="rectangle" draw:enhanced-path="M 0 0 L 21600 0 21600 21600 0 21600 0 0 Z N"/></draw:custom-shape><text:s text:c="6"/></text:p>
      <text:p text:style-name="P9"><text:s text:c="6"/>Lavoro accessorio (voucher) <text:s text:c="10"/>Prestazione d’opera occasionale <text:s text:c="13"/>Lavoro in somministrazione</text:p>
      <text:p text:style-name="P7"><draw:custom-shape text:anchor-type="paragraph" draw:z-index="9" draw:name="Forma10" draw:style-name="gr3" draw:text-style-name="P30" svg:width="0.336cm" svg:height="0.336cm" svg:x="0.148cm" svg:y="0.25cm"><text:p/><draw:enhanced-geometry svg:viewBox="0 0 21600 21600" draw:type="rectangle" draw:enhanced-path="M 0 0 L 21600 0 21600 21600 0 21600 0 0 Z N"/></draw:custom-shape></text:p>
      <text:p text:style-name="P7"><text:s text:c="6"/>Lavoro autonomo reso in ragione di titolarità di ditta individuale/partita IVA</text:p>
      <text:p text:style-name="P9"><draw:custom-shape text:anchor-type="paragraph" draw:z-index="11" draw:name="Forma11" draw:style-name="gr1" draw:text-style-name="P30" svg:width="0.371cm" svg:height="0.371cm" svg:x="0.148cm" svg:y="0.226cm"><text:p/><draw:enhanced-geometry svg:viewBox="0 0 21600 21600" draw:type="rectangle" draw:enhanced-path="M 0 0 L 21600 0 21600 21600 0 21600 0 0 Z N"/></draw:custom-shape><text:s text:c="6"/></text:p>
      <text:p text:style-name="P9"><text:s text:c="6"/>Altro (specificare)</text:p>
      <text:p text:style-name="P4"/>
      <text:p text:style-name="P4"/>
      <text:p text:style-name="P4">Durata del/i rapporto/i di lavoro <text:span text:style-name="T12">(</text:span>dal/al) …………………../…………………..</text:p>
      <text:p text:style-name="P17"/>
      <text:p text:style-name="P17"/>
      <text:p text:style-name="P4"><text:soft-page-break/></text:p>
      <text:p text:style-name="P4"/>
      <text:p text:style-name="P4">Indicare la collocazione oraria della prestazione di lavoro (giorni e numero ore di lavoro)</text:p>
      <text:p text:style-name="P4"><draw:custom-shape text:anchor-type="paragraph" draw:z-index="12" draw:name="Forma12" draw:style-name="gr6" draw:text-style-name="P30" svg:width="0.318cm" svg:height="0.318cm" svg:x="0.042cm" svg:y="0.3cm"><text:p/><draw:enhanced-geometry svg:viewBox="0 0 21600 21600" draw:type="rectangle" draw:enhanced-path="M 0 0 L 21600 0 21600 21600 0 21600 0 0 Z N"/></draw:custom-shape><draw:custom-shape text:anchor-type="paragraph" draw:z-index="13" draw:name="Forma13" draw:style-name="gr9" draw:text-style-name="P30" svg:width="0.336cm" svg:height="0.336cm" svg:x="2.97cm" svg:y="0.282cm"><text:p/><draw:enhanced-geometry svg:viewBox="0 0 21600 21600" draw:type="rectangle" draw:enhanced-path="M 0 0 L 21600 0 21600 21600 0 21600 0 0 Z N"/></draw:custom-shape><draw:custom-shape text:anchor-type="paragraph" draw:z-index="14" draw:name="Forma14" draw:style-name="gr6" draw:text-style-name="P30" svg:width="0.318cm" svg:height="0.318cm" svg:x="6.145cm" svg:y="0.318cm"><text:p/><draw:enhanced-geometry svg:viewBox="0 0 21600 21600" draw:type="rectangle" draw:enhanced-path="M 0 0 L 21600 0 21600 21600 0 21600 0 0 Z N"/></draw:custom-shape><draw:custom-shape text:anchor-type="paragraph" draw:z-index="17" draw:name="Forma15" draw:style-name="gr6" draw:text-style-name="P30" svg:width="0.318cm" svg:height="0.318cm" svg:x="9.761cm" svg:y="0.335cm"><text:p/><draw:enhanced-geometry svg:viewBox="0 0 21600 21600" draw:type="rectangle" draw:enhanced-path="M 0 0 L 21600 0 21600 21600 0 21600 0 0 Z N"/></draw:custom-shape></text:p>
      <text:p text:style-name="P10"><text:s text:c="4"/>Lunedì ore ……. <text:s text:c="5"/>Martedì ore …….. <text:s text:c="5"/>Mercoledì ore…... <text:s text:c="9"/>Giovedì ore …….. <text:s text:c="9"/></text:p>
      <text:p text:style-name="P10"><draw:custom-shape text:anchor-type="paragraph" draw:z-index="18" draw:name="Forma16" draw:style-name="gr3" draw:text-style-name="P30" svg:width="0.336cm" svg:height="0.336cm" svg:x="-0.028cm" svg:y="0.31cm"><text:p/><draw:enhanced-geometry svg:viewBox="0 0 21600 21600" draw:type="rectangle" draw:enhanced-path="M 0 0 L 21600 0 21600 21600 0 21600 0 0 Z N"/></draw:custom-shape></text:p>
      <text:p text:style-name="P10"><draw:custom-shape text:anchor-type="paragraph" draw:z-index="16" draw:name="Forma18" draw:style-name="gr6" draw:text-style-name="P30" svg:width="0.318cm" svg:height="0.318cm" svg:x="6.551cm" svg:y="0.046cm"><text:p/><draw:enhanced-geometry svg:viewBox="0 0 21600 21600" draw:type="rectangle" draw:enhanced-path="M 0 0 L 21600 0 21600 21600 0 21600 0 0 Z N"/></draw:custom-shape><draw:custom-shape text:anchor-type="paragraph" draw:z-index="15" draw:name="Forma17" draw:style-name="gr10" draw:text-style-name="P30" svg:width="0.265cm" svg:height="0.265cm" svg:x="3.552cm" svg:y="0.011cm"><text:p/><draw:enhanced-geometry svg:viewBox="0 0 21600 21600" draw:type="rectangle" draw:enhanced-path="M 0 0 L 21600 0 21600 21600 0 21600 0 0 Z N"/></draw:custom-shape><text:s text:c="4"/>Venerdì ore ………. <text:s text:c="7"/>Sabato ore……. <text:s text:c="7"/>Domenica ore …………..</text:p>
      <text:p text:style-name="P10"><text:s text:c="17"/></text:p>
      <text:p text:style-name="P17"/>
      <text:p text:style-name="P3">RICHIESTE:</text:p>
      <text:p text:style-name="P4"/>
      <text:p text:style-name="P4">1) Regolarizzazione rapporto di lavoro “in nero” (indicare periodo, luogo di lavoro, soggetto che esercitava</text:p>
      <text:p text:style-name="P5">il potere direttivo/di controllo sul lavoro, modalità e misura della retribuzione, eventuali testimoni)</text:p>
      <text:p text:style-name="P5">…………………………………………………………………………………………………………………………………………………………………………………….</text:p>
      <text:p text:style-name="P5">…………………………………………………………………………………………………………………………………………………………………………………….</text:p>
      <text:p text:style-name="P5">…………………………………………………………………………………………………………………………………………………………………………………….</text:p>
      <text:p text:style-name="P5">……………………………………………………………………………………………………………………………………………………………………………………..</text:p>
      <text:p text:style-name="P5">……………………………………………………………………………………………………………………………………………………………………………………..</text:p>
      <text:p text:style-name="P5"/>
      <text:p text:style-name="P5">2) Regolarizzazione rapporto non “in nero” ma svolto con modalità diverse da quelle indicate nel contratto</text:p>
      <text:p text:style-name="P4">(indicare periodo, luogo di lavoro, soggetto che esercitava il potere direttivo/ di controllo sul lavoro, elementi in base ai quali il rapporto deve essere considerato subordinato, modalità e misura della retribuzione, eventuali testimoni)</text:p>
      <text:p text:style-name="P11">…………………………………………………………………………………………………………………………………………………………………………………….</text:p>
      <text:p text:style-name="P11">…………………………………………………………………………………………………………………………………………………………………………………….</text:p>
      <text:p text:style-name="P11">…………………………………………………………………………………………………………………………………………………………………………………….</text:p>
      <text:p text:style-name="P11">……………………………………………………………………………………………………………………………………………………………………………………..</text:p>
      <text:p text:style-name="P11">……………………………………………………………………………………………………………………………………………………………………………………..</text:p>
      <text:p text:style-name="P4"/>
      <text:p text:style-name="P5">3) Spettanze economiche relative a</text:p>
      <text:p text:style-name="P11"><draw:custom-shape text:anchor-type="paragraph" draw:z-index="19" draw:name="Forma19" draw:style-name="gr8" draw:text-style-name="P30" svg:width="0.354cm" svg:height="0.354cm" svg:x="0.078cm" svg:y="0.275cm"><text:p/><draw:enhanced-geometry svg:viewBox="0 0 21600 21600" draw:type="rectangle" draw:enhanced-path="M 0 0 L 21600 0 21600 21600 0 21600 0 0 Z N"/></draw:custom-shape><text:s text:c="4"/></text:p>
      <text:p text:style-name="P11"><text:s text:c="5"/>retribuzioni (indicate/non indicate in busta paga) non ricevute (indicare periodo)……………………...</text:p>
      <text:p text:style-name="P11">…………………………………………………………………………………………………………………………………………………………………………………….</text:p>
      <text:p text:style-name="P11">…………………………………………………………………………………………………………………………………………………………………………………….</text:p>
      <text:p text:style-name="P11">…………………………………………………………………………………………………………………………………………………………………………………….</text:p>
      <text:p text:style-name="P4"><draw:custom-shape text:anchor-type="paragraph" draw:z-index="20" draw:name="Forma20" draw:style-name="gr3" draw:text-style-name="P30" svg:width="0.336cm" svg:height="0.336cm" svg:x="0.078cm" svg:y="0.284cm"><text:p/><draw:enhanced-geometry svg:viewBox="0 0 21600 21600" draw:type="rectangle" draw:enhanced-path="M 0 0 L 21600 0 21600 21600 0 21600 0 0 Z N"/></draw:custom-shape></text:p>
      <text:p text:style-name="P4"><text:s text:c="5"/>13°/ 14° mensilità (indicare annualità) …………………………………………………………………………...</text:p>
      <text:p text:style-name="P4"><draw:custom-shape text:anchor-type="paragraph" draw:z-index="21" draw:name="Forma21" draw:style-name="gr6" draw:text-style-name="P30" svg:width="0.318cm" svg:height="0.318cm" svg:x="0.113cm" svg:y="0.277cm"><text:p/><draw:enhanced-geometry svg:viewBox="0 0 21600 21600" draw:type="rectangle" draw:enhanced-path="M 0 0 L 21600 0 21600 21600 0 21600 0 0 Z N"/></draw:custom-shape></text:p>
      <text:p text:style-name="P4"><text:s text:c="5"/>T.F.R. (indicare periodo) …………………………………………………………………..</text:p>
      <text:p text:style-name="P4"/>
      <text:p text:style-name="P4"><draw:custom-shape text:anchor-type="paragraph" draw:z-index="22" draw:name="Forma22" draw:style-name="gr11" draw:text-style-name="P30" svg:width="0.389cm" svg:height="0.389cm" svg:x="0.095cm" svg:y="0.275cm"><text:p/><draw:enhanced-geometry svg:viewBox="0 0 21600 21600" draw:type="rectangle" draw:enhanced-path="M 0 0 L 21600 0 21600 21600 0 21600 0 0 Z N"/></draw:custom-shape><text:s text:c="6"/>straordinari/ore non registrati in busta paga e non pagati (indicare periodo ed eventuali soggetti che <text:span text:style-name="T13">p</text:span>ossano</text:p>
      <text:p text:style-name="P4"><text:s text:c="6"/>testimoniare sulla effettiva durata della prestazione di lavoro e gli straordinari)</text:p>
      <text:p text:style-name="P11">…………………………………………………………………………………………………………………………………………………………………………………….</text:p>
      <text:p text:style-name="P11">…………………………………………………………………………………………………………………………………………………………………………………….</text:p>
      <text:p text:style-name="P11">…………………………………………………………………………………………………………………………………………………………………………………….</text:p>
      <text:p text:style-name="P11">……………………………………………………………………………………………………………………………………………………………………………………..</text:p>
      <text:p text:style-name="P11">……………………………………………………………………………………………………………………………………………………………………………………..</text:p>
      <text:p text:style-name="P4"><draw:custom-shape text:anchor-type="paragraph" draw:z-index="23" draw:name="Forma23" draw:style-name="gr1" draw:text-style-name="P30" svg:width="0.371cm" svg:height="0.371cm" svg:x="0.131cm" svg:y="0.295cm"><text:p/><draw:enhanced-geometry svg:viewBox="0 0 21600 21600" draw:type="rectangle" draw:enhanced-path="M 0 0 L 21600 0 21600 21600 0 21600 0 0 Z N"/></draw:custom-shape></text:p>
      <text:p text:style-name="P4"><text:s text:c="6"/>retribuzioni relative a prestazioni di lavoro registrate con altro titolo (trasferte, rimborsi, indennità varie)</text:p>
      <text:p text:style-name="P11"><text:s/>…………………………………………………………………………………………………………………………………………………………………………………….</text:p>
      <text:p text:style-name="P11">…………………………………………………………………………………………………………………………………………………………………………………….</text:p>
      <text:p text:style-name="P11">…………………………………………………………………………………………………………………………………………………………………………………….</text:p>
      <text:p text:style-name="P11">……………………………………………………………………………………………………………………………………………………………………………………..</text:p>
      <text:p text:style-name="P11">……………………………………………………………………………………………………………………………………………………………………………………..</text:p>
      <text:p text:style-name="P4"/>
      <text:p text:style-name="P4"/>
      <text:p text:style-name="P4">4) Altre irregolarità quali orari e tempi di lavoro, pause e riposi, videosorveglianza, etc.</text:p>
      <text:p text:style-name="P4"/>
      <text:p text:style-name="P11">…………………………………………………………………………………………………………………………………………………………………………………….</text:p>
      <text:p text:style-name="P11">…………………………………………………………………………………………………………………………………………………………………………………….</text:p>
      <text:p text:style-name="P11">…………………………………………………………………………………………………………………………………………………………………………………….</text:p>
      <text:p text:style-name="P11">……………………………………………………………………………………………………………………………………………………………………………………..</text:p>
      <text:p text:style-name="P11">……………………………………………………………………………………………………………………………………………………………………………………..</text:p>
      <text:p text:style-name="P4"/>
      <text:p text:style-name="P4">Il denunciante prende atto che:</text:p>
      <text:p text:style-name="P4"/>
      <text:p text:style-name="P4">- Per le prestazioni a carattere assistenziale quali assegni nucleo familiare, trattamento economico astensione/congedo di maternità, trattamento di malattia, qualora non emergano fattispecie di carattere strettamente sanzionatorio, la presente sarà trasmessa all’INPS ovvero la S.V. sarà invitata a rivolgersi alla sede dell’Istituto previdenziale territorialmente competente.</text:p>
      <text:p text:style-name="P4"><text:soft-page-break/>- Ai sensi del D.Lgs. 23/04/2004, n. 124 “nelle ipotesi di richieste di intervento ispettivo all’Ispettorato territoriale del lavoro dalle quali emergano elementi per una soluzione conciliativa della controversia, l’Ispettorato del lavoro territorialmente competente può, mediante un proprio funzionario, anche con qualifica ispettiva, avviare il tentativo di conciliazione sulle questioni segnalate”.</text:p>
      <text:p text:style-name="P4"/>
      <text:p text:style-name="P4">- Per le richieste di intervento per le quali può maturare la prescrizione dei crediti di lavoro e dei contributi previdenziali il denunciante, onde salvaguardare l’integrità dei propri diritti, deve attivarsi inviando al datore di lavoro con raccomandata a/r un atto formale di messa in mora, da produrre in seguito a questo ufficio al fine dell’eventuale adozione del provvedimento di diffida accertativa, e presentare denuncia di omissione contributiva presso la competente sede Inps al fine di interrompere i termini prescrizionali previsti per le contribuzioni di previdenza ed assistenza sociale obbligatoria.</text:p>
      <text:p text:style-name="P4"/>
      <text:p text:style-name="P4">Il denunciante, in relazione a quanto sopra esposto è consapevole delle conseguenze civili e penali previste per coloro che rendono false dichiarazioni ad un pubblico ufficiale nell’esercizio delle proprie funzioni (art. 23,legge 218/52, art. 82 T.U. 797/55 e art.496 c.p).</text:p>
      <text:p text:style-name="P4">Il denunciante si impegna a comunicare le eventuali variazioni degli indirizzi sopra comunicati, ed esonera questo Ispettorato da ogni responsabilità circa eventuali disguidi o ritardi postali ovvero per il caso di dispersione di comunicazioni causati da inesatte trascrizioni dei dati anagrafici o del cambiamento dell’indirizzo medesimo.</text:p>
      <text:p text:style-name="P15"/>
      <text:p text:style-name="P3">- Allegare in copia documentazione utile a sostegno di quanto dichiarato</text:p>
      <text:p text:style-name="P3">- Allegare fotocopia documento di identità</text:p>
      <text:p text:style-name="P3">NB: in assenza del documento di identità la denuncia non verrà presa in carico</text:p>
      <text:p text:style-name="P3"/>
      <text:p text:style-name="P4"><text:s text:c="5"/>Luogo e data <text:s text:c="89"/><text:span text:style-name="T13">Firma </text:span></text:p>
      <text:p text:style-name="P15"/>
      <text:p text:style-name="P16">____________________ <text:s text:c="63"/>_______________________</text:p>
      <text:p text:style-name="P15"/>
      <text:p text:style-name="P18"><draw:frame draw:style-name="fr2" draw:name="Immagine2" text:anchor-type="paragraph" svg:width="17.198cm" svg:height="1.217cm" draw:z-index="24"><draw:image xlink:href="Pictures/1000000000000AC3000000C300ECC4ED9388B05E.png" xlink:type="simple" xlink:show="embed" xlink:actuate="onLoad" loext:mime-type="image/png"/></draw:frame></text:p>
      <text:p text:style-name="P18"/>
      <text:p text:style-name="P4"><text:s text:c="6"/>Luogo <text:span text:style-name="T14">e</text:span> data <text:s text:c="90"/>Firma</text:p>
      <text:p text:style-name="P4"/>
      <text:p text:style-name="P4">______________________ <text:s text:c="62"/>________________________</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Century Schoolbook1" svg:font-family="'Century Schoolbook'" style:font-pitch="variable"/>
    <style:font-face style:name="Century Schoolbook" svg:font-family="'Century Schoolbook'"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Palace Script MT" svg:font-family="'Palace Script MT', Cambria" style:font-family-generic="script" style:font-pitch="variable"/>
    <style:font-face style:name="Script MT Bold" svg:font-family="'Script MT Bold', Cambri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ff" style:text-underline-style="solid" style:text-underline-width="auto" style:text-underline-color="font-color"/>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8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1T08:14:34.348000000</meta:creation-date>
    <dc:date>2020-03-16T11:54:26.491000000</dc:date>
    <meta:editing-duration>PT28M33S</meta:editing-duration>
    <meta:editing-cycles>5</meta:editing-cycles>
    <meta:generator>LibreOffice/6.2.0.3$Windows_X86_64 LibreOffice_project/98c6a8a1c6c7b144ce3cc729e34964b47ce25d62</meta:generator>
    <meta:print-date>2020-03-16T11:48:21.120000000</meta:print-date>
    <meta:document-statistic meta:table-count="1" meta:image-count="2" meta:object-count="0" meta:page-count="3" meta:paragraph-count="95" meta:word-count="721" meta:character-count="8286" meta:non-whitespace-character-count="6747"/>
  </office:meta>
</office:document-meta>
</file>