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dugi" svg:font-family="Gadugi, Gadug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Gadugi" fo:font-size="11.5pt" style:text-underline-style="none" style:font-name-asian="Gadugi" style:font-size-asian="11.5pt" style:font-name-complex="Gadugi" style:font-size-complex="11.5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adugi" fo:font-size="11.5pt" style:text-underline-style="none" style:font-name-asian="Gadugi" style:font-size-asian="11.5pt" style:font-name-complex="Gadugi" style:font-size-complex="11.5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Gadugi" fo:font-size="11.5pt" style:text-underline-style="none" fo:font-weight="bold" style:font-name-asian="Gadugi" style:font-size-asian="11.5pt" style:font-weight-asian="bold" style:font-name-complex="Gadugi" style:font-size-complex="11.5pt" style:font-weight-complex="bold"/>
    </style:style>
    <style:style style:name="P4" style:family="paragraph" style:parent-style-name="Default">
      <style:paragraph-properties fo:text-align="center" style:justify-single-word="false" style:text-autospace="none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adugi" fo:font-size="11.5pt" style:text-underline-style="none" style:font-name-asian="Gadugi" style:font-size-asian="11.5pt" style:font-name-complex="Gadugi" style:font-size-complex="11.5pt"/>
    </style:style>
    <style:style style:name="P6" style:family="paragraph" style:parent-style-name="Default">
      <style:paragraph-properties fo:line-height="200%" fo:text-align="justify" style:justify-single-word="false" style:text-autospace="none"/>
      <style:text-properties fo:color="#000000" style:text-line-through-style="none" style:font-name="Gadugi" fo:font-size="11.5pt" style:text-underline-style="none" style:font-name-asian="Gadugi" style:font-size-asian="11.5pt" style:font-name-complex="Gadugi" style:font-size-complex="11.5pt"/>
    </style:style>
    <style:style style:name="T1" style:family="text">
      <style:text-properties fo:color="#000000" style:font-name="Gadugi" fo:font-size="12pt" style:font-name-asian="Gadugi" style:font-size-asian="12pt" style:font-name-complex="Gadugi" style:font-size-complex="12pt"/>
    </style:style>
    <style:style style:name="T2" style:family="text">
      <style:text-properties fo:color="#000000" style:font-name="Gadugi" fo:font-size="11.5pt" style:font-name-asian="Gadugi" style:font-size-asian="11.5pt" style:font-name-complex="Gadugi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<text:span text:style-name="T1"><text:s/></text:span><text:span text:style-name="T2">Decreto Legislativo 14 marzo 2013 n. 33 art. 14 comma 1, lett. C e s.m.i.</text:span></text:p>
      <text:p text:style-name="P1"/>
      <text:p text:style-name="P1"/>
      <text:p text:style-name="P3">Importi di viaggi di servizio e missioni pagati con fondi pubblici</text:p>
      <text:p text:style-name="P3"/>
      <text:p text:style-name="P3"/>
      <text:p text:style-name="P1">UFFICIO SPECIALE IMMIGRAZIONE</text:p>
      <text:p text:style-name="P1"/>
      <text:p text:style-name="P1"/>
      <text:p text:style-name="P2">La sottoscritta Michela Bongiorno n.q. di Dirigente responsabile dell'Ufficio Speciale Immigrazione </text:p>
      <text:p text:style-name="P1">DICHIARA</text:p>
      <text:p text:style-name="P1"/>
      <text:p text:style-name="P2">di non avere effettuato viaggi di servizio e missioni pagati con fondi pubblici nel corso del 2020</text:p>
      <text:p text:style-name="P2"><text:s text:c="2"/></text:p>
      <text:p text:style-name="P6">presso la sede del precedente incarico, Ufficio Legislativo e Legale della Presidenza della Regione Siciliana.</text:p>
      <text:p text:style-name="P2"/>
      <text:p text:style-name="P2">Palermo lì 29 marzo 2021</text:p>
      <text:p text:style-name="P2"><text:tab/><text:tab/><text:tab/><text:tab/><text:tab/><text:tab/><text:tab/><text:tab/><text:tab/> Michela Bongio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dugi" svg:font-family="Gadugi, Gadug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dugi" fo:font-size="12pt" fo:language="de" fo:country="DE" style:font-name-asian="Gadugi" style:font-size-asian="12pt" style:language-asian="ja" style:country-asian="JP" style:font-name-complex="Gadugi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9S</meta:editing-duration>
    <meta:editing-cycles>6</meta:editing-cycles>
    <meta:generator>OpenOffice/4.1.8$Win32 OpenOffice.org_project/418m3$Build-9803</meta:generator>
    <dc:date>2021-03-29T10:57:18.04</dc:date>
    <dc:creator>Michela Bongiorno</dc:creator>
    <meta:document-statistic meta:table-count="0" meta:image-count="0" meta:object-count="0" meta:page-count="1" meta:paragraph-count="10" meta:word-count="80" meta:character-count="538"/>
    <meta:user-defined meta:name="Info 1"/>
    <meta:user-defined meta:name="Info 2"/>
    <meta:user-defined meta:name="Info 3"/>
    <meta:user-defined meta:name="Info 4"/>
  </office:meta>
</office:document-meta>
</file>