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EAVVISO PER GLI <text:s/>EE.LL. – INTERVENTI EDILIZIA SCOLASTICA PIANO 2016</text:span></text:p>
      <text:p text:style-name="P1"/>
      <text:p text:style-name="P2"><text:span text:style-name="T1">E’ stato sottoscritto il Decreto Interministeriale n° 0000390 del 6 giugno 2017 del MEP,MIUR e MIT, </text:span><text:span text:style-name="T2"><text:s/>in fase di prossima pubblicazione sulla G.U.R.I., </text:span><text:span text:style-name="T1">di autorizzazione per <text:s/>la Regione alla sottoscrizione del contratto di mutuo con la CC.DD.PP., per il finanziamento di n° 40 interventi, piano 2016 inseriti dal n°7 al n° 46, nell’Allegato “1” al D.D.G. n° 2793 del 27/04/2017 del Dipartimento Regionale Istruzione e Formazione Professionale, con il quale è stato approvato l’aggiornamento del Piano Triennale di Edilizia scolastica 2015/2017 – Regione Siciliana.</text:span></text:p>
      <text:p text:style-name="P2"><text:span text:style-name="T1">Sarà cura del Servizio XI del Dipartimento Istruzione darne comunicazione dell’avvenuta sottostrizione ai soggetti beneficiari, i quali, previa restituzione dell’apposita convenzione fra la Regione Siciliana e l’Ente, potranno quindi avviare le procedure per l’indizione della gara per l’appalto dei lavori.</text:span></text:p>
      <text:p text:style-name="Standard"><text:span text:style-name="T1"><text:s/>Il Dirigente del Servizio XI</text:span></text:p>
      <text:p text:style-name="Standard"><text:span text:style-name="T1">Ing. Mario Medagl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medaglia</meta:initial-creator>
    <dc:creator>mario medaglia</dc:creator>
    <meta:editing-cycles>4</meta:editing-cycles>
    <meta:print-date>2017-08-07T10:17:00</meta:print-date>
    <meta:creation-date>2017-08-07T10:01:00</meta:creation-date>
    <dc:date>2017-08-07T10:27:00</dc:date>
    <meta:editing-duration>PT26M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5" meta:word-count="140" meta:character-count="988" meta:non-whitespace-character-count="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