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Courier New2" svg:font-family="'Courier New'" style:font-pitch="variable"/>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text-properties fo:color="#000000" fo:font-size="10pt" style:font-name-asian="Arial1" style:font-size-asian="10pt" style:font-name-complex="Arial1" style:font-size-complex="10pt"/>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font-weight-complex="bold"/>
    </style:style>
    <style:style style:name="P4" style:family="paragraph" style:parent-style-name="Standard">
      <style:paragraph-properties fo:text-align="justify" style:justify-single-word="false"/>
      <style:text-properties style:font-name="Arial" fo:font-size="10pt" style:font-size-asian="10pt" style:font-name-complex="Arial" style:font-size-complex="10pt" style:font-style-complex="italic"/>
    </style:style>
    <style:style style:name="P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6" style:family="paragraph" style:parent-style-name="Standard" style:list-style-name="WW8Num1">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8"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line-height="150%"/>
      <style:text-properties style:font-name="Arial" fo:font-size="10pt" fo:font-weight="normal" style:font-size-asian="10pt" style:font-weight-asian="normal" style:font-name-complex="Arial" style:font-size-complex="10pt" style:font-weight-complex="normal"/>
    </style:style>
    <style:style style:name="P12" style:family="paragraph" style:parent-style-name="Standard">
      <style:paragraph-properties fo:line-height="150%"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13"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4" style:family="paragraph" style:parent-style-name="Standard">
      <style:paragraph-properties fo:text-align="justify" style:justify-single-word="false"/>
    </style:style>
    <style:style style:name="P15" style:family="paragraph" style:parent-style-name="Standard" style:list-style-name="WW8Num3">
      <style:paragraph-properties fo:text-align="justify" style:justify-single-word="false"/>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text-align="center" style:justify-single-word="false"/>
      <style:text-properties fo:color="#000000" style:font-name="Arial1" fo:font-size="10pt" fo:font-weight="bold" style:font-name-asian="Arial1" style:font-size-asian="10pt" style:font-weight-asian="bold" style:font-name-complex="Arial1" style:font-size-complex="10pt"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weight-complex="bold"/>
    </style:style>
    <style:style style:name="P19" style:family="paragraph" style:parent-style-name="Standard">
      <style:paragraph-properties fo:margin-left="9.44cm" fo:margin-right="0cm" fo:text-align="center" style:justify-single-word="false" fo:orphans="2" fo:widows="2" fo:hyphenation-ladder-count="no-limit" fo:text-indent="0cm" style:auto-text-indent="false" style:writing-mode="lr-tb"/>
      <style:text-properties style:font-name="Arial" fo:font-size="10pt" style:font-size-asian="10pt" style:font-name-complex="Arial" style:font-size-complex="10pt" style:font-weight-complex="bold" fo:hyphenate="false" fo:hyphenation-remain-char-count="2" fo:hyphenation-push-char-count="2"/>
    </style:style>
    <style:style style:name="P20" style:family="paragraph" style:parent-style-name="Standard">
      <style:paragraph-properties fo:margin-left="8.996cm" fo:margin-right="0cm" fo:orphans="2" fo:widows="2" fo:hyphenation-ladder-count="no-limit" fo:text-indent="0cm" style:auto-text-indent="false" style:writing-mode="lr-tb"/>
      <style:text-properties fo:hyphenate="false" fo:hyphenation-remain-char-count="2" fo:hyphenation-push-char-count="2"/>
    </style:style>
    <style:style style:name="P21" style:family="paragraph" style:parent-style-name="Standard">
      <style:paragraph-properties fo:margin-left="8.996cm" fo:margin-right="0cm" fo:orphans="2" fo:widows="2" fo:hyphenation-ladder-count="no-limit" fo:text-indent="0cm" style:auto-text-indent="false" style:writing-mode="lr-tb"/>
      <style:text-properties style:font-name="Arial" fo:font-size="10pt"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22" style:family="paragraph" style:parent-style-name="Standard">
      <style:paragraph-properties fo:margin-left="8.996cm" fo:margin-right="0cm" fo:orphans="2" fo:widows="2" fo:hyphenation-ladder-count="no-limit" fo:text-indent="0cm" style:auto-text-indent="false" style:writing-mode="lr-tb"/>
      <style:text-properties style:font-name="Arial" fo:font-size="10pt" style:font-size-asian="10pt" style:font-name-complex="Arial" style:font-size-complex="10pt" style:font-style-complex="italic" fo:hyphenate="false" fo:hyphenation-remain-char-count="2" fo:hyphenation-push-char-count="2"/>
    </style:style>
    <style:style style:name="P23" style:family="paragraph" style:parent-style-name="Standard">
      <style:paragraph-properties fo:margin-left="8.996cm" fo:margin-right="0cm"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style:style>
    <style:style style:name="P24" style:family="paragraph" style:parent-style-name="Standard">
      <style:paragraph-properties fo:margin-left="0.318cm" fo:margin-right="0cm" fo:text-align="center" style:justify-single-word="false" fo:text-indent="-0.318cm" style:auto-text-indent="false"/>
      <style:text-properties fo:font-size="11pt" fo:font-style="italic" style:font-size-asian="11pt" style:font-style-asian="italic" style:font-size-complex="11pt"/>
    </style:style>
    <style:style style:name="P25" style:family="paragraph" style:parent-style-name="Standard">
      <style:paragraph-properties fo:margin-left="0.318cm" fo:margin-right="0cm" fo:text-align="justify" style:justify-single-word="false" fo:text-indent="-0.318cm" style:auto-text-indent="false"/>
      <style:text-properties fo:font-size="10pt" fo:font-style="italic" style:font-size-asian="10pt" style:font-style-asian="italic" style:font-size-complex="10pt"/>
    </style:style>
    <style:style style:name="P26" style:family="paragraph" style:parent-style-name="Standard" style:list-style-name="WW8Num2">
      <style:paragraph-properties fo:margin-left="0.635cm" fo:margin-right="0cm" fo:text-align="justify" style:justify-single-word="false" fo:text-indent="-0.318cm" style:auto-text-indent="false">
        <style:tab-stops>
          <style:tab-stop style:position="0.318cm"/>
        </style:tab-stops>
      </style:paragraph-properties>
      <style:text-properties fo:font-size="10pt" fo:font-style="italic" style:font-size-asian="10pt" style:font-style-asian="italic" style:font-size-complex="10pt"/>
    </style:style>
    <style:style style:name="P27" style:family="paragraph" style:parent-style-name="Standard" style:list-style-name="WW8Num4">
      <style:paragraph-properties fo:margin-left="0.635cm" fo:margin-right="0cm" fo:text-align="justify" style:justify-single-word="false" fo:text-indent="-0.318cm" style:auto-text-indent="false">
        <style:tab-stops>
          <style:tab-stop style:position="0.318cm"/>
        </style:tab-stops>
      </style:paragraph-properties>
      <style:text-properties fo:font-size="10pt" fo:font-style="italic" style:font-size-asian="10pt" style:font-style-asian="italic" style:font-size-complex="10pt"/>
    </style:style>
    <style:style style:name="P28" style:family="paragraph" style:parent-style-name="Standard" style:list-style-name="WW8Num1">
      <style:paragraph-properties fo:margin-left="0.635cm" fo:margin-right="0cm" fo:text-align="justify" style:justify-single-word="false" fo:text-indent="-0.318cm" style:auto-text-indent="false">
        <style:tab-stops>
          <style:tab-stop style:position="0.318cm"/>
        </style:tab-stops>
      </style:paragraph-properties>
      <style:text-properties fo:font-size="10pt" fo:font-style="italic" style:font-size-asian="10pt" style:font-style-asian="italic" style:font-size-complex="10pt"/>
    </style:style>
    <style:style style:name="P29" style:family="paragraph" style:parent-style-name="Standard" style:master-page-name="Standard">
      <style:paragraph-properties fo:text-align="center" style:justify-single-word="false" style:page-number="auto"/>
    </style:style>
    <style:style style:name="T1" style:family="text">
      <style:text-properties fo:font-size="10pt" fo:font-style="italic" style:font-size-asian="10pt" style:font-style-asian="italic"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size-asian="10pt" style:font-name-complex="Arial" style:font-size-complex="10pt" style:font-style-complex="italic"/>
    </style:style>
    <style:style style:name="T7" style:family="text">
      <style:text-properties style:font-name="Arial" fo:font-size="10pt" fo:font-weight="normal" style:font-size-asian="10pt" style:font-weight-asian="normal" style:font-name-complex="Arial" style:font-size-complex="10pt" style:font-weight-complex="normal"/>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style:font-name="Arial" fo:font-size="8pt" style:font-size-asian="8pt" style:font-name-complex="Arial" style:font-size-complex="8pt"/>
    </style:style>
    <style:style style:name="T10" style:family="text">
      <style:text-properties fo:color="#000000" fo:font-size="10pt" style:font-name-asian="Arial1" style:font-size-asian="10pt" style:font-name-complex="Arial1" style:font-size-complex="10pt"/>
    </style:style>
    <style:style style:name="T11" style:family="text">
      <style:text-properties fo:color="#000000" style:font-name="Arial1" fo:font-size="10pt" fo:font-weight="bold" style:font-name-asian="Arial1" style:font-size-asian="10pt" style:font-weight-asian="bold" style:font-name-complex="Arial1" style:font-size-complex="10pt" style:font-weight-complex="bold"/>
    </style:style>
    <style:style style:name="T12" style:family="text">
      <style:text-properties fo:font-style="italic" style:text-underline-style="solid" style:text-underline-width="auto" style:text-underline-color="font-color" fo:font-weight="bold" style:font-style-asian="italic"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SCHEMA RICHIESTA CREDENZIALI</text:span><text:span text:style-name="T3"> </text:span></text:p>
      <text:p text:style-name="P2">PER L’ACCESSO ALL’ANAGRAFE REGIONALE DELL’EDILIZIA SCOLASTICA (ARES)</text:p>
      <text:p text:style-name="P3"/>
      <text:p text:style-name="P19"/>
      <text:p text:style-name="P21">Spett. le Regione Siciliana</text:p>
      <text:p text:style-name="P22">Dipartimento regionale Istruzione e Formazione Professionale</text:p>
      <text:p text:style-name="P22">Servizio XI – Edilizia scolastica ed Universitaria <text:s/>Anagrafe edilizia scolastica</text:p>
      <text:p text:style-name="P23">Viale Regione siciliana, 33 </text:p>
      <text:p text:style-name="P23">90135 Palermo</text:p>
      <text:p text:style-name="P20"><text:span text:style-name="T7">e-mail:</text:span><text:span text:style-name="T2"> </text:span><text:a xlink:type="simple" xlink:href="mailto:anagrafeediliziascolastica@regione.sicilia.it"><text:span text:style-name="Internet_20_link"><text:span text:style-name="T7">anagrafeediliziascolastica@regione.sicilia.it</text:span></text:span></text:a></text:p>
      <text:p text:style-name="P8"/>
      <text:p text:style-name="P4"/>
      <text:p text:style-name="P9">Il sottoscritto</text:p>
      <text:p text:style-name="P5"/>
      <text:p text:style-name="P7">Nome <text:tab/><text:tab/><text:tab/>___________________________________________________________________</text:p>
      <text:p text:style-name="P16"><text:span text:style-name="T5">Cognome <text:tab/><text:tab/></text:span><text:span text:style-name="T7">___________________________________________________________________</text:span></text:p>
      <text:p text:style-name="P7">Ruolo <text:tab/><text:tab/><text:tab/>___________________________________________________________________</text:p>
      <text:p text:style-name="P7">Indirizzo ufficio<text:tab/> <text:tab/>__________________________________________________________________</text:p>
      <text:p text:style-name="P7">Telefono ufficio <text:tab/><text:tab/>___________________________________________________________________</text:p>
      <text:p text:style-name="P7">e-mail ufficio <text:tab/><text:tab/>___________________________________________________________________</text:p>
      <text:p text:style-name="P16"><text:span text:style-name="T7">in qualità di</text:span><text:span text:style-name="T2"> <text:tab/><text:tab/></text:span><text:span text:style-name="T7">_________________________</text:span><text:bookmark-start text:name="_GoBack"/><text:span text:style-name="T7">__________________________________________</text:span></text:p>
      <text:p text:style-name="P11">dell'Istituto/i – Plesso/i Scolastico/i diretti <text:s text:c="2"/>_____________________________________________________</text:p>
      <text:p text:style-name="P11">______________________________________________________________________________________</text:p>
      <text:p text:style-name="P12">aventi, rispettivamente, il seguente/i Codice/i <text:s/>meccanografo/i _____________________________________</text:p>
      <text:p text:style-name="P12">______________________________________________________________________________________</text:p>
      <text:p text:style-name="P5">ricadente/i nel/i seguente/i Comune/i <text:s/>________________________________________________________</text:p>
      <text:p text:style-name="P9"/>
      <text:p text:style-name="P9"><text:bookmark-end text:name="_GoBack"/>consapevole che:</text:p>
      <text:p text:style-name="P5"/>
      <text:list xml:id="list7713065925826762766" text:style-name="WW8Num1">
        <text:list-item>
          <text:p text:style-name="P6">l'attivazione del profilo di accesso è nominativo e che ciascun intestatario diventa, al momento del rilascio delle credenziali, incaricato del trattamento dei dati e quindi risponde di ogni utilizzo difforme da quello consentito dalla legge;</text:p>
        </text:list-item>
        <text:list-item>
          <text:p text:style-name="P6">Il trattamento dei dati presenti nell'Anagrafie da parte dei soggetti autorizzati deve essere effettuato, ai sensi dell’art. 18 del Decreto Legislativo 30 giugno 2003, n. 196, esclusivamente per lo svolgimento delle proprie funzioni istituzionali e sempre in conformità alle prescrizioni stabilite dalla legge e dai regolamenti vigenti, garantendo altresì la sicurezza e l’integrità dei dati;</text:p>
        </text:list-item>
      </text:list>
      <text:p text:style-name="P2">CHIEDE</text:p>
      <text:p text:style-name="P5">il rilascio delle credenziali di accesso per la consultazione della banca dati Anagrafe Regionale dell’Edilizia Scolastica (ARES). <text:s/>Il sottoscritto si impegna a comunicare tempestivamente a codesto Dipartimento il venir meno delle condizioni richieste per l'accesso alla banca dati in caso di eventuale passaggio ad altro incarico.</text:p>
      <text:p text:style-name="P5">A tal fine il sottoscritto autorizza, per le finalità legate </text:p>
      <text:p text:style-name="P2">DICHIARA,</text:p>
      <text:p text:style-name="P5">ai sensi dell’art. 13 del decreto legislativo 30 giugno 2003, n. 196, di conoscere che i dati personali contenuti nella presente dichiarazione saranno trattati, anche con strumenti informatici, esclusivamente nell’ambito del procedimento per il quale la presente dichiarazione viene resa e di</text:p>
      <text:p text:style-name="P17">ACCONSENTIRE</text:p>
      <text:p text:style-name="P1">con la presente dichiarazione, al trattamento dei propri dati personali, svolto con le modalità e per le finalità sopra indicate, in conformità alle norme legislative e regolamentari vigenti e applicabili. </text:p>
      <text:p text:style-name="P5"/>
      <text:p text:style-name="P5">______________ , ________________<text:tab/><text:tab/><text:tab/><text:tab/><text:tab/></text:p>
      <text:p text:style-name="P5"><text:tab/><text:tab/><text:tab/><text:tab/><text:tab/><text:tab/><text:tab/><text:tab/><text:tab/></text:p>
      <text:p text:style-name="P5"><text:tab/><text:tab/><text:tab/><text:tab/><text:tab/><text:tab/><text:tab/><text:tab/><text:tab/>Firma (leggibile) </text:p>
      <text:p text:style-name="P5"/>
      <text:p text:style-name="P5"><text:tab/><text:tab/><text:tab/><text:tab/><text:tab/><text:tab/><text:tab/><text:tab/> <text:s text:c="4"/>___________________</text:p>
      <text:p text:style-name="P5"/>
      <text:p text:style-name="P18"><text:soft-page-break/>Informativa ex art. 13 D.Lgs. n. 196/2003</text:p>
      <text:p text:style-name="P18"/>
      <text:p text:style-name="P14">Il D.Lgs. 30 giugno 2003, n. 196, “Codice in materia di protezione dei dati personali”, disciplina la tutela delle persone e di altri soggetti rispetto al trattamento dei dati personali.</text:p>
      <text:p text:style-name="P14">La normativa indicata prevede che tale trattamento deve essere improntato ai principi di correttezza, liceità e trasparenza e di tutela della riservatezza e dei diritti degli interessati.</text:p>
      <text:p text:style-name="P14">Ai sensi dell'art. 13 del citato D.Lgs. n. 196/2003, pertanto, si forniscono le seguenti informazioni:</text:p>
      <text:list xml:id="list8714218350849268254" text:style-name="WW8Num3">
        <text:list-item>
          <text:p text:style-name="P15">i dati resi saranno trattati nell’ambito del procedimento delineato dal D.M. n. 40/2008;</text:p>
        </text:list-item>
        <text:list-item>
          <text:p text:style-name="P15">il trattamento potrà essere effettuato sia con modalità manuali sia informatiche;</text:p>
        </text:list-item>
        <text:list-item>
          <text:p text:style-name="P15">i dati in questione non saranno comunicati al di fuori dai casi sopra indicati, né saranno oggetto di diffusione;</text:p>
        </text:list-item>
        <text:list-item>
          <text:p text:style-name="P15">il conferimento dei dati richiesti e l’autorizzazione al loro trattamento consentono di potersi avvalere, relativamente alla cessione del credito, di quanto descritto in materia nella circolare 8 ottobre 2009, n. 29, della Ragioneria Generale dello Stato;</text:p>
        </text:list-item>
        <text:list-item>
          <text:p text:style-name="P15">titolare nonché responsabile del trattamento è il dirigente dell’ufficio che dispone il pagamento per le Amministrazioni statali o il direttore generale per gli enti pubblici;</text:p>
        </text:list-item>
        <text:list-item>
          <text:p text:style-name="P15">in ogni momento è possibile esercitare i diritti previsti dal D.Lgs. n. 196/2003 nei confronti del titolare del trattamento stesso, ai sensi dell'art. 7 del medesimo decreto legislativo.</text:p>
        </text:list-item>
      </text:list>
      <text:p text:style-name="P14"/>
      <text:p text:style-name="P14"/>
      <text:p text:style-name="P14"/>
      <text:p text:style-name="P14">Si riporta il testo dell’art. 7 del decreto legislativo 30 giugno 2003, n. 196</text:p>
      <text:p text:style-name="P14"/>
      <text:p text:style-name="P24">Art. 7 - Diritto di accesso ai dati personali ed altri diritti</text:p>
      <text:p text:style-name="P25">1. L'interessato ha diritto di ottenere la conferma dell'esistenza o meno di dati personali che lo riguardano, anche se non ancora registrati, e la loro comunicazione in forma intelligibile.</text:p>
      <text:p text:style-name="P25">2. L'interessato ha diritto di ottenere l'indicazione:</text:p>
      <text:list xml:id="list5065959245146509656" text:style-name="WW8Num2">
        <text:list-item>
          <text:p text:style-name="P26">dell'origine dei dati personali;</text:p>
        </text:list-item>
        <text:list-item>
          <text:p text:style-name="P26">delle finalità e modalità del trattamento;</text:p>
        </text:list-item>
        <text:list-item>
          <text:p text:style-name="P26">della logica applicata in caso di trattamento effettuato con l'ausilio di strumenti elettronici;</text:p>
        </text:list-item>
        <text:list-item>
          <text:p text:style-name="P26">degli estremi identificativi del titolare, dei responsabili e del rappresentante designato ai sensi dell'articolo 5, comma 2;</text:p>
        </text:list-item>
        <text:list-item>
          <text:p text:style-name="P26">dei soggetti o delle categorie di soggetti ai quali i dati personali possono essere comunicati o che possono venirne a conoscenza in qualità di rappresentante designato nel territorio dello Stato, di responsabili o incaricati.</text:p>
        </text:list-item>
      </text:list>
      <text:p text:style-name="P25">3. L'interessato ha diritto di ottenere:</text:p>
      <text:list xml:id="list4622993502677773687" text:style-name="WW8Num4">
        <text:list-item>
          <text:p text:style-name="P27">l'aggiornamento, la rettificazione ovvero, quando vi ha interesse, l'integrazione dei dati;</text:p>
        </text:list-item>
        <text:list-item>
          <text:p text:style-name="P27">la cancellazione, la trasformazione in forma anonima o il blocco dei dati trattati in violazione di legge, compresi quelli di cui non è necessaria la conservazione in relazione agli scopi per i quali i dati sono stati raccolti o successivamente trattati;</text:p>
        </text:list-item>
        <text:list-item>
          <text:p text:style-name="P27">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list-item>
      </text:list>
      <text:p text:style-name="P25">4. L'interessato ha diritto di opporsi, in tutto o in parte:</text:p>
      <text:list xml:id="list33422694" text:continue-list="list7713065925826762766" text:style-name="WW8Num1">
        <text:list-item>
          <text:p text:style-name="P28">per motivi legittimi al trattamento dei dati personali che lo riguardano, ancorché pertinenti allo scopo della raccolta;</text:p>
        </text:list-item>
        <text:list-item>
          <text:p text:style-name="P28">al trattamento di dati personali che lo riguardano a fini di invio di materiale pubblicitario o di vendita diretta o per il compimento di ricerche di mercato o di comunicazione commerciale.</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Courier New2" svg:font-family="'Courier New'" style:font-pitch="variable"/>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100%" fo:margin-left="0cm" fo:margin-right="0cm" fo:orphans="2" fo:widows="2" fo:hyphenation-ladder-count="no-limit" fo:text-indent="0cm" style:auto-text-indent="false" style:writing-mode="lr-tb"/>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margin="100%" fo:margin-left="0cm" fo:margin-right="0cm" fo:text-align="start" style:justify-single-word="false" fo:hyphenation-ladder-count="no-limit" fo:text-indent="0cm" style:auto-text-indent="false" style:text-autospace="none" style:writing-mode="lr-tb"/>
      <style:text-properties fo:color="#000000" style:font-name="Arial1" fo:language="zxx" fo:country="none" style:font-name-asian="Arial1" style:language-asian="zh" style:country-asian="CN" style:font-name-complex="Arial1" style:language-complex="hi" style:country-complex="IN" fo:hyphenate="fals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2"/>
    </style:style>
    <style:style style:name="WW8Num1z2" style:family="text">
      <style:text-properties style:font-name="Wingdings" style:font-name-complex="Wingdings"/>
    </style:style>
    <style:style style:name="WW8Num3z0" style:family="text">
      <style:text-properties fo:font-size="10pt" fo:font-style="italic" style:font-size-asian="10pt" style:font-style-asian="italic" style:font-name-complex="Times New Roman" style:font-size-complex="10pt"/>
    </style:style>
    <style:style style:name="WW8Num4z0" style:family="text">
      <style:text-properties fo:font-size="10pt" fo:font-style="italic" style:font-size-asian="10pt" style:font-style-asian="italic" style:font-name-complex="Times New Roman"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2"/>
    </style:style>
    <style:style style:name="WW8Num6z0" style:family="text">
      <style:text-properties style:font-name-complex="Times New Roman"/>
    </style:style>
    <style:style style:name="WW8Num6z1" style:family="text">
      <style:text-properties style:font-name-complex="Times New Roman"/>
    </style:style>
    <style:style style:name="WW8Num3z1"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IONE EMILIA-ROMAGNA</dc:title>
    <meta:initial-creator>cremonini_st</meta:initial-creator>
    <meta:creation-date>2017-10-20T17:02:00</meta:creation-date>
    <dc:creator>Giuseppe</dc:creator>
    <dc:date>2017-10-20T17:11:00</dc:date>
    <meta:print-date>2017-10-23T11:08:00</meta:print-date>
    <meta:editing-cycles>3</meta:editing-cycles>
    <meta:editing-duration>PT9S</meta:editing-duration>
    <meta:document-statistic meta:table-count="0" meta:image-count="0" meta:object-count="0" meta:page-count="2" meta:paragraph-count="61" meta:word-count="841" meta:character-count="6532"/>
    <meta:generator>OpenOffice.org/3.4.1$Win32 OpenOffice.org_project/341m1$Build-9593</meta:generator>
    <meta:user-defined meta:name="AppVersion">14.0000</meta:user-defined>
    <meta:user-defined meta:name="Company">Regione Emilia-Romag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