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6.2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10pt" fo:language="it" fo:country="IT" fo:text-shadow="none" style:text-underline-style="none" fo:font-weight="bold" style:text-underline-mode="continuous" style:text-overline-mode="continuous" style:text-line-through-mode="continuous" style:font-name-asian="Andale Sans UI1" style:font-size-asian="8pt" style:language-asian="zxx" style:country-asian="none" style:font-style-asian="normal" style:font-weight-asian="bold" style:font-name-complex="Thorndale" style:font-size-complex="5.69999980926514pt" style:language-complex="en" style:country-complex="US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10pt" fo:language="it" fo:country="IT" fo:text-shadow="none" style:text-underline-style="none" style:text-underline-mode="continuous" style:text-overline-mode="continuous" style:text-line-through-mode="continuous" style:font-name-asian="Andale Sans UI1" style:font-size-asian="8pt" style:language-asian="zxx" style:country-asian="none" style:font-style-asian="normal" style:font-weight-asian="normal" style:font-name-complex="Thorndale" style:font-size-complex="5.65000009536743pt" style:language-complex="en" style:country-complex="US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8pt" fo:text-shadow="none" style:text-underline-style="none" style:text-underline-mode="continuous" style:text-overline-mode="continuous" style:text-line-through-mode="continuous" style:font-name-asian="Andale Sans UI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10pt" fo:language="it" fo:country="IT" fo:text-shadow="none" style:text-underline-style="none" style:text-underline-mode="continuous" style:text-overline-mode="continuous" style:text-line-through-mode="continuous" style:font-name-asian="Andale Sans UI1" style:font-size-asian="8pt" style:language-asian="zxx" style:country-asian="none" style:font-style-asian="normal" style:font-weight-asian="normal" style:font-name-complex="Thorndale" style:font-size-complex="5.69999980926514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horndale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8pt" fo:language="it" fo:country="IT" fo:text-shadow="none" style:text-underline-style="none" style:text-underline-mode="continuous" style:text-overline-mode="continuous" style:text-line-through-mode="continuous" style:font-name-asian="Andale Sans UI1" style:font-size-asian="8pt" style:language-asian="zxx" style:country-asian="none" style:font-style-asian="normal" style:font-weight-asian="normal" style:font-name-complex="Thorndale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horndale" fo:font-size="10pt" fo:language="it" fo:country="IT" fo:text-shadow="none" style:text-underline-style="none" fo:font-weight="bold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bold" style:font-name-complex="Thorndale" style:font-size-complex="10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2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horndale" fo:font-size="10pt" fo:language="it" fo:country="IT" style:font-name-asian="Andale Sans UI1" style:language-asian="zxx" style:country-asian="none" style:font-name-complex="Thorndale" style:font-size-complex="5.69999980926514pt"/>
    </style:style>
    <style:style style:name="T4" style:family="text">
      <style:text-properties style:use-window-font-color="true" style:font-name="Thorndale" fo:font-size="10pt" fo:language="it" fo:country="IT" fo:font-style="italic" fo:font-weight="normal" style:font-name-asian="Andale Sans UI1" style:language-asian="zxx" style:country-asian="none" style:font-name-complex="Thorndale" style:font-size-complex="5.69999980926514pt" style:font-style-complex="italic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horndale" fo:font-size="10pt" fo:language="en" fo:country="US" fo:font-style="normal" fo:font-weight="normal"/>
    </style:style>
    <style:style style:name="T7" style:family="text">
      <style:text-properties style:use-window-font-color="true" style:font-name="Thorndale" fo:font-size="12pt" fo:language="it" fo:country="IT" style:font-name-asian="Andale Sans UI1" style:language-asian="zxx" style:country-asian="none" style:font-name-complex="Thorndale" style:font-size-complex="6.80000019073486pt"/>
    </style:style>
    <style:style style:name="T8" style:family="text">
      <style:text-properties style:use-window-font-color="true" style:font-name="Thorndale" fo:font-size="10pt" fo:language="it" fo:country="IT" fo:font-style="normal" fo:font-weight="bold" style:font-name-asian="Andale Sans UI1" style:language-asian="zxx" style:country-asian="none" style:font-weight-asian="bold" style:font-name-complex="Thorndale" style:font-size-complex="6.80000019073486pt" style:font-weight-complex="bold"/>
    </style:style>
    <style:style style:name="T9" style:family="text">
      <style:text-properties style:use-window-font-color="true" style:font-name="Thorndale" fo:font-size="10pt" fo:language="it" fo:country="IT" fo:font-style="normal" fo:font-weight="normal" style:font-name-asian="Andale Sans UI1" style:language-asian="zxx" style:country-asian="none" style:font-name-complex="Thorndale" style:font-size-complex="6.80000019073486pt"/>
    </style:style>
  </office:automatic-styles>
  <office:body>
    <office:spreadsheet>
      <table:table table:name="Elenco candid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3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4"/>
          <table:table-cell table:style-name="ce13" office:value-type="string">
            <text:p><text:span text:style-name="T3"><text:s/></text:span><text:span text:style-name="T4">Regione Siciliana</text:span>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4"/>
          <table:table-cell table:style-name="ce4"/>
          <table:table-cell table:number-columns-repeated="2"/>
        </table:table-row>
        <table:table-row table:style-name="ro1">
          <table:table-cell/>
          <table:table-cell table:style-name="ce5"/>
          <table:table-cell table:style-name="ce15" office:value-type="string">
            <text:p><text:span text:style-name="T5"><text:s/></text:span><text:span text:style-name="T6">ASSESSORATO REGIONALE DELL'AGRICOLTURA, DELLO SVILUPPO RURALE <text:s/></text:span>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table:style-name="ce5"/>
          <table:table-cell table:style-name="ce16" office:value-type="string">
            <text:p><text:s/>E DELLA <text:s/>PESCA MEDITERRANEA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table:style-name="ce5"/>
          <table:table-cell table:style-name="ce16" office:value-type="string">
            <text:p>DIPARTIMENTO REGIONALE DELLO SVILUPPO RURALE E TERRITORIALE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table:style-name="ce5"/>
          <table:table-cell table:style-name="ce17" office:value-type="string">
            <text:p><text:s/>SERVIZIO 8 – UFFICIO SERVIZIO PER IL TERRITORIO DI AGRIGENTO</text:p>
          </table:table-cell>
          <table:table-cell table:style-name="ce26"/>
          <table:table-cell table:number-columns-repeated="2"/>
        </table:table-row>
        <table:table-row table:style-name="ro2">
          <table:table-cell/>
          <table:table-cell table:style-name="ce5"/>
          <table:table-cell table:style-name="ce18" office:value-type="string">
            <text:p><text:span text:style-name="T7"><text:s/></text:span><text:span text:style-name="T8">U O <text:s/>3 – GESTIONE DELLE RISORSE NATURALISTICHE</text:span><text:span text:style-name="T9"> <text:s/></text:span>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table:style-name="ce6"/>
          <table:table-cell table:style-name="ce19" office:value-type="string">
            <text:p>RIPARTIZIONE FAUNISTICO VENATORIA</text:p>
          </table:table-cell>
          <table:table-cell table:style-name="ce27"/>
          <table:table-cell table:number-columns-repeated="2"/>
        </table:table-row>
        <table:table-row table:style-name="ro1">
          <table:table-cell/>
          <table:table-cell table:style-name="ce4"/>
          <table:table-cell table:style-name="ce20" office:value-type="string">
            <text:p>A G R I G E N T O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" office:value-type="string">
            <text:p>CALENDARIO DELLA PROVA ORALE PER <text:s/>IL CONSEGUIMENTO DELL' ABILITAZIONE </text:p>
          </table:table-cell>
          <table:table-cell table:style-name="ce2" table:number-columns-repeated="2"/>
          <table:table-cell table:style-name="ce28"/>
          <table:table-cell table:number-columns-repeated="2"/>
        </table:table-row>
        <table:table-row table:style-name="ro3">
          <table:table-cell table:style-name="ce1" office:value-type="string">
            <text:p>ALL' ESERCIZIO VENATORIO. </text:p>
          </table:table-cell>
          <table:table-cell table:style-name="ce2" table:number-columns-repeated="2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DEL GIORNO <text:s text:c="2"/><text:span text:style-name="T1"><text:s/>28/11/2018 <text:s text:c="2"/></text:span>ALLE ORE<text:span text:style-name="T1"> 9.00 </text:span></text:p>
          </table:table-cell>
          <table:table-cell table:style-name="ce1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office:value-type="string">
            <text:p>N.</text:p>
          </table:table-cell>
          <table:table-cell table:style-name="ce3" office:value-type="string">
            <text:p><text:s/>Cognome e Nome</text:p>
          </table:table-cell>
          <table:table-cell table:style-name="ce21" office:value-type="string">
            <text:p>Data <text:s/>di nascita</text:p>
          </table:table-cell>
          <table:table-cell table:style-name="ce21" office:value-type="string">
            <text:p><text:s text:c="2"/>N° Protocollo e Anno</text:p>
          </table:table-cell>
          <table:table-cell table:number-columns-repeated="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COSTA ANTONINO</text:p>
          </table:table-cell>
          <table:table-cell table:style-name="ce22" office:value-type="string">
            <text:p>xx/07/1982</text:p>
          </table:table-cell>
          <table:table-cell table:style-name="ce30" office:value-type="string">
            <text:p>364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2">
            <text:p>2</text:p>
          </table:table-cell>
          <table:table-cell office:value-type="string">
            <text:p>MAGNO GREGORIO</text:p>
          </table:table-cell>
          <table:table-cell office:value-type="string">
            <text:p>xx/11/1986</text:p>
          </table:table-cell>
          <table:table-cell office:value-type="string">
            <text:p>466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office:value-type="string">
            <text:p>VACCARO VITO</text:p>
          </table:table-cell>
          <table:table-cell office:value-type="string">
            <text:p>xx/12/1999</text:p>
          </table:table-cell>
          <table:table-cell office:value-type="string">
            <text:p>846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office:value-type="string">
            <text:p>PERI SIMONE</text:p>
          </table:table-cell>
          <table:table-cell office:value-type="string">
            <text:p>xx/01/2000</text:p>
          </table:table-cell>
          <table:table-cell office:value-type="string">
            <text:p>847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5">
            <text:p>5</text:p>
          </table:table-cell>
          <table:table-cell office:value-type="string">
            <text:p>BIONDO MASSIMO</text:p>
          </table:table-cell>
          <table:table-cell office:value-type="string">
            <text:p>xx/06/1997</text:p>
          </table:table-cell>
          <table:table-cell office:value-type="string">
            <text:p>848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6">
            <text:p>6</text:p>
          </table:table-cell>
          <table:table-cell office:value-type="string">
            <text:p>PUCILLO ANTONIO</text:p>
          </table:table-cell>
          <table:table-cell table:style-name="ce24" office:value-type="string">
            <text:p>xx/01/1977</text:p>
          </table:table-cell>
          <table:table-cell office:value-type="string">
            <text:p>868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7">
            <text:p>7</text:p>
          </table:table-cell>
          <table:table-cell office:value-type="string">
            <text:p>ALONGI ALFONSO</text:p>
          </table:table-cell>
          <table:table-cell office:value-type="string">
            <text:p>xx/01/1992</text:p>
          </table:table-cell>
          <table:table-cell office:value-type="string">
            <text:p>995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8">
            <text:p>8</text:p>
          </table:table-cell>
          <table:table-cell office:value-type="string">
            <text:p>MONTALBANO ONOFRIO</text:p>
          </table:table-cell>
          <table:table-cell office:value-type="string">
            <text:p>xx/07/1998</text:p>
          </table:table-cell>
          <table:table-cell office:value-type="string">
            <text:p>996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9">
            <text:p>9</text:p>
          </table:table-cell>
          <table:table-cell office:value-type="string">
            <text:p>FERLITA ANTONINO</text:p>
          </table:table-cell>
          <table:table-cell office:value-type="string">
            <text:p>xx/03/1984</text:p>
          </table:table-cell>
          <table:table-cell office:value-type="string">
            <text:p>1101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0">
            <text:p>10</text:p>
          </table:table-cell>
          <table:table-cell office:value-type="string">
            <text:p>ATRIA ANGELO</text:p>
          </table:table-cell>
          <table:table-cell office:value-type="string">
            <text:p>xx/05/1990</text:p>
          </table:table-cell>
          <table:table-cell office:value-type="string">
            <text:p>1370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1">
            <text:p>11</text:p>
          </table:table-cell>
          <table:table-cell office:value-type="string">
            <text:p>AIRO' FARULLA MICHELE</text:p>
          </table:table-cell>
          <table:table-cell office:value-type="string">
            <text:p>xx/03/1984</text:p>
          </table:table-cell>
          <table:table-cell office:value-type="string">
            <text:p>1412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2">
            <text:p>12</text:p>
          </table:table-cell>
          <table:table-cell office:value-type="string">
            <text:p>RALLO GIUSEPPE</text:p>
          </table:table-cell>
          <table:table-cell office:value-type="string">
            <text:p>xx/11/1990</text:p>
          </table:table-cell>
          <table:table-cell office:value-type="string">
            <text:p>1657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3">
            <text:p>13</text:p>
          </table:table-cell>
          <table:table-cell office:value-type="string">
            <text:p>FARRUGGIA FILIPPO</text:p>
          </table:table-cell>
          <table:table-cell office:value-type="string">
            <text:p>xx/08/1998</text:p>
          </table:table-cell>
          <table:table-cell office:value-type="string">
            <text:p>1801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4">
            <text:p>14</text:p>
          </table:table-cell>
          <table:table-cell office:value-type="string">
            <text:p>PANEPINTO SALVATORE</text:p>
          </table:table-cell>
          <table:table-cell office:value-type="string">
            <text:p>xx/02/1979</text:p>
          </table:table-cell>
          <table:table-cell office:value-type="string">
            <text:p>1809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5">
            <text:p>15</text:p>
          </table:table-cell>
          <table:table-cell office:value-type="string">
            <text:p>SCIABICA GIOVANNI</text:p>
          </table:table-cell>
          <table:table-cell office:value-type="string">
            <text:p>xx/12/1963</text:p>
          </table:table-cell>
          <table:table-cell office:value-type="string">
            <text:p>1875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6">
            <text:p>16</text:p>
          </table:table-cell>
          <table:table-cell office:value-type="string">
            <text:p>NICOTRA CARMELO</text:p>
          </table:table-cell>
          <table:table-cell office:value-type="string">
            <text:p>xx/07/1985</text:p>
          </table:table-cell>
          <table:table-cell office:value-type="string">
            <text:p>2099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7">
            <text:p>17</text:p>
          </table:table-cell>
          <table:table-cell office:value-type="string">
            <text:p>MIRABILE ANDREA</text:p>
          </table:table-cell>
          <table:table-cell office:value-type="string">
            <text:p>xx/02/2000</text:p>
          </table:table-cell>
          <table:table-cell office:value-type="string">
            <text:p>2199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8">
            <text:p>18</text:p>
          </table:table-cell>
          <table:table-cell office:value-type="string">
            <text:p>ORLANDO ANGELO</text:p>
          </table:table-cell>
          <table:table-cell office:value-type="string">
            <text:p>xx/06/1984</text:p>
          </table:table-cell>
          <table:table-cell office:value-type="string">
            <text:p>2295 <text:s text:c="2"/>2018</text:p>
          </table:table-cell>
          <table:table-cell table:number-columns-repeated="2"/>
        </table:table-row>
        <table:table-row table:style-name="ro5">
          <table:table-cell table:style-name="ce3" office:value-type="float" office:value="19">
            <text:p>19</text:p>
          </table:table-cell>
          <table:table-cell office:value-type="string">
            <text:p>CARUSOTTO ALBERTO G.</text:p>
          </table:table-cell>
          <table:table-cell table:style-name="ce25" office:value-type="string">
            <text:p>xx/02/2000</text:p>
          </table:table-cell>
          <table:table-cell table:style-name="ce32" office:value-type="string">
            <text:p>2296 <text:s text:c="3"/>2018</text:p>
          </table:table-cell>
          <table:table-cell table:number-columns-repeated="2"/>
        </table:table-row>
        <table:table-row table:style-name="ro5">
          <table:table-cell table:style-name="ce3" office:value-type="float" office:value="20">
            <text:p>20</text:p>
          </table:table-cell>
          <table:table-cell office:value-type="string">
            <text:p>INFANTINO SALVATORE</text:p>
          </table:table-cell>
          <table:table-cell table:style-name="ce25" office:value-type="string">
            <text:p>xx/05/1992</text:p>
          </table:table-cell>
          <table:table-cell table:style-name="ce32" office:value-type="string">
            <text:p>2381 <text:s text:c="2"/>2018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<text:span text:style-name="T2">I candidati dovranno presentarsi mezz'ora prima</text:span>, nel giorno e nell'ora assegnatagli, muniti di idoneo documento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>
            <text:p><text:s/>di riconoscimento, presso i locali della sede distaccata di questo servio, <text:span text:style-name="T2">siti in via L.Sturzo, 14 Agrigento.</text:span>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>
            <text:p>Il candidato che non si presenta agli esami per giustificati motivi,sarà riammesso d'ufficio,una sola volta, nella sessione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>
            <text:p><text:s/>d'esami successiva.In caso di ulteriore assenza,anche se giustificata,il candidato dovrà ripresentare la richiesta, in 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>
            <text:p><text:s/>regola con le vigenti prescrizioni sul bollo.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/>
          <table:table-cell table:style-name="ce9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>
            <text:p>IL SEGRETARIO</text:p>
          </table:table-cell>
          <table:table-cell table:style-name="ce10" office:value-type="string">
            <text:p><text:s text:c="39"/>IL DIRIGENTE DELL' U.O. <text:s/>3</text:p>
          </table:table-cell>
          <table:table-cell table:style-name="ce9"/>
          <table:table-cell table:number-columns-repeated="2"/>
        </table:table-row>
        <table:table-row table:style-name="ro1">
          <table:table-cell/>
          <table:table-cell table:style-name="ce10" office:value-type="string">
            <text:p>ISTRUTTORE DIRETTIVO</text:p>
          </table:table-cell>
          <table:table-cell table:style-name="ce10" office:value-type="string">
            <text:p><text:s text:c="42"/>F.TO Dott.ssa MARIA LICATA <text:s text:c="2"/></text:p>
          </table:table-cell>
          <table:table-cell table:style-name="ce9"/>
          <table:table-cell table:number-columns-repeated="2"/>
        </table:table-row>
        <table:table-row table:style-name="ro1">
          <table:table-cell/>
          <table:table-cell table:style-name="ce11" office:value-type="string">
            <text:p>F.TO Sig.ra ANTONELLA SAJEVA</text:p>
          </table:table-cell>
          <table:table-cell table:style-name="Default"/>
          <table:table-cell table:style-name="ce9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1">
          <table:table-cell/>
          <table:table-cell table:style-name="ce12"/>
          <table:table-cell table:style-name="ce12" office:value-type="string">
            <text:p><text:s text:c="20"/>IL DIRIGENTE DEL SERVIZIO 8</text:p>
          </table:table-cell>
          <table:table-cell table:style-name="ce33"/>
          <table:table-cell table:number-columns-repeated="2"/>
        </table:table-row>
        <table:table-row table:style-name="ro1">
          <table:table-cell/>
          <table:table-cell table:style-name="Default"/>
          <table:table-cell table:style-name="ce12" office:value-type="string">
            <text:p><text:s text:c="22"/>F.TO Ing. Federico Piazza</text:p>
          </table:table-cell>
          <table:table-cell table:style-name="ce3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number number:decimal-places="0" number:min-integer-digits="1"/>
      <style:map style:condition="value()&gt;=0" style:apply-style-name="N11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15.5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francesco ferro</meta:initial-creator>
    <meta:creation-date>2013-05-24T10:26:25</meta:creation-date>
    <dc:date>2018-11-07T15:53:54.89</dc:date>
    <meta:print-date>2018-10-17T10:50:17.07</meta:print-date>
    <meta:editing-cycles>336</meta:editing-cycles>
    <meta:editing-duration>P2DT8H34M49S</meta:editing-duration>
    <meta:document-statistic meta:table-count="1" meta:cell-count="107" meta:object-count="0"/>
    <meta:user-defined meta:name="Info 1"/>
    <meta:user-defined meta:name="Info 2"/>
    <meta:user-defined meta:name="Info 3"/>
    <meta:user-defined meta:name="Info 4"/>
  </office:meta>
</office:document-meta>
</file>