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1.766cm" draw:visible-area-height="2.295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ce3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Default" office:value-type="string">
            <text:p><text:s text:c="187"/>REPUBBLICA <text:s text:c="2"/>ITALIANA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<text:s text:c="192"/>REGIONE SICILIANA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>
            <draw:frame table:end-cell-address="Foglio1.G6" table:end-x="3.481cm" table:end-y="0.208cm" draw:z-index="0" draw:name="Picture 2" draw:style-name="gr1" draw:text-style-name="P1" svg:width="1.278cm" svg:height="1.457cm" svg:x="2.203cm" svg:y="0.106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<text:s text:c="120"/>ASSESSORATO REGIONALE DELL'AGRICOLTURA DELLO SVILUPPO RURALE E DELLA PESCA MEDITERRANEA 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<text:s text:c="138"/>DIPARTIMENTO REGIONALE DELLO SVILUPPO RURALE E TERRITORIALE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<text:s text:c="149"/>SERVIZIO 13 UST PA – <text:s/>U.O.3 <text:s/>RFV PALERMO 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>
            <text:p><text:s text:c="133"/>STAGIONE VENATORIA 2017/2018 – ELENCHI <text:s text:c="2"/>DEI CACCIATORI ESCLUSI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1" office:value-type="string">
            <text:p>DATA DI PRESENTAZIONE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 </text:p>
          </table:table-cell>
          <table:table-cell table:style-name="ce1" office:value-type="string">
            <text:p>LUOGO NASCITA</text:p>
          </table:table-cell>
          <table:table-cell table:style-name="ce1" office:value-type="string">
            <text:p>DATA NASCITA</text:p>
          </table:table-cell>
          <table:table-cell table:style-name="ce1" office:value-type="string">
            <text:p>RESIDENZA</text:p>
          </table:table-cell>
          <table:table-cell table:style-name="ce1" office:value-type="string">
            <text:p>MOTIVO DI ESCLUSIONE</text:p>
          </table:table-cell>
          <table:table-cell table:style-name="ce1"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CAMPOLO </text:p>
          </table:table-cell>
          <table:table-cell office:value-type="string">
            <text:p>MICHELE</text:p>
          </table:table-cell>
          <table:table-cell office:value-type="string">
            <text:p>REGGIO CALABRIA</text:p>
          </table:table-cell>
          <table:table-cell office:value-type="string">
            <text:p>xxxxx/1969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CASADEI</text:p>
          </table:table-cell>
          <table:table-cell office:value-type="string">
            <text:p>CARLO</text:p>
          </table:table-cell>
          <table:table-cell office:value-type="string">
            <text:p>ROMA</text:p>
          </table:table-cell>
          <table:table-cell office:value-type="string">
            <text:p>xxxxx1945</text:p>
          </table:table-cell>
          <table:table-cell office:value-type="string">
            <text:p>ROM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TRAMONTANA</text:p>
          </table:table-cell>
          <table:table-cell office:value-type="string">
            <text:p>ANTONINO</text:p>
          </table:table-cell>
          <table:table-cell office:value-type="string">
            <text:p>REGGIO CALABRIA</text:p>
          </table:table-cell>
          <table:table-cell office:value-type="string">
            <text:p>xxxxx1963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MERCURIO</text:p>
          </table:table-cell>
          <table:table-cell office:value-type="string">
            <text:p>SESTO MARIO</text:p>
          </table:table-cell>
          <table:table-cell office:value-type="string">
            <text:p>REGGIO CALABRIA</text:p>
          </table:table-cell>
          <table:table-cell office:value-type="string">
            <text:p>xxxxx1961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4">
          <table:table-cell office:value-type="date" office:date-value="2016-01-04">
            <text:p>04/01/2016</text:p>
          </table:table-cell>
          <table:table-cell office:value-type="string">
            <text:p>FAVATA</text:p>
          </table:table-cell>
          <table:table-cell office:value-type="string">
            <text:p>BRUNO</text:p>
          </table:table-cell>
          <table:table-cell office:value-type="string">
            <text:p>SANTA CATERINA VILLARMOSA</text:p>
          </table:table-cell>
          <table:table-cell office:value-type="string">
            <text:p>xxxxx1941</text:p>
          </table:table-cell>
          <table:table-cell office:value-type="string">
            <text:p>CAPRINO VERONESE</text:p>
          </table:table-cell>
          <table:table-cell office:value-type="string">
            <text:p>ISTANZA INVIATA PRIMA DEL 1/2/16 </text:p>
          </table:table-cell>
          <table:table-cell table:number-columns-repeated="1017"/>
        </table:table-row>
        <table:table-row table:style-name="ro3">
          <table:table-cell office:value-type="date" office:date-value="2016-01-05">
            <text:p>05/01/2016</text:p>
          </table:table-cell>
          <table:table-cell office:value-type="string">
            <text:p>FALCONE </text:p>
          </table:table-cell>
          <table:table-cell office:value-type="string">
            <text:p>GENNARO</text:p>
          </table:table-cell>
          <table:table-cell office:value-type="string">
            <text:p>REGGIO CALABRIA</text:p>
          </table:table-cell>
          <table:table-cell office:value-type="string">
            <text:p>xxxxx1971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CHIRICO </text:p>
          </table:table-cell>
          <table:table-cell office:value-type="string">
            <text:p>MARCELLO ROSARIO</text:p>
          </table:table-cell>
          <table:table-cell office:value-type="string">
            <text:p>REGGIO CALABRIA</text:p>
          </table:table-cell>
          <table:table-cell office:value-type="string">
            <text:p>xxxxx1978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4">
            <text:p>04/01/2016</text:p>
          </table:table-cell>
          <table:table-cell office:value-type="string">
            <text:p>SANTACATERINA</text:p>
          </table:table-cell>
          <table:table-cell office:value-type="string">
            <text:p>SANTO</text:p>
          </table:table-cell>
          <table:table-cell office:value-type="string">
            <text:p>REGGIO CALABRIA</text:p>
          </table:table-cell>
          <table:table-cell office:value-type="string">
            <text:p>xxxxx1965</text:p>
          </table:table-cell>
          <table:table-cell office:value-type="string">
            <text:p>CAMPO CALABRO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5">
          <table:table-cell office:value-type="date" office:date-value="2016-02-01">
            <text:p>01/02/2016</text:p>
          </table:table-cell>
          <table:table-cell office:value-type="string">
            <text:p>MICHELI</text:p>
          </table:table-cell>
          <table:table-cell office:value-type="string">
            <text:p>ROBERTO</text:p>
          </table:table-cell>
          <table:table-cell office:value-type="string">
            <text:p>LUCCA</text:p>
          </table:table-cell>
          <table:table-cell office:value-type="string">
            <text:p>xxxxx1984</text:p>
          </table:table-cell>
          <table:table-cell office:value-type="string">
            <text:p>PORCARI LUCCA</text:p>
          </table:table-cell>
          <table:table-cell office:value-type="string">
            <text:p>ISTANZA INVIATA PRIMA DEL 1/2/16 </text:p>
          </table:table-cell>
          <table:table-cell table:number-columns-repeated="1017"/>
        </table:table-row>
        <table:table-row table:style-name="ro3">
          <table:table-cell office:value-type="date" office:date-value="2016-01-12">
            <text:p>12/01/2016</text:p>
          </table:table-cell>
          <table:table-cell office:value-type="string">
            <text:p>MARINO</text:p>
          </table:table-cell>
          <table:table-cell office:value-type="string">
            <text:p>ANTONINO</text:p>
          </table:table-cell>
          <table:table-cell office:value-type="string">
            <text:p>REGGIO CALABRIA</text:p>
          </table:table-cell>
          <table:table-cell office:value-type="string">
            <text:p>xxxxx1955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14">
            <text:p>14/01/2016</text:p>
          </table:table-cell>
          <table:table-cell office:value-type="string">
            <text:p>CARDONE</text:p>
          </table:table-cell>
          <table:table-cell office:value-type="string">
            <text:p>ANGELO</text:p>
          </table:table-cell>
          <table:table-cell office:value-type="string">
            <text:p>LOCOROTONDO</text:p>
          </table:table-cell>
          <table:table-cell office:value-type="string">
            <text:p>xxxxx1957</text:p>
          </table:table-cell>
          <table:table-cell office:value-type="string">
            <text:p>LOCOROTONDO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14">
            <text:p>14/01/2016</text:p>
          </table:table-cell>
          <table:table-cell office:value-type="string">
            <text:p>ZACCARIA</text:p>
          </table:table-cell>
          <table:table-cell office:value-type="string">
            <text:p>VITO </text:p>
          </table:table-cell>
          <table:table-cell office:value-type="string">
            <text:p>CISTERNINO</text:p>
          </table:table-cell>
          <table:table-cell office:value-type="string">
            <text:p>xxxxx1975</text:p>
          </table:table-cell>
          <table:table-cell office:value-type="string">
            <text:p>CISTERNINO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4">
            <text:p>04/01/2016</text:p>
          </table:table-cell>
          <table:table-cell office:value-type="string">
            <text:p>SANTACATERINA</text:p>
          </table:table-cell>
          <table:table-cell office:value-type="string">
            <text:p>FILIPPO</text:p>
          </table:table-cell>
          <table:table-cell office:value-type="string">
            <text:p>SCILLA</text:p>
          </table:table-cell>
          <table:table-cell office:value-type="string">
            <text:p>xxxxx1993</text:p>
          </table:table-cell>
          <table:table-cell office:value-type="string">
            <text:p>CAMPO CALABRO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4">
            <text:p>04/01/2016</text:p>
          </table:table-cell>
          <table:table-cell office:value-type="string">
            <text:p>PANZERA</text:p>
          </table:table-cell>
          <table:table-cell office:value-type="string">
            <text:p>GIUSEPPE</text:p>
          </table:table-cell>
          <table:table-cell office:value-type="string">
            <text:p>CANADA</text:p>
          </table:table-cell>
          <table:table-cell office:value-type="string">
            <text:p>xxxxx1963</text:p>
          </table:table-cell>
          <table:table-cell office:value-type="string">
            <text:p>REGGIO CALABRIA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4">
            <text:p>04/01/2016</text:p>
          </table:table-cell>
          <table:table-cell office:value-type="string">
            <text:p>ROSCITANO</text:p>
          </table:table-cell>
          <table:table-cell office:value-type="string">
            <text:p>GIUSEPPE</text:p>
          </table:table-cell>
          <table:table-cell office:value-type="string">
            <text:p>REGGIO CALABRIA</text:p>
          </table:table-cell>
          <table:table-cell office:value-type="string">
            <text:p>xxxxx1937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DE CESARI</text:p>
          </table:table-cell>
          <table:table-cell office:value-type="string">
            <text:p>MAURIZIO</text:p>
          </table:table-cell>
          <table:table-cell office:value-type="string">
            <text:p>SARZANA</text:p>
          </table:table-cell>
          <table:table-cell office:value-type="string">
            <text:p>xxxxx1961</text:p>
          </table:table-cell>
          <table:table-cell office:value-type="string">
            <text:p>SARZAN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3-22">
            <text:p>22/03/2016</text:p>
          </table:table-cell>
          <table:table-cell office:value-type="string">
            <text:p>BODEI</text:p>
          </table:table-cell>
          <table:table-cell office:value-type="string">
            <text:p>MARCELLO</text:p>
          </table:table-cell>
          <table:table-cell office:value-type="string">
            <text:p>POLPENAZZE</text:p>
          </table:table-cell>
          <table:table-cell office:value-type="string">
            <text:p>xxxxx1955</text:p>
          </table:table-cell>
          <table:table-cell office:value-type="string">
            <text:p>POLPENAZZE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3-22">
            <text:p>22/03/2016</text:p>
          </table:table-cell>
          <table:table-cell office:value-type="string">
            <text:p>PETROTTI</text:p>
          </table:table-cell>
          <table:table-cell office:value-type="string">
            <text:p>GIULIO</text:p>
          </table:table-cell>
          <table:table-cell office:value-type="string">
            <text:p>SALO</text:p>
          </table:table-cell>
          <table:table-cell office:value-type="string">
            <text:p>xxxxx1958</text:p>
          </table:table-cell>
          <table:table-cell office:value-type="string">
            <text:p>POLPENAZZE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5-12-31">
            <text:p>31/12/2015</text:p>
          </table:table-cell>
          <table:table-cell office:value-type="string">
            <text:p>VAZZANO</text:p>
          </table:table-cell>
          <table:table-cell office:value-type="string">
            <text:p>FRANCESCO PAOLO</text:p>
          </table:table-cell>
          <table:table-cell office:value-type="string">
            <text:p>ALIMENA</text:p>
          </table:table-cell>
          <table:table-cell office:value-type="string">
            <text:p>xxxxx1947</text:p>
          </table:table-cell>
          <table:table-cell office:value-type="string">
            <text:p>CASTELFRANCO EMIL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  <table:table-row table:style-name="ro4">
          <table:table-cell office:value-type="date" office:date-value="2016-02-05">
            <text:p>05/02/2016</text:p>
          </table:table-cell>
          <table:table-cell office:value-type="string">
            <text:p>LARNE' </text:p>
          </table:table-cell>
          <table:table-cell office:value-type="string">
            <text:p>BRUNO</text:p>
          </table:table-cell>
          <table:table-cell office:value-type="string">
            <text:p>CONDOFURI</text:p>
          </table:table-cell>
          <table:table-cell office:value-type="string">
            <text:p>xxxxx1949</text:p>
          </table:table-cell>
          <table:table-cell office:value-type="string">
            <text:p>CONDOFURI MARINA</text:p>
          </table:table-cell>
          <table:table-cell office:value-type="string">
            <text:p>FUORI TERMINE</text:p>
          </table:table-cell>
          <table:table-cell table:number-columns-repeated="1017"/>
        </table:table-row>
        <table:table-row table:style-name="ro3">
          <table:table-cell office:value-type="date" office:date-value="2016-01-29">
            <text:p>29/01/2016</text:p>
          </table:table-cell>
          <table:table-cell office:value-type="string">
            <text:p>SICLARI</text:p>
          </table:table-cell>
          <table:table-cell office:value-type="string">
            <text:p>GIORGIO</text:p>
          </table:table-cell>
          <table:table-cell office:value-type="string">
            <text:p>REGGIO CALABRIA</text:p>
          </table:table-cell>
          <table:table-cell office:value-type="string">
            <text:p>xxxxx1964</text:p>
          </table:table-cell>
          <table:table-cell office:value-type="string">
            <text:p>REGGIO CALABRIA</text:p>
          </table:table-cell>
          <table:table-cell office:value-type="string">
            <text:p>ISTANZA INVIATA FUORI TERMINE E MODELLO" B " NON CONFORME</text:p>
          </table:table-cell>
          <table:table-cell table:number-columns-repeated="1017"/>
        </table:table-row>
        <table:table-row table:style-name="ro3">
          <table:table-cell office:value-type="date" office:date-value="2016-01-02">
            <text:p>02/01/2016</text:p>
          </table:table-cell>
          <table:table-cell office:value-type="string">
            <text:p>BONARDI </text:p>
          </table:table-cell>
          <table:table-cell office:value-type="string">
            <text:p>ANGELO</text:p>
          </table:table-cell>
          <table:table-cell office:value-type="string">
            <text:p>ROMA</text:p>
          </table:table-cell>
          <table:table-cell office:value-type="string">
            <text:p>xxxxx1953</text:p>
          </table:table-cell>
          <table:table-cell office:value-type="string">
            <text:p>REGGIO CALABRIA</text:p>
          </table:table-cell>
          <table:table-cell office:value-type="string">
            <text:p>ISTANZA INVIATA PRIMA DEL 1/2/16 E MODELLO" B " NON CONFORME</text:p>
          </table:table-cell>
          <table:table-cell table:number-columns-repeated="101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1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.scibona</meta:initial-creator>
    <meta:creation-date>2017-03-01T12:12:03</meta:creation-date>
    <dc:date>2017-07-19T10:47:14</dc:date>
    <meta:editing-cycles>1</meta:editing-cycles>
    <meta:editing-duration>P23DT22H20M14S</meta:editing-duration>
    <meta:document-statistic meta:table-count="3" meta:cell-count="167" meta:object-count="1"/>
    <meta:generator>OpenOffice.org/3.4.1$Win32 OpenOffice.org_project/341m1$Build-9593</meta:generator>
  </office:meta>
</office:document-meta>
</file>