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2.5361in"/>
    </style:style>
    <style:style style:name="TableColumn5" style:family="table-column">
      <style:table-column-properties style:column-width="4.254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text-align="end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Enfasigrassetto" style:family="text">
      <style:text-properties fo:font-weight="normal" style:font-weight-asian="normal" style:font-weight-complex="normal"/>
    </style:style>
    <style:style style:name="T11" style:parent-style-name="Enfasigrassetto" style:family="text">
      <style:text-properties fo:font-weight="normal" style:font-weight-asian="normal" style:font-weight-complex="normal"/>
    </style:style>
    <style:style style:name="T12" style:parent-style-name="Enfasigrassetto" style:family="text">
      <style:text-properties fo:font-weight="normal" style:font-weight-asian="normal" style:font-weight-complex="normal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text-align="end"/>
      <style:text-properties fo:font-size="5pt" style:font-size-asian="5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text-properties fo:font-size="5pt" style:font-size-asian="5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e" style:family="paragraph">
      <style:text-properties fo:font-weight="bold" style:font-weight-asian="bold" style:font-weight-complex="bold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end"/>
    </style:style>
    <style:style style:name="TableColumn29" style:family="table-column">
      <style:table-column-properties style:column-width="0.8305in"/>
    </style:style>
    <style:style style:name="TableColumn30" style:family="table-column">
      <style:table-column-properties style:column-width="5.952in"/>
    </style:style>
    <style:style style:name="Table28" style:family="table">
      <style:table-properties style:width="6.782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text-align="center" fo:line-height="150%"/>
      <style:text-properties fo:font-weight="bold" style:font-weight-asian="bold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style:font-weight-complex="bold" fo:color="#0066FF"/>
    </style:style>
    <style:style style:name="T46" style:parent-style-name="Car.predefinitoparagrafo" style:family="text">
      <style:text-properties fo:font-weight="bold" style:font-weight-asian="bold" style:font-weight-complex="bold" fo:color="#0066FF"/>
    </style:style>
    <style:style style:name="P47" style:parent-style-name="Normale" style:family="paragraph">
      <style:paragraph-properties fo:text-align="justify" fo:line-height="150%"/>
    </style:style>
    <style:style style:name="TableColumn49" style:family="table-column">
      <style:table-column-properties style:column-width="2.0055in" style:use-optimal-column-width="false"/>
    </style:style>
    <style:style style:name="TableColumn50" style:family="table-column">
      <style:table-column-properties style:column-width="4.6881in" style:use-optimal-column-width="false"/>
    </style:style>
    <style:style style:name="TableColumn51" style:family="table-column">
      <style:table-column-properties style:column-width="1.1354in" style:use-optimal-column-width="false"/>
    </style:style>
    <style:style style:name="Table48" style:family="table">
      <style:table-properties style:width="7.8291in" fo:margin-left="-0.0034in" table:align="left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4" style:parent-style-name="Normale" style:family="paragraph">
      <style:paragraph-properties style:snap-to-layout-grid="false" fo:text-align="justify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/>
      <style:text-properties fo:font-weight="bold" style:font-weight-asian="bold"/>
    </style:style>
    <style:style style:name="TableRow68" style:family="table-row">
      <style:table-row-properties style:min-row-height="0.161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73" style:parent-style-name="Normale" style:family="paragraph">
      <style:paragraph-properties style:snap-to-layout-grid="false" fo:text-align="justify"/>
    </style:style>
    <style:style style:name="T74" style:parent-style-name="Car.predefinitoparagrafo" style:family="text">
      <style:text-properties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 fo:text-align="justify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/>
      <style:text-properties fo:font-weight="bold" style:font-weight-asian="bold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P10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text-align="justify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16" style:family="table-row">
      <style:table-row-properties style:min-row-height="0.09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/>
      <style:text-properties fo:font-weight="bold" style:font-weight-asian="bold"/>
    </style:style>
    <style:style style:name="TableRow128" style:family="table-row">
      <style:table-row-properties style:min-row-height="0.105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fo:color="#0066FF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fo:color="#0066FF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color="#0066FF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7" style:parent-style-name="Normale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105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46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47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150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60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/>
      <style:text-properties fo:font-weight="bold" style:font-weight-asian="bold" style:font-weight-complex="bold" fo:color="#FF0000"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weight-complex="bold" fo:font-size="11pt" style:font-size-asian="11pt" style:font-size-complex="11pt"/>
    </style:style>
    <style:style style:name="T170" style:parent-style-name="Car.predefinitoparagrafo" style:family="text">
      <style:text-properties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weight-complex="bold" fo:font-size="11pt" style:font-size-asian="11pt" style:font-size-complex="11pt"/>
    </style:style>
    <style:style style:name="T174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75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76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/>
    </style:style>
    <style:style style:name="T1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201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/>
    </style:style>
    <style:style style:name="T2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/>
    </style:style>
    <style:style style:name="T2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223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232" style:parent-style-name="Paragrafoelenco" style:family="paragraph">
      <style:paragraph-properties style:snap-to-layout-grid="false" fo:margin-left="0.256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3" style:parent-style-name="Paragrafoelenco" style:family="paragraph">
      <style:paragraph-properties style:snap-to-layout-grid="false" fo:margin-left="0.256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4" style:parent-style-name="Paragrafoelenco" style:family="paragraph">
      <style:paragraph-properties style:snap-to-layout-grid="false" fo:margin-left="0.2569in">
        <style:tab-stops/>
      </style:paragraph-properties>
    </style:style>
    <style:style style:name="T235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237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240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241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242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243" style:parent-style-name="Normale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52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53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54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55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56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57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min-row-height="0.1875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/>
    </style:style>
    <style:style style:name="T2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e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68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69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70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71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72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273" style:parent-style-name="Normale" style:family="paragraph">
      <style:paragraph-properties style:snap-to-layout-grid="false"/>
    </style:style>
    <style:style style:name="T274" style:parent-style-name="Car.predefinitoparagrafo" style:family="text">
      <style:text-properties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79" style:parent-style-name="Normale" style:family="paragraph">
      <style:paragraph-properties fo:text-align="center"/>
    </style:style>
    <style:style style:name="P280" style:parent-style-name="Normale" style:family="paragraph">
      <style:paragraph-properties fo:text-align="center"/>
    </style:style>
    <style:style style:name="P281" style:parent-style-name="Normale" style:family="paragraph">
      <style:paragraph-properties fo:text-align="center"/>
    </style:style>
    <style:style style:name="P282" style:parent-style-name="Normale" style:family="paragraph">
      <style:paragraph-properties fo:text-align="justify"/>
      <style:text-properties fo:font-weight="bold" style:font-weight-asian="bold"/>
    </style:style>
    <style:style style:name="P283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284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85" style:parent-style-name="Car.predefinitoparagrafo" style:family="text">
      <style:text-properties fo:font-weight="bold" style:font-weight-asian="bold" style:font-weight-complex="bold" fo:color="#0066FF"/>
    </style:style>
    <style:style style:name="T286" style:parent-style-name="Car.predefinitoparagrafo" style:family="text">
      <style:text-properties fo:font-weight="bold" style:font-weight-asian="bold" style:font-weight-complex="bold" fo:color="#0066FF"/>
    </style:style>
    <style:style style:name="T287" style:parent-style-name="Car.predefinitoparagrafo" style:family="text">
      <style:text-properties fo:font-weight="bold" style:font-weight-asian="bold" style:font-weight-complex="bold" fo:color="#0066FF"/>
    </style:style>
    <style:style style:name="P288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289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290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P291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92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93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94" style:parent-style-name="Paragrafoelenco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</style:style>
    <style:style style:name="P295" style:parent-style-name="Normale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fo:color="#000000"/>
    </style:style>
    <style:style style:name="P296" style:parent-style-name="Normale" style:family="paragraph">
      <style:paragraph-properties fo:text-align="center"/>
    </style:style>
    <style:style style:name="T297" style:parent-style-name="Car.predefinitoparagrafo" style:family="text">
      <style:text-properties fo:font-weight="bold" style:font-weight-asian="bold" style:font-weight-complex="bold"/>
    </style:style>
    <style:style style:name="T298" style:parent-style-name="Car.predefinitoparagrafo" style:family="text">
      <style:text-properties fo:font-weight="bold" style:font-weight-asian="bold" style:font-weight-complex="bold"/>
    </style:style>
    <style:style style:name="T299" style:parent-style-name="Car.predefinitoparagrafo" style:family="text">
      <style:text-properties fo:font-weight="bold" style:font-weight-asian="bold" style:font-weight-complex="bold"/>
    </style:style>
    <style:style style:name="T300" style:parent-style-name="Car.predefinitoparagrafo" style:family="text">
      <style:text-properties fo:font-weight="bold" style:font-weight-asian="bold" style:font-weight-complex="bold"/>
    </style:style>
    <style:style style:name="P301" style:parent-style-name="Normale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P302" style:parent-style-name="Normale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P303" style:parent-style-name="Normale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P304" style:parent-style-name="Normale" style:family="paragraph">
      <style:paragraph-properties fo:text-align="justify"/>
    </style:style>
    <style:style style:name="P305" style:parent-style-name="Normale" style:family="paragraph">
      <style:paragraph-properties fo:text-align="justify"/>
    </style:style>
    <style:style style:name="P30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07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308" style:parent-style-name="Normale" style:family="paragraph">
      <style:paragraph-properties fo:text-align="justify" fo:margin-left="0in" fo:text-indent="0in">
        <style:tab-stops>
          <style:tab-stop style:type="left" style:position="0.2562in"/>
          <style:tab-stop style:type="left" style:position="0.2958in"/>
          <style:tab-stop style:type="left" style:position="1.6736in"/>
        </style:tab-stops>
      </style:paragraph-properties>
    </style:style>
    <style:style style:name="P309" style:parent-style-name="Normale" style:family="paragraph">
      <style:paragraph-properties fo:text-align="justify">
        <style:tab-stops>
          <style:tab-stop style:type="left" style:position="0.3937in"/>
          <style:tab-stop style:type="left" style:position="0.6895in"/>
          <style:tab-stop style:type="left" style:position="1.6736in"/>
        </style:tab-stops>
      </style:paragraph-properties>
    </style:style>
    <style:style style:name="P310" style:parent-style-name="Normale" style:family="paragraph">
      <style:paragraph-properties fo:text-align="justify">
        <style:tab-stops>
          <style:tab-stop style:type="left" style:position="0.3937in"/>
          <style:tab-stop style:type="left" style:position="0.6895in"/>
          <style:tab-stop style:type="left" style:position="1.6736in"/>
        </style:tab-stops>
      </style:paragraph-properties>
    </style:style>
    <style:style style:name="P311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312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313" style:parent-style-name="Normale" style:family="paragraph">
      <style:paragraph-properties fo:text-align="justify"/>
    </style:style>
    <style:style style:name="P314" style:parent-style-name="Normale" style:family="paragraph">
      <style:paragraph-properties fo:text-align="justify"/>
      <style:text-properties fo:font-weight="bold" style:font-weight-asian="bold"/>
    </style:style>
    <style:style style:name="P315" style:parent-style-name="Normale" style:family="paragraph">
      <style:paragraph-properties fo:text-align="justify" fo:margin-left="0.1972in" fo:text-indent="-0.1972in">
        <style:tab-stops>
          <style:tab-stop style:type="left" style:position="0.059in"/>
          <style:tab-stop style:type="left" style:position="0.0986in"/>
          <style:tab-stop style:type="left" style:position="1.4763in"/>
        </style:tab-stops>
      </style:paragraph-properties>
    </style:style>
    <style:style style:name="P316" style:parent-style-name="Normale" style:family="paragraph">
      <style:paragraph-properties fo:text-align="justify"/>
    </style:style>
    <style:style style:name="P317" style:parent-style-name="Normale" style:family="paragraph">
      <style:paragraph-properties fo:text-align="justify"/>
    </style:style>
    <style:style style:name="P31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320" style:family="table-column">
      <style:table-column-properties style:column-width="4.2541in"/>
    </style:style>
    <style:style style:name="Table319" style:family="table">
      <style:table-properties style:width="4.2541in" fo:margin-left="2.5361in" table:align="left"/>
    </style:style>
    <style:style style:name="TableRow321" style:family="table-row">
      <style:table-row-properties style:min-row-height="0.809in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24" style:family="table-row">
      <style:table-row-properties style:min-row-height="0.0416in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2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28" style:parent-style-name="Normale" style:family="paragraph">
      <style:paragraph-properties fo:break-before="page"/>
      <style:text-properties fo:hyphenate="true"/>
    </style:style>
    <style:style style:name="P329" style:parent-style-name="Normale" style:family="paragraph">
      <style:text-properties fo:color="#0066FF"/>
    </style:style>
    <style:style style:name="P330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31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32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34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35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36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37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38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39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40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41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42" style:parent-style-name="Car.predefinitoparagrafo" style:family="text">
      <style:text-properties fo:color="#0066FF" fo:font-size="11pt" style:font-size-asian="11pt" style:font-size-complex="11pt"/>
    </style:style>
    <style:style style:name="T343" style:parent-style-name="Car.predefinitoparagrafo" style:family="text">
      <style:text-properties fo:color="#0066FF" fo:font-size="11pt" style:font-size-asian="11pt" style:font-size-complex="11pt"/>
    </style:style>
    <style:style style:name="T344" style:parent-style-name="Car.predefinitoparagrafo" style:family="text">
      <style:text-properties fo:color="#0066FF" fo:font-size="11pt" style:font-size-asian="11pt" style:font-size-complex="11pt"/>
    </style:style>
    <style:style style:name="T345" style:parent-style-name="Car.predefinitoparagrafo" style:family="text">
      <style:text-properties fo:color="#0066FF" fo:font-size="11pt" style:font-size-asian="11pt" style:font-size-complex="11pt"/>
    </style:style>
    <style:style style:name="T346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47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48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49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50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P351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52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53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54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55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56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57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58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weight-complex="bold" fo:color="#0066FF" fo:font-size="11pt" style:font-size-asian="11pt" style:font-size-complex="11pt"/>
    </style:style>
    <style:style style:name="P359" style:parent-style-name="Paragrafoelenco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60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61" style:parent-style-name="Car.predefinitoparagrafo" style:family="text">
      <style:text-properties style:font-weight-complex="bold" fo:color="#0066FF"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style:font-weight-complex="bold" fo:color="#0066FF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(Da presentare in duplice copia in formato cartaceo e supporto elettronico)</text:span></text:p>
      <text:p text:style-name="Normale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l</text:p>
          </table:table-cell>
          <table:table-cell table:style-name="TableCell9">
            <text:p text:style-name="Normale">Ministero delle Politiche Agricole Alimentari e Forestali</text:p>
            <text:p text:style-name="Normale"><text:span text:style-name="T10">Dipartimento delle politiche competitive del mondo rurale e della qualità</text:span></text:p>
            <text:p text:style-name="Normale"><text:span text:style-name="T11">Direzione generale della competitività per lo sviluppo rurale</text:span></text:p>
            <text:p text:style-name="Normale"><text:span text:style-name="T12">DISR V - Servizio fitosanitario centrale, produzioni vegetali</text:span></text:p>
            <text:p text:style-name="Normale">Via XX Settembre, 20</text:p>
            <text:p text:style-name="Normale">ROMA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per il tramite della</text:span></text:p>
          </table:table-cell>
          <table:table-cell table:style-name="TableCell22">
            <text:p text:style-name="P23">Regione Siciliana</text:p>
            <text:p text:style-name="Normale">Assessorato Regionale dell'Agricoltura, dello Sviluppo Rurale e della Pesca Mediterranea</text:p>
            <text:p text:style-name="Normale">Dipartimento Regionale dell'Agricoltura</text:p>
            <text:p text:style-name="Normale">Viale Regione Siciliana, 2771</text:p>
            <text:p text:style-name="Normale">90145 -<text:s/><text:span text:style-name="T24">Palermo</text:span></text:p>
          </table:table-cell>
        </table:table-row>
      </table:table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ggetto:</text:p>
          </table:table-cell>
          <table:table-cell table:style-name="TableCell34">
            <text:p text:style-name="P35"><text:span text:style-name="T36">Domanda di<text:s/></text:span><text:span text:style-name="T37">nomina a responsabile della conservazione in purezza della varietà da conservazione ___________<text:s/></text:span><text:span text:style-name="T38">(nome della varietà)</text:span><text:span text:style-name="T39"><text:s/>di ___________<text:s/></text:span><text:span text:style-name="T40">(specie)<text:s/></text:span>(D.Lgs.<text:s/>29/10/2009 n. 149 e<text:s/>D.Lgs. 30/12/2010<text:s/>n.<text:s/>267)</text:p>
          </table:table-cell>
        </table:table-row>
      </table:table>
      <text:p text:style-name="Normale"/>
      <text:p text:style-name="Normale"/>
      <text:p text:style-name="P41">Il/La<text:s/>sottoscritto/a<text:s/>_____________________________<text:s/>nato/a<text:s/>______________________ (prov.__) il ________________, residente a ______________________ Via_____________________, n°<text:s/>__ C.F. _______________________________________<text:s/>nella qualità di ________________________ dell'azienda/<text:s/>Società/ Ente __________________________________________________________<text:s/>con sede in __________________________<text:s/>(prov.<text:s/>__), via _______________________________, telefono/fax __________________ email___________________<text:s/>PEC<text:s/>_______________________</text:p>
      <text:p text:style-name="P42">CHIEDE</text:p>
      <text:p text:style-name="P43">ai sensi della normativa citata in oggetto,<text:s/>di essere nominato responsabile della conservazione in purezza della varietà da conservazione già iscritta<text:s/>al Registro Nazionale delle specie agrarie/specie ortive<text:s/><text:span text:style-name="T44">(specificare)</text:span><text:s/>con<text:s/>decreto<text:s/>Mi.P.A.A.F.<text:s/><text:span text:style-name="T45">(1)</text:span><text:s/>___________ (cod. SIAN_________<text:span text:style-name="T46">(1)</text:span>)<text:s/>di seguito<text:s/>indicata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nominazione b</text:span><text:span text:style-name="T56">otanica</text:span><text:span text:style-name="T57">(</text:span><text:span text:style-name="T58">nomi latini</text:span><text:span text:style-name="T59">)</text:span></text:p>
            <text:p text:style-name="P60"/>
          </table:table-cell>
          <table:table-cell table:style-name="TableCell61">
            <text:p text:style-name="P62">Famiglia:</text:p>
            <text:p text:style-name="P63">Genere:</text:p>
            <text:p text:style-name="P64"><text:span text:style-name="T65">Specie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nominazione<text:s/>comune<text:s/>o locale</text:p>
          </table:table-cell>
          <table:table-cell table:style-name="TableCell71">
            <text:p text:style-name="P72">Specie:<text:s/></text:p>
            <text:p text:style-name="P73"><text:span text:style-name="T74">V</text:span><text:span text:style-name="T75">arietà</text:span><text:span text:style-name="T76">:<text:s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Eventuali s</text:span><text:span text:style-name="T83">inonimi</text:span></text:p>
            <text:p text:style-name="P84"/>
          </table:table-cell>
          <table:table-cell table:style-name="TableCell85">
            <text:p text:style-name="P86"><text:span text:style-name="T87">Nessuna variazione rispetto al/ai<text:s/></text:span><text:span text:style-name="T88">decreto<text:s/></text:span><text:span text:style-name="T89">Mi.P.A.A.F.<text:s/></text:span><text:span text:style-name="T90">_____________________<text:s/></text:span><text:span text:style-name="T91">(</text:span><text:span text:style-name="T92">2</text:span><text:span text:style-name="T93">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Zona di origine</text:span><text:span text:style-name="T100"><text:s/>(art. 8<text:s/></text:span><text:span text:style-name="T101">D.Lgs.</text:span><text:span text:style-name="T102"><text:s/>n. 149/2009)</text:span></text:p>
            <text:p text:style-name="P103"/>
          </table:table-cell>
          <table:table-cell table:style-name="TableCell104">
            <text:p text:style-name="P105"><text:span text:style-name="T106">Nessuna variazione rispetto al/ai<text:s/></text:span><text:span text:style-name="T107">decreto<text:s/></text:span><text:span text:style-name="T108">Mi.P.A.A.F.</text:span><text:span text:style-name="T109"><text:s/></text:span><text:span text:style-name="T110">_____________________</text:span><text:span text:style-name="T111">(</text:span><text:span text:style-name="T112">2</text:span><text:span text:style-name="T113">)</text:span>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Ri</text:span><text:span text:style-name="T120">ferimenti a notizie documentate</text:span><text:span text:style-name="T121">(</text:span><text:span text:style-name="T122">3</text:span><text:span text:style-name="T123">)</text:span>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Eventuali altre pubblicazioni</text:span><text:span text:style-name="T132">(</text:span><text:span text:style-name="T133">4</text:span><text:span text:style-name="T134">)</text:span>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Zona o zone di produzione delle sementi<text:s/></text:span><text:span text:style-name="T142">(art. 11<text:s/></text:span><text:span text:style-name="T143">D.Lgs.</text:span><text:span text:style-name="T144"><text:s/>n. 149/2009)</text:span><text:span text:style-name="T145"><text:s/>(</text:span><text:span text:style-name="T146">5</text:span><text:span text:style-name="T147">)</text:span>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Superficie della zona di origine nella quale viene attualmente effettua</text:span><text:span text:style-name="T155">ta la produzione delle sementi<text:s/></text:span><text:span text:style-name="T156">e la relativa produzione<text:s/></text:span><text:span text:style-name="T157">unitaria</text:span><text:span text:style-name="T158"><text:s/></text:span><text:span text:style-name="T159">(6</text:span><text:span text:style-name="T160">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Superficie di coltivazione sulla quale si intende realizzare la produzione<text:s/></text:span><text:span text:style-name="T169">(nel rispetto delle restrizioni quantitative stabilite dall'art.<text:s/></text:span><text:span text:style-name="T170">14 del<text:s/></text:span><text:span text:style-name="T171">D.lgs.</text:span><text:span text:style-name="T172">n° 149/2009)</text:span><text:span text:style-name="T173"><text:s/></text:span><text:span text:style-name="T174">(</text:span><text:span text:style-name="T175">7</text:span><text:span text:style-name="T176">)</text:span></text:p>
          </table:table-cell>
          <table:table-cell table:style-name="TableCell177">
            <text:p text:style-name="P178">ha:<text:s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Zona o zone di commercializzazione delle sementi<text:s/></text:span><text:span text:style-name="T185">(art. 13<text:s/></text:span><text:span text:style-name="T186">D.L</text:span><text:span text:style-name="T187">gs.<text:s/></text:span><text:span text:style-name="T188">n. 149/2009)</text:span><text:span text:style-name="T189">(8</text:span><text:span text:style-name="T190">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Descrizione delle tecniche</text:span><text:span text:style-name="T199"><text:s/>colturali normalmente adottate<text:s/></text:span><text:span text:style-name="T200">(9</text:span><text:span text:style-name="T201">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Investimenti unitari: quantitativo di semente imp</text:span><text:span text:style-name="T210">iegato per unità di superficie<text:s/></text:span><text:span text:style-name="T211">(</text:span><text:span text:style-name="T212">10</text:span><text:span text:style-name="T213">)</text:span></text:p>
          </table:table-cell>
          <table:table-cell table:style-name="TableCell214">
            <text:p text:style-name="P215">kg/ha:<text:s/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Quantitativo di semente annualmente prodotto nella zona di origine</text:span><text:span text:style-name="T222">(</text:span><text:span text:style-name="T223">6</text:span><text:span text:style-name="T224">)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ondizioni tecniche per:</text:p>
            <text:list text:style-name="LFO5" text:continue-numbering="true">
              <text:list-item>
                <text:p text:style-name="P232">il mantenimento in purezza</text:p>
              </text:list-item>
              <text:list-item>
                <text:p text:style-name="P233">la produzione di seme</text:p>
              </text:list-item>
            </text:list>
            <text:p text:style-name="P234"><text:span text:style-name="T235">(1</text:span><text:span text:style-name="T236">1</text:span><text:span text:style-name="T237">)</text:span></text:p>
          </table:table-cell>
          <table:table-cell table:style-name="TableCell238">
            <text:p text:style-name="P239">a):<text:s/></text:p>
            <text:p text:style-name="P240"/>
            <text:p text:style-name="P241">b):<text:s/></text:p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Responsabile della conservazione in purezza della varietà</text:p>
            <text:p text:style-name="P249"/>
          </table:table-cell>
          <table:table-cell table:style-name="TableCell250">
            <text:p text:style-name="P251">Cognome<text:s/>e nome:</text:p>
            <text:p text:style-name="P252">Ente di appartenenza:</text:p>
            <text:p text:style-name="P253">Ruolo ricoperto:</text:p>
            <text:p text:style-name="P254">Indirizzo:</text:p>
            <text:p text:style-name="P255">Telefono:</text:p>
            <text:p text:style-name="P256">Fax:</text:p>
            <text:p text:style-name="P257">Email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Ubicazione della/e azienda/e ove i</text:span><text:span text:style-name="T264">l mantenimento viene effettuato</text:span></text:p>
            <text:p text:style-name="P265"/>
          </table:table-cell>
          <table:table-cell table:style-name="TableCell266">
            <text:p text:style-name="P267">Denominazione azienda:</text:p>
            <text:p text:style-name="P268">Titolare dell'azienda:</text:p>
            <text:p text:style-name="P269">CUAA:</text:p>
            <text:p text:style-name="P270">Indirizzo:</text:p>
            <text:p text:style-name="P271">Telefono:</text:p>
            <text:p text:style-name="P272">Fax:</text:p>
            <text:p text:style-name="P273"><text:span text:style-name="T274">E</text:span><text:span text:style-name="T275">mail</text:span><text:span text:style-name="T276">:</text:span></text:p>
          </table:table-cell>
          <table:table-cell table:style-name="TableCell277">
            <text:p text:style-name="P278"/>
          </table:table-cell>
        </table:table-row>
      </table:table>
      <text:p text:style-name="Normale"/>
      <text:p text:style-name="P279"/>
      <text:p text:style-name="P280"/>
      <text:p text:style-name="P281"/>
      <text:p text:style-name="P282">Dichiara,<text:s/>a norma dell'art. 47<text:s/>del D.P.R.<text:s/>n° 445<text:s/>(Dichiarazione sostitutiva dell'atto di notorietà),<text:s/>di:</text:p>
      <text:list text:style-name="LFO6" text:continue-numbering="true">
        <text:list-item>
          <text:p text:style-name="P283">aver eseguito ricerche e di poter, pertanto, affermare che la presente varietà da conservazione<text:s/>risulta attualmente iscritta nel catalogo delle varietà di piante agrarie/ortive<text:s/>(specificare), sezione Varietà da conservazione (decreto<text:s/>Mi.P.A.A.F.<text:s/>di iscrizione ___________________; cod. SIAN<text:s/>___________)</text:p>
        </text:list-item>
        <text:list-item>
          <text:p text:style-name="P284">aver verificato che la varietà ___________ che si intende conservare in purezza e moltiplicare presenta tutti i caratteri distintivi riportati nella scheda descrittiva già approvata per la stessa varietà dal<text:s/>Mi.P.A.A.F.<text:s/><text:span text:style-name="T285">(1</text:span><text:span text:style-name="T286">2</text:span><text:span text:style-name="T287">)</text:span>;</text:p>
        </text:list-item>
        <text:list-item>
          <text:p text:style-name="P288">di essere informato, ai sensi e per gli effetti di cui all'art. 13 del<text:s/>D.lgs.30 giugno 2003, n. 196, che i dati personali raccolti saranno trattati, anche con strumenti informatici, esclusivamente nell'ambito del procedimento per il quale la presente dichiarazione viene resa.</text:p>
        </text:list-item>
        <text:list-item>
          <text:p text:style-name="P289">che i dati indicati nel presente modello corrispondono a verità e che gli stessi sono resi a titolo di dichiarazione sostitutiva di atto di notorietà ai sensi del D.P.R. n° 445 del 28/12/2000 (Testo unico delle disposizioni legislative e regolamentari in materia di documentazione amministrativa) articoli 38 e 47;<text:s/></text:p>
        </text:list-item>
        <text:list-item>
          <text:p text:style-name="P290">di essere consapevole che:</text:p>
        </text:list-item>
      </text:list>
      <text:list text:style-name="LFO8" text:continue-numbering="true">
        <text:list-item>
          <text:p text:style-name="P291">a) l'art. 76 del D.P.R. 28/12/2000 n. 445 prevede sanzioni penali in caso di dichiarazioni non veritiere e di falsità negli atti;</text:p>
        </text:list-item>
        <text:list-item>
          <text:p text:style-name="P292">b) l'art. 75 del citato Testo unico, fermo restando quanto previsto dall'art. 76, prevede che il dichiarante decada dai benefici eventualmente conseguenti al provvedimento emanato sulla base della dichiarazione non veritiera;</text:p>
        </text:list-item>
        <text:list-item>
          <text:p text:style-name="P293">c) i dati personali forniti saranno utilizzati esclusivamente in ossequio agli obblighi di legge, alla normativa comunitaria ed ai regolamenti locali e per lo svolgimento delle funzioni istituzionali da parte della Regione Siciliana;</text:p>
        </text:list-item>
        <text:list-item>
          <text:p text:style-name="P294">d) sono riconosciuti i diritti di cui all'articolo 7 del<text:s/>D.lgs.196/2003, in particolare il diritto di accedere ai propri dati personali, di chiederne la rettifica, l'aggiornamento e la cancellazione se incompleti, erronei o raccolti in violazione di legge, nonché di opporsi al loro trattamento, per motivi legittimi, rivolgendosi all'Ente competente</text:p>
        </text:list-item>
      </text:list>
      <text:p text:style-name="P295"/>
      <text:p text:style-name="P296"><text:span text:style-name="T297">S</text:span><text:span text:style-name="T298">i impegna</text:span><text:span text:style-name="T299"><text:s/>a</text:span><text:span text:style-name="T300">:</text:span></text:p>
      <text:list text:style-name="LFO2" text:continue-numbering="true">
        <text:list-item>
          <text:p text:style-name="P301">comunicare tempestivamente all'Assessorato Regionale della Agricoltura, dello Sviluppo Rurale e della Pesca Mediterranea – Dipartimento Regionale dell'Agricoltura – Viale Regione Siciliana, 2771 – 90145 Palermo, eventuali variazioni dei dati riportati nella presente domanda;</text:p>
        </text:list-item>
        <text:list-item>
          <text:p text:style-name="P302">fornire successivamente, su richiesta della Regione Siciliana, documenti, dati e dichiarazioni necessari alla eventuale integrazione della presente domanda;</text:p>
        </text:list-item>
        <text:list-item>
          <text:p text:style-name="P303">rispettare le prescrizioni contenute nella normativa che regola la produzione e la cessione di semente e materiale da propagazione di varietà da conservazione.</text:p>
        </text:list-item>
      </text:list>
      <text:p text:style-name="P304"/>
      <text:p text:style-name="P305"/>
      <text:p text:style-name="P306">Allegati obbligatori:</text:p>
      <text:list text:style-name="LFO3" text:continue-numbering="true">
        <text:list-item>
          <text:p text:style-name="P307">Documentazione fotografica<text:s/>relativa alle piante della varietà allevate dal richiedente:<text:s/>piante in coltura, pianta<text:s/>isolata,<text:s/>particolari della pianta<text:s/>che permettano l’identificazione dei principali caratteri distintivi;</text:p>
        </text:list-item>
        <text:list-item>
          <text:p text:style-name="P308">Campione di seme<text:s/>(in confezione trasparente e sotto vuoto):</text:p>
        </text:list-item>
      </text:list>
      <text:p text:style-name="P309"><text:tab/>per le specie agrarie n° 10.000 semi e comunque non oltre kg 5;</text:p>
      <text:p text:style-name="P310"><text:tab/>per le specie ortive n° 2.000 semi</text:p>
      <text:list text:style-name="LFO3" text:continue-numbering="true">
        <text:list-item>
          <text:p text:style-name="P311">Copia del documento di identità;</text:p>
        </text:list-item>
        <text:list-item>
          <text:p text:style-name="P312">Supporto informatico con copia digitalizzata di tutta la documentazione cartacea prodotta.</text:p>
        </text:list-item>
      </text:list>
      <text:p text:style-name="P313"/>
      <text:soft-page-break/>
      <text:p text:style-name="P314">Allegato<text:s/>obbligatorio<text:s/>nel caso in cui si intenda apportare modifiche<text:s/>rispetto a quanto riportato<text:s/>nel<text:s/>decreto<text:s/>Mi.P.A.A.F.<text:s/>di iscrizione della varietà<text:s/>ed in eventuali altri<text:s/>decreti<text:s/>Mi.P.A.A.F.<text:s/>di variazione:</text:p>
      <text:list text:style-name="LFO10" text:continue-numbering="true">
        <text:list-item>
          <text:p text:style-name="P315">Copia dei documenti di carattere storico, scientifico e culturale<text:s/>volti a dimostrare la necessità di apportare variazioni rispetto al/ai<text:s/>decreto/i<text:s/>Mi.P.A.A.F.<text:s/>di iscrizione della varietà;</text:p>
        </text:list-item>
      </text:list>
      <text:p text:style-name="P316"/>
      <text:p text:style-name="P317"/>
      <text:p text:style-name="P318">Luogo e data _____________________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Firma del richiedente</text:p>
          </table:table-cell>
        </table:table-row>
        <table:table-row table:style-name="TableRow324">
          <table:table-cell table:style-name="TableCell325">
            <text:p text:style-name="P326">(per esteso e leggibile)</text:p>
            <text:p text:style-name="P327">(sottoscritta ai sensi dell'art. 38 del D.P.R. n. 445/2000)</text:p>
          </table:table-cell>
        </table:table-row>
      </table:table>
      <text:p text:style-name="Normale"/>
      <text:p text:style-name="Normale"/>
      <text:p text:style-name="Normale"/>
      <text:p text:style-name="P328"/>
      <text:p text:style-name="Normale"/>
      <text:p text:style-name="P329">Note</text:p>
      <text:list text:style-name="LFO4" text:continue-numbering="true">
        <text:list-item>
          <text:p text:style-name="P330">Riportare il D.M. di iscrizione della varietà e tutti gli altri eventuali D.M.<text:s/>di variazione; il codice SIAN può essere rilevato dal sito del SIAN:<text:s/>https://www.sian.it/mivmPubb/autenticazione.do.<text:s/></text:p>
        </text:list-item>
        <text:list-item>
          <text:p text:style-name="P331">Compilare<text:s/>diversamente<text:s/>soltanto nel caso in cui vengano proposte variazioni rispetto al D.M. di iscrizione della varietà<text:s/>ed ad eventuali D.M.<text:s/>di variazione.</text:p>
        </text:list-item>
        <text:list-item>
          <text:p text:style-name="P332"><text:span text:style-name="T333">Compilare<text:s/></text:span><text:span text:style-name="T334">soltanto nel caso in cui vengano proposte variazioni rispetto al D.M. di iscrizione della varietà ed ad eventuali D.M</text:span><text:span text:style-name="T335">.</text:span><text:span text:style-name="T336"><text:s/>di variazione.</text:span><text:span text:style-name="T337"><text:s/></text:span><text:span text:style-name="T338">Riportare l’elenco della documentazione storica di cui si è in possesso</text:span><text:span text:style-name="T339"><text:s/>(</text:span><text:span text:style-name="T340">pubblicazioni, documenti da archivi storici, ecc.</text:span><text:span text:style-name="T341">)</text:span><text:span text:style-name="T342">volti a dimostrare<text:s/></text:span><text:span text:style-name="T343">la necessità di apportare variazioni rispetto al</text:span><text:span text:style-name="T344">/ai</text:span><text:span text:style-name="T345"><text:s/>D.M.<text:s/></text:span><text:span text:style-name="T346">(esempio:<text:s/></text:span><text:span text:style-name="T347">documenti storici che riportino territori di coltivazione più ampi rispetto a quelli precedentemente indicati oppure sinonimi locali non riportati nel</text:span><text:span text:style-name="T348">/nei</text:span><text:span text:style-name="T349"><text:s/>D.M.</text:span><text:span text:style-name="T350">). Copia di tutti i documenti elencati dovranno essere trasmessi in allegato (copertina o prima pagina dalle quali siano identificabili autore, titolo, casa editrice e anno di pubblicazione e pagina/e interne con i riferimenti alla varietà/popolazione).</text:span></text:p>
        </text:list-item>
        <text:list-item>
          <text:p text:style-name="P351">Compilare<text:s/>soltanto nel caso in cui vengano proposte variazioni rispetto al D.M. di iscrizione della varietà ed ad eventuali D.M.<text:s/>di variazione, riportando l’elenco di eventuali altre pubblicazioni a carattere scientifico a supporto di quanto dichiarato.</text:p>
        </text:list-item>
        <text:list-item>
          <text:p text:style-name="P352">Indicare il territorio (comune/i e provincia/e) di cui si è a conoscenza nel<text:s/>quale<text:s/>attualmente viene realizzata la produzione di sementi della varietà.</text:p>
        </text:list-item>
        <text:list-item>
          <text:p text:style-name="P353">Desumere i dati dal Decreto Mi.P.A.A.F.<text:s/>di iscrizione della varietà e da eventuali altri<text:s/>Decreto Mi.P.A.A.F.. di variazione.</text:p>
        </text:list-item>
        <text:list-item>
          <text:p text:style-name="P354">Indicare la superficie massima che si intende destinare alla produzione di sementi da certificare.</text:p>
        </text:list-item>
        <text:list-item>
          <text:p text:style-name="P355">Indicare il territorio<text:s/>all’interno<text:s/>della zona di origine<text:s/>(comune/i e provincia/e) in cui si intende commercializzare il seme.<text:s/>Tale territorio può coincidere con l’intera zona di origine oppure una sua parte. Eventuali deroghe possono essere<text:s/>richieste<text:s/>in accordo con quanto previsto dall’art. 13 del D.Lgs.<text:s/>149/2009<text:s/>e dall’art. 14 del D.Lgs 267/2010.</text:p>
        </text:list-item>
        <text:list-item>
          <text:p text:style-name="P356">Descrivere le tecniche agronomiche che vengono<text:s/>tradizionalmente<text:s/>adottate per la coltivazione della varietà (avvicendamento, lavorazioni, epoca e modalità di semina, fertilizzazione, trattamenti, raccolta, etc.).<text:s/></text:p>
        </text:list-item>
        <text:list-item>
          <text:p text:style-name="P357">Si intende<text:s/>la dose di semina che viene tradizionalmente adottata per la varietà: calcolare<text:s/>gli investimenti unitari utilizzando i valori di<text:s/>“Semente prodotta/anno” e di “Superficie<text:s/>destinata alla coltivazione” riportati<text:s/>nel/nei D.M.</text:p>
        </text:list-item>
        <text:list-item>
          <text:p text:style-name="P358"><text:bookmark-start text:name="_GoBack"/><text:bookmark-end text:name="_GoBack"/>Indicare, con il massimo dettaglio, le modalità che verranno impiegate per il mantenimento in purezza (campo della “selezione conservatrice”) e per la moltiplicazione della varietà (campo/i di produzione del seme).Per quanto riguarda il/i campo/i di moltiplicazione, si ricorda che, al fine di evitare degenerazioni della varietà/popolazione, è opportuno adottare la tecnica colturale tradizionalmente impiegata nella zona di origine.</text:p>
        </text:list-item>
        <text:list-item>
          <text:p text:style-name="P359"><text:span text:style-name="T360">Le schede descrittive delle varietà da conservazione siciliane già iscritte al Registro sono visionabili sul sito web:<text:s/></text:span><text:span text:style-name="T361">………….</text:span><text:span text:style-name="T362">link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" style:next-style-name="Corpodeltesto1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Titolo10" style:next-style-name="Corpodeltesto1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1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Titolo4" style:display-name="Titolo 4" style:family="paragraph" style:parent-style-name="Titolo10" style:next-style-name="Corpodeltesto1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OpenSymbol" fo:font-size="11pt" style:font-size-asian="11pt" style:font-size-complex="12pt"/>
    </style:style>
    <style:style style:name="WW8Num3z0" style:display-name="WW8Num3z0" style:family="text">
      <style:text-properties style:font-name="Wingdings" style:font-name-complex="Wingdings" fo:font-size="11pt" style:font-size-asian="11pt" style:font-size-complex="12pt"/>
    </style:style>
    <style:style style:name="WW8Num4z0" style:display-name="WW8Num4z0" style:family="text">
      <style:text-properties style:font-name="Arial" style:font-name-complex="Arial" fo:font-size="11pt" style:font-size-asian="11pt" style:font-size-complex="10pt"/>
    </style:style>
    <style:style style:name="WW8Num4z1" style:display-name="WW8Num4z1" style:family="text">
      <style:text-properties style:font-name="Wingdings" style:font-name-complex="Wingding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OpenSymbol" style:font-name-complex="Open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Wingdings" style:font-name-complex="Wingdings"/>
    </style:style>
    <style:style style:name="WW8Num7z1" style:display-name="WW8Num7z1" style:family="text">
      <style:text-properties style:font-name="Wingdings" style:font-name-complex="Wingding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deltesto1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1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e">
      <style:paragraph-properties style:text-autospace="none"/>
      <style:text-properties fo:color="#000000" fo:hyphenate="false"/>
    </style:style>
    <style:style style:name="Rientrocorpodeltesto31" style:display-name="Rientro corpo del testo 31" style:family="paragraph" style:parent-style-name="Normale">
      <style:paragraph-properties fo:margin-left="0.4916in">
        <style:tab-stops/>
      </style:paragraph-properties>
      <style:text-properties style:font-name="Arial" style:font-name-complex="Arial" fo:font-size="11pt" style:font-size-asian="11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1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1">
      <style:paragraph-properties fo:text-align="center" fo:margin-top="0.0416in"/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complex="OpenSymbol" fo:font-size="11pt" style:font-size-asian="11pt" style:font-size-complex="12pt"/>
    </style:style>
    <style:style style:name="WW_CharLFO2LVL1" style:family="text">
      <style:text-properties style:font-name="Wingdings" style:font-name-complex="Wingdings" fo:font-size="11pt" style:font-size-asian="11pt" style:font-size-complex="12pt"/>
    </style:style>
    <style:style style:name="WW_CharLFO3LVL1" style:family="text">
      <style:text-properties style:font-name="Times New Roman"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size="12pt" style:font-size-asian="12pt"/>
    </style:style>
    <style:style style:name="WW_CharLFO10LVL1" style:family="text">
      <style:text-properties style:font-name="Symbo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 var iscritta</dc:title>
    <dc:subject/>
    <meta:initial-creator>Amato</meta:initial-creator>
    <dc:creator> </dc:creator>
    <meta:creation-date>2018-08-27T07:19:00Z</meta:creation-date>
    <dc:date>2018-08-27T07:19:00Z</dc:date>
    <meta:print-date>2018-06-05T08:55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18" meta:character-count="10151" meta:row-count="72" meta:non-whitespace-character-count="8653"/>
  </office:meta>
</office:document-meta>
</file>