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4.254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text-align="en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Enfasigrassetto" style:family="text">
      <style:text-properties fo:font-weight="normal" style:font-weight-asian="normal" style:font-weight-complex="normal"/>
    </style:style>
    <style:style style:name="T11" style:parent-style-name="Enfasigrassetto" style:family="text">
      <style:text-properties fo:font-weight="normal" style:font-weight-asian="normal" style:font-weight-complex="normal"/>
    </style:style>
    <style:style style:name="T12" style:parent-style-name="Enfasigrassetto" style:family="text">
      <style:text-properties fo:font-weight="normal" style:font-weight-asian="normal" style:font-weight-complex="normal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end"/>
      <style:text-properties fo:font-size="5pt" style:font-size-asian="5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text-properties fo:font-size="5pt" style:font-size-asian="5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weight="bold" style:font-weight-asian="bold" style:font-weight-complex="bold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end"/>
    </style:style>
    <style:style style:name="TableColumn29" style:family="table-column">
      <style:table-column-properties style:column-width="0.8305in"/>
    </style:style>
    <style:style style:name="TableColumn30" style:family="table-column">
      <style:table-column-properties style:column-width="5.952in"/>
    </style:style>
    <style:style style:name="Table28" style:family="table">
      <style:table-properties style:width="6.782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text-align="center" fo:line-height="150%"/>
      <style:text-properties fo:font-weight="bold" style:font-weight-asian="bold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2.0055in" style:use-optimal-column-width="false"/>
    </style:style>
    <style:style style:name="TableColumn43" style:family="table-column">
      <style:table-column-properties style:column-width="4.6263in" style:use-optimal-column-width="false"/>
    </style:style>
    <style:style style:name="TableColumn44" style:family="table-column">
      <style:table-column-properties style:column-width="1.1354in" style:use-optimal-column-width="false"/>
    </style:style>
    <style:style style:name="Table41" style:family="table">
      <style:table-properties style:width="7.7673in" fo:margin-left="0.0583in" table:align="left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7" style:parent-style-name="Normale" style:family="paragraph">
      <style:paragraph-properties style:snap-to-layout-grid="false" fo:text-align="justify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/>
      <style:text-properties fo:font-weight="bold" style:font-weight-asian="bold"/>
    </style:style>
    <style:style style:name="TableRow61" style:family="table-row">
      <style:table-row-properties style:min-row-height="0.161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71" style:parent-style-name="Normale" style:family="paragraph">
      <style:paragraph-properties style:snap-to-layout-grid="false" fo:text-align="justify"/>
    </style:style>
    <style:style style:name="T72" style:parent-style-name="Car.predefinitoparagrafo" style:family="text">
      <style:text-properties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  <style:text-properties fo:font-weight="bold" style:font-weight-asian="bold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min-row-height="0.09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fo:color="#0066FF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fo:font-weight="bold" style:font-weight-asian="bold"/>
    </style:style>
    <style:style style:name="TableRow104" style:family="table-row">
      <style:table-row-properties style:min-row-height="0.105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color="#0066FF" fo:font-size="11pt" style:font-size-asian="11pt" style:font-size-complex="11pt"/>
    </style:style>
    <style:style style:name="P109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2" style:parent-style-name="Normale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05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</style:style>
    <style:style style:name="T1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24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35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fo:font-weight="bold" style:font-weight-asian="bold" style:font-weight-complex="bold" fo:color="#FF0000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weight-complex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/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Paragrafoelenco" style:family="paragraph">
      <style:paragraph-properties style:snap-to-layout-grid="false" fo:margin-left="0.256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5" style:parent-style-name="Paragrafoelenco" style:family="paragraph">
      <style:paragraph-properties style:snap-to-layout-grid="false" fo:margin-left="0.2569in">
        <style:tab-stops/>
      </style:paragraph-properties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00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01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02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03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3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4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5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6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17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25" style:parent-style-name="Normale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28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29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30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31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3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33" style:parent-style-name="Normale" style:family="paragraph">
      <style:paragraph-properties style:snap-to-layout-grid="false"/>
    </style:style>
    <style:style style:name="T234" style:parent-style-name="Car.predefinitoparagrafo" style:family="text">
      <style:text-properties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39" style:parent-style-name="Normale" style:family="paragraph">
      <style:paragraph-properties fo:text-align="center"/>
    </style:style>
    <style:style style:name="P240" style:parent-style-name="Normale" style:family="paragraph">
      <style:paragraph-properties fo:text-align="center"/>
    </style:style>
    <style:style style:name="P241" style:parent-style-name="Normale" style:family="paragraph">
      <style:paragraph-properties fo:text-align="center"/>
    </style:style>
    <style:style style:name="P242" style:parent-style-name="Normale" style:family="paragraph">
      <style:paragraph-properties fo:text-align="center"/>
    </style:style>
    <style:style style:name="P243" style:parent-style-name="Normale" style:family="paragraph">
      <style:paragraph-properties fo:text-align="center"/>
    </style:style>
    <style:style style:name="P244" style:parent-style-name="Normale" style:family="paragraph">
      <style:paragraph-properties fo:text-align="center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P247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48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T249" style:parent-style-name="Car.predefinitoparagrafo" style:family="text">
      <style:text-properties fo:font-style="italic" style:font-style-asian="italic" style:font-style-complex="italic"/>
    </style:style>
    <style:style style:name="P250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51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52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53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54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55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56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57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58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fo:font-weight="bold" style:font-weight-asian="bold"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style:font-weight-complex="bold"/>
    </style:style>
    <style:style style:name="P264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265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266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fo:text-align="justify"/>
    </style:style>
    <style:style style:name="P26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70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ollegamentoipertestuale" style:family="text">
      <style:text-properties fo:letter-spacing="-0.0006in"/>
    </style:style>
    <style:style style:name="T275" style:parent-style-name="Collegamentoipertestuale" style:family="text">
      <style:text-properties fo:letter-spacing="-0.0006in"/>
    </style:style>
    <style:style style:name="T276" style:parent-style-name="Collegamentoipertestuale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06in"/>
    </style:style>
    <style:style style:name="P279" style:parent-style-name="Normale" style:family="paragraph">
      <style:paragraph-properties fo:text-align="justify" fo:margin-left="0in" fo:text-indent="0in">
        <style:tab-stops>
          <style:tab-stop style:type="left" style:position="0.2562in"/>
          <style:tab-stop style:type="left" style:position="0.2958in"/>
          <style:tab-stop style:type="left" style:position="1.6736in"/>
        </style:tab-stops>
      </style:paragraph-properties>
    </style:style>
    <style:style style:name="P280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281" style:parent-style-name="Normale" style:family="paragraph">
      <style:paragraph-properties fo:text-align="justify" fo:margin-left="0in" fo:text-indent="0in">
        <style:tab-stops>
          <style:tab-stop style:type="left" style:position="0.2562in"/>
          <style:tab-stop style:type="left" style:position="0.2958in"/>
          <style:tab-stop style:type="left" style:position="1.6736in"/>
        </style:tab-stops>
      </style:paragraph-properties>
    </style:style>
    <style:style style:name="P28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1.6736in"/>
        </style:tab-stops>
      </style:paragraph-properties>
    </style:style>
    <style:style style:name="P283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1.6736in"/>
        </style:tab-stops>
      </style:paragraph-properties>
    </style:style>
    <style:style style:name="P284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285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286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287" style:parent-style-name="Normale" style:family="paragraph">
      <style:paragraph-properties fo:text-align="justify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91" style:family="table-column">
      <style:table-column-properties style:column-width="4.2541in"/>
    </style:style>
    <style:style style:name="Table290" style:family="table">
      <style:table-properties style:width="4.2541in" fo:margin-left="2.5361in" table:align="left"/>
    </style:style>
    <style:style style:name="TableRow292" style:family="table-row">
      <style:table-row-properties style:min-row-height="0.809in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9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99" style:parent-style-name="Normale" style:family="paragraph">
      <style:paragraph-properties fo:break-before="page"/>
      <style:text-properties fo:hyphenate="true"/>
    </style:style>
    <style:style style:name="P300" style:parent-style-name="Normale" style:family="paragraph">
      <style:text-properties fo:color="#0066FF"/>
    </style:style>
    <style:style style:name="P301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02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04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05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06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07" style:parent-style-name="Car.predefinitoparagrafo" style:family="text">
      <style:text-properties fo:color="#0066FF" fo:font-size="11pt" style:font-size-asian="11pt" style:font-size-complex="11pt"/>
    </style:style>
    <style:style style:name="T308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09" style:parent-style-name="Car.predefinitoparagrafo" style:family="text">
      <style:text-properties style:font-weight-complex="bold" fo:font-style="italic" style:font-style-asian="italic" fo:color="#0066FF" fo:font-size="11pt" style:font-size-asian="11pt" style:font-size-complex="11pt"/>
    </style:style>
    <style:style style:name="T310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11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12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P313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4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5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6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7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8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19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20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21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</office:automatic-styles>
  <office:body>
    <office:text text:use-soft-page-breaks="true">
      <text:p text:style-name="P1"><text:span text:style-name="T2">(Da presentare in duplice copia in formato cartaceo e supporto elettronico)</text:span></text:p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l</text:p>
          </table:table-cell>
          <table:table-cell table:style-name="TableCell9">
            <text:p text:style-name="Normale">Ministero delle Politiche Agricole Alimentari e Forestali</text:p>
            <text:p text:style-name="Normale"><text:span text:style-name="T10">Dipartimento delle politiche competitive del mondo rurale e della qualità</text:span></text:p>
            <text:p text:style-name="Normale"><text:span text:style-name="T11">Direzione generale della competitività per lo sviluppo rurale</text:span></text:p>
            <text:p text:style-name="Normale"><text:span text:style-name="T12">DISR V - Servizio fitosanitario centrale, produzioni vegetali</text:span></text:p>
            <text:p text:style-name="Normale">Via XX Settembre, 20</text:p>
            <text:p text:style-name="Normale">ROM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per il tramite della</text:span></text:p>
          </table:table-cell>
          <table:table-cell table:style-name="TableCell22">
            <text:p text:style-name="P23">Regione Siciliana</text:p>
            <text:p text:style-name="Normale">Assessorato Regionale dell'Agricoltura, dello Sviluppo Rurale e della Pesca Mediterranea</text:p>
            <text:p text:style-name="Normale">Dipartimento Regionale dell'Agricoltura</text:p>
            <text:p text:style-name="Normale">Viale Regione Siciliana, 2771</text:p>
            <text:p text:style-name="Normale">90145 -<text:s/><text:span text:style-name="T24">Palermo</text:span></text:p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ggetto:</text:p>
          </table:table-cell>
          <table:table-cell table:style-name="TableCell34">
            <text:p text:style-name="P35"><text:span text:style-name="T36">Domanda di iscrizione delle varietà da conservazione al Registro Nazionale delle specie agrarie e delle specie ortive<text:s/></text:span>(D.Lgs.<text:s/>29/10/2009 n. 149 e<text:s/>D.Lgs. 30/12/2010<text:s/>n.<text:s/>267)</text:p>
          </table:table-cell>
        </table:table-row>
      </table:table>
      <text:p text:style-name="Normale"/>
      <text:p text:style-name="P37">Il/La sottoscritto/a<text:s/>_____________________________<text:s/>nato/a<text:s/>_____________________ (prov. __) il ________________, residente a ______________________ Via_____________________, n° __ C.F. _______________________________________ nella qualità di ________________________ dell'azienda/ Società/ Ente __________________________________________________________ con sede in __________________________ (prov. __), via _______________________________, telefono/fax __________________ email<text:s/>___________________ PEC<text:s/>_______________________</text:p>
      <text:p text:style-name="P38">CHIEDE</text:p>
      <text:p text:style-name="P39">ai sensi della normativa citata in oggetto, l'iscrizione al Registro Nazionale delle specie agrarie/specie ortive - Sezione delle varietà da conservazione della varietà di seguita indicata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nominazione b</text:span><text:span text:style-name="T49">otanica</text:span><text:span text:style-name="T50">(</text:span><text:span text:style-name="T51">nomi latini</text:span><text:span text:style-name="T52">)</text:span></text:p>
            <text:p text:style-name="P53"/>
          </table:table-cell>
          <table:table-cell table:style-name="TableCell54">
            <text:p text:style-name="P55">Famiglia:</text:p>
            <text:p text:style-name="P56">Genere:</text:p>
            <text:p text:style-name="P57"><text:span text:style-name="T58">Specie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Denominazione<text:s/></text:span><text:span text:style-name="T65">c</text:span><text:span text:style-name="T66">omune</text:span><text:span text:style-name="T67"><text:s/>o locale</text:span></text:p>
            <text:p text:style-name="P68"/>
          </table:table-cell>
          <table:table-cell table:style-name="TableCell69">
            <text:p text:style-name="P70">Specie:<text:s/></text:p>
            <text:p text:style-name="P71"><text:span text:style-name="T72">V</text:span><text:span text:style-name="T73">arietà</text:span><text:span text:style-name="T74">:<text:s/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ventuali sinonimi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Zona di origine</text:span><text:span text:style-name="T89"><text:s/>(art. 8 D.L. n. 149/2009)</text:span><text:span text:style-name="T90">(1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iferimenti a notizie documentate<text:s/></text:span><text:span text:style-name="T99">(2)</text:span>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ventuali altre pubblicazioni</text:span><text:span text:style-name="T108">(3)</text:span></text:p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>
            <text:p text:style-name="P115"><text:span text:style-name="T116">Zona o zone di produzione delle sementi<text:s/></text:span><text:span text:style-name="T117">(art. 11 D.L</text:span><text:span text:style-name="T118">gs</text:span><text:span text:style-name="T119">. n. 149/2009)</text:span><text:span text:style-name="T120">(</text:span><text:span text:style-name="T121">4)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Superficie della zona di origine nella quale viene attualmente effettua</text:span><text:span text:style-name="T129">ta la produzione delle sementi<text:s/></text:span><text:span text:style-name="T130">e la relativa produzione<text:s/></text:span><text:span text:style-name="T131">unitaria</text:span><text:span text:style-name="T132">(5)</text:span></text:p>
          </table:table-cell>
          <table:table-cell table:style-name="TableCell133">
            <text:p text:style-name="P134">ha</text:p>
            <text:p text:style-name="P135">t/h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Superficie di coltivazione sulla quale si intende realizzare la produzione<text:s/></text:span><text:span text:style-name="T142">(nel rispetto delle restrizioni quantitative stabilite dall'art.<text:s/></text:span><text:span text:style-name="T143">14 del D.L</text:span><text:span text:style-name="T144">gs. n° 149/2009)</text:span><text:span text:style-name="T145">(6)</text:span></text:p>
          </table:table-cell>
          <table:table-cell table:style-name="TableCell146">
            <text:p text:style-name="P147">ha: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Zona o zone di commercializzazione delle sementi<text:s/></text:span><text:span text:style-name="T154">(art. 13 D.L</text:span><text:span text:style-name="T155">gs</text:span><text:span text:style-name="T156">. n. 149/2009)</text:span><text:span text:style-name="T157">(7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escrizione delle tecniche</text:span><text:span text:style-name="T166"><text:s/>colturali normalmente adottate<text:s/></text:span><text:span text:style-name="T167">(8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Investimenti unitari: quantitativo di semente imp</text:span><text:span text:style-name="T176">iegato per unità di superficie<text:s/></text:span><text:span text:style-name="T177">(9)</text:span></text:p>
          </table:table-cell>
          <table:table-cell table:style-name="TableCell178">
            <text:p text:style-name="P179">kg/ha: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Quantitativo di semente annualmente prodotto nella zona di origine</text:span><text:span text:style-name="T186">(10)</text:span></text:p>
          </table:table-cell>
          <table:table-cell table:style-name="TableCell187">
            <text:p text:style-name="P188">t: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ndizioni tecniche per:</text:p>
            <text:list text:style-name="LFO5" text:continue-numbering="true">
              <text:list-item>
                <text:p text:style-name="P194">il mantenimento in purezza</text:p>
              </text:list-item>
              <text:list-item>
                <text:p text:style-name="P195"><text:span text:style-name="T196">la produzione di seme</text:span><text:span text:style-name="T197">(11)</text:span></text:p>
              </text:list-item>
            </text:list>
          </table:table-cell>
          <table:table-cell table:style-name="TableCell198">
            <text:p text:style-name="P199">a):<text:s/></text:p>
            <text:p text:style-name="P200"/>
            <text:p text:style-name="P201">b):<text:s/></text:p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esponsabile della conservazione in purezza della varietà</text:p>
            <text:p text:style-name="P209"/>
          </table:table-cell>
          <table:table-cell table:style-name="TableCell210">
            <text:p text:style-name="P211">Cognome<text:s/>e nome:</text:p>
            <text:p text:style-name="P212">Ente di appartenenza:</text:p>
            <text:p text:style-name="P213">Ruolo ricoperto:</text:p>
            <text:p text:style-name="P214">Indirizzo:</text:p>
            <text:p text:style-name="P215">Telefono:</text:p>
            <text:p text:style-name="P216">Fax:</text:p>
            <text:p text:style-name="P217">Email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Ubicazione della/e azienda/e ove i</text:span><text:span text:style-name="T224">l mantenimento viene effettuato</text:span></text:p>
            <text:p text:style-name="P225"/>
          </table:table-cell>
          <table:table-cell table:style-name="TableCell226">
            <text:p text:style-name="P227">Denominazione azienda:</text:p>
            <text:p text:style-name="P228">Titolare dell'azienda:</text:p>
            <text:p text:style-name="P229">CUAA:</text:p>
            <text:p text:style-name="P230">Indirizzo:</text:p>
            <text:p text:style-name="P231">Telefono:</text:p>
            <text:p text:style-name="P232">Fax:</text:p>
            <text:p text:style-name="P233"><text:span text:style-name="T234">E</text:span><text:span text:style-name="T235">mail</text:span><text:span text:style-name="T236">:</text:span></text:p>
          </table:table-cell>
          <table:table-cell table:style-name="TableCell237">
            <text:p text:style-name="P238"/>
          </table:table-cell>
        </table:table-row>
      </table:table>
      <text:p text:style-name="Normale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Dichiara</text:p>
      <text:p text:style-name="P246">(a norma dell’art. 47<text:s/>del DPR n° 445-<text:s/>Dichiarazione sostitutiva dell'atto di notorietà):</text:p>
      <text:list text:style-name="LFO6" text:continue-numbering="true">
        <text:list-item>
          <text:p text:style-name="P247">di<text:s/>aver eseguito ricerche e di poter, pertanto, affermare che la presente varietà da conservazione:</text:p>
        </text:list-item>
      </text:list>
      <text:list text:style-name="LFO8" text:continue-numbering="true">
        <text:list-item>
          <text:p text:style-name="P248">non figuri nel catalogo comune delle varietà di specie di piante agrarie oppure non sia stata cancellata dal medesimo catalogo comune nel corso degli ultimi due anni o da almeno due anni a partire dalla scadenza del periodo previsto dall'articolo 17-<text:span text:style-name="T249">bis</text:span>, quinto comma, del decreto del Presidente della Repubblica 8 ottobre 1973, n. 1065;</text:p>
        </text:list-item>
        <text:list-item>
          <text:p text:style-name="P250">non sia<text:s/>protetta da una privativa comunitaria per ritrovati vegetali prevista dai regolamenti (CE) n. 2100/94 e successive modifiche ed integrazioni da una privativa nazionale per ritrovati vegetali o sia stata presentata una domanda in tal senso;</text:p>
        </text:list-item>
      </text:list>
      <text:list text:style-name="LFO6" text:continue-numbering="true">
        <text:list-item>
          <text:p text:style-name="P251">di essere informato, ai sensi e per gli effetti di cui all'art. 13 del D.lgs. 30 giugno 2003, n. 196, che i dati personali raccolti saranno trattati, anche con strumenti informatici, esclusivamente nell'ambito del procedimento per il quale la presente dichiarazione viene resa.</text:p>
        </text:list-item>
        <text:list-item>
          <text:p text:style-name="P252">che i dati indicati nel presente modello corrispondono a verità e che gli stessi sono resi a titolo di dichiarazione sostitutiva di atto di notorietà ai sensi del D.P.R. n° 445 del 28/12/2000 (Testo unico delle disposizioni legislative e regolamentari in materia di documentazione amministrativa) articoli 38 e 47;<text:s/></text:p>
        </text:list-item>
        <text:list-item>
          <text:p text:style-name="P253">di essere consapevole che:</text:p>
        </text:list-item>
      </text:list>
      <text:list text:style-name="LFO8" text:continue-numbering="true">
        <text:list-item>
          <text:p text:style-name="P254">a) l'art. 76 del D.P.R. 28/12/2000 n. 445 prevede sanzioni penali in caso di dichiarazioni non veritiere e di falsità negli atti;</text:p>
        </text:list-item>
        <text:list-item>
          <text:p text:style-name="P255">b) l'art. 75 del citato Testo unico, fermo restando quanto previsto dall'art. 76, prevede che il dichiarante decada dai benefici eventualmente conseguenti al provvedimento emanato sulla base della dichiarazione non veritiera;</text:p>
        </text:list-item>
        <text:list-item>
          <text:p text:style-name="P256">c) i dati personali forniti saranno utilizzati esclusivamente in ossequio agli obblighi di legge, alla normativa comunitaria ed ai regolamenti locali e per lo svolgimento delle funzioni istituzionali da parte della Regione Siciliana;</text:p>
        </text:list-item>
        <text:list-item>
          <text:p text:style-name="P257">d) sono riconosciuti i diritti di cui all'articolo 7 del D.lgs. 196/2003, in particolare il diritto di accedere ai propri dati personali, di chiederne la rettifica, l'aggiornamento e la cancellazione se incompleti, erronei o raccolti in violazione di legge, nonché di opporsi al loro trattamento, per motivi legittimi, rivolgendosi all'Ente competente</text:p>
        </text:list-item>
      </text:list>
      <text:p text:style-name="P258"/>
      <text:p text:style-name="P259"><text:span text:style-name="T260">S</text:span><text:span text:style-name="T261">i impegna</text:span><text:span text:style-name="T262"><text:s/>a</text:span><text:span text:style-name="T263">:</text:span></text:p>
      <text:list text:style-name="LFO2" text:continue-numbering="true">
        <text:list-item>
          <text:p text:style-name="P264">comunicare tempestivamente all'Assessorato Regionale della Agricoltura, dello Sviluppo Rurale e della Pesca Mediterranea – Dipartimento Regionale dell'Agricoltura – Viale Regione Siciliana, 2771 – 90145 Palermo, eventuali variazioni dei dati riportati nella presente domanda;</text:p>
        </text:list-item>
        <text:list-item>
          <text:p text:style-name="P265">fornire successivamente, su richiesta della Regione Siciliana, documenti, dati e dichiarazioni necessari alla eventuale integrazione della presente domanda;</text:p>
        </text:list-item>
        <text:list-item>
          <text:p text:style-name="P266">rispettare le prescrizioni contenute nella normativa che regola la produzione e la cessione di semente e materiale da propagazione di varietà da conservazione.</text:p>
        </text:list-item>
      </text:list>
      <text:p text:style-name="P267"/>
      <text:p text:style-name="P268"/>
      <text:p text:style-name="P269">Allegati obbligatori<text:s/>(in duplice copia in formato cartaceo e supporto elettronico):</text:p>
      <text:list text:style-name="LFO3" text:continue-numbering="true">
        <text:list-item>
          <text:p text:style-name="P270"><text:span text:style-name="T271">Scheda descrittiva della varietà di cui si chiede l'iscrizione (</text:span><text:span text:style-name="T272">format<text:s/></text:span><text:span text:style-name="T273">scaricabile dal seguente<text:s/></text:span><text:a xlink:href="http://pti.regione.sicilia.it/portal/page/portal/PIR_PORTALE/PIR_LaStrutturaRegionale/PIR_AssessoratoregionaledelleRisorseAgric" office:target-frame-name="_top" xlink:show="replace"><text:span text:style-name="T274">li</text:span><text:bookmark-start text:name="_Hlt479244248"/><text:span text:style-name="T275">n</text:span><text:bookmark-start text:name="_Hlt479240587"/><text:bookmark-start text:name="_Hlt479240588"/><text:bookmark-end text:name="_Hlt479244248"/><text:span text:style-name="T276">k</text:span><text:bookmark-end text:name="_Hlt479240587"/><text:bookmark-end text:name="_Hlt479240588"/></text:a>)<text:span text:style-name="T277"><text:s/>debitamente compilata almeno</text:span><text:span text:style-name="T278"><text:s/>nei previsti campi obbligatori;</text:span></text:p>
        </text:list-item>
        <text:list-item>
          <text:p text:style-name="P279">Copia dei documenti<text:s/>di carattere storico, scientifico<text:s/>e culturale volti<text:s/>a dimostrare il legame tradizionale tra la coltivazione della varietà da conservazione e l'ambito locale individuato;</text:p>
        </text:list-item>
        <text:list-item>
          <text:p text:style-name="P280">Documentazione fotografica<text:s/>relativa alle piante della varietà allevate dal richiedente:<text:s/>piante in coltura, pianta<text:s/>isolata,<text:s/>particolari della pianta<text:s/>che permettano l’identificazione dei principali caratteri distintivi;</text:p>
        </text:list-item>
        <text:list-item>
          <text:p text:style-name="P281">Campione di seme<text:s/>(in confezione trasparente e sotto vuoto):</text:p>
        </text:list-item>
      </text:list>
      <text:p text:style-name="P282"><text:tab/>per le specie agrarie n° 10.000 semi e comunque non oltre kg 5;</text:p>
      <text:soft-page-break/>
      <text:p text:style-name="P283"><text:tab/>per le specie ortive n° 2.000 semi</text:p>
      <text:list text:style-name="LFO3" text:continue-numbering="true">
        <text:list-item>
          <text:p text:style-name="P284">Eventuali altri documenti ritenuti utili a fornire elementi di valutazione<text:s/>sulla varietà da conservazione;</text:p>
        </text:list-item>
        <text:list-item>
          <text:p text:style-name="P285">Copia del documento di identità;</text:p>
        </text:list-item>
        <text:list-item>
          <text:p text:style-name="P286">Supporto informatico con copia digitalizzata di tutta la documentazione cartacea prodotta.</text:p>
        </text:list-item>
      </text:list>
      <text:p text:style-name="P287"/>
      <text:p text:style-name="P288"/>
      <text:p text:style-name="P289">Luogo e data _____________________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Firma del richiedente</text:p>
          </table:table-cell>
        </table:table-row>
        <table:table-row table:style-name="TableRow295">
          <table:table-cell table:style-name="TableCell296">
            <text:p text:style-name="P297">(per esteso e leggibile)</text:p>
            <text:p text:style-name="P298">(sottoscritta ai sensi dell'art. 38 del D.P.R. n. 445/2000)</text:p>
          </table:table-cell>
        </table:table-row>
      </table:table>
      <text:p text:style-name="Normale"/>
      <text:p text:style-name="Normale"/>
      <text:p text:style-name="Normale"/>
      <text:p text:style-name="P299"/>
      <text:p text:style-name="Normale"/>
      <text:p text:style-name="P300">Note</text:p>
      <text:list text:style-name="LFO4" text:continue-numbering="true">
        <text:list-item>
          <text:p text:style-name="P301">Indicare la zona di origine (comune/i e provincia/e) della varietà così come riportato nelle fonti storiche. Ove necessario, specificare se la zona d'origine è situata in altro Stato dell'Unione Europea.</text:p>
        </text:list-item>
        <text:list-item>
          <text:p text:style-name="P302"><text:span text:style-name="T303">Riportare l’elenco della documentazione storica di cui si è in possesso</text:span><text:span text:style-name="T304"><text:s/>(</text:span><text:span text:style-name="T305">pubblicazioni, documenti da archivi storici, ecc.</text:span><text:span text:style-name="T306">)</text:span><text:span text:style-name="T307">volti a dimostrare il legame tradizionale tra la coltivazione della varietà da conservazione e l'ambito locale individuato</text:span><text:span text:style-name="T308"><text:s/>(esempio: De Cillis U., 1942.<text:s/></text:span><text:span text:style-name="T309">I frumenti siciliani</text:span><text:span text:style-name="T310">. Stazione Consorziale Sperimentale di Granicoltura per la Sicilia, Pubblicazione n. 9., pag. 120-123). Copia di tutti i documenti elencati dovranno essere trasmessi in allegato (copertina o prima pagina dalle quali siano identificabili autore, titolo, casa editrice e anno di pubblicazione e pagina/e interne c</text:span><text:span text:style-name="T311">on<text:s/></text:span><text:span text:style-name="T312">riferimenti alla varietà/popolazione).</text:span></text:p>
        </text:list-item>
        <text:list-item>
          <text:p text:style-name="P313">Riportare l’elenco di eventuali altre pubblicazioni a carattere scientifico a supporto di quanto dichiarato</text:p>
        </text:list-item>
        <text:list-item>
          <text:p text:style-name="P314">Indicare il territorio (comune/i e provincia/e) di cui si è a conoscenza nel<text:s/>quale<text:s/>attualmente viene realizzata la produzione di sementi della varietà.</text:p>
        </text:list-item>
        <text:list-item>
          <text:p text:style-name="P315">Riportare, sulla base delle proprie conoscenze, le superfici (ha) attualmente dedicate alla produzione di sementi della varietà nonché la relativa resa unitaria (t/ha).</text:p>
        </text:list-item>
        <text:list-item>
          <text:p text:style-name="P316">Indicare la superficie massima che si intende destinare alla produzione di sementi da certificare</text:p>
        </text:list-item>
        <text:list-item>
          <text:p text:style-name="P317">Indicare il territorio (comune/i e provincia/e) in cui si intende commercializzare il seme, nell’ambito della zona di origine.<text:s/>Tale territorio può coincidere con l’intera zona di origine oppure una sua parte. Eventuali deroghe possono essere richieste in accordo con quanto previsto dall’art. 13 del D.Lgs.<text:s/>149/2009<text:s/>e dall’art. 14 del D.Lgs.<text:s/>267/2010.</text:p>
        </text:list-item>
        <text:list-item>
          <text:p text:style-name="P318">Descrivere le tecniche agronomiche che vengono tradizionalmente<text:s/>adottate<text:s/>nella zona di origine<text:s/>per la coltivazione della varietà (avvicendamento, lavorazioni, epoca e modalità di semina, fertilizzazione, trattamenti, raccolta, etc.).<text:s/></text:p>
        </text:list-item>
        <text:list-item>
          <text:p text:style-name="P319">Indicare la dose di semina<text:s/>tradizionalmente<text:s/>impiegata<text:s/>nella zona di origine<text:s/>per la coltivazione della varietà.</text:p>
        </text:list-item>
        <text:list-item>
          <text:p text:style-name="P320">Desumere il dato da quanto precedentemente riportato (superficie attualmente destinata alla produzione di sementi e relativa produzione unitaria).</text:p>
        </text:list-item>
        <text:list-item>
          <text:p text:style-name="P321">Riportare, con il massimo dettaglio, le modalità che verranno impiegate per il mantenimento in purezza (campo della “selezione conservatrice”) e per la moltiplicazione della varietà (campo/i di produzione del seme).Per quanto riguarda il/i campo/i di moltiplicazione, si ricorda che, al fine di evitare degenerazioni della varietà/popolazione, è opportuno adottare la tecnica colturale tradizionalmente impiegata<text:s/>per la varietà<text:s/><text:bookmark-start text:name="_GoBack"/><text:bookmark-end text:name="_GoBack"/>nella zona di origine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deltesto1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Titolo10" style:next-style-name="Corpodeltesto1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1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4" style:display-name="Titolo 4" style:family="paragraph" style:parent-style-name="Titolo10" style:next-style-name="Corpodeltesto1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OpenSymbol" fo:font-size="11pt" style:font-size-asian="11pt" style:font-size-complex="12pt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2pt"/>
    </style:style>
    <style:style style:name="WW8Num4z0" style:display-name="WW8Num4z0" style:family="text">
      <style:text-properties style:font-name="Arial" style:font-name-complex="Arial" fo:font-size="11pt" style:font-size-asian="11pt" style:font-size-complex="10pt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Open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Wingdings" style:font-name-complex="Wingdings"/>
    </style:style>
    <style:style style:name="WW8Num7z1" style:display-name="WW8Num7z1" style:family="text">
      <style:text-properties style:font-name="Wingdings" style:font-name-complex="Wingding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del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1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fo:hyphenate="false"/>
    </style:style>
    <style:style style:name="Rientrocorpodeltesto31" style:display-name="Rientro corpo del testo 31" style:family="paragraph" style:parent-style-name="Normale">
      <style:paragraph-properties fo:margin-lef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1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1">
      <style:paragraph-properties fo:text-align="center" fo:margin-top="0.0416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OpenSymbol" fo:font-size="11pt" style:font-size-asian="11pt" style:font-size-complex="12pt"/>
    </style:style>
    <style:style style:name="WW_CharLFO2LVL1" style:family="text">
      <style:text-properties style:font-name="Wingdings" style:font-name-complex="Wingdings" fo:font-size="11pt" style:font-size-asian="11pt" style:font-size-complex="12pt"/>
    </style:style>
    <style:style style:name="WW_CharLFO3LVL1" style:family="text">
      <style:text-properties style:font-name="Times New Roman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 var non iscr</dc:title>
    <dc:subject/>
    <meta:initial-creator>Amato</meta:initial-creator>
    <dc:creator> </dc:creator>
    <meta:creation-date>2018-08-27T07:34:00Z</meta:creation-date>
    <dc:date>2018-08-27T07:34:00Z</dc:date>
    <meta:print-date>2018-06-04T10:51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87" meta:character-count="9948" meta:row-count="70" meta:non-whitespace-character-count="8480"/>
  </office:meta>
</office:document-meta>
</file>