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479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/>
      <style:text-properties style:font-name="Calibri" style:font-name-complex="Times New Roman" fo:font-weight="bold" style:font-weight-asian="bold" style:font-weight-complex="bold"/>
    </style:style>
    <style:style style:name="P4" style:parent-style-name="Normale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" style:parent-style-name="Normale" style:family="paragraph">
      <style:text-properties style:font-name="Calibri" style:font-name-complex="Times New Roman" fo:font-weight="bold" style:font-weight-asian="bold" style:font-weight-complex="bold"/>
    </style:style>
    <style:style style:name="P6" style:parent-style-name="Normale" style:family="paragraph">
      <style:text-properties style:font-name="Calibri" style:font-name-complex="Times New Roman" fo:font-weight="bold" style:font-weight-asian="bold" style:font-weight-complex="bold"/>
    </style:style>
    <style:style style:name="P7" style:parent-style-name="Normale" style:family="paragraph">
      <style:text-properties style:font-name="Calibri"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Calibri" style:font-name-complex="Times New Roman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0" style:parent-style-name="Normale" style:family="paragraph">
      <style:text-properties style:font-name="Calibri" style:font-name-complex="Times New Roman" fo:font-size="11pt" style:font-size-asian="11pt" style:font-size-complex="11pt"/>
    </style:style>
    <style:style style:name="P21" style:parent-style-name="Normale" style:family="paragraph">
      <style:text-properties style:font-name="Calibri" style:font-name-complex="Times New Roman" fo:font-size="11pt" style:font-size-asian="11pt" style:font-size-complex="11pt"/>
    </style:style>
    <style:style style:name="P22" style:parent-style-name="Normale" style:family="paragraph">
      <style:text-properties style:font-name="Calibri" style:font-name-complex="Times New Roman" fo:font-size="11pt" style:font-size-asian="11pt" style:font-size-complex="11pt"/>
    </style:style>
    <style:style style:name="P23" style:parent-style-name="Normale" style:family="paragraph">
      <style:text-properties style:font-name="Calibri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Times New Roman" fo:font-size="11pt" style:font-size-asian="11pt" style:font-size-complex="11pt" fo:language="fr" fo:country="FR"/>
    </style:style>
    <style:style style:name="T31" style:parent-style-name="Collegamentoipertestuale" style:family="text">
      <style:text-properties style:font-name="Calibri" style:font-name-complex="Times New Roman" fo:font-size="11pt" style:font-size-asian="11pt" style:font-size-complex="11pt" fo:language="fr" fo:country="FR"/>
    </style:style>
    <style:style style:name="P32" style:parent-style-name="Normale" style:family="paragraph">
      <style:text-properties style:font-name="Calibri" style:font-name-complex="Times New Roman" fo:font-size="11pt" style:font-size-asian="11pt" style:font-size-complex="11pt" fo:language="fr" fo:country="FR"/>
    </style:style>
    <style:style style:name="P33" style:parent-style-name="Normale" style:family="paragraph">
      <style:text-properties style:font-name="Calibri" style:font-name-complex="Times New Roman" fo:font-size="11pt" style:font-size-asian="11pt" style:font-size-complex="11pt" fo:language="fr" fo:country="FR"/>
    </style:style>
    <style:style style:name="P34" style:parent-style-name="Normale" style:family="paragraph">
      <style:text-properties style:font-name="Calibri" style:font-name-complex="Times New Roman" fo:font-size="11pt" style:font-size-asian="11pt" style:font-size-complex="11pt" fo:language="fr" fo:country="FR"/>
    </style:style>
    <style:style style:name="P35" style:parent-style-name="Normale" style:family="paragraph">
      <style:text-properties style:font-name="Calibri" style:font-name-complex="Times New Roman" fo:font-size="11pt" style:font-size-asian="11pt" style:font-size-complex="11pt" fo:language="fr" fo:country="FR"/>
    </style:style>
    <style:style style:name="P36" style:parent-style-name="Normale" style:family="paragraph">
      <style:text-properties style:font-name="Calibri" style:font-name-complex="Times New Roman" fo:font-size="11pt" style:font-size-asian="11pt" style:font-size-complex="11pt" fo:language="fr" fo:country="FR"/>
    </style:style>
    <style:style style:name="P37" style:parent-style-name="Normale" style:family="paragraph">
      <style:text-properties style:font-name="Calibri" style:font-name-complex="Times New Roman" fo:font-size="11pt" style:font-size-asian="11pt" style:font-size-complex="11pt"/>
    </style:style>
    <style:style style:name="TableColumn39" style:family="table-column">
      <style:table-column-properties style:column-width="6.843in"/>
    </style:style>
    <style:style style:name="Table38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top="0.0833in"/>
    </style:style>
    <style:style style:name="T4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top="0.0833in"/>
    </style:style>
    <style:style style:name="T51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56" style:parent-style-name="Normale" style:family="paragraph">
      <style:text-properties style:font-name="Calibri" style:font-name-complex="Times New Roman" fo:font-size="11pt" style:font-size-asian="11pt" style:font-size-complex="11pt"/>
    </style:style>
    <style:style style:name="P57" style:parent-style-name="Normale" style:family="paragraph">
      <style:paragraph-properties fo:margin-bottom="0.0833in"/>
    </style:style>
    <style:style style:name="T58" style:parent-style-name="Car.predefinitoparagrafo" style:family="text">
      <style:text-properties style:font-name="Calibri" style:font-name-complex="Times New Roman" fo:font-weight="bold" style:font-weight-asian="bold"/>
    </style:style>
    <style:style style:name="T59" style:parent-style-name="Car.predefinitoparagrafo" style:family="text">
      <style:text-properties style:font-name="Calibri" style:font-name-complex="Times New Roman" fo:font-weight="bold" style:font-weight-asian="bold"/>
    </style:style>
    <style:style style:name="TableColumn61" style:family="table-column">
      <style:table-column-properties style:column-width="3.3395in"/>
    </style:style>
    <style:style style:name="TableColumn62" style:family="table-column">
      <style:table-column-properties style:column-width="3.5034in"/>
    </style:style>
    <style:style style:name="Table60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65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68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top="0.0833in"/>
    </style:style>
    <style:style style:name="T78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top="0.0833in"/>
    </style:style>
    <style:style style:name="T86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top="0.0833in"/>
    </style:style>
    <style:style style:name="T94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top="0.0833in"/>
      <style:text-properties style:font-name="Calibri" style:font-name-complex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top="0.0833in"/>
      <style:text-properties style:font-name="Calibri" style:font-name-complex="Times New Roman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margin-top="0.0833in"/>
      <style:text-properties style:font-name="Calibri" style:font-name-complex="Times New Roman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top="0.0833in"/>
      <style:text-properties style:font-name="Calibri" style:font-name-complex="Times New Roman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top="0.0833in"/>
      <style:text-properties style:font-name="Calibri" style:font-name-complex="Times New Roman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margin-top="0.0833in"/>
      <style:text-properties style:font-name="Calibri" style:font-name-complex="Times New Roman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top="0.0833in"/>
      <style:text-properties style:font-name="Calibri"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top="0.0833in"/>
      <style:text-properties style:font-name="Calibri" style:font-name-complex="Times New Roman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141" style:parent-style-name="Normale" style:family="paragraph">
      <style:paragraph-properties fo:margin-bottom="0.0833in"/>
      <style:text-properties style:font-name="Calibri" style:font-name-complex="Times New Roman" style:font-weight-complex="bold" fo:font-size="11pt" style:font-size-asian="11pt" style:font-size-complex="11pt"/>
    </style:style>
    <style:style style:name="P142" style:parent-style-name="Normale" style:family="paragraph">
      <style:paragraph-properties fo:margin-bottom="0.0833in"/>
      <style:text-properties style:font-name="Calibri" style:font-name-complex="Times New Roman" style:font-weight-complex="bold" fo:font-size="11pt" style:font-size-asian="11pt" style:font-size-complex="11pt"/>
    </style:style>
    <style:style style:name="P143" style:parent-style-name="Normale" style:family="paragraph">
      <style:paragraph-properties fo:margin-bottom="0.0833in"/>
      <style:text-properties style:font-name="Calibri" style:font-name-complex="Times New Roman" style:font-weight-complex="bold" fo:font-size="11pt" style:font-size-asian="11pt" style:font-size-complex="11pt"/>
    </style:style>
    <style:style style:name="P144" style:parent-style-name="Normale" style:family="paragraph">
      <style:paragraph-properties fo:margin-bottom="0.0833in"/>
      <style:text-properties style:font-name="Calibri" style:font-name-complex="Times New Roman" fo:font-weight="bold" style:font-weight-asian="bold" style:font-weight-complex="bold"/>
    </style:style>
    <style:style style:name="P145" style:parent-style-name="Normale" style:family="paragraph">
      <style:paragraph-properties fo:margin-bottom="0.0833in"/>
    </style:style>
    <style:style style:name="T14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ableColumn148" style:family="table-column">
      <style:table-column-properties style:column-width="3.3368in"/>
    </style:style>
    <style:style style:name="TableColumn149" style:family="table-column">
      <style:table-column-properties style:column-width="3.5062in"/>
    </style:style>
    <style:style style:name="Table147" style:family="table">
      <style:table-properties style:width="6.84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52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top="0.0833in"/>
    </style:style>
    <style:style style:name="T160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top="0.0833in"/>
    </style:style>
    <style:style style:name="T167" style:parent-style-name="Car.predefinitoparagrafo" style:family="text">
      <style:text-properties style:font-name="Calibri" fo:font-size="10pt" style:font-size-asian="10pt" style:font-size-complex="10pt"/>
    </style:style>
    <style:style style:name="T168" style:parent-style-name="Car.predefinitoparagrafo" style:family="text">
      <style:text-properties style:font-name="Calibri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top="0.0833in"/>
    </style:style>
    <style:style style:name="T182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187" style:parent-style-name="Normale" style:family="paragraph">
      <style:paragraph-properties fo:text-align="justify" fo:margin-top="0.0833in"/>
      <style:text-properties style:font-name="Calibri" style:font-name-complex="Times New Roman" style:font-weight-complex="bold" fo:font-size="11pt" style:font-size-asian="11pt" style:font-size-complex="11pt"/>
    </style:style>
    <style:style style:name="TableColumn189" style:family="table-column">
      <style:table-column-properties style:column-width="6.843in"/>
    </style:style>
    <style:style style:name="Table188" style:family="table">
      <style:table-properties style:width="6.84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193" style:parent-style-name="Normale" style:family="paragraph">
      <style:paragraph-properties fo:text-align="justify" fo:margin-top="0.0833in"/>
      <style:text-properties style:font-name="Calibri" style:font-name-complex="Times New Roman" style:font-weight-complex="bold" fo:font-size="11pt" style:font-size-asian="11pt" style:font-size-complex="11pt"/>
    </style:style>
    <style:style style:name="TableColumn195" style:family="table-column">
      <style:table-column-properties style:column-width="6.843in"/>
    </style:style>
    <style:style style:name="Table194" style:family="table">
      <style:table-properties style:width="6.84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199" style:parent-style-name="Normale" style:family="paragraph">
      <style:paragraph-properties fo:text-align="justify" fo:margin-top="0.0833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00" style:parent-style-name="Normale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01" style:parent-style-name="Normale" style:family="paragraph">
      <style:paragraph-properties fo:text-align="justify" fo:margin-bottom="0.0833in"/>
      <style:text-properties style:font-name="Calibri" style:font-name-complex="Times New Roman" fo:font-size="11pt" style:font-size-asian="11pt" style:font-size-complex="11pt"/>
    </style:style>
    <style:style style:name="TableColumn203" style:family="table-column">
      <style:table-column-properties style:column-width="6.843in"/>
    </style:style>
    <style:style style:name="Table202" style:family="table">
      <style:table-properties style:width="6.84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07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ableColumn209" style:family="table-column">
      <style:table-column-properties style:column-width="6.843in"/>
    </style:style>
    <style:style style:name="Table208" style:family="table">
      <style:table-properties style:width="6.84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ableColumn215" style:family="table-column">
      <style:table-column-properties style:column-width="6.843in"/>
    </style:style>
    <style:style style:name="Table214" style:family="table">
      <style:table-properties style:width="6.84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19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ableColumn221" style:family="table-column">
      <style:table-column-properties style:column-width="6.843in"/>
    </style:style>
    <style:style style:name="Table220" style:family="table">
      <style:table-properties style:width="6.84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25" style:parent-style-name="Normale" style:family="paragraph">
      <style:paragraph-properties fo:text-align="justify" fo:margin-top="0.0833in"/>
    </style:style>
    <style:style style:name="T226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Normale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31" style:parent-style-name="Normale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3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ableColumn239" style:family="table-column">
      <style:table-column-properties style:column-width="3.4451in"/>
    </style:style>
    <style:style style:name="TableColumn240" style:family="table-column">
      <style:table-column-properties style:column-width="3.1256in"/>
    </style:style>
    <style:style style:name="Table238" style:family="table">
      <style:table-properties style:width="6.5708in" fo:margin-left="0.2722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margin-top="0.0833in"/>
    </style:style>
    <style:style style:name="T25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margin-top="0.0833in"/>
    </style:style>
    <style:style style:name="T260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margin-top="0.0833in"/>
    </style:style>
    <style:style style:name="T267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273" style:parent-style-name="Normale" style:family="paragraph">
      <style:paragraph-properties fo:text-align="justify" fo:margin-top="0.0833in" fo:margin-left="0.2479in" fo:text-indent="-0.247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74" style:parent-style-name="Normale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76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77" style:parent-style-name="Normale" style:family="paragraph">
      <style:paragraph-properties fo:widows="0" fo:orphans="0" fo:text-align="justify"/>
    </style:style>
    <style:style style:name="T27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94" style:parent-style-name="Normale" style:family="paragraph">
      <style:paragraph-properties fo:widows="0" fo:orphans="0" fo:text-align="justify"/>
      <style:text-properties style:font-name="Calibri" style:font-name-complex="Times New Roman" fo:font-size="11pt" style:font-size-asian="11pt" style:font-size-complex="11pt"/>
    </style:style>
    <style:style style:name="P295" style:parent-style-name="Normale" style:family="paragraph">
      <style:paragraph-properties fo:widows="0" fo:orphans="0" fo:text-align="justify"/>
      <style:text-properties style:font-name="Calibri" style:font-name-complex="Times New Roman" fo:font-size="11pt" style:font-size-asian="11pt" style:font-size-complex="11pt"/>
    </style:style>
    <style:style style:name="P296" style:parent-style-name="Normale" style:family="paragraph">
      <style:paragraph-properties fo:widows="0" fo:orphans="0" fo:text-align="justify"/>
      <style:text-properties style:font-name="Calibri" style:font-name-complex="Times New Roman" fo:font-size="11pt" style:font-size-asian="11pt" style:font-size-complex="11pt"/>
    </style:style>
    <style:style style:name="P297" style:parent-style-name="Normale" style:family="paragraph">
      <style:paragraph-properties fo:widows="0" fo:orphans="0" fo:text-align="justify"/>
      <style:text-properties style:font-name="Calibri" style:font-name-complex="Times New Roman" fo:font-size="11pt" style:font-size-asian="11pt" style:font-size-complex="11pt"/>
    </style:style>
    <style:style style:name="P298" style:parent-style-name="Normale" style:family="paragraph">
      <style:paragraph-properties fo:widows="0" fo:orphans="0" fo:text-align="justify"/>
      <style:text-properties style:font-name="Calibri" style:font-name-complex="Times New Roman" fo:font-size="11pt" style:font-size-asian="11pt" style:font-size-complex="11pt"/>
    </style:style>
    <style:style style:name="P299" style:parent-style-name="Normale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00" style:parent-style-name="Normale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/>
    </style:style>
    <style:style style:name="P301" style:parent-style-name="Normale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02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03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12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6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8" style:parent-style-name="Normale" style:family="paragraph">
      <style:text-properties style:font-name="Calibri" style:font-name-complex="Times New Roman" fo:font-size="11pt" style:font-size-asian="11pt" style:font-size-complex="11pt"/>
    </style:style>
    <style:style style:name="P319" style:parent-style-name="Normale" style:family="paragraph">
      <style:text-properties style:font-name="Calibri" style:font-name-complex="Times New Roman" fo:font-size="11pt" style:font-size-asian="11pt" style:font-size-complex="11pt"/>
    </style:style>
    <style:style style:name="P320" style:parent-style-name="Normale" style:family="paragraph">
      <style:paragraph-properties fo:text-indent="0.0006in"/>
    </style:style>
    <style:style style:name="T321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31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32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33" style:parent-style-name="Normale" style:family="paragraph">
      <style:paragraph-properties fo:margin-left="3.933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34" style:parent-style-name="Normale" style:family="paragraph">
      <style:paragraph-properties fo:text-align="justify" fo:margin-top="0.1666in"/>
      <style:text-properties style:font-name="Calibri" style:font-name-complex="Times New Roman" fo:font-size="11pt" style:font-size-asian="11pt" style:font-size-complex="11pt"/>
    </style:style>
    <style:style style:name="TableColumn336" style:family="table-column">
      <style:table-column-properties style:column-width="6.843in"/>
    </style:style>
    <style:style style:name="Table335" style:family="table">
      <style:table-properties style:width="6.84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340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41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42" style:parent-style-name="Normale" style:family="paragraph">
      <style:text-properties style:font-name="Calibri" style:font-name-complex="Times New Roman" fo:font-size="11pt" style:font-size-asian="11pt" style:font-size-complex="11pt"/>
    </style:style>
    <style:style style:name="P343" style:parent-style-name="Normale" style:family="paragraph">
      <style:text-properties style:font-name="Calibri" style:font-name-complex="Times New Roman" fo:font-size="11pt" style:font-size-asian="11pt" style:font-size-complex="11pt"/>
    </style:style>
    <style:style style:name="P344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45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46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47" style:parent-style-name="Normale" style:family="paragraph">
      <style:paragraph-properties style:text-autospace="none" fo:text-align="center"/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348" style:parent-style-name="Normale" style:family="paragraph">
      <style:paragraph-properties style:text-autospace="none" fo:text-align="center"/>
      <style:text-properties style:font-name="Calibri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49" style:parent-style-name="Normale" style:family="paragraph">
      <style:paragraph-properties style:text-autospace="none" fo:text-align="justify"/>
    </style:style>
    <style:style style:name="T350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51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352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53" style:parent-style-name="Car.predefinitoparagrafo" style:family="text"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354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P355" style:parent-style-name="Normale" style:family="paragraph">
      <style:paragraph-properties style:text-autospace="none" fo:text-align="justify" fo:margin-bottom="0.0833in"/>
      <style:text-properties style:font-name="Calibri" style:font-name-complex="Times New Roman" fo:font-size="10pt" style:font-size-asian="10pt" style:font-size-complex="10pt"/>
    </style:style>
    <style:style style:name="P356" style:parent-style-name="Normale" style:family="paragraph">
      <style:paragraph-properties style:text-autospace="none" fo:text-align="justify" fo:margin-bottom="0.0833in"/>
    </style:style>
    <style:style style:name="T357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58" style:parent-style-name="Collegamentoipertestuale" style:family="text">
      <style:text-properties style:font-name="Calibri" style:font-name-complex="Times New Roman" fo:font-size="10pt" style:font-size-asian="10pt" style:font-size-complex="10pt"/>
    </style:style>
    <style:style style:name="T359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P360" style:parent-style-name="Normale" style:family="paragraph">
      <style:paragraph-properties style:text-autospace="none" fo:margin-bottom="0.0833in"/>
      <style:text-properties style:font-name="Calibri" style:font-name-complex="Times New Roman" fo:font-size="10pt" style:font-size-asian="10pt" style:font-size-complex="10pt"/>
    </style:style>
    <style:style style:name="P361" style:parent-style-name="Normale" style:family="paragraph">
      <style:paragraph-properties style:text-autospace="none" fo:text-align="justify" fo:margin-bottom="0.0833in"/>
      <style:text-properties style:font-name="Calibri" style:font-name-complex="Times New Roman" fo:font-size="10pt" style:font-size-asian="10pt" style:font-size-complex="10pt"/>
    </style:style>
    <style:style style:name="P362" style:parent-style-name="Normale" style:family="paragraph">
      <style:paragraph-properties style:text-autospace="none" fo:text-align="justify" fo:margin-bottom="0.0833in"/>
    </style:style>
    <style:style style:name="T36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64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65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66" style:parent-style-name="Collegamentoipertestuale" style:family="text">
      <style:text-properties style:font-name="Calibri" style:font-name-complex="Times New Roman" fo:font-size="10pt" style:font-size-asian="10pt" style:font-size-complex="10pt"/>
    </style:style>
    <style:style style:name="P367" style:parent-style-name="Normale" style:family="paragraph">
      <style:paragraph-properties style:text-autospace="none" fo:text-align="justify" fo:margin-bottom="0.0833in"/>
      <style:text-properties style:font-name="Calibri" style:font-name-complex="Times New Roman" fo:font-size="10pt" style:font-size-asian="10pt" style:font-size-complex="10pt"/>
    </style:style>
    <style:style style:name="P368" style:parent-style-name="Normale" style:family="paragraph">
      <style:paragraph-properties fo:text-align="justify" fo:margin-bottom="0.0833in"/>
    </style:style>
    <style:style style:name="T369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70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71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72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7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74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75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76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P377" style:parent-style-name="Normale" style:family="paragraph">
      <style:paragraph-properties style:text-autospace="none" fo:text-align="justify" fo:margin-bottom="0.0833in"/>
    </style:style>
    <style:style style:name="T378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79" style:parent-style-name="Car.predefinitoparagrafo" style:family="text">
      <style:text-properties style:font-name="Calibri" style:font-name-complex="Times New Roman" style:font-weight-complex="bold" fo:font-size="10pt" style:font-size-asian="10pt" style:font-size-complex="10pt"/>
    </style:style>
    <style:style style:name="T380" style:parent-style-name="Car.predefinitoparagrafo" style:family="text">
      <style:text-properties style:font-name="Calibri" style:font-name-complex="Times New Roman" style:font-weight-complex="bold" fo:font-size="10pt" style:font-size-asian="10pt" style:font-size-complex="10pt"/>
    </style:style>
    <style:style style:name="T381" style:parent-style-name="Car.predefinitoparagrafo" style:family="text">
      <style:text-properties style:font-name="Calibri" style:font-name-complex="Times New Roman" style:font-weight-complex="bold" fo:font-size="10pt" style:font-size-asian="10pt" style:font-size-complex="10pt"/>
    </style:style>
    <style:style style:name="T382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P383" style:parent-style-name="Normale" style:family="paragraph">
      <style:paragraph-properties style:text-autospace="none" fo:text-align="justify" fo:margin-bottom="0.0833in"/>
      <style:text-properties style:font-name="Calibri" style:font-name-complex="Times New Roman" fo:font-size="10pt" style:font-size-asian="10pt" style:font-size-complex="10pt"/>
    </style:style>
    <style:style style:name="P384" style:parent-style-name="Normale" style:family="paragraph">
      <style:paragraph-properties style:text-autospace="none" fo:text-align="justify" fo:margin-bottom="0.0833in"/>
      <style:text-properties style:font-name="Calibri" style:font-name-complex="Times New Roman" fo:font-size="10pt" style:font-size-asian="10pt" style:font-size-complex="10pt"/>
    </style:style>
    <style:style style:name="P385" style:parent-style-name="Normale" style:family="paragraph">
      <style:paragraph-properties style:text-autospace="none" fo:text-align="justify" fo:margin-bottom="0.0833in"/>
      <style:text-properties style:font-name="Calibri" style:font-name-complex="Times New Roman" fo:font-size="10pt" style:font-size-asian="10pt" style:font-size-complex="10pt"/>
    </style:style>
    <style:style style:name="P386" style:parent-style-name="Normale" style:family="paragraph">
      <style:paragraph-properties style:text-autospace="none" fo:text-align="justify"/>
      <style:text-properties style:font-name="Calibri" style:font-name-complex="Times New Roman" fo:font-size="10pt" style:font-size-asian="10pt" style:font-size-complex="10pt"/>
    </style:style>
    <style:style style:name="P387" style:parent-style-name="Normale" style:family="paragraph">
      <style:paragraph-properties style:text-autospace="none" fo:text-align="justify" fo:margin-bottom="0.0833in"/>
      <style:text-properties style:font-name="Calibri" style:font-name-complex="Times New Roman" fo:font-size="10pt" style:font-size-asian="10pt" style:font-size-complex="10pt"/>
    </style:style>
    <style:style style:name="P388" style:parent-style-name="Normale" style:family="paragraph">
      <style:paragraph-properties style:text-autospace="none" fo:text-align="justify"/>
    </style:style>
    <style:style style:name="T389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90" style:parent-style-name="Car.predefinitoparagrafo" style:family="text">
      <style:text-properties style:font-name="Calibri" style:font-name-complex="Times New Roman" style:font-weight-complex="bold" fo:font-size="10pt" style:font-size-asian="10pt" style:font-size-complex="10pt"/>
    </style:style>
    <style:style style:name="T391" style:parent-style-name="Car.predefinitoparagrafo" style:family="text">
      <style:text-properties style:font-name="Calibri" style:font-name-complex="Times New Roman" style:font-weight-complex="bold" fo:font-size="10pt" style:font-size-asian="10pt" style:font-size-complex="10pt"/>
    </style:style>
    <style:style style:name="T392" style:parent-style-name="Car.predefinitoparagrafo" style:family="text">
      <style:text-properties style:font-name="Calibri" style:font-name-complex="Times New Roman" style:font-weight-complex="bold" fo:font-size="10pt" style:font-size-asian="10pt" style:font-size-complex="10pt"/>
    </style:style>
    <style:style style:name="T39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P394" style:parent-style-name="Normale" style:family="paragraph">
      <style:paragraph-properties style:text-autospace="none" fo:text-align="justify"/>
      <style:text-properties style:font-name="Calibri" style:font-name-complex="Times New Roman" fo:font-size="10pt" style:font-size-asian="10pt" style:font-size-complex="10pt"/>
    </style:style>
    <style:style style:name="P395" style:parent-style-name="Normale" style:family="paragraph">
      <style:paragraph-properties style:text-autospace="none" fo:text-align="justify"/>
      <style:text-properties style:font-name="Calibri" style:font-name-complex="Times New Roman" fo:font-size="10pt" style:font-size-asian="10pt" style:font-size-complex="10pt"/>
    </style:style>
    <style:style style:name="P396" style:parent-style-name="Normale" style:family="paragraph">
      <style:paragraph-properties style:text-autospace="none" fo:text-align="justify"/>
      <style:text-properties style:font-name="Calibri" style:font-name-complex="Times New Roman" fo:font-size="10pt" style:font-size-asian="10pt" style:font-size-complex="10pt"/>
    </style:style>
    <style:style style:name="P397" style:parent-style-name="Normale" style:family="paragraph">
      <style:paragraph-properties style:text-autospace="none" fo:text-align="justify"/>
    </style:style>
    <style:style style:name="T398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399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00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01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02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0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04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05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06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07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min-width="0.85833in" fo:min-height="0.95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DOMANDA DI<text:s/>AUTORIZZAZIONE DI ORGANISMO DI CONTROLLO</text:p>
      <text:p text:style-name="P4">Sistema di qualità “QS Qualità Sicura<text:s/>Garantita dalla Regione Siciliana” (Legge regionale<text:s text:c="13"/><text:s/>n. 19/2005)</text:p>
      <text:p text:style-name="P5"/>
      <text:p text:style-name="P6"/>
      <text:p text:style-name="P7"/>
      <text:p text:style-name="Normale"><text:span text:style-name="T8"><draw:frame draw:z-index="251657728" draw:id="id0" draw:style-name="a0" draw:name="Text Box 4" text:anchor-type="paragraph" svg:x="0.03542in" svg:y="0.01528in" svg:width="0.95556in" svg:height="0.85833in" style:rel-width="scale" style:rel-height="scale"><draw:text-box draw:chain-next-name="Text Box 4"><text:p text:style-name="P9">Imposta</text:p><text:p text:style-name="P10">di bollo</text:p><text:p text:style-name="P11"/><text:p text:style-name="P12">16 euro</text:p></draw:text-box><svg:desc/></draw:frame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Al Dipartimento Regionale Agricoltura</text:span></text:p>
      <text:p text:style-name="P20"><text:tab/><text:tab/><text:tab/><text:tab/><text:tab/><text:tab/>Area 5<text:s/>-<text:s/>Brand Sicilia e Marketing Territoriale</text:p>
      <text:p text:style-name="P21"><text:tab/><text:tab/><text:tab/><text:tab/><text:tab/><text:tab/>U.O. A5.02 –<text:s/>Riconoscimento e<text:s/>Tutela prodotti<text:s/>di qualità</text:p>
      <text:p text:style-name="P22"><text:tab/><text:tab/><text:tab/><text:tab/><text:tab/><text:tab/>Viale Regione Siciliana, 2771 - 90145 Palermo</text:p>
      <text:p text:style-name="P23"><text:tab/><text:tab/><text:tab/><text:tab/><text:tab/></text:p>
      <text:p text:style-name="Normale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PEC:<text:s/></text:span><text:a xlink:href="mailto:area5marketing@pec.dipartimentoagricolturasicilia.it" office:target-frame-name="_top" xlink:show="replace"><text:span text:style-name="T31">area5marketing@pec.dipartimentoagricolturasicilia.it</text:span></text:a></text:p>
      <text:p text:style-name="P32"/>
      <text:p text:style-name="P33"/>
      <text:p text:style-name="P34"/>
      <text:p text:style-name="P35"/>
      <text:p text:style-name="P36"/>
      <text:p text:style-name="P37">Se l’imposta di bollo è stata assolta in modo virtuale, indicare: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AUTORIZZAZIONE<text:s/></text:span><text:span text:style-name="T44">(Ufficio dell’Agenzia delle Entrate, numero e data di rilascio)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PAGAMENTO<text:s/></text:span><text:span text:style-name="T52">(modalità ed estremi del pagamento)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><text:tab/><text:tab/><text:tab/><text:tab/><text:tab/><text:tab/><text:tab/></text:p>
      <text:p text:style-name="P57"><text:span text:style-name="T58">D</text:span><text:span text:style-name="T59">ATI RELATIVI AL SOGGETTO RICHIEDENTE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e"><text:span text:style-name="T65">CODICE FISCALE<text:s/></text:span><text:span text:style-name="T66">(o codice identificativo estero)</text:span></text:p>
          </table:table-cell>
          <table:table-cell table:style-name="TableCell67">
            <text:p text:style-name="Normale"><text:span text:style-name="T68">PARTITA IVA<text:s/></text:span><text:span text:style-name="T69">(o numero identificativo IVA)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ACRONIMO E<text:s/></text:span><text:span text:style-name="T79">RAGIONE SOCIALE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SEDE LEGALE<text:s/></text:span><text:span text:style-name="T87">(indirizzo e numero civico, CAP, Comune, Provincia, Stato estero)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SEDE<text:s/></text:span><text:span text:style-name="T95">OPERATIVA</text:span><text:span text:style-name="T96"><text:s/></text:span><text:span text:style-name="T97">(indirizzo e numero civico, CAP, Comune, Provincia, Stato estero)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TELEFONO</text:p>
          </table:table-cell>
          <table:table-cell table:style-name="TableCell104">
            <text:p text:style-name="P105">FAX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>
            <text:p text:style-name="P115">POSTA ELETTRONICA CERTIFICATA (PEC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ITO WEB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EFERENTE DELL’ORGANISMO DI CERTIFICAZIONE</text:p>
          </table:table-cell>
          <table:table-cell table:style-name="TableCell134">
            <text:p text:style-name="P135">RECAPITO DEL REFERENTE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soft-page-break/>
      <text:p text:style-name="P145"><text:span text:style-name="T146">DATI RELATIVI AL RAPPRESENTANTE LEGALE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Normale"><text:span text:style-name="T152">CODICE FISCALE<text:s/></text:span><text:span text:style-name="T153">(o codice identificativo estero)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COGNOME E NOME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LOCALITA’ DI NASCITA</text:span><text:span text:style-name="T168"><text:s/></text:span><text:span text:style-name="T169">(</text:span><text:span text:style-name="T170">Comune o città e<text:s/></text:span><text:span text:style-name="T171">Stato estero)</text:span></text:p>
          </table:table-cell>
          <table:table-cell table:style-name="TableCell172">
            <text:p text:style-name="P173">DATA DI NASCITA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RESIDENZA<text:s/></text:span><text:span text:style-name="T183">(indirizzo e numero civico, CAP, Comune, Provincia, Stato estero)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Il/La sottoscritto/a<text:s/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p text:style-name="P193">In qualità di rappresentante legale dell’Organismo di controllo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Visto il Regolamento d’uso del marchio<text:s/>“Qualità<text:s/>Sicura”<text:s/>garantita dalla Regione Siciliana<text:s/>(L.R. <text:s/>19/2005), di cui all’Allegato A del DDG<text:s/>n.<text:s/>3326<text:s/>del<text:s/>7<text:s/>novembre 2017<text:s/>e successive modifiche<text:s/>ed integrazioni<text:s/>(di seguito:<text:s/>Regolamento),<text:s/></text:p>
      <text:p text:style-name="P200">CHIEDE</text:p>
      <text:p text:style-name="P201">che l’Organismo di controllo rappresentato sia autorizzato a svolgere l’attività di controllo e certificazione prevista dalla L.R. n. 19/2005<text:s/>per le seguenti produzioni/filiere: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</table:table>
      <text:p text:style-name="P225"><text:span text:style-name="T226">A tal fine, consapevole delle sanzioni penali previste dall’art. 76 del<text:s/></text:span><text:span text:style-name="T227">DPR n. 445/2000 per le ipotesi di falsità in atti e dichiarazioni mendaci, sotto l</text:span><text:span text:style-name="T228">a propria responsabilità</text:span></text:p>
      <text:p text:style-name="P229">DICHIARA</text:p>
      <text:list text:style-name="LFO3" text:continue-numbering="true">
        <text:list-item>
          <text:p text:style-name="P230">che l’Organismo di controllo rappresentato è accreditato dall’organismo nazionale di accreditamento, secondo la norma europea EN ISO/IEC 17065:2012;</text:p>
        </text:list-item>
        <text:list-item>
          <text:p text:style-name="P231"><text:span text:style-name="T232">che l’Organismo di controllo rappresentato è stato autorizzato/designato<text:s/></text:span><text:span text:style-name="T233">(cancellare la dizione che non interessa)</text:span><text:span text:style-name="T234"><text:s/>da …<text:s/></text:span><text:span text:style-name="T235">(riportare l’autorità competente che ha concesso l’autorizzazione/designazione)</text:span><text:span text:style-name="T236">, ad effettuare attività di controllo</text:span><text:span text:style-name="T237">:</text:span></text:p>
        </text:list-item>
      </text:list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Normale"><text:span text:style-name="T243">(selezionare almeno una opzione)</text:span></text:p>
          </table:table-cell>
          <table:table-cell table:style-name="TableCell244">
            <text:p text:style-name="Normale"><text:span text:style-name="T245">(</text:span><text:span text:style-name="T246">indicare</text:span><text:span text:style-name="T247"><text:s/>tipo, numero e data del provvedimento</text:span><text:span text:style-name="T248"><text:s/>di autorizzazione/designazione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><text:span text:style-name="T253"><text:s text:c="2"/></text:span><text:span text:style-name="T254">delle DOP-IGP-STG dei prodotti agricoli e alimentari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<text:s text:c="2"/></text:span><text:span text:style-name="T261">nel settore della produzione biologica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text:s text:c="2"/></text:span><text:span text:style-name="T268">delle DOP-IGP de</text:span><text:span text:style-name="T269">l</text:span><text:span text:style-name="T270"><text:s/>settore vitivinicolo (solo vini)</text:span></text:p>
          </table:table-cell>
          <table:table-cell table:style-name="TableCell271">
            <text:p text:style-name="P272"/>
          </table:table-cell>
        </table:table-row>
      </table:table>
      <text:list text:style-name="LFO3" text:continue-numbering="true">
        <text:list-item>
          <text:p text:style-name="P273">che l’Organismo di controllo rappresentato non svolge attività di consulenza nei settori relativi alle attività oggetto del controllo.</text:p>
        </text:list-item>
      </text:list>
      <text:p text:style-name="P274">SI IMPEGNA</text:p>
      <text:list text:style-name="LFO1" text:continue-numbering="true">
        <text:list-item>
          <text:p text:style-name="P275">a<text:s/>mantenere nel tempo i requisiti di autorizzazione<text:s/>previsti dal Regolamento;</text:p>
        </text:list-item>
        <text:list-item>
          <text:p text:style-name="P276">a<text:s/>rispettare le prescrizioni e gli obblighi previsti dal<text:s/>Regolamento;</text:p>
        </text:list-item>
        <text:list-item>
          <text:p text:style-name="P277"><text:span text:style-name="T278">ad<text:s/></text:span><text:span text:style-name="T279">eseguire le attività di controllo degli operatori inseriti nel sistema di<text:s/></text:span><text:span text:style-name="T280">qualità</text:span><text:span text:style-name="T281"><text:s/></text:span><text:span text:style-name="T282">“QS<text:s/></text:span><text:span text:style-name="T283">Qualità Sicura”<text:s/></text:span><text:span text:style-name="T284">(</text:span><text:span text:style-name="T285">garantita dalla Regione Siciliana</text:span><text:span text:style-name="T286">)</text:span><text:span text:style-name="T287"><text:s/>ed applicare le<text:s/></text:span><text:span text:style-name="T288">misure previste<text:s/></text:span><text:span text:style-name="T289">nei<text:s/></text:span><text:span text:style-name="T290">cas</text:span><text:span text:style-name="T291">i</text:span><text:span text:style-name="T292"><text:s/>di non conformità</text:span><text:span text:style-name="T293">;</text:span></text:p>
        </text:list-item>
        <text:list-item>
          <text:p text:style-name="P294">a<text:s/>comunicare al<text:s/>Dipartimento regionale dell’Agricoltura, entro trenta giorni dalla data in cui si è manifestata, ogni variazione dei requisiti previsti dal<text:s/>Regolamento<text:s/>e delle informazioni indicate nella presente domanda;</text:p>
        </text:list-item>
        <text:list-item>
          <text:p text:style-name="P295">ad<text:s/>inviare al<text:s/>Dipartimento regionale dell’Agricoltura, inderogabilmente entro il 31 marzo di ogni anno, una relazione sintetica sull’attività di controllo svolta durante il periodo<text:s/>1 gennaio<text:s/>– 31<text:s/>dicembre<text:s/>dell’anno precedente, redatta in conformità al modello approvato dallo stesso Dipartimento;</text:p>
        </text:list-item>
        <text:list-item>
          <text:p text:style-name="P296">ad inviare<text:s/>al Dipartimento regionale dell’Agricoltura<text:s/>le<text:s/>integrazioni e gli aggiornamenti<text:s/>del regolamento tecnico, dei criteri di campionamento<text:s/>e<text:s/>dei piani di controllo da utilizzare nell’attività di controllo<text:s/>dei prodotti con marchio<text:s/><text:s/>Qualità Sicura;</text:p>
        </text:list-item>
        <text:list-item>
          <text:p text:style-name="P297">ad inviare<text:s/>al Dipartimento regionale dell’Agricoltura, entro trenta giorni dalla relativa data di emissione, ogni aggiornamento del tariffario;</text:p>
        </text:list-item>
        <text:list-item>
          <text:p text:style-name="P298">ad<text:s/>assoggettarsi all’attività di vigilanza<text:s/>del Dipartimento regionale dell’Agricoltura, anche quando le sedi dell’Organismo di controllo sono situate al di<text:s/>fuori del territorio della Sicilia.</text:p>
        </text:list-item>
      </text:list>
      <text:p text:style-name="P299">AUTORIZZA</text:p>
      <text:p text:style-name="P300">la Regione<text:s/>Siciliana, tramite proprio personale, ad effettuare presso le sedi dell’Organismo di controllo rappresentato, tutti i controlli tecnici e amministrativi ritenuti necessari, sia nella fase istruttoria della domanda sia dopo l’autorizzazione, nell’ambito dell’attività di vigilanza prevista dal Regolamento.</text:p>
      <text:p text:style-name="P301">ALLEGA LA SEGUENTE DOCUMENTAZIONE</text:p>
      <text:list text:style-name="LFO2" text:continue-numbering="true">
        <text:list-item>
          <text:p text:style-name="P302">copia (fronte e retro) di un documento di identità, in corso di validità, del sottoscrittore;</text:p>
        </text:list-item>
        <text:list-item>
          <text:p text:style-name="P303">copia del certificato di accreditamento, secondo la norma europea EN ISO/IEC 17065:2012, in corso di validità;</text:p>
        </text:list-item>
        <text:list-item>
          <text:p text:style-name="P304"><text:span text:style-name="T305">copia del provvedimento di autorizzazione/designazione ad effettuare attività di controllo delle<text:s/></text:span><text:span text:style-name="T306">DOP-IGP-STG dei prodotti agricoli e alimentari o nel settore della produzione biologica o, limitatamente ai vini, delle DOP-IGP<text:s/></text:span><text:span text:style-name="T307">d</text:span><text:span text:style-name="T308">el settore vitivinicolo</text:span><text:span text:style-name="T309"><text:s/></text:span><text:span text:style-name="T310">(solo per gli organismi di controllo autorizzati/designati dalle autorità competenti di altri Stati membri dell’Unione europea)</text:span><text:span text:style-name="T311">;</text:span></text:p>
        </text:list-item>
        <text:list-item>
          <text:p text:style-name="P312">elenco delle sedi e relativi recapiti;</text:p>
        </text:list-item>
        <text:list-item>
          <text:p text:style-name="P313">regolamento tecnico del sistema di controllo dei prodotti con marchio “Qualità<text:s/>Sicura”;</text:p>
        </text:list-item>
        <text:list-item>
          <text:p text:style-name="P314">piani di controllo da utilizzare nell’attività di controllo;</text:p>
        </text:list-item>
        <text:list-item>
          <text:p text:style-name="P315">criteri di campionamento;</text:p>
        </text:list-item>
        <text:list-item>
          <text:p text:style-name="P316">tariffario.</text:p>
        </text:list-item>
      </text:list>
      <text:p text:style-name="P317"/>
      <text:p text:style-name="P318">Luogo e data<text:tab/><text:tab/><text:tab/><text:tab/><text:tab/><text:tab/><text:tab/><text:tab/><text:tab/>Firma</text:p>
      <text:p text:style-name="P319"><text:tab/><text:tab/><text:tab/><text:tab/><text:tab/><text:tab/><text:tab/><text:tab/><text:s text:c="6"/><text:s text:c="7"/>Il rappresentante legale</text:p>
      <text:p text:style-name="P320"><text:span text:style-name="T321"><text:s text:c="2"/></text:span><text:span text:style-name="T322"><text:s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text:s text:c="2"/>(timbro dell’Organismo di controllo)</text:span></text:p>
      <text:p text:style-name="P331"><text:tab/><text:tab/><text:tab/><text:tab/><text:tab/><text:tab/><text:tab/><text:tab/><text:s text:c="7"/></text:p>
      <text:p text:style-name="P332"/>
      <text:p text:style-name="P333"><text:s text:c="6"/>...……….……………………………………..<text:tab/></text:p>
      <text:p text:style-name="P334">Il/La sottoscritto/a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</table:table-row>
      </table:table>
      <text:p text:style-name="P340">dichiara di aver preso visione dell’informativa di cui all’art. 13<text:s/>del Regolamento 2016/679/UE – GDPR<text:s/>riportata in fondo alla presente domanda, circa le finalità e le modalità del trattamento cui sono destinati i dati conferiti.</text:p>
      <text:p text:style-name="P341"/>
      <text:p text:style-name="P342"><text:tab/><text:tab/><text:tab/><text:tab/><text:tab/><text:tab/><text:tab/><text:tab/><text:tab/><text:tab/>Firma</text:p>
      <text:p text:style-name="P343"><text:tab/><text:tab/><text:tab/><text:tab/><text:tab/><text:tab/><text:tab/><text:tab/><text:s text:c="6"/><text:s text:c="7"/>Il rappresentante legale</text:p>
      <text:p text:style-name="P344"><text:s text:c="2"/></text:p>
      <text:p text:style-name="P345"/>
      <text:p text:style-name="P346"><text:s text:c="103"/><text:tab/><text:s text:c="6"/>...……….……………………………………..</text:p>
      <text:soft-page-break/>
      <text:p text:style-name="P347">INFORMATIVA SUL TRATTAMENTO DEI DATI PERSONALI</text:p>
      <text:p text:style-name="P348">(ex art. 13, Regolamento 2016/679/UE – GDPR)</text:p>
      <text:p text:style-name="P349"><text:span text:style-name="T350">In base al Regolamento 2016/679/UE (</text:span><text:span text:style-name="T351">General Data Protection Regulation</text:span><text:span text:style-name="T352"><text:s/>– GDPR) “</text:span><text:span text:style-name="T353">ogni persona ha diritto alla protezione dei dati di carattere personale che la riguardano</text:span><text:span text:style-name="T354">”.</text:span></text:p>
      <text:p text:style-name="P355">I trattamenti di dati personali sono improntati ai principi di correttezza, liceità e trasparenza, tutelando la riservatezza dell’interessato e i suoi diritti.</text:p>
      <text:p text:style-name="P356"><text:span text:style-name="T357">Il Titolare del trattamento è la Regione Siciliana – Assessorato dell’Agricoltura, dello Sviluppo rurale e della Pesca mediterranea, rappresentato dall’Assessore pro-tempore, con recapito in Palermo, viale Regione Siciliana, n. 2771,e-mail:<text:s/></text:span><text:a xlink:href="mailto:assessore.risorseagricole@regione.sicilia.it" office:target-frame-name="_top" xlink:show="replace"><text:span text:style-name="T358">assessore.risorseagricole@regione.sicilia.it</text:span></text:a><text:span text:style-name="T359">,<text:s/></text:span></text:p>
      <text:p text:style-name="P360">pec: assessorato.risorse.agricole.alimentari@certmail.regione.sicilia.it, telefono 091/7076040</text:p>
      <text:p text:style-name="P361">Il Responsabile del trattamento è il Dipartimento Regionale dell’Agricoltura, rappresentato dal Dirigente Generale pro-tempore con recapito in Palermo, viale Regione Siciliana, n. 2771,e-mail: agri.direzione@regione.sicilia.it, pec: dipartimento.agricoltura@certmail.regione.sicilia.it, telefono 091/7076237 – 091/7076037. Per conto del Titolare e del Responsabile, il trattamento viene effettuato, relativamente alle proprie competenze istituzionali, dall’ Area 5 Brand Sicilia e marketing territoriale.</text:p>
      <text:p text:style-name="P362"><text:span text:style-name="T363">Il Delegato al trattamento dei dati che La riguardano è<text:s/></text:span><text:span text:style-name="T364">il Dirigente dell’U.O. A5.02 del Dipartimento regionale dell’Agricoltura</text:span><text:span text:style-name="T365">, e-mail:<text:s/></text:span><text:a xlink:href="mailto:agri.tutelaprodotti@regione.sicilia.it" office:target-frame-name="_top" xlink:show="replace"><text:span text:style-name="T366">agri.tutelaprodotti@regione.sicilia.it</text:span></text:a></text:p>
      <text:p text:style-name="P367">Per la gestione degli applicativi informatici<text:s/>e dei server del Dipartimento dell’Agricoltura interviene nel trattamento dei dati, come sub-Responsabile tecnico, Sicilia Digitale S.p.A., con recapito in Palermo, via Thaon de Revel n. 18-20, email: protocollo@siciliaeservizi.it, pec: siciliaeservizi@pec.siciliaeservizi.it, telefono 091-8437322.</text:p>
      <text:p text:style-name="P368"><text:span text:style-name="T369">Il Responsabile della protezione dei dati della Regione Siciliana</text:span><text:s/><text:span text:style-name="T370">è l'Ing. Sebastiano LIO, nominato<text:s/></text:span><text:span text:style-name="T371">con<text:s/></text:span><text:span text:style-name="T372">Delibera di Giunta regionale n. 203 del 28/5/2018</text:span><text:span text:style-name="T373">,</text:span><text:span text:style-name="T374"><text:s/></text:span><text:span text:style-name="T375">ed<text:s/></text:span><text:span text:style-name="T376">ha recapito e-mail: dpo@regione.sicilia.it e pec: dpo@certmail.regione.sicilia.it.</text:span></text:p>
      <text:p text:style-name="P377"><text:span text:style-name="T378">La finalità del trattamento cui sono destinati i dati personali è la gestione della procedura amministrativa di autorizzazione degli organismi di controllo per lo svolgimento dell’attività di controllo e certificazione prevista dalla<text:s/></text:span><text:span text:style-name="T379">L.R.<text:s/></text:span><text:span text:style-name="T380">19/2005</text:span><text:span text:style-name="T381"><text:s/>e successive modifiche ed integrazioni</text:span><text:span text:style-name="T382"><text:s/>e la base giuridica del trattamento (ai sensi degli articoli 6 e/o 9 del Regolamento 2016/679/UE) è data dalla Delibera di Giunta Regionale <text:s/>n. 483 del 29/11/2018.</text:span></text:p>
      <text:p text:style-name="P383">I dati raccolti potranno essere trattati inoltre a fini di archiviazione (protocollo e conservazione documentale) nonché, in forma aggregata, a fini statistici.</text:p>
      <text:p text:style-name="P384">I dati, trattati da persone autorizzate, potranno essere comunicati ad altri uffici dell’Amministrazione regionale e non saranno diffusi.</text:p>
      <text:p text:style-name="P385">Il periodo di conservazione, ai sensi dell’articolo 5, par. 1, lett. e) del Regolamento 2016/679/UE, è determinato dalle regole interne proprie dell’Amministrazione regionale e da leggi e regolamenti in materia, in relazione alle finalità sopra descritte.</text:p>
      <text:p text:style-name="P386">Le competono i diritti previsti dal Regolamento 2016/679/UE e, in particolare, potrà chiedere al Sottoscritto l’accesso ai dati personali che La riguardano, la rettifica, l’integrazione o, ricorrendone gli estremi, la cancellazione o la limitazione del trattamento, ovvero opporsi al loro trattamento.</text:p>
      <text:p text:style-name="P387">Ha diritto di proporre reclamo, ai sensi dell’articolo 77 del Regolamento 2016/679/UE, al Garante per la protezione dei dati personali con sede in Piazza di Monte Citorio n. 121, 00186 – ROMA, ovvero ad altra autorità europea di controllo competente.</text:p>
      <text:p text:style-name="P388"><text:span text:style-name="T389">Il conferimento dei dati è necessario per la gestione della procedura amministrativa di autorizzazione degli organismi di controllo per lo svolgimento dell’attività di controllo e certificazione prevista dalla<text:s/></text:span><text:span text:style-name="T390">L.R.<text:s/></text:span><text:span text:style-name="T391">19/2005</text:span><text:span text:style-name="T392"><text:s/>e successive modifiche ed integrazioni</text:span><text:span text:style-name="T393">.</text:span></text:p>
      <text:p text:style-name="P394">L’interessato ha l’obbligo di fornire i dati personali.</text:p>
      <text:p text:style-name="P395">Il mancato conferimento di alcuni o di tutti i dati richiesti comporta l’annullamento del procedimento per impossibilità a realizzare l’istruttoria necessaria.</text:p>
      <text:p text:style-name="P396"/>
      <text:p text:style-name="P397"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Il Dirigente Deleg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2" style:display-name="Corpo del testo 2" style:family="paragraph" style:parent-style-name="Normale">
      <style:paragraph-properties fo:text-align="justify" fo:margin-right="-0.0993in"/>
      <style:text-properties style:font-name-complex="Times New Roman" fo:hyphenate="false"/>
    </style:style>
    <style:style style:name="Corpodeltesto2Carattere" style:display-name="Corpo del testo 2 Carattere" style:family="text">
      <style:text-properties style:font-name="Arial" style:font-name-complex="Arial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2Carattere" style:display-name="Rientro corpo del testo 2 Carattere" style:family="text">
      <style:text-properties style:font-name="Arial" style:font-name-complex="Arial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text-align="justify"/>
      <style:text-properties style:font-name-complex="Times New Roman" fo:hyphenate="false"/>
    </style:style>
    <style:style style:name="CorpodeltestoCarattere" style:display-name="Corpo del testo Carattere" style:family="text">
      <style:text-properties style:font-name="Arial" style:font-name-complex="Arial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-complex="Times New Roman"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Arial" style:font-name-complex="Arial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479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text-properties fo:font-size="9pt" style:font-size-asian="9pt" style:font-size-complex="9pt" fo:language="it" fo:country="IT"/>
    </style:style>
    <style:style style:name="P3" style:parent-style-name="Pièdipagina" style:family="paragraph">
      <style:text-properties fo:font-size="9pt" style:font-size-asian="9pt" style:font-size-complex="9pt" fo:language="it" fo:country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Regione Siciliana- Assessorato Agricoltura, Sviluppo rurale e Pesca mediterranea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4 - Modello allegato verticale</dc:title>
    <meta:initial-creator>maria-pastrello</meta:initial-creator>
    <dc:creator>Gianfranco</dc:creator>
    <meta:creation-date>2020-04-10T13:56:00Z</meta:creation-date>
    <dc:date>2020-04-10T13:56:00Z</dc:date>
    <meta:print-date>2015-11-20T11:25:00Z</meta:print-date>
    <meta:template xlink:href="Normal" xlink:type="simple"/>
    <meta:editing-cycles>2</meta:editing-cycles>
    <meta:editing-duration>PT0S</meta:editing-duration>
    <meta:user-defined meta:name="Order">11200.0000000000</meta:user-defined>
    <meta:document-statistic meta:page-count="4" meta:paragraph-count="21" meta:word-count="1576" meta:character-count="10544" meta:row-count="74" meta:non-whitespace-character-count="8989"/>
  </office:meta>
</office:document-meta>
</file>