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mm"/>
    </style:style>
    <style:style style:name="co2" style:family="table-column">
      <style:table-column-properties fo:break-before="auto" style:column-width="42.55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38.06mm"/>
    </style:style>
    <style:style style:name="co5" style:family="table-column">
      <style:table-column-properties fo:break-before="auto" style:column-width="76.16mm"/>
    </style:style>
    <style:style style:name="co6" style:family="table-column">
      <style:table-column-properties fo:break-before="auto" style:column-width="48.72mm"/>
    </style:style>
    <style:style style:name="co7" style:family="table-column">
      <style:table-column-properties fo:break-before="auto" style:column-width="41.72mm"/>
    </style:style>
    <style:style style:name="co8" style:family="table-column">
      <style:table-column-properties fo:break-before="auto" style:column-width="55.16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58.81mm"/>
    </style:style>
    <style:style style:name="co11" style:family="table-column">
      <style:table-column-properties fo:break-before="auto" style:column-width="22.68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44.45mm" fo:break-before="auto" style:use-optimal-row-height="false"/>
    </style:style>
    <style:style style:name="ro4" style:family="table-row">
      <style:table-row-properties style:row-height="40.22mm" fo:break-before="auto" style:use-optimal-row-height="tru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45.24mm" fo:break-before="auto" style:use-optimal-row-height="true"/>
    </style:style>
    <style:style style:name="ro7" style:family="table-row">
      <style:table-row-properties style:row-height="84.4mm" fo:break-before="auto" style:use-optimal-row-height="false"/>
    </style:style>
    <style:style style:name="ro8" style:family="table-row">
      <style:table-row-properties style:row-height="144.46mm" fo:break-before="auto" style:use-optimal-row-height="true"/>
    </style:style>
    <style:style style:name="ro9" style:family="table-row">
      <style:table-row-properties style:row-height="124.62mm" fo:break-before="auto" style:use-optimal-row-height="false"/>
    </style:style>
    <style:style style:name="ro10" style:family="table-row">
      <style:table-row-properties style:row-height="104.25mm" fo:break-before="auto" style:use-optimal-row-height="false"/>
    </style:style>
    <style:style style:name="ro11" style:family="table-row">
      <style:table-row-properties style:row-height="30.16mm" fo:break-before="auto" style:use-optimal-row-height="false"/>
    </style:style>
    <style:style style:name="ro12" style:family="table-row">
      <style:table-row-properties style:row-height="40.22mm" fo:break-before="auto" style:use-optimal-row-height="false"/>
    </style:style>
    <style:style style:name="ro13" style:family="table-row">
      <style:table-row-properties style:row-height="48.95mm" fo:break-before="auto" style:use-optimal-row-height="false"/>
    </style:style>
    <style:style style:name="ro14" style:family="table-row">
      <style:table-row-properties style:row-height="44.98mm" fo:break-before="auto" style:use-optimal-row-height="false"/>
    </style:style>
    <style:style style:name="ro15" style:family="table-row">
      <style:table-row-properties style:row-height="48.15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ro17" style:family="table-row">
      <style:table-row-properties style:row-height="60.06mm" fo:break-before="auto" style:use-optimal-row-height="false"/>
    </style:style>
    <style:style style:name="ro18" style:family="table-row">
      <style:table-row-properties style:row-height="140.23mm" fo:break-before="auto" style:use-optimal-row-height="false"/>
    </style:style>
    <style:style style:name="ro19" style:family="table-row">
      <style:table-row-properties style:row-height="71.7mm" fo:break-before="auto" style:use-optimal-row-height="false"/>
    </style:style>
    <style:style style:name="ro20" style:family="table-row">
      <style:table-row-properties style:row-height="55.3mm" fo:break-before="auto" style:use-optimal-row-height="false"/>
    </style:style>
    <style:style style:name="ro21" style:family="table-row">
      <style:table-row-properties style:row-height="72.23mm" fo:break-before="auto" style:use-optimal-row-height="false"/>
    </style:style>
    <style:style style:name="ro22" style:family="table-row">
      <style:table-row-properties style:row-height="32.28mm" fo:break-before="auto" style:use-optimal-row-height="false"/>
    </style:style>
    <style:style style:name="ro23" style:family="table-row">
      <style:table-row-properties style:row-height="52.92mm" fo:break-before="auto" style:use-optimal-row-height="false"/>
    </style:style>
    <style:style style:name="ro24" style:family="table-row">
      <style:table-row-properties style:row-height="56.62mm" fo:break-before="auto" style:use-optimal-row-height="false"/>
    </style:style>
    <style:style style:name="ro25" style:family="table-row">
      <style:table-row-properties style:row-height="57.68mm" fo:break-before="auto" style:use-optimal-row-height="false"/>
    </style:style>
    <style:style style:name="ro26" style:family="table-row">
      <style:table-row-properties style:row-height="50.27mm" fo:break-before="auto" style:use-optimal-row-height="true"/>
    </style:style>
    <style:style style:name="ro27" style:family="table-row">
      <style:table-row-properties style:row-height="39.95mm" fo:break-before="auto" style:use-optimal-row-height="false"/>
    </style:style>
    <style:style style:name="ro28" style:family="table-row">
      <style:table-row-properties style:row-height="39.42mm" fo:break-before="auto" style:use-optimal-row-height="false"/>
    </style:style>
    <style:style style:name="ro29" style:family="table-row">
      <style:table-row-properties style:row-height="38.63mm" fo:break-before="auto" style:use-optimal-row-height="false"/>
    </style:style>
    <style:style style:name="ro30" style:family="table-row">
      <style:table-row-properties style:row-height="31.75mm" fo:break-before="auto" style:use-optimal-row-height="false"/>
    </style:style>
    <style:style style:name="ro31" style:family="table-row">
      <style:table-row-properties style:row-height="31.49mm" fo:break-before="auto" style:use-optimal-row-height="false"/>
    </style:style>
    <style:style style:name="ro32" style:family="table-row">
      <style:table-row-properties style:row-height="34.93mm" fo:break-before="auto" style:use-optimal-row-height="false"/>
    </style:style>
    <style:style style:name="ro33" style:family="table-row">
      <style:table-row-properties style:row-height="51.59mm" fo:break-before="auto" style:use-optimal-row-height="false"/>
    </style:style>
    <style:style style:name="ro34" style:family="table-row">
      <style:table-row-properties style:row-height="82.29mm" fo:break-before="auto" style:use-optimal-row-height="false"/>
    </style:style>
    <style:style style:name="ro35" style:family="table-row">
      <style:table-row-properties style:row-height="71.97mm" fo:break-before="auto" style:use-optimal-row-height="false"/>
    </style:style>
    <style:style style:name="ro36" style:family="table-row">
      <style:table-row-properties style:row-height="4.5mm" fo:break-before="auto" style:use-optimal-row-height="true"/>
    </style:style>
    <style:style style:name="ta1" style:family="table" style:master-page-name="PageStyle_5f_scheda_20_controlli">
      <style:table-properties table:display="true" style:writing-mode="lr-tb"/>
    </style:style>
    <style:style style:name="ta2" style:family="table" style:master-page-name="PageStyle_5f_Tabella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cheda controlli" table:style-name="ta1" table:print-ranges="'scheda controlli'.A1:'scheda controlli'.H37">
        <office:forms form:automatic-focus="false" form:apply-design-mode="false"/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12"/>
          <table:table-column table:style-name="co4" table:default-cell-style-name="ce12"/>
          <table:table-column table:style-name="co5" table:default-cell-style-name="ce12"/>
          <table:table-column table:style-name="co6" table:default-cell-style-name="ce12"/>
          <table:table-column table:style-name="co7" table:default-cell-style-name="ce12"/>
          <table:table-column table:style-name="co8" table:default-cell-style-name="ce12"/>
        </table:table-header-columns>
        <table:table-column table:style-name="co9" table:visibility="collapse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Controlli alle imprese ai sensi dell'art. 25 c. 1 lett. a) <text:s/>del D. Lgs 33/2013</text:p>
            </table:table-cell>
            <table:covered-table-cell table:number-columns-repeated="6" table:style-name="ce6"/>
            <table:covered-table-cell table:style-name="ce17"/>
            <table:table-cell table:style-name="Default" table:number-columns-repeated="1016"/>
          </table:table-row>
          <table:table-row table:style-name="ro2">
            <table:table-cell table:style-name="ce2" office:value-type="string" calcext:value-type="string">
              <text:p>Ufficio</text:p>
            </table:table-cell>
            <table:table-cell table:style-name="ce2" office:value-type="string" calcext:value-type="string">
              <text:p>Settore</text:p>
            </table:table-cell>
            <table:table-cell table:style-name="ce2" office:value-type="string" calcext:value-type="string">
              <text:p>Normativa di riferimento</text:p>
            </table:table-cell>
            <table:table-cell table:style-name="ce2" office:value-type="string" calcext:value-type="string">
              <text:p>Destinatari</text:p>
            </table:table-cell>
            <table:table-cell table:style-name="ce2" office:value-type="string" calcext:value-type="string">
              <text:p>Tipologia del controllo</text:p>
            </table:table-cell>
            <table:table-cell table:style-name="ce2" office:value-type="string" calcext:value-type="string">
              <text:p>Criteri</text:p>
            </table:table-cell>
            <table:table-cell table:style-name="ce2" office:value-type="string" calcext:value-type="string">
              <text:p>Modalità del controllo</text:p>
            </table:table-cell>
            <table:table-cell table:style-name="ce2" office:value-type="string" calcext:value-type="string">
              <text:p>Obblighi e adempimenti delle <text:s/>imprese</text:p>
            </table:table-cell>
            <table:table-cell table:style-name="Default" table:number-columns-repeated="1016"/>
          </table:table-row>
        </table:table-header-rows>
        <table:table-row table:style-name="ro3">
          <table:table-cell table:style-name="ce3" office:value-type="string" calcext:value-type="string">
            <text:p>Area 1 e 3 e Ispettorati dell'Agricoltura</text:p>
          </table:table-cell>
          <table:table-cell table:style-name="ce3" office:value-type="string" calcext:value-type="string">
            <text:p>ACQUISIZIONE BENI E SERVIZI E AFFIDAMENTO LAVORI</text:p>
          </table:table-cell>
          <table:table-cell table:style-name="ce9" office:value-type="string" calcext:value-type="string">
            <text:p>D. Lgs. n.50/2016 </text:p>
          </table:table-cell>
          <table:table-cell table:style-name="ce9" office:value-type="string" calcext:value-type="string">
            <text:p>Imprese fornitrici di beni, servizi e lavori </text:p>
          </table:table-cell>
          <table:table-cell table:style-name="ce9" office:value-type="string" calcext:value-type="string">
            <text:p>1) Verifiche amministrative: iscrizione CCIAA, DURC, <text:s/>Equitalia e relativamente <text:s/>all'aggiudicatario certificato casellario giudiziario, ceritificato carichi pendenti, informativa e certificato antimafia. <text:s text:c="37"/>2) Verifiche tecniche sullo stato di avanzamento dei lavori</text:p>
          </table:table-cell>
          <table:table-cell table:style-name="ce10" office:value-type="string" calcext:value-type="string">
            <text:p>Controlli sulle ditte aggiudicatarie <text:s/></text:p>
          </table:table-cell>
          <table:table-cell table:style-name="ce9" office:value-type="string" calcext:value-type="string">
            <text:p><text:s/>Controllo documentale e informatizzato </text:p>
          </table:table-cell>
          <table:table-cell table:style-name="ce9" office:value-type="string" calcext:value-type="string">
            <text:p>Iscrizione CCIAA;regolarità adempimenti INPS e INAIL; rispetto degli obblighi previsti dalla legge 13/08/2010 <text:s/>n. 136 <text:s/>sulla tracciabilità dei flussi finanziari; eventuale presentazione di cauzione definitiva <text:s text:c="14"/></text:p>
          </table:table-cell>
          <table:table-cell table:style-name="Default" table:number-columns-repeated="1016"/>
        </table:table-row>
        <table:table-row table:style-name="ro4">
          <table:table-cell table:style-name="ce3" office:value-type="string" calcext:value-type="string">
            <text:p>Servizio 2</text:p>
          </table:table-cell>
          <table:table-cell table:style-name="ce3" office:value-type="string" calcext:value-type="string">
            <text:p>AIUTI ALLE IMPRESE CAPITALIZZAZIONE</text:p>
          </table:table-cell>
          <table:table-cell table:style-name="ce9" office:value-type="string" calcext:value-type="string">
            <text:p>L.R. n. 25/2011, art. 3, comma 1, lett. A)</text:p>
          </table:table-cell>
          <table:table-cell table:style-name="ce9" office:value-type="string" calcext:value-type="string">
            <text:p>Imprese agricole socie di cooperative o società di capitali</text:p>
          </table:table-cell>
          <table:table-cell table:style-name="ce9" office:value-type="string" calcext:value-type="string">
            <text:p>Verifiche amministrative: <text:s/>Iscrizione CCIAA, <text:s/>fascicolo aziendale, <text:s/>informazione antimafia, controllo massimale de minimis, verifiche camerali (requisiti società agricole e società di capitali), verifica requisito imprese di trasformazione (prevalenza).</text:p>
          </table:table-cell>
          <table:table-cell table:style-name="ce9" office:value-type="string" calcext:value-type="string">
            <text:p>Controlli amministrativi in sede di presentazione delle istanze </text:p>
          </table:table-cell>
          <table:table-cell table:style-name="ce9" office:value-type="string" calcext:value-type="string">
            <text:p>Controllo documentale e informatizzato su SIAN, CCIAA, Prefetture, Registro degli aiuti de minimis, OLAF</text:p>
          </table:table-cell>
          <table:table-cell table:style-name="ce9" office:value-type="string" calcext:value-type="string">
            <text:p>Iscrizione CCIAA; costituzione Fascicolo aziendale; <text:s/>Bilanci; attestato di revisione (per le cooperative); sede in Sicilia; essere socie di cooperative o società di capitali</text:p>
          </table:table-cell>
          <table:table-cell table:style-name="Default" table:number-columns-repeated="1016"/>
        </table:table-row>
        <table:table-row table:style-name="ro5">
          <table:table-cell table:style-name="ce3" office:value-type="string" calcext:value-type="string">
            <text:p>Servizio 5 e Ispettorati dell'Agricoltura</text:p>
          </table:table-cell>
          <table:table-cell table:style-name="ce3" office:value-type="string" calcext:value-type="string">
            <text:p>AIUTI DI STATO - Centri di assistenza agricola (C.A.A.)</text:p>
          </table:table-cell>
          <table:table-cell table:style-name="ce9" office:value-type="string" calcext:value-type="string">
            <text:p>D. Lgs n.165/1999</text:p>
            <text:p>D. MIPAAF 27/03/2008</text:p>
            <text:p>D.D.G n. 2816/2012</text:p>
          </table:table-cell>
          <table:table-cell table:style-name="ce9" office:value-type="string" calcext:value-type="string">
            <text:p>Centri di assistenza agricola</text:p>
          </table:table-cell>
          <table:table-cell table:style-name="ce9" office:value-type="string" calcext:value-type="string">
            <text:p>Verifiche in loco: numero sedi regionali, accessibilità sedi, idoneità dotazioni d'ufficio, idoneità numerica e professionale del personale addetto</text:p>
          </table:table-cell>
          <table:table-cell table:style-name="ce9" office:value-type="string" calcext:value-type="string">
            <text:p>Controlli in sede di richiesta  </text:p>
            <text:p>o cambio sede  </text:p>
            <text:p>Controlli a campione</text:p>
            <text:p/>
          </table:table-cell>
          <table:table-cell table:style-name="ce10" office:value-type="string" calcext:value-type="string">
            <text:p>Controllo documentale Controllo in loco</text:p>
          </table:table-cell>
          <table:table-cell table:style-name="ce9" office:value-type="string" calcext:value-type="string">
            <text:p>Iscrizione CCIAA; regolarità contributiva; tenuta libri</text:p>
          </table:table-cell>
          <table:table-cell table:style-name="Default" table:number-columns-repeated="1016"/>
        </table:table-row>
        <table:table-row table:style-name="ro6">
          <table:table-cell table:style-name="ce3" office:value-type="string" calcext:value-type="string">
            <text:p>Ispettorati dell'Agricoltura</text:p>
          </table:table-cell>
          <table:table-cell table:style-name="ce7" office:value-type="string" calcext:value-type="string">
            <text:p>AIUTI DI STATO - Agevolazioni fiscali in materia di carburante agricolo ed attività ex UMA</text:p>
          </table:table-cell>
          <table:table-cell table:style-name="ce9" office:value-type="string" calcext:value-type="string">
            <text:p>D.M. n. 454/2001 art.7 <text:s text:c="36"/>D.A. n.5392/2013</text:p>
          </table:table-cell>
          <table:table-cell table:style-name="ce9" office:value-type="string" calcext:value-type="string">
            <text:p>Imprese agricole e agromeccaniche </text:p>
          </table:table-cell>
          <table:table-cell table:style-name="ce9" office:value-type="string" calcext:value-type="string">
            <text:p>1) Verifiche amministrative: dichiarazione sostitutiva dell'atto di notorietà, iscrizione CCIAA, Partita IVA, anagrafe azienda, <text:s/>fascicolo aziendale, titoli di possesso, libretti per la fornitura gasolio, fatture prestazioni contoterzisti. <text:s text:c="56"/>2) Verifiche tecniche: superfici, colture macchine <text:s/></text:p>
          </table:table-cell>
          <table:table-cell table:style-name="ce9" office:value-type="string" calcext:value-type="string">
            <text:p>In sede di richiesta, successivamente annualmente a campione</text:p>
          </table:table-cell>
          <table:table-cell table:style-name="ce15" office:value-type="string" calcext:value-type="string">
            <text:p>Controllo <text:s/>documentale Controllo informatico portale SIAN <text:s text:c="11"/>Controllo in loco</text:p>
          </table:table-cell>
          <table:table-cell table:style-name="ce9" office:value-type="string" calcext:value-type="string">
            <text:p>Iscrizione CCIAA; partita IVA; compilazione libretti di controllo forniture gasolio; tenuta ed aggiornamento fascicolo aziendale; emissione fatture prestazioni contoterzisti; tenuta tabelle clienti contoterzisti</text:p>
          </table:table-cell>
          <table:table-cell table:style-name="Default" table:number-columns-repeated="1016"/>
        </table:table-row>
        <table:table-row table:style-name="ro7">
          <table:table-cell table:style-name="ce4" office:value-type="string" calcext:value-type="string">
            <text:p>Servizio 2</text:p>
          </table:table-cell>
          <table:table-cell table:style-name="ce4" office:value-type="string" calcext:value-type="string">
            <text:p>AIUTI PER CALAMITA' NATURALI</text:p>
          </table:table-cell>
          <table:table-cell table:style-name="ce10" office:value-type="string" calcext:value-type="string">
            <text:p>D.lgs 102/2004 e s.m.i. <text:s text:c="48"/>Capo III "Consorzi di difesa"</text:p>
          </table:table-cell>
          <table:table-cell table:style-name="ce10" office:value-type="string" calcext:value-type="string">
            <text:p>Consorzi di difesa</text:p>
          </table:table-cell>
          <table:table-cell table:style-name="ce10" office:value-type="string" calcext:value-type="string">
            <text:p>Verifiche amministrative: conformità dei <text:s/>contratti di polizza <text:s/>alle disposizioni del Piano Assicurativo Annuale (PAAN), correttezza dei valori assicurativi, <text:s/>rispetto del limite previsto per <text:s/>il contributo pubblico sulla spesa per i premi, adesione del socio <text:s/>ad un solo organismo di difesa, salvo il diritto di opzione. </text:p>
          </table:table-cell>
          <table:table-cell table:style-name="ce14" office:value-type="string" calcext:value-type="string">
            <text:p>Verifiche annuali a seguito delle richieste (il numero dipende dalla <text:s/>tipologia delle polizze e dal numero di campagne assicurative cui aderisce il consorzio) <text:s text:c="24"/>Vverifiche biennali: rispetto, da parte dei soci del consorzio, del diritto di opzione</text:p>
          </table:table-cell>
          <table:table-cell table:style-name="ce10" office:value-type="string" calcext:value-type="string">
            <text:p>Controllo documentale presso la sede del consorzio <text:s/>Controllo documentale e informatico in ufficio <text:s/>su un campione di certificati di assicurazione e sulla documentazione a corredo fornita dal consorzio.</text:p>
          </table:table-cell>
          <table:table-cell table:style-name="ce14" office:value-type="string" calcext:value-type="string">
            <text:p>Istituzione del collegio sindacale, secondo le modalità stabilite dal MIPAAF; ammissione di <text:s/>tutti gli imprenditori agricoli aventi i requisiti prescritti, con esclusione di coloro che facciano parte di altri organismi similari, salvo il diritto di opzione; adeguamento alle disposizioni del PAAN e tenuta di <text:s text:c="2"/>contabilità separata per i contributi associativi e pubblici, nonché per le iniziative mutualistiche</text:p>
          </table:table-cell>
          <table:table-cell table:style-name="ce18" table:number-columns-repeated="1016"/>
        </table:table-row>
        <table:table-row table:style-name="ro8">
          <table:table-cell table:style-name="ce4" office:value-type="string" calcext:value-type="string">
            <text:p>Servizio 2</text:p>
          </table:table-cell>
          <table:table-cell table:style-name="ce4" office:value-type="string" calcext:value-type="string">
            <text:p>AIUTI ALLE IMPRESE </text:p>
          </table:table-cell>
          <table:table-cell table:style-name="ce10" office:value-type="string" calcext:value-type="string">
            <text:p>Reg. CE n. 1308/2013 <text:s text:c="19"/>Reg. CE n. 543/2011 <text:s text:c="19"/>DM 12705/13 <text:s text:c="18"/>Circolari AGEA <text:s/>nn. 458 e 459/2014</text:p>
          </table:table-cell>
          <table:table-cell table:style-name="ce10" office:value-type="string" calcext:value-type="string">
            <text:p>OO.PP. <text:s text:c="27"/>(Organizzazioni di Produttori)</text:p>
          </table:table-cell>
          <table:table-cell table:style-name="ce14" office:value-type="string" calcext:value-type="string">
            <text:p>Tutti i controlli previsti dalla normativa su: Richieste di riconoscimento delle OO.PP.; Richieste <text:s/>approvazione dei P.O.(Programma Operativo) poliennali <text:s/>delle OO.PP.; Richieste <text:s/>di approv. delle modifiche dei P.O. in corso d'anno ; Richieste di approv. delle modifiche per l' A.F.N. (Aiuto Finanziario Nazionale); Richieste di anticipo, versamenti <text:s/>trimestrali o quadrimestrali; Richieste di aiuto totale e/o a saldo <text:s/>per le annualità del P.O.concluso; Controlli sulla realizzazione delle azioni dei P.O.ex ante, in itinere ed ex post; Controlli di 1° livello sulle Misure di Prevenzione e Gestione delle Crisi; Controlli <text:s/>di 2° livello sulle Misure di Prevenzione e Gestione delle Crisi; Verifiche sul V.P.C. dichiarato dall' O.P.;Verifiche sul <text:s/>regolare funzionamento delle OO.PP.; Verifiche sul mantenimento dei requisiti minimi del riconoscimento delle OO.PP. Verifiche sulla fatturazione delegata ai soci delle OO.PP.; Controlli sulle basi aziendali dei soci delle OO.PP.; Verifiche e controlli informatici attraverso le funzionalità del Portale SIAN per le OO.PP. operanti in Sicilia </text:p>
          </table:table-cell>
          <table:table-cell table:style-name="ce10" office:value-type="string" calcext:value-type="string">
            <text:p>Annuali e poliannuali</text:p>
          </table:table-cell>
          <table:table-cell table:style-name="ce10" office:value-type="string" calcext:value-type="string">
            <text:p>seecondo le tipologie <text:s/>previste, al 100% o a campione. Ex ante , in corso di svolgimento <text:s/>ed Ex post</text:p>
          </table:table-cell>
          <table:table-cell table:style-name="ce14" office:value-type="string" calcext:value-type="string">
            <text:p>Iscrizione al registro delle imprese e Camera di Commercio; possesso di un forma giuridica societaria (società Cooperativa, società consortile, o srl); rispetto dei parametri minimi imposti dalla normativa vigente; tenuta dei <text:s/>fascicoli aziendali e documentazione tecnica- ammnistrativa e contabile inerante l'attività svolta. Eventuale altra documentazione che in sede di controlo possa essere necessaria e <text:s/>richiesta dall'organismo delegato alle verifiche ispettive.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Ispettorati dell'Agricoltura</text:p>
          </table:table-cell>
          <table:table-cell table:style-name="ce4" office:value-type="string" calcext:value-type="string">
            <text:p>AGRITURISMO</text:p>
          </table:table-cell>
          <table:table-cell table:style-name="ce10" office:value-type="string" calcext:value-type="string">
            <text:p>L.R. n.25/1994, <text:s text:c="16"/>D.Lgs n.228/2001, art. 3 e s.m.i., <text:s text:c="21"/>D.D.G. n.1661/2009, D.D.G. n.175/2006</text:p>
          </table:table-cell>
          <table:table-cell table:style-name="ce10" office:value-type="string" calcext:value-type="string">
            <text:p>Imprenditori agricoli</text:p>
          </table:table-cell>
          <table:table-cell table:style-name="ce14" office:value-type="string" calcext:value-type="string">
            <text:p>1) Verifiche amministrative: iscrizione CCIAA, possesso fascicolo aziendale SIAN . <text:s text:c="65"/>2) Verifiche tecniche: igiene e benessere <text:s/>animali, assenza di rischi sanitari, rispetto normativa ambiente, smaltimento rifiuti (registro e MUD), utilizzo prodotti fitosanitari, scarico delle acque (ZVN - direttiva nitrati) presenza autorizzazione agrituristica comunale o certificato di complementarietà, prevalenza attività agricola su quella agrituristica, <text:s/>polizza assicurativa valida, idoneità delle strutture adibite all’accoglienza (presenza servizi igienici, acqua potabile, spazi ecc.), <text:s/>verifica requisiti per la classificazione in spighe ai sensi D.G. n. 175 28/02/2006 - Verifica mancata trasmissione annuale modello F (ricettività e tariffe)</text:p>
          </table:table-cell>
          <table:table-cell table:style-name="ce10" office:value-type="string" calcext:value-type="string">
            <text:p>Controlli in sede di richiesta e con periodicità triennale <text:s/></text:p>
          </table:table-cell>
          <table:table-cell table:style-name="ce16" office:value-type="string" calcext:value-type="string">
            <text:p>Controllo documentale <text:s text:c="12"/>Controllo in loco</text:p>
          </table:table-cell>
          <table:table-cell table:style-name="ce10" office:value-type="string" calcext:value-type="string">
            <text:p>Iscrizione CCIAA; regolarità contributiva; tenuta libri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Servizio 3</text:p>
          </table:table-cell>
          <table:table-cell table:style-name="ce4" office:value-type="string" calcext:value-type="string">
            <text:p>AZIENDE E FATTORIE DIDATTICHE </text:p>
          </table:table-cell>
          <table:table-cell table:style-name="ce10" office:value-type="string" calcext:value-type="string">
            <text:p>L.R. n.25/1994, <text:s text:c="17"/>D.Lgs n. 228/2001 art. 3 e s.m.i., <text:s text:c="26"/>D.D.G. <text:s/>n.1661/2009, D.D.G. n.1262/2010 </text:p>
          </table:table-cell>
          <table:table-cell table:style-name="ce10" office:value-type="string" calcext:value-type="string">
            <text:p>Imprenditori agricoli</text:p>
          </table:table-cell>
          <table:table-cell table:style-name="ce14" office:value-type="string" calcext:value-type="string">
            <text:p>1) Verifiche amministrative: iscrizione CCIAA, possesso fascicolo aziendale SIAN, frequenza del corso di abilitazione o possesso esperienza formativa in <text:s text:c="3"/>capo all’operatore. 2) Verifica requisiti tecnici: adozione di metodo di allevamento che garantisca il benessere animale e assenza di rischi sanitari, presenza autorizzazione agrituristica o certificato di complementarietà, prevalenza attività agricola su quella didattica, dotazione di sistemi di sicurezza ai sensi delle norme vigenti, polizza assicurativa valida, idoneità dell’offerta didattica, <text:s/>idoneità delle strutture adibite all’accoglienza (presenza servizi igienici, acqua potabile, spazi idonei ecc.. ), sistema di autocontrollo (HACCP) e adeguatezza ai sensi della l. 80/81 <text:s text:c="31"/></text:p>
          </table:table-cell>
          <table:table-cell table:style-name="ce10" office:value-type="string" calcext:value-type="string">
            <text:p>In sede di richiesta e con periodicità triennale </text:p>
          </table:table-cell>
          <table:table-cell table:style-name="ce16" office:value-type="string" calcext:value-type="string">
            <text:p>Controlli amministrativi <text:s text:c="12"/>e in loco</text:p>
          </table:table-cell>
          <table:table-cell table:style-name="ce10" office:value-type="string" calcext:value-type="string">
            <text:p>Iscrizione CCIAA; regolarità contributiva; tenuta libri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Servizio 1</text:p>
          </table:table-cell>
          <table:table-cell table:style-name="ce4" office:value-type="string" calcext:value-type="string">
            <text:p>BIOLOGICO</text:p>
          </table:table-cell>
          <table:table-cell table:style-name="ce9" office:value-type="string" calcext:value-type="string">
            <text:p>Reg. CE 834/07 <text:s/>art.28 e s.m.i.; <text:s text:c="30"/>D. MIPAAF n. 2049/2012</text:p>
          </table:table-cell>
          <table:table-cell table:style-name="ce13" office:value-type="string" calcext:value-type="string">
            <text:p>Operatori biologici</text:p>
          </table:table-cell>
          <table:table-cell table:style-name="ce9" office:value-type="string" calcext:value-type="string">
            <text:p>Verifica che la notifica di attività nel settore biologico sia stata presentata conformemente a quando previsto dalla normativa (per alcune tipologie presenza marca da bollo)</text:p>
          </table:table-cell>
          <table:table-cell table:style-name="ce9" office:value-type="string" calcext:value-type="string">
            <text:p>In sede di presentazione notifica</text:p>
          </table:table-cell>
          <table:table-cell table:style-name="ce9" office:value-type="string" calcext:value-type="string">
            <text:p>controllo documentale e verifica su SIB (Sistema Informativo Biologico)</text:p>
          </table:table-cell>
          <table:table-cell table:style-name="ce10" office:value-type="string" calcext:value-type="string">
            <text:p>Presentazione della prima notifica e delle notifiche di variazione nei casi previsti dalla normativa.</text:p>
          </table:table-cell>
          <table:table-cell table:number-columns-repeated="1016"/>
        </table:table-row>
        <table:table-row table:style-name="ro12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CREDITO AGRARIO</text:p>
          </table:table-cell>
          <table:table-cell table:style-name="ce10" office:value-type="string" calcext:value-type="string">
            <text:p>L.R. n. 6/2009 </text:p>
          </table:table-cell>
          <table:table-cell table:style-name="ce10" office:value-type="string" calcext:value-type="string">
            <text:p>Aziende agricole</text:p>
          </table:table-cell>
          <table:table-cell table:style-name="ce10" office:value-type="string" calcext:value-type="string">
            <text:p>1) Verifiche amministrative: Iscrizione CCIAA, partita IVA, <text:s/>fascicolo aziendale, <text:s text:c="2"/>titolo di possesso, documentazione antimafia qualora pevista dal Dlgs. 159/11. <text:s text:c="61"/>2) Verifiche tecniche su superfici e colture</text:p>
          </table:table-cell>
          <table:table-cell table:style-name="ce10" office:value-type="string" calcext:value-type="string">
            <text:p>Controlli amministrativi in sede di presentazione delle istanze </text:p>
          </table:table-cell>
          <table:table-cell table:style-name="ce10" office:value-type="string" calcext:value-type="string">
            <text:p>Controllo documentale Controllo in loco <text:s/></text:p>
          </table:table-cell>
          <table:table-cell table:style-name="ce10" office:value-type="string" calcext:value-type="string">
            <text:p>Iscrizione CCIAA; partita IVA Iscrizione anagrafe aziende; <text:s/>conduzione terreni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ervizio 5</text:p>
          </table:table-cell>
          <table:table-cell table:style-name="ce3" office:value-type="string" calcext:value-type="string">
            <text:p>DIVULGAZIONE AGRICOLA</text:p>
          </table:table-cell>
          <table:table-cell table:style-name="ce9" office:value-type="string" calcext:value-type="string">
            <text:p>L. n. 73/1977</text:p>
          </table:table-cell>
          <table:table-cell table:style-name="ce9" office:value-type="string" calcext:value-type="string">
            <text:p>Imprese di comunicazione e società editoriali</text:p>
          </table:table-cell>
          <table:table-cell table:style-name="ce9" office:value-type="string" calcext:value-type="string">
            <text:p>1) Verifiche amministrative: visure camerali, adempimenti sulle informative antimafia, documentazione a supporto di tutte le autodichiarazioni rese ai sensi del D.P.R. 445/2000 <text:s text:c="70"/>2) Verifiche tecniche: conformità delle opere</text:p>
          </table:table-cell>
          <table:table-cell table:style-name="ce9" office:value-type="string" calcext:value-type="string">
            <text:p>A presentazione della domanda di aiuto e della domanda di pagamento</text:p>
          </table:table-cell>
          <table:table-cell table:style-name="ce9" office:value-type="string" calcext:value-type="string">
            <text:p>Controlli di natura tecnica e amministrativa sui supporti documentali e sulla sede di svolgimento e realizzazione delle opere approvate</text:p>
          </table:table-cell>
          <table:table-cell table:style-name="ce9" office:value-type="string" calcext:value-type="string">
            <text:p>Attenersi alle norme sulla pubblicità e alle linee guida sulla divulgazione fornite dall'Assessorato</text:p>
          </table:table-cell>
          <table:table-cell table:number-columns-repeated="1016"/>
        </table:table-row>
        <table:table-row table:style-name="ro13">
          <table:table-cell table:style-name="ce3" office:value-type="string" calcext:value-type="string">
            <text:p>Servizio 4 - Osservatori malattie delle Piante PA e CT - Unità <text:s/>periferiche fitosanitarie</text:p>
          </table:table-cell>
          <table:table-cell table:style-name="ce4" office:value-type="string" calcext:value-type="string">
            <text:p>FITOSANITARIO <text:s text:c="14"/>(Lotta obbligatoria)</text:p>
          </table:table-cell>
          <table:table-cell table:style-name="ce9" office:value-type="string" calcext:value-type="string">
            <text:p>Direttiva 2002/89/CE, <text:s/>D.Lgs n.214/2005 e s.m.i. Titolo III <text:s text:c="19"/>D.D.G. n. 1748 del 27/06/2011 </text:p>
          </table:table-cell>
          <table:table-cell table:style-name="ce9" office:value-type="string" calcext:value-type="string">
            <text:p>Produttori, vivaisti, importatori commercianti, Enti locali detentori a qualsiasi titolo di vegetali e prodotti vegetali oggetto di sorveglianza fitosanitaria</text:p>
          </table:table-cell>
          <table:table-cell table:style-name="ce9" office:value-type="string" calcext:value-type="string">
            <text:p>1) Verifiche amministrative: controllo documentazione concernente la tracciabilità dei vegetali e prodotti vegetali. <text:s text:c="40"/>2)Verifiche tecniche: controllo visivo con eventuale prelievo campioni per analisi di laboratorio.</text:p>
          </table:table-cell>
          <table:table-cell table:style-name="ce9" office:value-type="string" calcext:value-type="string">
            <text:p>Annualmente ed a campione</text:p>
          </table:table-cell>
          <table:table-cell table:style-name="ce9" office:value-type="string" calcext:value-type="string">
            <text:p>Controllo documentale, controllo fitosanitario in loco</text:p>
          </table:table-cell>
          <table:table-cell table:style-name="ce9" office:value-type="string" calcext:value-type="string">
            <text:p>Obbligo di consentire le verifiche del Servizio Fitosanitario; di esibire la documentazione richiesta ed adempiere alle eventuali prescrizioni</text:p>
          </table:table-cell>
          <table:table-cell table:number-columns-repeated="1016"/>
        </table:table-row>
        <table:table-row table:style-name="ro14">
          <table:table-cell table:style-name="ce3" office:value-type="string" calcext:value-type="string">
            <text:p>Servizio 4 - Osservatori malattie delle Piante PA e CT - Unità <text:s/>periferiche fitosanitarie</text:p>
          </table:table-cell>
          <table:table-cell table:style-name="ce4" office:value-type="string" calcext:value-type="string">
            <text:p>FITOSANITARIO <text:s text:c="14"/>(Certificazione Import-Export)</text:p>
          </table:table-cell>
          <table:table-cell table:style-name="ce9" office:value-type="string" calcext:value-type="string">
            <text:p>Direttiva 2002/89/CE, D.Lgs n.214/2005 e ss.m.ii., Titolo VIII <text:s/>e Titolo IX , <text:s text:c="19"/>D.M. 04.06. 1997, <text:s text:c="11"/>D.D.G. n. 1748 del 27/06/2011 </text:p>
          </table:table-cell>
          <table:table-cell table:style-name="ce9" office:value-type="string" calcext:value-type="string">
            <text:p>Produttori, importatori ed esportatori </text:p>
          </table:table-cell>
          <table:table-cell table:style-name="ce9" office:value-type="string" calcext:value-type="string">
            <text:p>1) Verifiche amministrative: controllo certificazione all'origine, certificato doganale. <text:s text:c="55"/>2) Verifiche tecnice: controllo visivo con eventuale prelievo campioni per analisi di laboratorio.</text:p>
          </table:table-cell>
          <table:table-cell table:style-name="ce9" office:value-type="string" calcext:value-type="string">
            <text:p>In sede di presentazione richiesta e su segnalazione autorità doganali</text:p>
          </table:table-cell>
          <table:table-cell table:style-name="ce9" office:value-type="string" calcext:value-type="string">
            <text:p>Controllo documentale, controllo banche dati "Varietà registrate", controllo <text:s/>fitosanitario presso le aziende di produzione e presso i punti di entrata autorizzati</text:p>
          </table:table-cell>
          <table:table-cell table:style-name="ce9" office:value-type="string" calcext:value-type="string">
            <text:p>Obbligo di consentire le verifiche del Servizio Fitosanitario; esibire la documentazione richiesta ed adempiere alle eventuali prescrizioni; pagamento della tariffa fitosanitaria Import-export</text:p>
          </table:table-cell>
          <table:table-cell table:number-columns-repeated="1016"/>
        </table:table-row>
        <table:table-row table:style-name="ro15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OCM OLIO <text:s text:c="8"/>(Abbattimento e reimpianto degli alberi <text:s text:c="8"/>di olivo)</text:p>
          </table:table-cell>
          <table:table-cell table:style-name="ce11" office:value-type="string" calcext:value-type="string">
            <text:p><text:s/>D. Lgs. L.g.t. n. 475 del 27/07/1945 <text:s text:c="14"/>L. n.144 del 14/02/1951 artt. n. 71 e 72 <text:s text:c="48"/>D.P.R. n. 987 del 10/06/1955.</text:p>
          </table:table-cell>
          <table:table-cell table:style-name="ce9" office:value-type="string" calcext:value-type="string">
            <text:p>Aziende olivicole</text:p>
          </table:table-cell>
          <table:table-cell table:style-name="ce15" office:value-type="string" calcext:value-type="string">
            <text:p>Verifica tecnico-amministrativa. Accertamento di morte <text:s/>fisiologica <text:s/>ovvero <text:s/>di <text:s/>permanente o scarsa improduttivita' di alberi di olivo dovute a cause <text:s/>non <text:s/>rimovibili; <text:s/>eccessiva fittezza dell'impianto; estirpazione per esecuzione <text:s/>di <text:s/>opera <text:s/>di <text:s/>pubblica <text:s/>utilità; estirpazione per costruzione di fabbricati destinati ad uso abitativo. </text:p>
          </table:table-cell>
          <table:table-cell table:style-name="ce9" office:value-type="string" calcext:value-type="string">
            <text:p>I controlli vengono disposti dalla Prefettura ed eseguiti dagli IPA di competenza sia per l'autorizzazione all'espianto che per la verifica del reimpianto</text:p>
          </table:table-cell>
          <table:table-cell table:style-name="ce9" office:value-type="string" calcext:value-type="string">
            <text:p>Controllo documentale e controllo in loco</text:p>
          </table:table-cell>
          <table:table-cell table:style-name="ce15" office:value-type="string" calcext:value-type="string">
            <text:p>Obbligo di reimpianto per lo stesso numero di piante di olivo estirpate, indicando i dati catastali e la località; obbligo della comunicazione dell'avvenuto impianto agli Enti che rilasciano l'autorizzazione e all'Ispettorato competente</text:p>
          </table:table-cell>
          <table:table-cell table:number-columns-repeated="1016"/>
        </table:table-row>
        <table:table-row table:style-name="ro16">
          <table:table-cell table:style-name="ce3" office:value-type="string" calcext:value-type="string">
            <text:p>Ispettorati dell'Agricoltura</text:p>
          </table:table-cell>
          <table:table-cell table:style-name="ce8" office:value-type="string" calcext:value-type="string">
            <text:p>OCM ORTOFRUTTA</text:p>
          </table:table-cell>
          <table:table-cell table:style-name="ce9" office:value-type="string" calcext:value-type="string">
            <text:p>Reg. CE n.2200/1996 <text:s text:c="3"/>Reg. CE n.1433/2003 <text:s text:c="2"/>Reg. CE n.1234/2007 <text:s/>Circolare <text:s/>dipart. n. 02/2006</text:p>
          </table:table-cell>
          <table:table-cell table:style-name="ce9" office:value-type="string" calcext:value-type="string">
            <text:p>Organizzazione di produttori (OP)</text:p>
          </table:table-cell>
          <table:table-cell table:style-name="ce9" office:value-type="string" calcext:value-type="string">
            <text:p>Verifiche tecniche ed amministrative</text:p>
          </table:table-cell>
          <table:table-cell table:style-name="ce9" office:value-type="string" calcext:value-type="string">
            <text:p>In sede di presentazione richiesta</text:p>
          </table:table-cell>
          <table:table-cell table:style-name="ce9" office:value-type="string" calcext:value-type="string">
            <text:p>Controllo documentale, informatico su portale SIAN ed in loco</text:p>
          </table:table-cell>
          <table:table-cell table:style-name="ce9" office:value-type="string" calcext:value-type="string">
            <text:p>Obblighi derivanti da statuto OP; tenuta registri contabili; aggiornamento banca dati SIAN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Organizzazione Comune di Mercato VINO</text:p>
          </table:table-cell>
          <table:table-cell table:style-name="ce9" office:value-type="string" calcext:value-type="string">
            <text:p>Reg. CE n. 1308/2013 <text:s/>Reg. CE n. 555/2008</text:p>
          </table:table-cell>
          <table:table-cell table:style-name="ce9" office:value-type="string" calcext:value-type="string">
            <text:p>Produttori vitivinicoli</text:p>
          </table:table-cell>
          <table:table-cell table:style-name="ce9" office:value-type="string" calcext:value-type="string">
            <text:p>1) Verifiche amministrative: iscrizione CCIAA, <text:s/>INPS, <text:s text:c="2"/>fascicolo aziendale SIAN, certificazione antimafia, valutazione di ammissibilità, <text:s/>titoli di proprietà, controllo al GIS, regolarità impianti vigneti. <text:s text:c="62"/>2) Verifiche tecniche: <text:s/>requisiti dell'operatore e <text:s/>misurazione con GPS <text:s/></text:p>
          </table:table-cell>
          <table:table-cell table:style-name="ce9" office:value-type="string" calcext:value-type="string">
            <text:p>In sede di presentazione istanza e annualmente a campione </text:p>
          </table:table-cell>
          <table:table-cell table:style-name="ce9" office:value-type="string" calcext:value-type="string">
            <text:p>Controllo documentale, controllo informatizzato presso SISTER - AGEA - SIAN - Controllo in loco</text:p>
          </table:table-cell>
          <table:table-cell table:style-name="ce9" office:value-type="string" calcext:value-type="string">
            <text:p>Iscrizione CCIAA; regolarità adempimenti INPS; rispetto condizionalità PAC; <text:s/>aggiornamento fascicolo aziendale</text:p>
          </table:table-cell>
          <table:table-cell table:number-columns-repeated="1016"/>
        </table:table-row>
        <table:table-row table:style-name="ro17">
          <table:table-cell table:style-name="ce3" office:value-type="string" calcext:value-type="string">
            <text:p>Ispettorati dell'Agricoltura <text:s/>- Servizi responsabili delle misure </text:p>
          </table:table-cell>
          <table:table-cell table:style-name="ce3" office:value-type="string" calcext:value-type="string">
            <text:p>P.S.R. SICILIA 2014/2020</text:p>
          </table:table-cell>
          <table:table-cell table:style-name="ce9" office:value-type="string" calcext:value-type="string">
            <text:p>Reg. UE n.1305/2013, Reg. UE n.1303/2013, <text:s/>Reg. UE n.1306/2013, Reg. UE n.1307/2013, Reg. UE n.1310/2013, Reg. UE n.1407/2013, <text:s/>Reg. UE n.702/2014, Reg. delegato n. 807/2014, <text:s text:c="25"/>Reg. di esecuzione nn.808 e 809/2014</text:p>
          </table:table-cell>
          <table:table-cell table:style-name="ce9" office:value-type="string" calcext:value-type="string">
            <text:p>Imprenditori agricoli singoli e associati e imprese agroindustriali</text:p>
          </table:table-cell>
          <table:table-cell table:style-name="ce9" office:value-type="string" calcext:value-type="string">
            <text:p>Verifiche tecniche, amministrative e contabili delle domande di aiuto e di pagamento ai fini dell'ammissibilità al finanziamento e all'erogazione dei contributi</text:p>
          </table:table-cell>
          <table:table-cell table:style-name="ce9" office:value-type="string" calcext:value-type="string">
            <text:p>In sede di presentazione delle domande di aiuto e di pagamento </text:p>
          </table:table-cell>
          <table:table-cell table:style-name="ce9" office:value-type="string" calcext:value-type="string">
            <text:p>Controllo documentale, verifica banca dati e sopralluoghi aziendali (collaudi)</text:p>
          </table:table-cell>
          <table:table-cell table:style-name="ce9" office:value-type="string" calcext:value-type="string">
            <text:p>Possesso dei requisiti di accesso e presentazione della documentazione (tecnica, amministrativa e contabile) prevista nelle disposizioni e nel bando</text:p>
          </table:table-cell>
          <table:table-cell table:number-columns-repeated="1016"/>
        </table:table-row>
        <table:table-row table:style-name="ro18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QUOTE LATTE</text:p>
          </table:table-cell>
          <table:table-cell table:style-name="ce9" office:value-type="string" calcext:value-type="string">
            <text:p>Reg. CE n.1234/2007, Reg. CE n.595/2004, L. n.119/03, <text:s text:c="19"/>D. MIPAAF 31/07/2003</text:p>
          </table:table-cell>
          <table:table-cell table:style-name="ce9" office:value-type="string" calcext:value-type="string">
            <text:p>Primo Acquirente</text:p>
          </table:table-cell>
          <table:table-cell table:style-name="ce9" office:value-type="string" calcext:value-type="string">
            <text:p>Verifica requisiti dell'operatore: iscrizione CCIAA, oggetto sociale, sede legale, assenza cause di divieto, di decadenza o di sospensione(antimafia), Verifiche tecniche presso i “Primi acquirenti” relativi a:</text:p>
            <text:p>-  quantitativi di latte acquistati da conferenti e da altri soggetti;</text:p>
            <text:p>-  numero dei produttori conferenti;</text:p>
            <text:p>-  tenore di grasso nel latte;</text:p>
            <text:p>-  regolare tenuta registro fornitori, trasportatori e centri di raccolta;</text:p>
            <text:p>-  quantitativo latte acquistato oltre quota;</text:p>
            <text:p>-  prelievo effettuato regolarmente in caso di acquisto oltre quota;</text:p>
            <text:p>-  utilizzo laboratori di analisi abilitati e loro numero;</text:p>
            <text:p>- controllo (annuale e mensile) relativo all’utilizzo quantitativi di latte raccolto;                                 Verifiche tecniche presso i produttori:</text:p>
            <text:p>-  quantità latte prodotto, consegnato e fatturato;</text:p>
            <text:p>-  tenore massa grassa;</text:p>
            <text:p>-  regolare tenuta registri di trasporto;</text:p>
            <text:p>-  regolarità effettuazione analisi;</text:p>
            <text:p>-  corrispondenza tra quantitativo venduto e quantitativo acquistato </text:p>
          </table:table-cell>
          <table:table-cell table:style-name="ce9" office:value-type="string" calcext:value-type="string">
            <text:p>In sede di presentazione richiesta - Annuale a campione disposto da AGEA</text:p>
          </table:table-cell>
          <table:table-cell table:style-name="ce9" office:value-type="string" calcext:value-type="string">
            <text:p>controllo informatizzato SIAN;</text:p>
            <text:p>controllo documentale;</text:p>
            <text:p>controllo in loco</text:p>
          </table:table-cell>
          <table:table-cell table:style-name="ce9" office:value-type="string" calcext:value-type="string">
            <text:p>Iscrizione CCIAA; regolarità contributiva; tenuta libri contabili; tenuta apposita contabilità di magazzino; trasmissione mod L1</text:p>
          </table:table-cell>
          <table:table-cell table:number-columns-repeated="1016"/>
        </table:table-row>
        <table:table-row table:style-name="ro19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QUOTE LATTE</text:p>
          </table:table-cell>
          <table:table-cell table:style-name="ce9" office:value-type="string" calcext:value-type="string">
            <text:p> Reg. CE 1234/07;</text:p>
            <text:p> Reg. CE 595/04;</text:p>
            <text:p> L. 119/03;</text:p>
            <text:p> D. MIPAAF 31/07/2003;</text:p>
          </table:table-cell>
          <table:table-cell table:style-name="ce9" office:value-type="string" calcext:value-type="string">
            <text:p>Produttore – vendita diretta </text:p>
          </table:table-cell>
          <table:table-cell table:style-name="ce9" office:value-type="string" calcext:value-type="string">
            <text:p>Verifiche tecniche presso il produttore:</text:p>
            <text:p>-  quantitativo mensile e annuale di latte prodotto e trasformato;</text:p>
            <text:p>-  coerenza dei coefficienti di trasformazione;                                        </text:p>
            <text:p>-  quantitativo di latte acquistato da altre aziende e trasformato;</text:p>
            <text:p>-  regime fiscale adottato e correttezza degli adempimenti conseguenti al regime prescelto                                                                                                                   </text:p>
          </table:table-cell>
          <table:table-cell table:style-name="ce9" office:value-type="string" calcext:value-type="string">
            <text:p>Annuale a campione disposti da AGEA</text:p>
          </table:table-cell>
          <table:table-cell table:style-name="ce9" office:value-type="string" calcext:value-type="string">
            <text:p>controllo informatizzato SIAN;</text:p>
            <text:p>controllo documentale;</text:p>
            <text:p>controllo in loco</text:p>
          </table:table-cell>
          <table:table-cell table:style-name="ce9" office:value-type="string" calcext:value-type="string">
            <text:p>Iscrizione CCIAA; <text:s/>regolarità contributiva; tenuta libri; <text:s/>contabilità di magazzino su registro vidimato (DM 31/07/2003 art. 14 c3); comunicazione fine campagna quantitativi prodotti </text:p>
          </table:table-cell>
          <table:table-cell table:number-columns-repeated="1016"/>
        </table:table-row>
        <table:table-row table:style-name="ro20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QUOTE LATTE</text:p>
          </table:table-cell>
          <table:table-cell table:style-name="ce9" office:value-type="string" calcext:value-type="string">
            <text:p> Reg. CE n. 1234/2007;</text:p>
            <text:p> Reg. CE n. 595/2004;</text:p>
            <text:p> L. n. 119/2003;</text:p>
            <text:p>D. MIPAAF 31/07/2003</text:p>
          </table:table-cell>
          <table:table-cell table:style-name="ce9" office:value-type="string" calcext:value-type="string">
            <text:p>Trasportatore latte </text:p>
          </table:table-cell>
          <table:table-cell table:style-name="ce9" office:value-type="string" calcext:value-type="string">
            <text:p>Verifiche tecniche presso il trasportatore:</text:p>
            <text:p>-  regolarità della tenuta dei registri di raccolta e trasporto;</text:p>
            <text:p>-  modalità prelievo dei campioni di latte;</text:p>
            <text:p>-  modalità misurazione quantità del latte</text:p>
            <text:p>-  utilizzo di strumenti di misura delle quantità di latte certificati;</text:p>
            <text:p>-  utilizzo punti di raccolta intermedi;</text:p>
            <text:p>-  utilizzo pesa pubblica</text:p>
          </table:table-cell>
          <table:table-cell table:style-name="ce9" office:value-type="string" calcext:value-type="string">
            <text:p>Annuale a campione disposti da AGEA</text:p>
          </table:table-cell>
          <table:table-cell table:style-name="ce9" office:value-type="string" calcext:value-type="string">
            <text:p>controllo informatizzato SIAN;</text:p>
            <text:p>controllo documentale;</text:p>
            <text:p>controllo in loco</text:p>
          </table:table-cell>
          <table:table-cell table:style-name="ce9" office:value-type="string" calcext:value-type="string">
            <text:p>Iscrizione CCIAA; regolarità contributiva; tenuta libri</text:p>
          </table:table-cell>
          <table:table-cell table:number-columns-repeated="1016"/>
        </table:table-row>
        <table:table-row table:style-name="ro21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QUOTE LATTE</text:p>
          </table:table-cell>
          <table:table-cell table:style-name="ce9" office:value-type="string" calcext:value-type="string">
            <text:p>Reg. CE n.1234/2007, Reg. CE n.595/2004, <text:s text:c="7"/>L. n.119/2003, <text:s text:c="29"/>D. MIPAAF 31/07/2003 </text:p>
          </table:table-cell>
          <table:table-cell table:style-name="ce9" office:value-type="string" calcext:value-type="string">
            <text:p>Produttori di latte</text:p>
          </table:table-cell>
          <table:table-cell table:style-name="ce9" office:value-type="string" calcext:value-type="string">
            <text:p>Verifiche tecniche presso il produttore:</text:p>
            <text:p>-  Regolarità nella tenuta del registro di stalla;</text:p>
            <text:p>-  Registrazione dei capi all’ anagrafe zootecnica;</text:p>
            <text:p>-  consistenza allevamento;</text:p>
            <text:p>-  rilevazione marche auricolari dei bovini;</text:p>
            <text:p>-  quantitativo latte prodotto;</text:p>
            <text:p>-  regolarità nella tenuta del registro consegne/vendite dirette;</text:p>
            <text:p>-  regolarità registro corrispettivi;</text:p>
            <text:p>-  effettuazione analisi tenore di grasso;</text:p>
            <text:p>-  utilizzo laboratori di analisi autorizzati</text:p>
          </table:table-cell>
          <table:table-cell table:style-name="ce9" office:value-type="string" calcext:value-type="string">
            <text:p>Annuale a campione disposti da AGEA</text:p>
          </table:table-cell>
          <table:table-cell table:style-name="ce9" office:value-type="string" calcext:value-type="string">
            <text:p>controllo informatizzato SIAN;</text:p>
            <text:p>controllo documentale;</text:p>
            <text:p>controllo in loco</text:p>
          </table:table-cell>
          <table:table-cell table:style-name="ce9" office:value-type="string" calcext:value-type="string">
            <text:p>Iscrizione CCIAA; regolarità contributiva; tenuta libri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Servizio 4 - Osservatori malattie delle Piante di PA e CT - <text:s text:c="28"/>Unità periferiche fitosanitarie </text:p>
          </table:table-cell>
          <table:table-cell table:style-name="ce3" office:value-type="string" calcext:value-type="string">
            <text:p>VIGILANZA BIOLOGICO</text:p>
          </table:table-cell>
          <table:table-cell table:style-name="ce9" office:value-type="string" calcext:value-type="string">
            <text:p>D.M. 16/02/2012 <text:s text:c="11"/>Reg. CE n. 882/2004 <text:s text:c="9"/>Reg. CE n. 834/2007 <text:s text:c="7"/>Reg CE n. 889/2008</text:p>
          </table:table-cell>
          <table:table-cell table:style-name="ce9" office:value-type="string" calcext:value-type="string">
            <text:p>Organismi di Controllo operanti in agricoltura biologica</text:p>
          </table:table-cell>
          <table:table-cell table:style-name="ce9" office:value-type="string" calcext:value-type="string">
            <text:p>Verifica adeguatezza requisiti e verifica conformità procedure di controllo delegate nei confronti delle aziende biologiche</text:p>
          </table:table-cell>
          <table:table-cell table:style-name="ce9" office:value-type="string" calcext:value-type="string">
            <text:p>Annualmente a campione in collaborazione con MIPAAF- ICQRF</text:p>
          </table:table-cell>
          <table:table-cell table:style-name="ce9" office:value-type="string" calcext:value-type="string">
            <text:p>Controllo documentale e <text:s/>in loco</text:p>
          </table:table-cell>
          <table:table-cell table:style-name="ce9" office:value-type="string" calcext:value-type="string">
            <text:p>Obblighi prescritti al Capo II Reg. CE 882/2004</text:p>
          </table:table-cell>
          <table:table-cell table:number-columns-repeated="1016"/>
        </table:table-row>
        <table:table-row table:style-name="ro23">
          <table:table-cell table:style-name="ce3" office:value-type="string" calcext:value-type="string">
            <text:p>Area 5</text:p>
          </table:table-cell>
          <table:table-cell table:style-name="ce3" office:value-type="string" calcext:value-type="string">
            <text:p>RAZIONALIZZAZIONE DEGLI INTERVENTI IN AGRICOLTURA</text:p>
          </table:table-cell>
          <table:table-cell table:style-name="ce9" office:value-type="string" calcext:value-type="string">
            <text:p>L. n. 499/1999</text:p>
          </table:table-cell>
          <table:table-cell table:style-name="ce9" office:value-type="string" calcext:value-type="string">
            <text:p>Associazioni di produttori o Enti promotori delle produzioni di qualità regionali</text:p>
          </table:table-cell>
          <table:table-cell table:style-name="ce9" office:value-type="string" calcext:value-type="string">
            <text:p>1) Verifiche amministrative: visure camerali, adempimenti sulle informative antimafia, documentazione a supporto di tutte le autodichiarazioni rese ai sensi del DPR 445/2000 <text:s text:c="61"/>2) Verifiche tecniche: controllo tecnico sulla conformità delle opere (visti di stampa e sopralluoghi in situ)</text:p>
          </table:table-cell>
          <table:table-cell table:style-name="ce9" office:value-type="string" calcext:value-type="string">
            <text:p>In <text:s/>fase di concessione e di liquidazione</text:p>
          </table:table-cell>
          <table:table-cell table:style-name="ce9" office:value-type="string" calcext:value-type="string">
            <text:p>Controlli di natura tecnica e amministrativa sui supporti documentali e sulla sede di svolgimento e realizzazione delle opere approvate</text:p>
          </table:table-cell>
          <table:table-cell table:style-name="ce9" office:value-type="string" calcext:value-type="string">
            <text:p>Rispetto della tempistica per le comunicazioni all'assessorato su azioni del progetto approvato; obbligo di comprovare l'inesistenza diduplicazioni di intervento a valere su più misure; rispetto delle norme sulla pubblicità; apertura di conto corrente dedicato.</text:p>
          </table:table-cell>
          <table:table-cell table:number-columns-repeated="1016"/>
        </table:table-row>
        <table:table-row table:style-name="ro24">
          <table:table-cell table:style-name="ce3" office:value-type="string" calcext:value-type="string">
            <text:p>Servizio 2</text:p>
          </table:table-cell>
          <table:table-cell table:style-name="ce3" office:value-type="string" calcext:value-type="string">
            <text:p>VITIVINICOLO</text:p>
          </table:table-cell>
          <table:table-cell table:style-name="ce9" office:value-type="string" calcext:value-type="string">
            <text:p>DDG n. 379 del 10/05/2002 e successiva modifica del punto 2 dell'allegato "A" come da D.D.G. n. 410 del 28/04/2004</text:p>
          </table:table-cell>
          <table:table-cell table:style-name="ce9" office:value-type="string" calcext:value-type="string">
            <text:p><text:s/>Distillerie <text:s/></text:p>
          </table:table-cell>
          <table:table-cell table:style-name="ce9" office:value-type="string" calcext:value-type="string">
            <text:p>Verifiche Amministrative e tecniche: possesso della licenza di esercizio rilasciata dall'UTF (Ufficio Tecnico di Finanza Agenzia delle Dogane), Certificato d'iscrizione alla CCIAA, <text:s/>Certificato di prevenzione degli incendi, autorizzazione allo smaltimento delle acque reflue, autorizzazione sanitaria, planimetria degli impianti, planimetria dei depositi, relazione tecnica</text:p>
          </table:table-cell>
          <table:table-cell table:style-name="ce9" office:value-type="string" calcext:value-type="string">
            <text:p>Controlli amministrativi in sede di richiesta <text:s text:c="5"/>Controlli in loco a campione </text:p>
          </table:table-cell>
          <table:table-cell table:style-name="ce9" office:value-type="string" calcext:value-type="string">
            <text:p>Controllo documentale e in loco</text:p>
          </table:table-cell>
          <table:table-cell table:style-name="ce9" office:value-type="string" calcext:value-type="string">
            <text:p>Aggiornamento dei documenti inseriti nella richiesta che vanno a scadere</text:p>
          </table:table-cell>
          <table:table-cell table:number-columns-repeated="1016"/>
        </table:table-row>
        <table:table-row table:style-name="ro25">
          <table:table-cell table:style-name="ce3" office:value-type="string" calcext:value-type="string">
            <text:p>Servizio 2</text:p>
          </table:table-cell>
          <table:table-cell table:style-name="ce3" office:value-type="string" calcext:value-type="string">
            <text:p>VITIVINICOLO</text:p>
          </table:table-cell>
          <table:table-cell table:style-name="ce9" office:value-type="string" calcext:value-type="string">
            <text:p>D.D.G. n. 411 del 28/04/2004</text:p>
          </table:table-cell>
          <table:table-cell table:style-name="ce9" office:value-type="string" calcext:value-type="string">
            <text:p>Stabilimenti ritenuti idonei alla eleborazione di mosto di uve concentrato rettificato mediante l'impiego di resine scambiatrici di ioni, di cui al D.M. 30/07/2003</text:p>
          </table:table-cell>
          <table:table-cell table:style-name="ce9" office:value-type="string" calcext:value-type="string">
            <text:p>Verifiche Amministrativa e Tecnica: possesso della licenza di esercizio rilasciata dall'UTF (Ufficio Tecnico di Finanza Agenzia delle Dogane), Certificato d'iscrizione alla CCIAA, <text:s/>Certificato di prevenzione degli incendi, autorizzazione allo smaltimento delle acque reflue, autorizzazione sanitaria, planimetria degli impianti, planimetria dei depositi, relazione tecnica</text:p>
          </table:table-cell>
          <table:table-cell table:style-name="ce9" office:value-type="string" calcext:value-type="string">
            <text:p>Controlli amministrativi su tutte le richieste <text:s text:c="7"/>Controlli in loco a campione <text:s text:c="8"/></text:p>
          </table:table-cell>
          <table:table-cell table:style-name="ce9" office:value-type="string" calcext:value-type="string">
            <text:p>Controllo documentale e in loco</text:p>
          </table:table-cell>
          <table:table-cell table:style-name="ce9" office:value-type="string" calcext:value-type="string">
            <text:p>Aggiornamento dei documenti inseriti nella richiesta che vanno a scadere</text:p>
          </table:table-cell>
          <table:table-cell table:number-columns-repeated="1016"/>
        </table:table-row>
        <table:table-row table:style-name="ro26">
          <table:table-cell table:style-name="ce3" office:value-type="string" calcext:value-type="string">
            <text:p>Servizio 4 - Osservatori malattie delle Piante di PA e CT - <text:s text:c="28"/>Unità periferiche fitosanitarie </text:p>
          </table:table-cell>
          <table:table-cell table:style-name="ce3" office:value-type="string" calcext:value-type="string">
            <text:p>VIVAISMO <text:s text:c="13"/>(Autorizzazione all'attività)</text:p>
          </table:table-cell>
          <table:table-cell table:style-name="ce9" office:value-type="string" calcext:value-type="string">
            <text:p>Direttiva 2002/89/CE; D.Lgs. n. 214/2005 e s.m.i. - art. 19, 20 e 26 o Titolo V, <text:s text:c="23"/>D.M. 12/11/2009, <text:s/>D.D.G. n. 1748 del 27/06/2011 <text:s text:c="4"/></text:p>
          </table:table-cell>
          <table:table-cell table:style-name="ce9" office:value-type="string" calcext:value-type="string">
            <text:p>Produttori, vivaisti, importatori commercianti</text:p>
          </table:table-cell>
          <table:table-cell table:style-name="ce9" office:value-type="string" calcext:value-type="string">
            <text:p>1) Verifiche amministrative: completezza e regolarità istanza, compilazione modello predisposto, iscrizione C.C.I.A.A., comunicazione antimafia, partita I.V.A. <text:s text:c="52"/>2) Verifiche tecniche: per i produttori di piante possesso requisiti professionali; possesso strutture e mezzi idonei allo svolgimento dell'attività di cui si chiede l'autorizzazione</text:p>
          </table:table-cell>
          <table:table-cell table:style-name="ce9" office:value-type="string" calcext:value-type="string">
            <text:p>In sede di presentazione richiesta</text:p>
          </table:table-cell>
          <table:table-cell table:style-name="ce9" office:value-type="string" calcext:value-type="string">
            <text:p>Controllo documentale e controllo in loco</text:p>
          </table:table-cell>
          <table:table-cell table:style-name="ce9" office:value-type="string" calcext:value-type="string">
            <text:p>Pagamento Tariffa fitosanitaria ed obblighi prescritti dall'art 21 del <text:s text:c="4"/>D. Lgs 214/2005 e s.m.i. e dal D.M. 12/11/2009 </text:p>
          </table:table-cell>
          <table:table-cell table:number-columns-repeated="1016"/>
        </table:table-row>
        <table:table-row table:style-name="ro27">
          <table:table-cell table:style-name="ce3" office:value-type="string" calcext:value-type="string">
            <text:p>Servizio 4 - Osservatori malattie delle Piante di PA e CT - Unità periferiche fitosanitarie </text:p>
          </table:table-cell>
          <table:table-cell table:style-name="ce3" office:value-type="string" calcext:value-type="string">
            <text:p>VIVAISMO <text:s text:c="13"/>(Accreditamento fornitori fruttiferi e ortive)</text:p>
          </table:table-cell>
          <table:table-cell table:style-name="ce9" office:value-type="string" calcext:value-type="string">
            <text:p>D.M. 14/04/1997; D.Lgs. n.124/2010, D.Lgs n.124/2011, D.D.G. n. 1748 del 27/06/2011 <text:s/></text:p>
          </table:table-cell>
          <table:table-cell table:style-name="ce9" office:value-type="string" calcext:value-type="string">
            <text:p>Produttori vivaisti di piantine e materiale di moltiplicazione di fruttiferi ed ortive</text:p>
          </table:table-cell>
          <table:table-cell table:style-name="ce9" office:value-type="string" calcext:value-type="string">
            <text:p>1) Verifiche amministrative: completezza e regolarità domanda, compilazione modello predisposto, possesso autorizzazione vivaistica. <text:s text:c="68"/>2) Verifiche tecniche: possesso standard tecnici idonei allo svolgimento dell'attività </text:p>
          </table:table-cell>
          <table:table-cell table:style-name="ce9" office:value-type="string" calcext:value-type="string">
            <text:p>In sede di presentazione richiesta ed annualmente</text:p>
          </table:table-cell>
          <table:table-cell table:style-name="ce9" office:value-type="string" calcext:value-type="string">
            <text:p>Controllo documentale e controllo in loco</text:p>
          </table:table-cell>
          <table:table-cell table:style-name="ce9" office:value-type="string" calcext:value-type="string">
            <text:p>Obblighi prescritti dall'art.7 del <text:s text:c="5"/>D. Lgs 124/2011 e <text:s/>dall'art. 5 del <text:s/>D.Lgs 124/2010 </text:p>
          </table:table-cell>
          <table:table-cell table:number-columns-repeated="1016"/>
        </table:table-row>
        <table:table-row table:style-name="ro28">
          <table:table-cell table:style-name="ce3" office:value-type="string" calcext:value-type="string">
            <text:p>Servizio 4 - Osservatori malattie delle Piante di PA e CT - <text:s text:c="28"/>Unità periferiche fitosanitarie </text:p>
          </table:table-cell>
          <table:table-cell table:style-name="ce3" office:value-type="string" calcext:value-type="string">
            <text:p>VIVAISMO <text:s text:c="13"/>(Accreditamento fornitori piante ornamentali)</text:p>
          </table:table-cell>
          <table:table-cell table:style-name="ce9" office:value-type="string" calcext:value-type="string">
            <text:p>D.M. del 09/08/2000, D.Lgs n.151/2000, D.D.G. n.1748 del 27/06/2011</text:p>
          </table:table-cell>
          <table:table-cell table:style-name="ce9" office:value-type="string" calcext:value-type="string">
            <text:p>Produttori vivaisti di materiale di moltiplicazione <text:s/>di ornamentali</text:p>
          </table:table-cell>
          <table:table-cell table:style-name="ce9" office:value-type="string" calcext:value-type="string">
            <text:p>1) Verifiche amministrative: completezza e regolarità domanda, compilazione modello predisposto, possesso autorizzazione vivaistica. <text:s text:c="55"/>2) Verifiche tecniche: possesso standard tecnici idonei allo svolgimento dell'attività </text:p>
          </table:table-cell>
          <table:table-cell table:style-name="ce9" office:value-type="string" calcext:value-type="string">
            <text:p>In sede di presentazione richiesta ed annualmente</text:p>
          </table:table-cell>
          <table:table-cell table:style-name="ce9" office:value-type="string" calcext:value-type="string">
            <text:p>Controllo documentale e controllo in loco</text:p>
          </table:table-cell>
          <table:table-cell table:style-name="ce9" office:value-type="string" calcext:value-type="string">
            <text:p>Obblighi prescritti dall'art.6 del D.Lgs 151/2000</text:p>
          </table:table-cell>
          <table:table-cell table:number-columns-repeated="1016"/>
        </table:table-row>
        <table:table-row table:style-name="ro29">
          <table:table-cell table:style-name="ce3" office:value-type="string" calcext:value-type="string">
            <text:p>Servizio 4 - Osservatori malattie delle Piante di PA e CT - <text:s text:c="28"/>Unità periferiche fitosanitarie </text:p>
          </table:table-cell>
          <table:table-cell table:style-name="ce3" office:value-type="string" calcext:value-type="string">
            <text:p>VIVAISMO <text:s text:c="13"/>(Controlli annuali)</text:p>
          </table:table-cell>
          <table:table-cell table:style-name="ce9" office:value-type="string" calcext:value-type="string">
            <text:p>Direttiva 2002/89/CE; <text:s/>D.Lgs. n. 214/2005 e s.m.i., <text:s text:c="22"/>art.23 D.M.12/11/2009 <text:s text:c="21"/>D.D.G. n.1748 del 27/06/2011 </text:p>
          </table:table-cell>
          <table:table-cell table:style-name="ce9" office:value-type="string" calcext:value-type="string">
            <text:p>Produttori, vivaisti, importatori commercianti</text:p>
          </table:table-cell>
          <table:table-cell table:style-name="ce9" office:value-type="string" calcext:value-type="string">
            <text:p>1) Verifiche amministrative: controllo vendite, acquisti, <text:s/>vidimazione registri. <text:s text:c="53"/>2) Verifiche tecniche: controlli visivi ed eventuale prelievo campioni per analisi di laboratorio.</text:p>
          </table:table-cell>
          <table:table-cell table:style-name="ce9" office:value-type="string" calcext:value-type="string">
            <text:p>Annuale</text:p>
          </table:table-cell>
          <table:table-cell table:style-name="ce9" office:value-type="string" calcext:value-type="string">
            <text:p>Controllo documentale e fitosanitario in loco</text:p>
          </table:table-cell>
          <table:table-cell table:style-name="ce9" office:value-type="string" calcext:value-type="string">
            <text:p>Pagamento tariffa fitosanitaria annua ed obblighi <text:s/>di cui all'art. 21 del D. Lgs 214/2005</text:p>
          </table:table-cell>
          <table:table-cell table:number-columns-repeated="1016"/>
        </table:table-row>
        <table:table-row table:style-name="ro30">
          <table:table-cell table:style-name="ce3" office:value-type="string" calcext:value-type="string">
            <text:p>Servizio 4 - Osservatori malattie delle Piante di PA e CT - <text:s text:c="27"/>Unità periferiche fitosanitarie </text:p>
          </table:table-cell>
          <table:table-cell table:style-name="ce3" office:value-type="string" calcext:value-type="string">
            <text:p>VIVAISMO <text:s text:c="13"/>(Autorizzazione materiale di riproduzione vite)</text:p>
          </table:table-cell>
          <table:table-cell table:style-name="ce9" office:value-type="string" calcext:value-type="string">
            <text:p>D.M. 08/02/2005</text:p>
          </table:table-cell>
          <table:table-cell table:style-name="ce9" office:value-type="string" calcext:value-type="string">
            <text:p>Vivaisti viticoli</text:p>
          </table:table-cell>
          <table:table-cell table:style-name="ce9" office:value-type="string" calcext:value-type="string">
            <text:p>1) Verifiche amministrative: completezza e regolarità domanda. <text:s text:c="42"/>2) Verifiche tecniche: controllo visivo con eventuale prelievo campioni per analisi di laboratorio.</text:p>
          </table:table-cell>
          <table:table-cell table:style-name="ce9" office:value-type="string" calcext:value-type="string">
            <text:p>In sede di presentazione richiesta ed in fase di produzione</text:p>
          </table:table-cell>
          <table:table-cell table:style-name="ce9" office:value-type="string" calcext:value-type="string">
            <text:p>Controllo documentale, controllo fitosanitario e rispondenza varietale in loco</text:p>
          </table:table-cell>
          <table:table-cell table:style-name="ce9" office:value-type="string" calcext:value-type="string">
            <text:p>Obblighi prescritti dagli artt. 4 e 5 del D.P.R. n. 1164/1969</text:p>
          </table:table-cell>
          <table:table-cell table:number-columns-repeated="1016"/>
        </table:table-row>
        <table:table-row table:style-name="ro31">
          <table:table-cell table:style-name="ce3" office:value-type="string" calcext:value-type="string">
            <text:p>Servizio 4 - Osservatori malattie delle Piante di PA e CT - <text:s text:c="27"/>Unità periferiche fitosanitarie </text:p>
          </table:table-cell>
          <table:table-cell table:style-name="ce3" office:value-type="string" calcext:value-type="string">
            <text:p>VIVAISMO <text:s text:c="13"/>(Autorizzazione sementiera)</text:p>
          </table:table-cell>
          <table:table-cell table:style-name="ce9" office:value-type="string" calcext:value-type="string">
            <text:p>D.M. 14/04/1997 <text:s text:c="5"/></text:p>
          </table:table-cell>
          <table:table-cell table:style-name="ce9" office:value-type="string" calcext:value-type="string">
            <text:p>Strutture laboratoristiche del settore fitosanitario</text:p>
          </table:table-cell>
          <table:table-cell table:style-name="ce9" office:value-type="string" calcext:value-type="string">
            <text:p>Verifiche tecniche: controllo idoneità attrezzature e dei curricula personale addetto alle analisi</text:p>
          </table:table-cell>
          <table:table-cell table:style-name="ce9" office:value-type="string" calcext:value-type="string">
            <text:p>In sede di presentazione richiesta e in fase di attività</text:p>
          </table:table-cell>
          <table:table-cell table:style-name="ce9" office:value-type="string" calcext:value-type="string">
            <text:p>Controllo documentale e <text:s/>in loco</text:p>
          </table:table-cell>
          <table:table-cell table:style-name="ce9" office:value-type="string" calcext:value-type="string">
            <text:p>Obblighi prescritti dagli artt. 10 e 11del <text:s/>D.M. 14/04/1997</text:p>
          </table:table-cell>
          <table:table-cell table:number-columns-repeated="1016"/>
        </table:table-row>
        <table:table-row table:style-name="ro32">
          <table:table-cell table:style-name="ce3" office:value-type="string" calcext:value-type="string">
            <text:p>Servizio 4 - Osservatori malattie delle Piante di PA e CT - <text:s text:c="28"/>Unità periferiche fitosanitarie </text:p>
          </table:table-cell>
          <table:table-cell table:style-name="ce3" office:value-type="string" calcext:value-type="string">
            <text:p>VIVAISMO <text:s text:c="13"/>(Autorizzazione certificazione volontaria fruttiferi)</text:p>
          </table:table-cell>
          <table:table-cell table:style-name="ce9" office:value-type="string" calcext:value-type="string">
            <text:p>D.M. 24/07/2003 <text:s text:c="16"/>D.M. 4/05/2006</text:p>
          </table:table-cell>
          <table:table-cell table:style-name="ce9" office:value-type="string" calcext:value-type="string">
            <text:p>Vivaisti</text:p>
          </table:table-cell>
          <table:table-cell table:style-name="ce9" office:value-type="string" calcext:value-type="string">
            <text:p>1) Verifiche amministrative: completezza e regolarità domanda. <text:s text:c="43"/>2) Verifiche tecniche: controllo rispetto disciplinare tecnico certificazione volontaria fruttiferi</text:p>
          </table:table-cell>
          <table:table-cell table:style-name="ce9" office:value-type="string" calcext:value-type="string">
            <text:p>In sede di presentazione richiesta e in fase di attività</text:p>
          </table:table-cell>
          <table:table-cell table:style-name="ce9" office:value-type="string" calcext:value-type="string">
            <text:p>Controllo documentale e <text:s/>in loco</text:p>
          </table:table-cell>
          <table:table-cell table:style-name="ce9" office:value-type="string" calcext:value-type="string">
            <text:p>Obblighi prescritti dall' art. 5 del D.M. 20/11/2006</text:p>
          </table:table-cell>
          <table:table-cell table:number-columns-repeated="1016"/>
        </table:table-row>
        <table:table-row table:style-name="ro22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ZOOTECNICO <text:s text:c="20"/>(Aiuti di Stato)</text:p>
          </table:table-cell>
          <table:table-cell table:style-name="ce9" office:value-type="string" calcext:value-type="string">
            <text:p>Reg. CE 1234/2007, <text:s/>Reg. CE 589/2008, <text:s text:c="6"/>L. n. 34/2008, <text:s text:c="17"/>D.M. 11/12/2010</text:p>
          </table:table-cell>
          <table:table-cell table:style-name="ce9" office:value-type="string" calcext:value-type="string">
            <text:p>Centri imballaggio uova</text:p>
          </table:table-cell>
          <table:table-cell table:style-name="ce9" office:value-type="string" calcext:value-type="string">
            <text:p>1) Verifiche amministrative presso lo stabilimento: registrazione presso il MIPAAF tramite un numero identificativo <text:s text:c="59"/>2) Verifiche tecniche presso lo stabilimento: macchine e attrezzature della filiera</text:p>
          </table:table-cell>
          <table:table-cell table:style-name="ce9" office:value-type="string" calcext:value-type="string">
            <text:p>Controllo biennale</text:p>
          </table:table-cell>
          <table:table-cell table:style-name="ce9" office:value-type="string" calcext:value-type="string">
            <text:p>Controllo in loco</text:p>
          </table:table-cell>
          <table:table-cell table:style-name="ce9" office:value-type="string" calcext:value-type="string">
            <text:p>Iscrizione CCIAA; tenuta libri</text:p>
          </table:table-cell>
          <table:table-cell table:number-columns-repeated="1016"/>
        </table:table-row>
        <table:table-row table:style-name="ro33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ZOOTECNICO <text:s text:c="8"/>(Classificazione carcasse bovine) <text:s text:c="2"/></text:p>
          </table:table-cell>
          <table:table-cell table:style-name="ce9" office:value-type="string" calcext:value-type="string">
            <text:p><text:s/>D.M. n. 3895 del 08/05/2009 <text:s text:c="20"/>Circolare n. 2521 del 04/04/2011 </text:p>
          </table:table-cell>
          <table:table-cell table:style-name="ce9" office:value-type="string" calcext:value-type="string">
            <text:p>Stabilimenti di macellazione riconosciuti</text:p>
          </table:table-cell>
          <table:table-cell table:style-name="ce9" office:value-type="string" calcext:value-type="string">
            <text:p>Rilevazione della capacità lavorativa dello stabilimento. Per macellazioni maggiori di <text:s/>75 capi/settimana, verifica della correttezza della classificazione a cura dei classificatori delle carcasse bovine. Verifica dei registri di macellazione</text:p>
          </table:table-cell>
          <table:table-cell table:style-name="ce9" office:value-type="string" calcext:value-type="string">
            <text:p>Controlli due volte per trimestre su macelli con capacità di lavorazione di almeno 75 carcasse bovine adulte a settimana. <text:s text:c="22"/>Controlli annuali per macelli con capacità di lavorazione minore di 75 carcasse di bovini adulti a settimana</text:p>
          </table:table-cell>
          <table:table-cell table:style-name="ce9" office:value-type="string" calcext:value-type="string">
            <text:p>Controllo in loco </text:p>
          </table:table-cell>
          <table:table-cell table:style-name="ce9" office:value-type="string" calcext:value-type="string">
            <text:p>Rispetto delle norme igienico-sanitarie; tenuta dei registri di macellazione. Per macellazioni maggiori a 75 capi/settimana, classificazione a cura dei classificatori delle carcasse bovine abilitati dal MIPAAF</text:p>
          </table:table-cell>
          <table:table-cell table:number-columns-repeated="1016"/>
        </table:table-row>
        <table:table-row table:style-name="ro34">
          <table:table-cell table:style-name="ce3" office:value-type="string" calcext:value-type="string">
            <text:p>Ispettorati dell'Agricoltura</text:p>
          </table:table-cell>
          <table:table-cell table:style-name="ce3" office:value-type="string" calcext:value-type="string">
            <text:p>ZOOTECNICO <text:s text:c="5"/>(Produzione e commercializzazione del miele) <text:s text:c="4"/></text:p>
          </table:table-cell>
          <table:table-cell table:style-name="ce9" office:value-type="string" calcext:value-type="string">
            <text:p>Reg. CE n.1234/2007, <text:s/>L.R. n.65/95, <text:s text:c="25"/>L.R. n.17/96, <text:s text:c="27"/>D.M. 23/01/2006</text:p>
          </table:table-cell>
          <table:table-cell table:style-name="ce9" office:value-type="string" calcext:value-type="string">
            <text:p>Apicoltori e <text:s/>produttori apistici, singoli, associati o riuniti in cooperativa</text:p>
          </table:table-cell>
          <table:table-cell table:style-name="ce9" office:value-type="string" calcext:value-type="string">
            <text:p>Verifica della denuncia del numero di alveari e relativa dislocazione sul territorio. <text:s/>Verifica rendicontazione e svolgimento attività previste dal bando </text:p>
          </table:table-cell>
          <table:table-cell table:style-name="ce9" office:value-type="string" calcext:value-type="string">
            <text:p>Annualmente a campione </text:p>
          </table:table-cell>
          <table:table-cell table:style-name="ce9" office:value-type="string" calcext:value-type="string">
            <text:p>Controllo documentale e in loco ed annualmente disposto da AGEA</text:p>
          </table:table-cell>
          <table:table-cell table:style-name="ce9" office:value-type="string" calcext:value-type="string">
            <text:p>Iscrizione CCIAA; <text:s text:c="21"/>tenuta e aggiornamento <text:s/>del fascicolo aziendale presso un CAA abilitato; dichiarazione annuale del numero di alveari e relativa dislocazione sul territorio resa <text:s/>entro il 31 dicembre al Sindaco, all'A.S.P. e all'Ispettorato competente; <text:s text:c="18"/>possesso della <text:s/>targa con codice ISTAT del Comune cui appartiene <text:s/>l'apicoltore, con il numero <text:s/>progressivo <text:s/>e identificativo rilasciato dall'ASP </text:p>
          </table:table-cell>
          <table:table-cell table:number-columns-repeated="1016"/>
        </table:table-row>
        <table:table-row table:style-name="ro35">
          <table:table-cell table:number-columns-repeated="1024"/>
        </table:table-row>
        <table:table-row table:style-name="ro36" table:number-rows-repeated="1048537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Area" table:base-cell-address="$'scheda controlli'.$A$1" table:cell-range-address="$'scheda controlli'.$A$1:.$H$37" table:range-usable-as="print-range"/>
          <table:named-expression table:name="_xlnm.Print_Titles" table:base-cell-address="$'scheda controlli'.$A$1" table:expression="[$'scheda controlli'.$A$1:.$H$1048576];[$'scheda controlli'.$A$1:.$AMJ$2]"/>
        </table:named-expressions>
      </table:table>
      <table:table table:name="Tabella3" table:style-name="ta2">
        <table:table-column table:style-name="co11" table:number-columns-repeated="1024" table:default-cell-style-name="Default"/>
        <table:table-row table:style-name="ro36" table:number-rows-repeated="1048575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>
        <table:named-range table:name="Excel_BuiltIn_Print_Area_1" table:base-cell-address="$'scheda controlli'.$A$1" table:cell-range-address="$'scheda controlli'.$C$1:.$H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6mm" fo:margin-left="4.99mm" fo:margin-right="4.99mm" style:print-page-order="ttb" style:first-page-number="1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type="double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3" style:display-name="PageStyle_Tabella3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  <style:master-page style:name="PageStyle_5f_scheda_20_controlli" style:display-name="PageStyle_scheda controlli" style:page-layout-name="Mpm4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ra Daniela</meta:initial-creator>
    <dc:creator>Zora Daniela</dc:creator>
    <meta:print-date>2016-10-20T12:23:23</meta:print-date>
    <meta:creation-date>2014-10-08T08:51:29</meta:creation-date>
    <dc:date>2016-10-20T12:23:33</dc:date>
    <meta:generator>LibreOffice/4.4.1.2$Windows_x86 LibreOffice_project/45e2de17089c24a1fa810c8f975a7171ba4cd432</meta:generator>
    <meta:document-statistic meta:table-count="2" meta:cell-count="2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