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5.667cm" style:rel-column-width="21847*"/>
    </style:style>
    <style:style style:name="Tabella2.C" style:family="table-column">
      <style:table-column-properties style:column-width="5.667cm" style:rel-column-width="2184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essuna_20_spaziatura">
      <style:paragraph-properties fo:text-align="justify" style:justify-single-word="false"/>
      <style:text-properties officeooo:rsid="00075bd6" officeooo:paragraph-rsid="0009de92"/>
    </style:style>
    <style:style style:name="P2" style:family="paragraph" style:parent-style-name="Nessuna_20_spaziatura">
      <style:text-properties fo:font-size="9pt" officeooo:paragraph-rsid="000a681a" style:font-size-asian="9pt" style:font-size-complex="9pt"/>
    </style:style>
    <style:style style:name="P3" style:family="paragraph" style:parent-style-name="Didascalia1">
      <style:paragraph-properties fo:margin-left="0cm" fo:margin-right="0.053cm" fo:text-align="center" style:justify-single-word="false" fo:text-indent="0cm" style:auto-text-indent="false"/>
      <style:text-properties fo:font-size="11pt" officeooo:rsid="00075bd6" officeooo:paragraph-rsid="0007fe7a" style:font-size-asian="11pt" style:font-size-complex="11pt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1pt" officeooo:paragraph-rsid="0007fe7a" style:font-size-asian="11pt" style:font-size-complex="11pt"/>
    </style:style>
    <style:style style:name="P5" style:family="paragraph" style:parent-style-name="Standard">
      <style:paragraph-properties fo:margin-left="0cm" fo:margin-right="0.049cm" fo:margin-top="0.212cm" fo:margin-bottom="0cm" loext:contextual-spacing="false" fo:text-align="center" style:justify-single-word="false" fo:text-indent="0cm" style:auto-text-indent="false" style:snap-to-layout-grid="false"/>
      <style:text-properties fo:font-size="11pt" officeooo:paragraph-rsid="0007fe7a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0pt" fo:font-weight="bold" officeooo:paragraph-rsid="000e1878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paragraph-rsid="000ba7e7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paragraph-rsid="000cd822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paragraph-rsid="000e1878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paragraph-rsid="000cd822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rsid="000a37e5" officeooo:paragraph-rsid="000e1878" style:font-size-asian="11pt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paragraph-rsid="000e1878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>
        <style:tab-stops>
          <style:tab-stop style:position="7.62cm"/>
          <style:tab-stop style:position="7.938cm"/>
          <style:tab-stop style:position="9.502cm"/>
        </style:tab-stops>
      </style:paragraph-properties>
      <style:text-properties fo:font-size="11pt" officeooo:rsid="00155385" officeooo:paragraph-rsid="00155385" style:font-size-asian="11pt" style:font-size-complex="11pt"/>
    </style:style>
    <style:style style:name="P14" style:family="paragraph" style:parent-style-name="Table_20_Contents">
      <style:text-properties fo:font-size="11pt" officeooo:rsid="000ba7e7" officeooo:paragraph-rsid="000ba7e7" style:font-size-asian="11pt" style:font-size-complex="11pt"/>
    </style:style>
    <style:style style:name="P15" style:family="paragraph" style:parent-style-name="Table_20_Contents">
      <style:text-properties fo:font-size="11pt" officeooo:rsid="0010b8c8" officeooo:paragraph-rsid="0010b8c8" style:font-size-asian="11pt" style:font-size-complex="11pt"/>
    </style:style>
    <style:style style:name="P16" style:family="paragraph" style:parent-style-name="Table_20_Contents">
      <style:text-properties fo:font-size="11pt" officeooo:rsid="001198b4" officeooo:paragraph-rsid="001198b4" style:font-size-asian="11pt" style:font-size-complex="11pt"/>
    </style:style>
    <style:style style:name="P17" style:family="paragraph" style:parent-style-name="Table_20_Contents">
      <style:text-properties fo:font-size="11pt" officeooo:rsid="001255ee" officeooo:paragraph-rsid="001255ee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font-style="italic" officeooo:rsid="0009de92" officeooo:paragraph-rsid="0009de92" style:font-size-asian="11pt" style:font-style-asian="italic" style:font-size-complex="11pt" style:font-style-complex="italic"/>
    </style:style>
    <style:style style:name="P19" style:family="paragraph" style:parent-style-name="Nessuna_20_spaziatura" style:list-style-name="WW8Num9">
      <style:text-properties fo:font-size="9pt" officeooo:paragraph-rsid="0009de92" style:font-size-asian="9pt" style:font-size-complex="9pt"/>
    </style:style>
    <style:style style:name="T1" style:family="text">
      <style:text-properties officeooo:rsid="000a681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cd822"/>
    </style:style>
    <style:style style:name="T4" style:family="text">
      <style:text-properties officeooo:rsid="001025d9"/>
    </style:style>
    <style:style style:name="T5" style:family="text">
      <style:text-properties officeooo:rsid="001176bb"/>
    </style:style>
    <style:style style:name="T6" style:family="text">
      <style:text-properties officeooo:rsid="0015d783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draw:ole-draw-aspect="1" draw:visible-area-top="0cm" draw:visible-area-width="1.802cm" draw:visible-area-height="2.332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PUBBLICA <text:s text:c="2"/>ITALIANA</text:p>
      <text:p text:style-name="P4"><draw:frame draw:style-name="fr1" draw:name="Oggetto1" text:anchor-type="as-char" svg:width="1.182cm" svg:height="1.513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3">Regione <text:s/>Siciliana</text:p>
      <text:p text:style-name="P18">allegato 1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12">MODELLO “ANAGRAFE DELLE PRESTAZIONI “ <text:s/>ART.53 Dlgs 165/2001</text:p>
            <text:p text:style-name="P6">N.B. : Per la corretta compilazione della presente scheda è necessario leggere attentamente le note riportate in calce accertandosi della correttezza e comprensività dei dati forniti </text:p>
          </table:table-cell>
          <table:covered-table-cell/>
          <table:covered-table-cell/>
        </table:table-row>
        <table:table-row>
          <table:table-cell table:style-name="Tabella2.A2" table:number-columns-spanned="3" office:value-type="string">
            <text:p text:style-name="P9">(A) <text:s text:c="5"/>DATI DEL DIPENDENTE PUBBLICO e ANNO DI RIFERIMENTO <text:s text:c="2"/>( <text:span text:style-name="T5">2018</text:span> )</text:p>
          </table:table-cell>
          <table:covered-table-cell/>
          <table:covered-table-cell/>
        </table:table-row>
        <table:table-row>
          <table:table-cell table:style-name="Tabella2.A3" office:value-type="string">
            <text:p text:style-name="P9">Codice fiscale</text:p>
          </table:table-cell>
          <table:table-cell table:style-name="Tabel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a2.A3" office:value-type="string">
            <text:p text:style-name="P11">Cognome e Nome</text:p>
          </table:table-cell>
          <table:table-cell table:style-name="Tabel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a2.A3" office:value-type="string">
            <text:p text:style-name="P9">Luogo e data di nascita</text:p>
          </table:table-cell>
          <table:table-cell table:style-name="Tabel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a2.A3" office:value-type="string">
            <text:p text:style-name="P9">Comune di residenza</text:p>
          </table:table-cell>
          <table:table-cell table:style-name="Tabella2.A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la2.A3" table:number-rows-spanned="3" office:value-type="string">
            <text:p text:style-name="P7">Dipartimento e Servizio di appartenenza</text:p>
          </table:table-cell>
          <table:table-cell table:style-name="Tabella2.A2" table:number-columns-spanned="2" office:value-type="string">
            <text:p text:style-name="P14"/>
          </table:table-cell>
          <table:covered-table-cell/>
        </table:table-row>
        <table:table-row>
          <table:covered-table-cell/>
          <table:table-cell table:style-name="Tabella2.A3" office:value-type="string">
            <text:p text:style-name="P14"/>
          </table:table-cell>
          <table:table-cell table:style-name="Tabella2.A2" office:value-type="string">
            <text:p text:style-name="P16"/>
          </table:table-cell>
        </table:table-row>
        <table:table-row>
          <table:covered-table-cell/>
          <table:table-cell table:style-name="Tabella2.A3" office:value-type="string">
            <text:p text:style-name="P16"><text:line-break/></text:p>
          </table:table-cell>
          <table:table-cell table:style-name="Tabella2.A2" office:value-type="string">
            <text:p text:style-name="P16"/>
          </table:table-cell>
        </table:table-row>
        <table:table-row>
          <table:table-cell table:style-name="Tabella2.A3" office:value-type="string">
            <text:p text:style-name="P7">ENTE o AMMINISTRAZIONE<text:line-break/>che ha conferito l’incarico</text:p>
          </table:table-cell>
          <table:table-cell table:style-name="Tabella2.A3" office:value-type="string">
            <text:p text:style-name="P16"/>
          </table:table-cell>
          <table:table-cell table:style-name="Tabella2.A2" office:value-type="string">
            <text:p text:style-name="P7"><text:s/>Codice Fiscale <text:line-break/> Partita I.V.A. <text:s text:c="3"/></text:p>
          </table:table-cell>
        </table:table-row>
        <table:table-row>
          <table:table-cell table:style-name="Tabella2.A3" office:value-type="string">
            <text:p text:style-name="P8">B) Ragione dell’incarico</text:p>
          </table:table-cell>
          <table:table-cell table:style-name="Tabella2.A3" office:value-type="string">
            <text:p text:style-name="P16"/>
            <text:p text:style-name="P16"/>
          </table:table-cell>
          <table:table-cell table:style-name="Tabella2.A2" office:value-type="string">
            <text:p text:style-name="P8">(C) </text:p>
          </table:table-cell>
        </table:table-row>
        <table:table-row>
          <table:table-cell table:style-name="Tabella2.A3" office:value-type="string">
            <text:p text:style-name="P10">Riferimenti normativi(indicare se <text:s text:c="119"/></text:p>
            <text:p text:style-name="P10">l’incarico è conferito in base a <text:s text:c="124"/></text:p>
            <text:p text:style-name="P10">Leggi/Regolamenti o altro)</text:p>
          </table:table-cell>
          <table:table-cell table:style-name="Tabella2.A2" table:number-columns-spanned="2" office:value-type="string">
            <text:p text:style-name="P17"/>
            <text:p text:style-name="P17"/>
          </table:table-cell>
          <table:covered-table-cell/>
        </table:table-row>
        <table:table-row>
          <table:table-cell table:style-name="Tabella2.A3" office:value-type="string">
            <text:p text:style-name="P8">(D) breve descrizione dell’incarico</text:p>
          </table:table-cell>
          <table:table-cell table:style-name="Tabella2.A2" table:number-columns-spanned="2" office:value-type="string">
            <text:p text:style-name="P17"/>
            <text:p text:style-name="P17"/>
          </table:table-cell>
          <table:covered-table-cell/>
        </table:table-row>
        <table:table-row>
          <table:table-cell table:style-name="Tabella2.A3" office:value-type="string">
            <text:p text:style-name="P8">Specificare se l’incarico è a titolo</text:p>
            <text:p text:style-name="P8">gratuito o retribuito</text:p>
          </table:table-cell>
          <table:table-cell table:style-name="Tabella2.A2" table:number-columns-spanned="2" office:value-type="string">
            <text:p text:style-name="P17"/>
          </table:table-cell>
          <table:covered-table-cell/>
        </table:table-row>
        <table:table-row>
          <table:table-cell table:style-name="Tabella2.A3" office:value-type="string">
            <text:p text:style-name="P8">Data di a<text:span text:style-name="T1">utorizzazione</text:span></text:p>
          </table:table-cell>
          <table:table-cell table:style-name="Tabella2.A3" office:value-type="string">
            <text:p text:style-name="P17"/>
          </table:table-cell>
          <table:table-cell table:style-name="Tabella2.A2" office:value-type="string">
            <text:p text:style-name="P13">Data di conferimento</text:p>
          </table:table-cell>
        </table:table-row>
        <table:table-row>
          <table:table-cell table:style-name="Tabella2.A3" office:value-type="string">
            <text:p text:style-name="P8">(E) Data di inizio attività</text:p>
          </table:table-cell>
          <table:table-cell table:style-name="Tabella2.A3" office:value-type="string">
            <text:p text:style-name="P15"/>
          </table:table-cell>
          <table:table-cell table:style-name="Tabella2.A2" office:value-type="string">
            <text:p text:style-name="P8">Data fine at<text:span text:style-name="T3">t</text:span>ività <text:span text:style-name="T4"><text:line-break/>(salvo proroghe)</text:span></text:p>
          </table:table-cell>
        </table:table-row>
        <table:table-row>
          <table:table-cell table:style-name="Tabella2.A3" office:value-type="string">
            <text:p text:style-name="P8">(F) Importo Compenso Lordo</text:p>
          </table:table-cell>
          <table:table-cell table:style-name="Tabella2.A2" table:number-columns-spanned="2" office:value-type="string">
            <text:p text:style-name="P8">€ </text:p>
          </table:table-cell>
          <table:covered-table-cell/>
        </table:table-row>
        <table:table-row>
          <table:table-cell table:style-name="Tabella2.A3" office:value-type="string">
            <text:p text:style-name="P8">(G) importo Compenso Lordo</text:p>
            <text:p text:style-name="P8">Liquidato</text:p>
          </table:table-cell>
          <table:table-cell table:style-name="Tabella2.A2" table:number-columns-spanned="2" office:value-type="string">
            <text:p text:style-name="P8">€</text:p>
          </table:table-cell>
          <table:covered-table-cell/>
        </table:table-row>
      </table:table>
      <text:p text:style-name="P2"/>
      <text:p text:style-name="P2">NOTE </text:p>
      <text:list xml:id="list3792575034777221202" text:style-name="WW8Num9">
        <text:list-item>
          <text:p text:style-name="P19">- <text:span text:style-name="T2">E’ indispensabile fornire i dati di tutti i campi </text:span></text:p>
        </text:list-item>
        <text:list-item>
          <text:p text:style-name="P19">- <text:s/>Indicare ai sensi dell’art.5<text:span text:style-name="T6">3</text:span> co. 12 del Dlgs 165/2001 le ragioni del conferimento o dell’autorizzazione</text:p>
        </text:list-item>
        <text:list-item>
          <text:p text:style-name="P19">- <text:s/>Indicare il tipo di incarico: se <text:span text:style-name="T2">Pubblico = 1;</text:span> se <text:span text:style-name="T2">Privato = 2</text:span></text:p>
        </text:list-item>
        <text:list-item>
          <text:p text:style-name="P19">- <text:span text:style-name="T2">E’ necessario descrivere brevemente la natura dell’incarico</text:span></text:p>
        </text:list-item>
        <text:list-item>
          <text:p text:style-name="P19">- La prestazione a cavallo tra due anni consecutivi (es. 201<text:span text:style-name="T1">6</text:span> – 201<text:span text:style-name="T1">7</text:span>) andrà indicata anche all’anno successivo (es.201<text:span text:style-name="T1">8</text:span>)</text:p>
        </text:list-item>
        <text:list-item>
          <text:p text:style-name="P19">- Va indicato sempre il compenso pattuito lordo per lo svolgimento dell’incarico, anche qualora non ancora stabilito, ma soltanto presunto.</text:p>
        </text:list-item>
        <text:list-item>
          <text:p text:style-name="P19">– Indicare l’importo lordo liquidato, specificando se tale importo è percepito in acconto o a saldo e l’anno in cui è stato percepito. <text:s text:c="5"/><text:line-break/></text:p>
        </text:list-item>
      </text:list>
      <text:p text:style-name="P1"><text:s text:c="14"/>DATA……………….. <text:s text:c="78"/>IL DICHIAR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idascalia1" style:family="paragraph" style:parent-style-name="Standard" style:next-style-name="Standard">
      <style:paragraph-properties fo:margin-left="0cm" fo:margin-right="9.751cm" fo:text-align="center" style:justify-single-word="false" fo:text-indent="0cm" style:auto-text-indent="false"/>
      <style:text-properties fo:font-size="18pt" fo:font-style="italic" style:font-size-asian="18pt" style:font-style-asian="italic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57S</meta:editing-duration>
    <meta:editing-cycles>22</meta:editing-cycles>
    <meta:generator>LibreOffice/4.4.1.2$Windows_x86 LibreOffice_project/45e2de17089c24a1fa810c8f975a7171ba4cd432</meta:generator>
    <dc:date>2018-03-07T19:16:02.192000000</dc:date>
    <meta:print-date>2018-03-02T10:58:35.422000000</meta:print-date>
    <meta:document-statistic meta:table-count="1" meta:image-count="0" meta:object-count="1" meta:page-count="1" meta:paragraph-count="41" meta:word-count="256" meta:character-count="2012" meta:non-whitespace-character-count="1428"/>
    <meta:user-defined meta:name="Info 1"/>
    <meta:user-defined meta:name="Info 2"/>
    <meta:user-defined meta:name="Info 3"/>
    <meta:user-defined meta:name="Info 4"/>
  </office:meta>
</office:document-meta>
</file>