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Standard" style:family="paragraph">
      <style:paragraph-properties style:text-autospace="none">
        <style:tab-stops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style:text-autospace="none">
        <style:tab-stops>
          <style:tab-stop style:type="center" style:position="2.5597in"/>
          <style:tab-stop style:type="center" style:position="5.0208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style:text-autospace="none">
        <style:tab-stops>
          <style:tab-stop style:type="right" style:leader-style="solid" style:leader-text="_" style:position="4.0361in"/>
          <style:tab-stop style:type="right" style:leader-style="solid" style:leader-text="_" style:position="5.3159in"/>
          <style:tab-stop style:type="center" style:leader-style="solid" style:leader-text="_" style:position="6.6937in"/>
          <style:tab-stop style:type="right" style:leader-style="solid" style:leader-text="_" style:position="7.4812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" style:parent-style-name="Standard" style:family="paragraph">
      <style:paragraph-properties style:text-autospace="none">
        <style:tab-stops>
          <style:tab-stop style:type="center" style:position="1.8708in"/>
          <style:tab-stop style:type="center" style:position="4.627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style:text-autospace="none">
        <style:tab-stops>
          <style:tab-stop style:type="right" style:leader-style="solid" style:leader-text="_" style:position="3.15in"/>
          <style:tab-stop style:type="center" style:leader-style="solid" style:leader-text="_" style:position="3.8395in"/>
          <style:tab-stop style:type="center" style:leader-style="solid" style:leader-text="_" style:position="6.202in"/>
          <style:tab-stop style:type="center" style:leader-style="solid" style:leader-text="_" style:position="6.6937in"/>
          <style:tab-stop style:type="center" style:leader-style="solid" style:leader-text="_" style:position="7.4812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style:text-autospace="none">
        <style:tab-stops>
          <style:tab-stop style:type="center" style:position="1.6736in"/>
          <style:tab-stop style:type="right" style:position="3.5437in"/>
          <style:tab-stop style:type="center" style:leader-style="solid" style:leader-text="_" style:position="3.8395in"/>
          <style:tab-stop style:type="center" style:leader-style="solid" style:leader-text="_" style:position="6.202in"/>
          <style:tab-stop style:type="center" style:leader-style="solid" style:leader-text="_" style:position="6.6937in"/>
          <style:tab-stop style:type="center" style:leader-style="solid" style:leader-text="_" style:position="7.4812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>
        <style:tab-stops>
          <style:tab-stop style:type="right" style:position="6.69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Titolo8" style:family="paragraph">
      <style:paragraph-properties fo:keep-with-next="always" fo:text-align="center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>
        <style:tab-stops>
          <style:tab-stop style:type="center" style:leader-style="solid" style:leader-text="_" style:position="3.5437in"/>
          <style:tab-stop style:type="right" style:leader-style="dotted" style:leader-text="." style:position="6.69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 fo:margin-left="0in" fo:text-indent="0in">
        <style:tab-stops>
          <style:tab-stop style:type="right" style:position="6.69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line-height="150%">
        <style:tab-stops>
          <style:tab-stop style:type="center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line-height="150%">
        <style:tab-stops>
          <style:tab-stop style:type="center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center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center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>
        <style:tab-stops>
          <style:tab-stop style:type="center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leader-style="solid" style:leader-text="_" style:position="2.4611in"/>
          <style:tab-stop style:type="right" style:leader-style="solid" style:leader-text="_" style:position="6.693in"/>
        </style:tab-stops>
      </style:paragraph-properties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margin-left="0in" fo:text-indent="0in">
        <style:tab-stops>
          <style:tab-stop style:type="right" style:leader-style="solid" style:leader-text="_" style:position="6.69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 style:line-height-at-least="0.1666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style:text-autospace="none" fo:text-align="center" fo:line-height="150%" fo:margin-left="3.8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style:text-autospace="none" fo:text-align="center" fo:line-height="150%" fo:margin-left="3.8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margin-left="3.8395in">
        <style:tab-stops/>
      </style:paragraph-properties>
      <style:text-properties style:font-name="Verdana" style:font-name-asian="Verdana" style:font-name-complex="Verdana" style:letter-kerning="false" fo:font-size="8pt" style:font-size-asian="8pt" style:font-size-complex="8pt"/>
    </style:style>
    <style:style style:name="P35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Verdana" style:font-name-asian="Verdana" style:font-name-complex="Verdana" style:letter-kerning="false" fo:font-size="10pt" style:font-size-asian="10pt" style:font-size-complex="10pt"/>
    </style:style>
  </office:automatic-styles>
  <office:body>
    <office:text text:use-soft-page-breaks="true">
      <text:p text:style-name="P1">all.2</text:p>
      <text:p text:style-name="P2"/>
      <text:p text:style-name="P3">Dichiarazione sostitutiva di atto di notorietà</text:p>
      <text:p text:style-name="P4">di conformità all’originale di copia</text:p>
      <text:p text:style-name="P5">(Artt. 19 e 47 D.P.R. 28 dicembre 2000, n. 445)</text:p>
      <text:p text:style-name="P6"/>
      <text:p text:style-name="P7">Il/la sottoscritto/a<text:s/><text:tab/></text:p>
      <text:p text:style-name="P8"><text:tab/>(cognome)<text:tab/>(nome)</text:p>
      <text:p text:style-name="P9">nato/a a<text:s/><text:tab/>(<text:tab/>)<text:s/>il<text:s/><text:tab/></text:p>
      <text:p text:style-name="P10"><text:tab/>(luogo)<text:tab/>(provincia)</text:p>
      <text:p text:style-name="P11">residente a<text:s/><text:tab/>(<text:tab/>) in Via<text:tab/>n.<text:tab/></text:p>
      <text:p text:style-name="P12"><text:tab/>(luogo)<text:tab/><text:s/>(prov.)</text:p>
      <text:p text:style-name="P13">consapevole delle sanzioni penali, nel caso di dichiarazioni non veritiere e falsità negli atti, richiamate dall’art. 76 D.P.R. 455 del 28/12/2000</text:p>
      <text:h text:style-name="P14" text:outline-level="8">DICHIARA</text:h>
      <text:p text:style-name="P15"/>
      <text:list text:style-name="RTF_Num2">
        <text:list-item text:start-value="1">
          <text:p text:style-name="P16">che l’allegata copia dei<text:s/>seguenti documenti/atti:</text:p>
        </text:list-item>
      </text:list>
      <text:p text:style-name="P17"><text:tab/><text:s/>redatto/a in data<text:s/><text:tab/></text:p>
      <text:p text:style-name="P18"><text:tab/><text:s/>redatto/a in data<text:s/><text:tab/></text:p>
      <text:p text:style-name="P19"><text:tab/><text:s/>redatto/a in data<text:s/><text:tab/></text:p>
      <text:p text:style-name="P20"><text:tab/><text:s/>redatto/a in data<text:s/><text:tab/></text:p>
      <text:p text:style-name="P21"><text:tab/><text:s/>redatto/a in data<text:s/><text:tab/></text:p>
      <text:p text:style-name="P22"><text:span text:style-name="T23">è conforme all’originale</text:span><text:span text:style-name="T24">;</text:span></text:p>
      <text:list text:style-name="RTF_Num2" text:continue-numbering="true">
        <text:list-item>
          <text:p text:style-name="P25">che gli originali dei sopracitati documenti sono conservati presso<text:tab/></text:p>
        </text:list-item>
      </text:list>
      <text:p text:style-name="P26"/>
      <text:p text:style-name="P27"><text:tab/></text:p>
      <text:p text:style-name="P28">Dichiara di essere informato , ai sensi e per gli effetti di cui all'art.10 della legge 675/96 che i dati personali raccolti saranno trattati, anche con strumenti informatici, esclusivamente nell'ambito del procedimento per il quale la presente dichiarazione viene resa.</text:p>
      <text:p text:style-name="P29"/>
      <text:p text:style-name="P30">……………………………………….</text:p>
      <text:p text:style-name="P31"><text:s text:c="17"/>(luogo, data)<text:tab/><text:tab/><text:tab/><text:tab/><text:tab/><text:tab/><text:tab/></text:p>
      <text:p text:style-name="P32">Il Dichiarante</text:p>
      <text:p text:style-name="P33">……………………………..</text:p>
      <text:p text:style-name="P34">La sottoscrizione non è soggetta ad autenticazione qualora sia apposta in presenza del dipendente addetto al ricevimento o nel caso in cui la dichiarazione sia presentata<text:s/>unitamente a copia fotostatica di un documento di identità del sottoscrittore (art. 38, D.P.R. 28 dicembre 2000, n. 445)</text:p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style:text-autospace="none"/>
      <style:text-properties fo:hyphenate="false"/>
    </style:style>
    <style:style style:name="Titolo2" style:display-name="Titolo 2" style:family="paragraph" style:next-style-name="Standard" style:default-outline-level="2">
      <style:paragraph-properties style:text-autospace="none"/>
      <style:text-properties fo:hyphenate="false"/>
    </style:style>
    <style:style style:name="Titolo3" style:display-name="Titolo 3" style:family="paragraph" style:next-style-name="Standard" style:default-outline-level="3">
      <style:paragraph-properties style:text-autospace="none"/>
      <style:text-properties fo:hyphenate="false"/>
    </style:style>
    <style:style style:name="Titolo4" style:display-name="Titolo 4" style:family="paragraph" style:next-style-name="Standard" style:default-outline-level="4">
      <style:paragraph-properties style:text-autospace="none"/>
      <style:text-properties fo:hyphenate="false"/>
    </style:style>
    <style:style style:name="Titolo5" style:display-name="Titolo 5" style:family="paragraph" style:next-style-name="Standard" style:default-outline-level="5">
      <style:paragraph-properties style:text-autospace="none"/>
      <style:text-properties fo:hyphenate="false"/>
    </style:style>
    <style:style style:name="Titolo6" style:display-name="Titolo 6" style:family="paragraph" style:next-style-name="Standard" style:default-outline-level="6">
      <style:paragraph-properties style:text-autospace="none"/>
      <style:text-properties fo:hyphenate="false"/>
    </style:style>
    <style:style style:name="Titolo7" style:display-name="Titolo 7" style:family="paragraph" style:next-style-name="Standard" style:default-outline-level="7">
      <style:paragraph-properties style:text-autospace="none"/>
      <style:text-properties fo:hyphenate="false"/>
    </style:style>
    <style:style style:name="Titolo8" style:display-name="Titolo 8" style:family="paragraph" style:next-style-name="Standard" style:default-outline-level="8">
      <style:paragraph-properties style:text-autospace="none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to Ferraro</meta:initial-creator>
    <dc:creator>v.ferraro</dc:creator>
    <meta:creation-date>2015-10-21T14:44:00Z</meta:creation-date>
    <dc:date>2015-10-21T14:44:00Z</dc:date>
    <meta:print-date>2015-10-07T11:23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4" meta:row-count="9" meta:non-whitespace-character-count="1137"/>
  </office:meta>
</office:document-meta>
</file>