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list-style-name="LFO1" style:family="paragraph">
      <style:text-properties style:font-name="Times New Roman"/>
    </style:style>
    <style:style style:name="P17" style:parent-style-name="Standard" style:list-style-name="LFO1" style:family="paragraph">
      <style:text-properties style:font-name="Times New Roman"/>
    </style:style>
    <style:style style:name="P18" style:parent-style-name="Standard" style:list-style-name="LFO1" style:family="paragraph">
      <style:text-properties style:font-name="Times New Roman"/>
    </style:style>
    <style:style style:name="P19" style:parent-style-name="Standard" style:list-style-name="LFO1" style:family="paragraph">
      <style:text-properties style:font-name="Times New Roman"/>
    </style:style>
    <style:style style:name="P20" style:parent-style-name="Standard" style:list-style-name="LFO1" style:family="paragraph"/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style:font-name-asian="TimesNewRomanPSMT" style:font-name-complex="Times New Roman" fo:color="#000000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NewRomanPSMT" style:font-name-complex="Times New Roman" fo:color="#000000" fo:font-size="10pt" style:font-size-asian="10pt" style:font-size-complex="10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style:font-name-asian="TimesNewRomanPSMT" style:font-name-complex="Times New Roman" fo:color="#000000" fo:font-size="14pt" style:font-size-asian="14pt" style:font-size-complex="14pt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font-name-asian="TimesNewRomanPSMT" style:font-name-complex="Times New Roman" fo:color="#000000" fo:font-size="14pt" style:font-size-asian="14pt" style:font-size-complex="14pt"/>
    </style:style>
    <style:style style:name="P28" style:parent-style-name="Standard" style:list-style-name="LFO1" style:family="paragraph">
      <style:text-properties style:font-name="Times New Roman"/>
    </style:style>
    <style:style style:name="P29" style:parent-style-name="Standard" style:list-style-name="LFO1" style:family="paragraph">
      <style:text-properties style:font-name="Times New Roman"/>
    </style:style>
    <style:style style:name="P30" style:parent-style-name="Standard" style:list-style-name="LFO1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list-style-name="LFO2" style:family="paragraph">
      <style:text-properties style:font-name="Times New Roman"/>
    </style:style>
    <style:style style:name="P36" style:parent-style-name="Standard" style:list-style-name="LFO3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list-style-name="LFO4" style:family="paragraph">
      <style:text-properties style:font-name="Times New Roman"/>
    </style:style>
    <style:style style:name="P42" style:parent-style-name="Standard" style:list-style-name="LFO4" style:family="paragraph">
      <style:text-properties style:font-name="Times New Roman"/>
    </style:style>
    <style:style style:name="P43" style:parent-style-name="Standard" style:list-style-name="LFO4" style:family="paragraph">
      <style:text-properties style:font-name="Times New Roman"/>
    </style:style>
    <style:style style:name="P44" style:parent-style-name="Standard" style:list-style-name="LFO4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list-style-name="LFO5" style:family="paragraph">
      <style:text-properties style:font-name="Times New Roman"/>
    </style:style>
    <style:style style:name="P47" style:parent-style-name="Standard" style:list-style-name="LFO6" style:family="paragraph">
      <style:text-properties style:font-name="Times New Roman"/>
    </style:style>
    <style:style style:name="P48" style:parent-style-name="Standard" style:list-style-name="LFO6" style:family="paragraph">
      <style:text-properties style:font-name="Times New Roman"/>
    </style:style>
    <style:style style:name="P49" style:parent-style-name="Standard" style:list-style-name="LFO6" style:family="paragraph">
      <style:text-properties style:font-name="Times New Roman"/>
    </style:style>
    <style:style style:name="P50" style:parent-style-name="Standard" style:list-style-name="LFO6" style:family="paragraph">
      <style:text-properties style:font-name="Times New Roman"/>
    </style:style>
    <style:style style:name="P51" style:parent-style-name="Standard" style:list-style-name="LFO7" style:family="paragraph">
      <style:text-properties style:font-name="Times New Roman"/>
    </style:style>
    <style:style style:name="P52" style:parent-style-name="Standard" style:list-style-name="LFO7" style:family="paragraph">
      <style:text-properties style:font-name="Times New Roman"/>
    </style:style>
    <style:style style:name="P53" style:parent-style-name="Standard" style:list-style-name="LFO7" style:family="paragraph">
      <style:text-properties style:font-name="Times New Roman"/>
    </style:style>
    <style:style style:name="P54" style:parent-style-name="Standard" style:list-style-name="LFO7" style:family="paragraph">
      <style:text-properties style:font-name="Times New Roman"/>
    </style:style>
    <style:style style:name="P55" style:parent-style-name="Standard" style:list-style-name="LFO7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list-style-name="LFO7" style:family="paragraph">
      <style:text-properties style:font-name="Times New Roman"/>
    </style:style>
    <style:style style:name="P58" style:parent-style-name="Standard" style:list-style-name="LFO7" style:family="paragraph">
      <style:text-properties style:font-name="Times New Roman"/>
    </style:style>
    <style:style style:name="P59" style:parent-style-name="Standard" style:list-style-name="LFO7" style:family="paragraph">
      <style:text-properties style:font-name="Times New Roman"/>
    </style:style>
    <style:style style:name="P60" style:parent-style-name="Standard" style:list-style-name="LFO7" style:family="paragraph">
      <style:text-properties style:font-name="Times New Roman"/>
    </style:style>
    <style:style style:name="P61" style:parent-style-name="Standard" style:list-style-name="LFO7" style:family="paragraph">
      <style:text-properties style:font-name="Times New Roman"/>
    </style:style>
    <style:style style:name="P62" style:parent-style-name="Standard" style:list-style-name="LFO7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tab/><text:tab/><text:span text:style-name="T2"><text:s/></text:span><text:span text:style-name="T3">DICHIARAZIONI SOSTITUTIVE DI CERTIFICAZIONI</text:span></text:p>
      <text:p text:style-name="P4"><text:tab/><text:tab/><text:tab/><text:tab/>(Art. 46 D.P.R. 445 del 28 dicembre 2000)</text:p>
      <text:p text:style-name="P5"/>
      <text:p text:style-name="P6">Il/la sottoscritto/a _________________________________________________________________</text:p>
      <text:p text:style-name="P7"><text:tab/><text:tab/><text:tab/><text:tab/>(cognome)<text:s/><text:tab/><text:tab/><text:tab/><text:tab/>(nome)</text:p>
      <text:p text:style-name="P8">nato a ___________________________________ (______________) il __________________</text:p>
      <text:p text:style-name="P9">(luogo) (prov.)</text:p>
      <text:p text:style-name="P10">residente a __________________________ (______) in Via________________________ n. ___</text:p>
      <text:p text:style-name="P11">(luogo) (prov.) (indirizzo)</text:p>
      <text:p text:style-name="P12">consapevole delle sanzioni penali, nel caso di dichiarazioni non veritiere, di formazione o uso<text:s/>di atti falsi, richiamate dall’art. 76 del D.P.R. 445 del 28 dicembre 2000</text:p>
      <text:p text:style-name="P13"><text:tab/><text:tab/><text:tab/><text:tab/><text:tab/><text:tab/></text:p>
      <text:p text:style-name="P14"><text:tab/><text:tab/><text:tab/><text:tab/><text:tab/><text:tab/>D I C H I A R A</text:p>
      <text:p text:style-name="P15"/>
      <text:list text:style-name="LFO1" text:continue-numbering="true">
        <text:list-item>
          <text:p text:style-name="P16">di essere nato/a a ____________________________ (_____) il_______________________</text:p>
        </text:list-item>
        <text:list-item>
          <text:p text:style-name="P17">di essere residente a__________________________________________________________</text:p>
        </text:list-item>
        <text:list-item>
          <text:p text:style-name="P18">di essere cittadino italiano (oppure)______________________________________________</text:p>
        </text:list-item>
        <text:list-item>
          <text:p text:style-name="P19">di godere dei diritti civili e politici</text:p>
        </text:list-item>
        <text:list-item>
          <text:p text:style-name="P20"><text:span text:style-name="T21">di essere: celibe</text:span><text:span text:style-name="T22"></text:span><text:span text:style-name="T23"><text:s/></text:span><text:span text:style-name="T24">nubile<text:s/></text:span><text:span text:style-name="T25"><text:s/></text:span><text:span text:style-name="T26">di stato libero</text:span><text:span text:style-name="T27"></text:span></text:p>
        </text:list-item>
        <text:list-item>
          <text:p text:style-name="P28">di essere coniugato/a con _____________________________________________________</text:p>
        </text:list-item>
        <text:list-item>
          <text:p text:style-name="P29">di essere vedovo/a di ________________________________________________________</text:p>
        </text:list-item>
        <text:list-item>
          <text:p text:style-name="P30">di essere divorziato/a da ______________________________________________________</text:p>
        </text:list-item>
      </text:list>
      <text:p text:style-name="P31">che la famiglia convivente si compone di:</text:p>
      <text:p text:style-name="P32">(cognome e nome)_________________________________________________________________</text:p>
      <text:p text:style-name="P33">(luogo e data di nascita)____________________________________________________________ (rapporto <text:s/>di parentela _____________________________________________________________</text:p>
      <text:p text:style-name="P34">di essere tuttora<text:s/>vivente_____________________________________________________________</text:p>
      <text:list text:style-name="LFO2" text:continue-numbering="true">
        <text:list-item>
          <text:p text:style-name="P35">che il/la figlio/a è nato/a in data ___________ a ____________________________(______)</text:p>
        </text:list-item>
      </text:list>
      <text:list text:style-name="LFO3" text:continue-numbering="true">
        <text:list-item>
          <text:p text:style-name="P36">che il proprio____________________ nato il_____________________________________</text:p>
        </text:list-item>
      </text:list>
      <text:p text:style-name="P37"><text:s text:c="11"/>(cognome nome)____________________________________________________________</text:p>
      <text:p text:style-name="P38"><text:s text:c="11"/>(rapporto di parentela)________________________________________________________</text:p>
      <text:p text:style-name="P39"><text:s text:c="11"/>________________________________________ e residente a_______________________</text:p>
      <text:p text:style-name="P40"><text:s text:c="11"/>è morto in data _________________ a___________________________________________</text:p>
      <text:list text:style-name="LFO4" text:continue-numbering="true">
        <text:list-item>
          <text:p text:style-name="P41">di essere iscritto nell’albo o elenco______________________________________________ _____________________________tenuto da pubblica amministrazione________________ __________________________ di______________________________________________</text:p>
        </text:list-item>
        <text:list-item>
          <text:p text:style-name="P42">di appartenere all’ordine professionale___________________________________________</text:p>
        </text:list-item>
        <text:list-item>
          <text:p text:style-name="P43">titolo di studio posseduto __________________________rilasciato dalla scuola/università ____________________________di____________________________________________ <text:s/></text:p>
        </text:list-item>
        <text:list-item>
          <text:p text:style-name="P44">esami sostenuti ______________ presso la scuola/università__________________________</text:p>
        </text:list-item>
      </text:list>
      <text:p text:style-name="P45"><text:s text:c="12"/>di________________________________________________________________________</text:p>
      <text:list text:style-name="LFO5" text:continue-numbering="true">
        <text:list-item>
          <text:p text:style-name="P46">qualifica professionale posseduta, titolo di specializzazione, di abilitazione, di formazione, di aggiornamento e di qualificazione tecnica ______________________________________</text:p>
        </text:list-item>
      </text:list>
      <text:list text:style-name="LFO6" text:continue-numbering="true">
        <text:list-item>
          <text:p text:style-name="P47">situazione reddituale o economica anche ai fini della concessione dei benefici di qualsiasi<text:s/>tipo previsti da leggi speciali , per l’anno_________ è la seguente_____________________</text:p>
        </text:list-item>
        <text:list-item>
          <text:p text:style-name="P48">assolvimento di specifici obblighi contributivi con indicazione dell’ammontare corrisposto __________________________________________________________________________<text:s/><text:s/></text:p>
        </text:list-item>
        <text:list-item>
          <text:p text:style-name="P49">possesso e numero del codice fiscale_____________________________________________</text:p>
        </text:list-item>
        <text:list-item>
          <text:p text:style-name="P50">partita IVA e qualsiasi dato presente nell’archivio dell’anagrafe tributaria________________</text:p>
        </text:list-item>
      </text:list>
      <text:list text:style-name="LFO7" text:continue-numbering="true">
        <text:list-item>
          <text:p text:style-name="P51">stato di disoccupazione</text:p>
        </text:list-item>
        <text:list-item>
          <text:p text:style-name="P52">qualità di pensionato e categoria di pensione ______________________________________</text:p>
        </text:list-item>
        <text:list-item>
          <text:p text:style-name="P53">qualità di studente presso la scuola/università _________________ di__________________</text:p>
        </text:list-item>
        <text:list-item>
          <text:p text:style-name="P54"><text:s/>qualità di legale rappresentante di persone fisiche o giuridiche, di tutore, di curatore e simili __________________________________________________________________________</text:p>
        </text:list-item>
        <text:list-item>
          <text:p text:style-name="P55">iscrizione presso associazioni o formazioni sociali di qualsiasi tipo ____________________</text:p>
        </text:list-item>
      </text:list>
      <text:p text:style-name="P56">__________________________________________________________________________</text:p>
      <text:list text:style-name="LFO7" text:continue-numbering="true">
        <text:list-item>
          <text:p text:style-name="P57">di essere nella seguente posizione agli effetti e adempimenti degli obblighi militari, ivi comprese quelle attestate nel foglio matricolare dello stato di servizio__________________ __________________________________________________________________________</text:p>
        </text:list-item>
        <text:list-item>
          <text:p text:style-name="P58">di non aver riportato condanne penali e di non essere destinatario di provvedimenti che riguardano l’applicazione di misure di prevenzione, di decisioni civili e di provvedimenti amministrativi iscritti nel casellario giudiziale ai sensi della vigente normativa</text:p>
        </text:list-item>
        <text:list-item>
          <text:p text:style-name="P59">di non essere a conoscenza di essere sottoposto a procedimenti penali</text:p>
        </text:list-item>
        <text:list-item>
          <text:p text:style-name="P60">qualità di vivenza a carico di___________________________________________________ __________________________________________________________________________</text:p>
        </text:list-item>
        <text:list-item>
          <text:p text:style-name="P61">nei registri dello stato civile del comune<text:s/>di______________________________________ risulta che__________________________________________________________________</text:p>
        </text:list-item>
        <text:list-item>
          <text:p text:style-name="P62">di non trovarsi in stato di liquidazione o di fallimento e di non aver presentato domanda di concordato.</text:p>
        </text:list-item>
      </text:list>
      <text:p text:style-name="P63"/>
      <text:p text:style-name="P64"/>
      <text:p text:style-name="P65">Barrare la/e voci che riguardano la/e dichiarazione/i da produrre.</text:p>
      <text:p text:style-name="P66">Dichiara di essere informato , ai sensi e per gli effetti di cui all'art.10 della legge 675/96 che i dati personali raccolti saranno trattati, anche con strumenti informatici, esclusivamente nell'ambito del procedimento per il quale la presente dichiarazione viene resa.</text:p>
      <text:p text:style-name="P67"/>
      <text:p text:style-name="P68">_________________________</text:p>
      <text:p text:style-name="P69"><text:s text:c="14"/>(luogo, data)</text:p>
      <text:p text:style-name="P70">IL DICHIARANTE</text:p>
      <text:p text:style-name="P71"><text:tab/><text:tab/><text:tab/><text:tab/><text:tab/><text:tab/><text:tab/><text:s text:c="17"/>______________________________</text:p>
      <text:p text:style-name="P72"><text:s/></text:p>
      <text:p text:style-name="P73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o Gianfranco</meta:initial-creator>
    <dc:creator>Urso Gianfranco</dc:creator>
    <meta:creation-date>2015-10-22T08:51:00Z</meta:creation-date>
    <dc:date>2015-10-22T08:51:00Z</dc:date>
    <meta:print-date>2015-10-02T14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55" meta:character-count="5722" meta:row-count="40" meta:non-whitespace-character-count="4878"/>
  </office:meta>
</office:document-meta>
</file>