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-0.101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-0.101cm" fo:line-height="115%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left="0cm" fo:margin-right="-0.101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orphans="0" fo:widows="0" fo:text-indent="0cm" style:auto-text-indent="false" style:text-autospace="none">
        <style:tab-stops>
          <style:tab-stop style:position="0.635cm"/>
          <style:tab-stop style:position="0.751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8Num3">
      <style:paragraph-properties fo:line-height="115%" fo:orphans="0" fo:widows="0" style:text-autospace="none">
        <style:tab-stops>
          <style:tab-stop style:position="0.635cm"/>
          <style:tab-stop style:position="1.27cm"/>
        </style:tab-stops>
      </style:paragraph-properties>
    </style:style>
    <style:style style:name="P17" style:family="paragraph" style:parent-style-name="List_20_Paragraph" style:list-style-name="WW8Num4">
      <style:paragraph-properties fo:line-height="115%" fo:text-align="justify" style:justify-single-word="false" fo:orphans="0" fo:widows="0" style:text-autospace="none">
        <style:tab-stops>
          <style:tab-stop style:position="0.635cm"/>
          <style:tab-stop style:position="0.751cm"/>
        </style:tab-stops>
      </style:paragraph-properties>
    </style:style>
    <style:style style:name="P18" style:family="paragraph" style:parent-style-name="List_20_Paragraph" style:list-style-name="WW8Num4">
      <style:paragraph-properties fo:line-height="115%" fo:text-align="justify" style:justify-single-word="false" fo:orphans="0" fo:widows="0" style:text-autospace="none">
        <style:tab-stops>
          <style:tab-stop style:position="0.635cm"/>
          <style:tab-stop style:position="1.27cm"/>
        </style:tab-stops>
      </style:paragraph-properties>
    </style:style>
    <style:style style:name="P19" style:family="paragraph" style:parent-style-name="List_20_Paragraph" style:list-style-name="WW8Num3">
      <style:paragraph-properties fo:text-align="justify" style:justify-single-word="false" fo:orphans="0" fo:widows="0" style:text-autospace="none">
        <style:tab-stops>
          <style:tab-stop style:position="0.635cm"/>
          <style:tab-stop style:position="0.75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List_20_Paragraph" style:list-style-name="WW8Num4">
      <style:paragraph-properties fo:line-height="115%" fo:text-align="justify" style:justify-single-word="false" fo:orphans="0" fo:widows="0" style:text-autospace="none">
        <style:tab-stops>
          <style:tab-stop style:position="0.635cm"/>
          <style:tab-stop style:position="0.751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2</text:span></text:p>
      <text:p text:style-name="P1"/>
      <text:p text:style-name="P2">Assessorato Regionale dell’Agricoltura dello Sviluppo</text:p>
      <text:p text:style-name="P2">Rurale e della Pesca Mediterranea</text:p>
      <text:p text:style-name="P2">Dipartimento della Pesca Mediterranea</text:p>
      <text:p text:style-name="P7"><text:span text:style-name="T3">Servizio 3</text:span></text:p>
      <text:p text:style-name="P2"/>
      <text:p text:style-name="P3"/>
      <text:p text:style-name="P4">(Si prega di compilare e firmare il presente modulo in formato elettronico e di trasmetterlo via pec)</text:p>
      <text:p text:style-name="P4"/>
      <text:p text:style-name="P4"/>
      <text:p text:style-name="P5">Il/La sottoscritto/a________________________________________________________________</text:p>
      <text:p text:style-name="P5">nato/a________________il_____________________C.F._________________________________</text:p>
      <text:p text:style-name="P8"><text:span text:style-name="T4">in qualità di legale rappresentante della (</text:span><text:span text:style-name="T5">denominazione/ragione sociale</text:span><text:span text:style-name="T4">)_____________________</text:span></text:p>
      <text:p text:style-name="P9"><text:span text:style-name="T4">con sede in_________________________(</text:span><text:span text:style-name="T5">indirizzo</text:span><text:span text:style-name="T4">)_____________________________________</text:span></text:p>
      <text:p text:style-name="P10">P.IVA____________________________tel._________________fax_________________________</text:p>
      <text:p text:style-name="P10">e-mail________________________________sito web____________________________________</text:p>
      <text:p text:style-name="P11"/>
      <text:p text:style-name="P12">C H I E D E</text:p>
      <text:p text:style-name="P12"/>
      <text:p text:style-name="P9"><text:span text:style-name="T4">di volere partecipare alla selezione per l’individuazione di un soggetto per l’attuazione del progetto </text:span><text:span text:style-name="T2">ACCADEMIA DEL TONNO ROSSO IN SICILIA</text:span><text:span text:style-name="T4">, con la misura a titolarità 1.29 del PO FEAMP 2014-2020.</text:span></text:p>
      <text:p text:style-name="P11"/>
      <text:p text:style-name="P11">Pertanto dichiara di possedere i seguenti requisiti:</text:p>
      <text:p text:style-name="P11"/>
      <text:list xml:id="list206828721" text:style-name="WW8Num3">
        <text:list-item>
          <text:p text:style-name="P16"><text:span text:style-name="T4">Avere sede legale e operativa sul territorio nazionale;</text:span></text:p>
        </text:list-item>
        <text:list-item>
          <text:p text:style-name="P19">Avere specifiche competenze per la materia proposta.</text:p>
        </text:list-item>
      </text:list>
      <text:p text:style-name="P14"/>
      <text:p text:style-name="P11">Alla presente si allegano:</text:p>
      <text:p text:style-name="P13"/>
      <text:list xml:id="list3794799279" text:style-name="WW8Num4">
        <text:list-item>
          <text:p text:style-name="P17"><text:span text:style-name="T4">Relazione delle competenze, <text:s/>del capitale umano e delle dotazioni strumentali in possesso;</text:span></text:p>
        </text:list-item>
        <text:list-item>
          <text:p text:style-name="P20">CV. delle figure coinvolte nel progetto;</text:p>
        </text:list-item>
        <text:list-item>
          <text:p text:style-name="P18"><text:span text:style-name="T4">copia del documento d’identità del legale rappresentante.</text:span></text:p>
        </text:list-item>
      </text:list>
      <text:p text:style-name="P11"/>
      <text:p text:style-name="P9"><text:span text:style-name="T4">Il sottoscritto a norma dell’art. 13 del D.lgs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operative dell’aggiudicatario del servizio finalizzato alla realizzazione del </text:span><text:soft-page-break/><text:span text:style-name="T4">progetto </text:span><text:span text:style-name="T2">ACCADEMIA DEL TONNO ROSSO IN SICILIA</text:span><text:span text:style-name="T4">, con la misura a titolarità 1.29 del PO FEAMP 2014-2020.</text:span></text:p>
      <text:p text:style-name="P13"/>
      <text:p text:style-name="P11">Luogo e data______________</text:p>
      <text:p text:style-name="P13"/>
      <text:p text:style-name="P11"><text:tab/><text:tab/><text:tab/><text:tab/><text:tab/><text:tab/><text:tab/>FIRMA DEL LEGALE RAPPRESENTANTE</text:p>
      <text:p text:style-name="P13"><text:span text:style-name="T4"><text:tab/><text:tab/><text:tab/><text:tab/><text:tab/><text:tab/><text:tab/><text:tab/> <text:s text:c="9"/>(</text:span><text:span text:style-name="T5">timbro e firma</text:span><text:span text:style-name="T4">)</text:span></text:p>
      <text:p text:style-name="P13"/>
      <text:p text:style-name="P11"><text:tab/><text:tab/><text:tab/><text:tab/><text:tab/><text:tab/><text:tab/>_____________________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alfonso.milano</meta:initial-creator>
    <meta:creation-date>2019-05-09T05:45:00</meta:creation-date>
    <dc:creator>utente</dc:creator>
    <dc:date>2019-05-09T05:45:00</dc:date>
    <meta:editing-cycles>2</meta:editing-cycles>
    <meta:editing-duration>PT1M</meta:editing-duration>
    <meta:document-statistic meta:table-count="0" meta:image-count="0" meta:object-count="0" meta:page-count="2" meta:paragraph-count="26" meta:word-count="241" meta:character-count="2100" meta:non-whitespace-character-count="1857"/>
    <meta:generator>LibreOffice/5.3.1.2$Windows_x86 LibreOffice_project/e80a0e0fd1875e1696614d24c32df0f95f03deb2</meta:generator>
  </office:meta>
</office:document-meta>
</file>